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paragraph-properties fo:text-align="start" style:justify-single-word="false"/>
      <style:text-properties style:font-name="Times New Roman1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 N F O R M A C J A </text:p>
      <text:p text:style-name="P1"/>
      <text:p text:style-name="P3">Miejskiej Komisji Wyborczej </text:p>
      <text:p text:style-name="P4"><text:s text:c="61"/>w Świeradowie-Zdroju</text:p>
      <text:p text:style-name="P4"><text:s text:c="58"/>z dnia 12 września 2018 r.</text:p>
      <text:p text:style-name="P4"/>
      <text:p text:style-name="P4"><text:s text:c="25"/>o terminach dyżurów Komisji w celu rejestracji kandydatów </text:p>
      <text:p text:style-name="P4"/>
      <text:p text:style-name="P2"/>
      <text:p text:style-name="P2"><text:s text:c="12"/>Na podstawie art. 180 <text:span text:style-name="T1">§</text:span><text:span text:style-name="T2"> 1 ust. 1 oraz </text:span><text:span text:style-name="T1">§</text:span><text:span text:style-name="T2"> 2 ustawy z dnia 5 stycznia 2011 r.- Kodeks wyborczy </text:span></text:p>
      <text:p text:style-name="P2"><text:span text:style-name="T2">(tj. Dz. U. z 2018 r .poz. 754, 1000, 1349 ) oraz na podstawie </text:span><text:span text:style-name="T1">§</text:span><text:span text:style-name="T2"> 3 ust. 2 pkt. 4 uchwały Państwowej Komisji Wyborczej <text:s/>z dnia 3 września 2018 r. w sprawie regulaminów terytorialnych i obwodowych komisji wyborczych do spraw przeprowadzenia wyborów głosowania w obwodzie oraz ustalenia wyników głosowania w obwodzie powołanych do przeprowadzenia wyborów do rad gmin, rad powiatów, sejmików województw oraz wyborów wójtów,burmistrzów i prezydentów miast, podaje się do publicznej wiadomości miejsce i terminy dyżurów Komisji w celu przyjmowania zgłoszeń list kandydatów na radnych do Rady Miasta Świeradów-Zdrój oraz kandydatów na Burmistrza Miasta Świeradów-Zdrój. </text:span></text:p>
      <text:p text:style-name="P5"/>
      <text:p text:style-name="P5"/>
      <text:p text:style-name="P5">Komisja pełni dyżury :</text:p>
      <text:p text:style-name="P5"/>
      <text:p text:style-name="P2"><text:span text:style-name="T2">13.09. 2018 r. w godz. 12</text:span><text:span text:style-name="T1">ºº</text:span><text:span text:style-name="T2"> – 16</text:span><text:span text:style-name="T1">ºº <text:s text:c="7"/></text:span></text:p>
      <text:p text:style-name="P6"/>
      <text:p text:style-name="P2"><text:span text:style-name="T1">14.09. 2018 r. </text:span><text:span text:style-name="T2">w godz. 12</text:span><text:span text:style-name="T1">ºº</text:span><text:span text:style-name="T2"> – 16</text:span><text:span text:style-name="T1">ºº </text:span></text:p>
      <text:p text:style-name="P6"/>
      <text:p text:style-name="P2"><text:span text:style-name="T2">15.09.2018 r. <text:s/>w godz. 9</text:span><text:span text:style-name="T1">ºº</text:span><text:span text:style-name="T2"> – 12</text:span><text:span text:style-name="T1">ºº</text:span><text:span text:style-name="T2"> (sobota)</text:span></text:p>
      <text:p text:style-name="P5"/>
      <text:p text:style-name="P2"><text:span text:style-name="T2">17.09.2018 r. <text:s/>w godz. 12</text:span><text:span text:style-name="T1">ºº</text:span><text:span text:style-name="T2">- 24</text:span><text:span text:style-name="T1">ºº</text:span></text:p>
      <text:p text:style-name="P6"/>
      <text:p text:style-name="P2"><text:span text:style-name="T2">18.09. 2018 r. w godz. 12</text:span><text:span text:style-name="T1">ºº</text:span><text:span text:style-name="T2"> – 16</text:span><text:span text:style-name="T1">ºº <text:s text:c="7"/></text:span></text:p>
      <text:p text:style-name="P6"/>
      <text:p text:style-name="P2"><text:span text:style-name="T1">19.09. 2018 r. </text:span><text:span text:style-name="T2">w godz. 12</text:span><text:span text:style-name="T1">ºº</text:span><text:span text:style-name="T2"> – 16</text:span><text:span text:style-name="T1">ºº </text:span></text:p>
      <text:p text:style-name="P6"/>
      <text:p text:style-name="P2"><text:span text:style-name="T2">20.09.2018 r. <text:s/>w godz. 12</text:span><text:span text:style-name="T1">ºº</text:span><text:span text:style-name="T2">-16</text:span><text:span text:style-name="T1">ºº</text:span></text:p>
      <text:p text:style-name="P5"/>
      <text:p text:style-name="P2"><text:span text:style-name="T2">21.09.2018 r. <text:s/>w godz. 12</text:span><text:span text:style-name="T1">ºº- </text:span><text:span text:style-name="T2">16</text:span><text:span text:style-name="T1">ºº</text:span></text:p>
      <text:p text:style-name="P6"/>
      <text:p text:style-name="P2"><text:span text:style-name="T2">24.09. 2018 r. w godz. 12</text:span><text:span text:style-name="T1">ºº</text:span><text:span text:style-name="T2"> – 16</text:span><text:span text:style-name="T1">ºº <text:s text:c="7"/></text:span></text:p>
      <text:p text:style-name="P6"/>
      <text:p text:style-name="P6">25.09.2018 r. <text:s/>w godz. 12ºº-16ºº</text:p>
      <text:p text:style-name="P6"/>
      <text:p text:style-name="P6">26.09.2018 r. w godz. 12ºº- 16ºº, w godz. 18ºº – 24ºº</text:p>
      <text:p text:style-name="P6"/>
      <text:p text:style-name="P6">Dyżury Komisja będzie pełnić w siedzibie Urzędu Miasta Świeradów-Zdrój (sala ślubów) </text:p>
      <text:p text:style-name="P6">ul. 11 Listopada 35, tel. 75 7816929, 757816344</text:p>
      <text:p text:style-name="P6"/>
      <text:p text:style-name="P6"/>
      <text:p text:style-name="P6"><text:s text:c="112"/>Przewodnicząca</text:p>
      <text:p text:style-name="P6"><text:s text:c="102"/>Miejskiej Komisji Wyborczej </text:p>
      <text:p text:style-name="P6"><text:s text:c="98"/></text:p>
      <text:p text:style-name="P6"><text:s text:c="113"/>Halina Stett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9-12T15:37:55.89</meta:creation-date>
    <dc:date>2018-09-13T08:07:40.59</dc:date>
    <meta:editing-duration>PT20M20S</meta:editing-duration>
    <meta:editing-cycles>8</meta:editing-cycles>
    <meta:generator>OpenOffice.org/3.3$Win32 OpenOffice.org_project/330m20$Build-9567</meta:generator>
    <meta:print-date>2018-09-12T16:09:00.34</meta:print-date>
    <meta:document-statistic meta:table-count="0" meta:image-count="0" meta:object-count="0" meta:page-count="1" meta:paragraph-count="25" meta:word-count="255" meta:character-count="2120"/>
  </office:meta>
</office:document-meta>
</file>