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/>
    </style:style>
    <style:style style:name="P2" style:family="paragraph" style:parent-style-name="Standard">
      <style:text-properties style:font-name="Calibri" fo:font-size="12pt" fo:font-weight="bold" style:font-size-asian="12pt" style:font-weight-asian="bold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1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5" style:family="paragraph" style:parent-style-name="Standard">
      <style:text-properties style:font-name="Calibri" fo:font-size="12pt" style:font-size-asian="12pt" style:font-name-complex="Calibri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Calibri1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1"/>
    </style:style>
    <style:style style:name="P8" style:family="paragraph" style:parent-style-name="Standard">
      <style:text-properties style:font-name="Calibri" style:font-name-complex="Calibri1"/>
    </style:style>
    <style:style style:name="P9" style:family="paragraph" style:parent-style-name="Standard">
      <style:paragraph-properties fo:text-align="center" style:justify-single-word="false"/>
      <style:text-properties style:font-name="Calibri" style:font-name-complex="Calibri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8.742cm" fo:margin-right="0cm" fo:text-indent="1.249cm" style:auto-text-indent="false"/>
    </style:style>
    <style:style style:name="P12" style:family="paragraph" style:parent-style-name="Standard">
      <style:paragraph-properties fo:margin-left="8.742cm" fo:margin-right="0cm" fo:text-indent="1.249cm" style:auto-text-indent="false"/>
      <style:text-properties style:font-name="Calibri" fo:font-size="12pt" fo:font-weight="bold" style:font-size-asian="12pt" style:font-weight-asian="bold" style:font-name-complex="Calibri1"/>
    </style:style>
    <style:style style:name="P13" style:family="paragraph" style:parent-style-name="Standard">
      <style:paragraph-properties fo:margin-top="0cm" fo:margin-bottom="0.282cm" fo:line-height="108%"/>
      <style:text-properties style:font-name="Calibri" style:font-name-complex="Calibri1"/>
    </style:style>
    <style:style style:name="P14" style:family="paragraph" style:parent-style-name="Default">
      <style:text-properties style:font-name="Calibri" fo:font-size="13pt" style:font-size-asian="13pt" style:font-name-complex="Calibri1" style:font-size-complex="13pt"/>
    </style:style>
    <style:style style:name="P15" style:family="paragraph" style:parent-style-name="Default"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P16" style:family="paragraph" style:parent-style-name="Default">
      <style:paragraph-properties fo:line-height="115%" fo:text-align="justify" style:justify-single-word="false"/>
      <style:text-properties style:font-name="Calibri" style:font-name-complex="Calibri1"/>
    </style:style>
    <style:style style:name="P17" style:family="paragraph" style:parent-style-name="Text_20_body">
      <style:paragraph-properties fo:line-height="0.706cm" fo:text-align="justify" style:justify-single-word="false"/>
      <style:text-properties style:font-name="Calibri" fo:font-size="13pt" fo:font-weight="bold" style:font-size-asian="13pt" style:font-weight-asian="bold" style:font-name-complex="Calibri1" style:font-size-complex="13pt"/>
    </style:style>
    <style:style style:name="P18" style:family="paragraph" style:parent-style-name="No_20_Spacing">
      <style:paragraph-properties fo:margin-left="0cm" fo:margin-right="0cm" fo:text-indent="10.001cm" style:auto-text-indent="false"/>
      <style:text-properties style:font-name="Calibri" style:font-name-complex="Calibri1"/>
    </style:style>
    <style:style style:name="P19" style:family="paragraph" style:parent-style-name="Default">
      <style:paragraph-properties fo:margin-top="0cm" fo:margin-bottom="0.037cm" fo:line-height="115%" fo:text-align="justify" style:justify-single-word="false"/>
      <style:text-properties style:font-name="Calibri" style:font-name-complex="Calibri1"/>
    </style:style>
    <style:style style:name="P20" style:family="paragraph" style:parent-style-name="Heading_20_2" style:master-page-name="Standard">
      <style:paragraph-properties style:page-number="auto"/>
      <style:text-properties style:font-name="Calibri" fo:font-size="14pt" style:font-size-asian="14pt" style:font-name-complex="Calibri1" style:font-size-complex="14pt"/>
    </style:style>
    <style:style style:name="T1" style:family="text">
      <style:text-properties style:font-name="Calibri" fo:font-size="12pt" fo:font-weight="bold" style:font-size-asian="12pt" style:font-weight-asian="bold" style:font-name-complex="Calibri1"/>
    </style:style>
    <style:style style:name="T2" style:family="text">
      <style:text-properties style:font-name="Calibri" fo:font-size="12pt" style:font-size-asian="12pt" style:font-name-complex="Calibri1"/>
    </style:style>
    <style:style style:name="T3" style:family="text">
      <style:text-properties style:font-name="Calibri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UCHWAŁA <text:s/>Nr <text:s text:c="2"/>3 <text:s/>/2018</text:h>
      <text:p text:style-name="P1"/>
      <text:p text:style-name="P1">Miejskiej Komisji Wyborczej <text:s/>w Świeradowie-Zdroju</text:p>
      <text:p text:style-name="P1">z dnia <text:s/>12 września 2018 r.</text:p>
      <text:p text:style-name="P1"/>
      <text:p text:style-name="P4">w sprawie powołania Pełnomocnika ds. obsługi informatycznej </text:p>
      <text:p text:style-name="P3"/>
      <text:p text:style-name="P5"/>
      <text:p text:style-name="P6"><text:tab/>Na podstawie art. 162 § 1 pkt 1 i 2 ustawy z dnia 5 stycznia 2011 r. <text:s/>– Kodeks wyborczy (Dz. U z 2018 r. poz. 754, 1000 i 1349) oraz uchwały Państwowej Komisji Wyborczej z dnia 13 sierpnia 2018 r. w sprawie warunków oraz sposobu pomocniczego wykorzystania techniki elektronicznej w wyborach do rad gmin, rad powiatów, sejmików województw i rad dzielnic m.st. Warszawy oraz w wyborach wójtów, burmistrzów i prezydentów miast uchwala się co następuje:</text:p>
      <text:p text:style-name="P6"/>
      <text:p text:style-name="P7">§ <text:s/>1</text:p>
      <text:p text:style-name="P7"/>
      <text:p text:style-name="P6">Powołuje się Pełnomocnika ds. obsługi informatycznej Miejskiej Komisji Wyborczej <text:s/></text:p>
      <text:p text:style-name="P6">w Świeradowie-Zdroju w osobie Pana Tomasza Grzegorza Chmielowiec.</text:p>
      <text:p text:style-name="P10"><text:span text:style-name="T2"><text:s text:c="11"/></text:span><text:span text:style-name="T3"><text:tab/><text:tab/><text:tab/><text:tab/> <text:s/></text:span></text:p>
      <text:p text:style-name="P5"/>
      <text:p text:style-name="P7">§ <text:s/>2</text:p>
      <text:p text:style-name="P7"/>
      <text:p text:style-name="P5">Zadania Pełnomocnika określone są w załączniku do uchwały.</text:p>
      <text:p text:style-name="P5"/>
      <text:p text:style-name="P7">§ <text:s/>3</text:p>
      <text:p text:style-name="P5"/>
      <text:p text:style-name="P5">Uchwała wchodzi w życie z dniem podjęcia.</text:p>
      <text:p text:style-name="P5"/>
      <text:p text:style-name="P5"/>
      <text:p text:style-name="P11"><text:span text:style-name="T2"><text:tab/><text:tab/><text:tab/><text:tab/><text:tab/><text:tab/><text:tab/><text:tab/><text:tab/></text:span><text:span text:style-name="T1">Przewodniczący</text:span></text:p>
      <text:p text:style-name="P2"><text:tab/><text:tab/><text:tab/><text:tab/><text:tab/><text:tab/> <text:s text:c="13"/>Miejskiej Komisji Wyborczej </text:p>
      <text:p text:style-name="P2"/>
      <text:p text:style-name="P2"><text:tab/><text:tab/><text:tab/><text:tab/><text:tab/><text:tab/><text:tab/> <text:s text:c="13"/>Halina Stettner</text:p>
      <text:p text:style-name="P12"/>
      <text:p text:style-name="P9"/>
      <text:p text:style-name="P9"/>
      <text:p text:style-name="P9"/>
      <text:p text:style-name="P9"/>
      <text:p text:style-name="P8"/>
      <text:p text:style-name="P13"/>
      <text:p text:style-name="P18"><text:soft-page-break/>Załącznik do uchwały</text:p>
      <text:p text:style-name="P18">Miejskiej Komisji Wyborczej</text:p>
      <text:p text:style-name="P18">z dnia 12 września 2018 r.</text:p>
      <text:p text:style-name="P17"/>
      <text:p text:style-name="P15">Zadania pełnomocnika do spraw informatyki gminnej/miejskiej/dzielnicowej komisji wyborczej bądź zespołu informatycznego gwarantującego obsługę tych komisji wyborczych </text:p>
      <text:p text:style-name="P14"/>
      <text:p text:style-name="P19">1) udział w szkoleniu organizowanym przez zespół informatyczny delegatury KBW; </text:p>
      <text:p text:style-name="P19">2) wykonanie zadań przewidzianych w harmonogramie testu ogólnokrajowego; </text:p>
      <text:p text:style-name="P19">3) przygotowanie instalacji sprzętu i oprogramowania oraz łącza do sieci publicznej; </text:p>
      <text:p text:style-name="P19">4) zabezpieczenie systemu informatycznego przed nieuprawnionym dostępem; </text:p>
      <text:p text:style-name="P19">5) znajomość instrukcji obsługi systemu informatycznego; </text:p>
      <text:p text:style-name="P19">6) wsparcie wprowadzania i aktualizacji w systemie informatycznym przez właściwe komórki organizacyjne urzędu gminy danych dotyczących podziału gminy na okręgi wyborcze (opis granic, liczba mandatów, krosy); </text:p>
      <text:p text:style-name="P19">7) wsparcie wprowadzania i aktualizacji w systemie informatycznym przez właściwe komórki organizacyjne urzędu gminy danych dotyczących obwodów głosowania i ich granic, liczby uprawnionych do głosowania na obszarze gminy oraz danych o liczbie udzielonych pełnomocnictw i liczbie wysłanych pakietów wyborczych; </text:p>
      <text:p text:style-name="P19">8) rejestracja w systemie informatycznym list i kandydatów na radnych; </text:p>
      <text:p text:style-name="P19">9) rejestracja w systemie informatycznym kandydatów na wójta (burmistrza, prezydenta miasta) – nie dotyczy dzielnic m. st. Warszawy; </text:p>
      <text:p text:style-name="P19">10) sporządzanie projektów dokumentów rejestracyjnych, obwieszczeń oraz kart do głosowania; </text:p>
      <text:p text:style-name="P19">11) wprowadzenie do systemu informatycznego numerów list kandydatów nadanych przez gminne/miejskie/dzielnicowe komisje wyborcze; </text:p>
      <text:p text:style-name="P19">12) wprowadzanie do systemu informatycznego danych członków (kandydatów na członków) obwodowych komisji wyborczych i aktualizacją składów; </text:p>
      <text:p text:style-name="P19">13) nadzór nad operatorami informatycznej obsługi obwodowych komisji wyborczych – prowadzenie ewidencji, dystrybucja loginów i haseł oraz szkolenie; </text:p>
      <text:p text:style-name="P16">14) dystrybucja oprogramowania i plików definicyjnych z danymi wyborczymi dla obwodów offline;</text:p>
      <text:p text:style-name="P19">15) zgłaszanie uwag dotyczących działania systemu informatycznego oraz meldunków o gotowości do wyborów zespołowi informatycznemu delegatury KBW; </text:p>
      <text:p text:style-name="P19">16) ustalenie, najpóźniej w przeddzień głosowania, z przewodniczącym gminnej/miejskiej/dzielnicowej komisji wyborczej harmonogramu pracy w dniu głosowania; </text:p>
      <text:p text:style-name="P19">17) przygotowanie szablonów formularzy protokołów głosowania w obwodzie (wykorzystywanych jako projekty protokołów głosowania bądź jako protokoły w sytuacji problemów z systemem informatycznym); </text:p>
      <text:p text:style-name="P19"><text:soft-page-break/>18) przekazanie operatorom informatycznej obsługi obwodowych komisji wyborczych nośników informatycznych, na których powinny zostać zapisane pliki z protokołami głosowania w obwodzie; </text:p>
      <text:p text:style-name="P19">19) nadzór nad wprowadzaniem do systemu informatycznego danych o liczbie osób ujętych w spisie wyborców oraz o liczbie wydanych kart do głosowania (frekwencji), danych z protokołów przekazania dokumentów między komisjami obwodowymi oraz danych z protokołów głosowania w obwodzie; </text:p>
      <text:p text:style-name="P19">20) potwierdzenie wprowadzonych do systemu informatycznego danych o wynikach głosowania w obwodach w wyborach do rady gminy z danymi z protokołów głosowania w obwodach przekazanych przez przewodniczących obwodowych komisji wyborczych ds. ustalenia wyników głosowania (w przypadku miast na prawach powiatu – również danych dotyczących wyborów do sejmiku województwa); </text:p>
      <text:p text:style-name="P19">21) potwierdzenie wprowadzonych do systemu informatycznego danych o wynikach głosowania w obwodach w wyborach bezpośrednich wójtów, burmistrzów i prezydentów miast z danymi z protokołów głosowania w obwodach przekazanych przez przewodniczących obwodowych komisji wyborczych ds. ustalenia wyników głosowania (nie dotyczy dzielnic m.st. Warszawy); </text:p>
      <text:p text:style-name="P19">22) w sytuacji awaryjnej - zapewnienie możliwości wprowadzania danych do systemu informatycznego za obwody, które z różnych przyczyn nie mogły tego dokonać; </text:p>
      <text:p text:style-name="P16">23) sygnalizowanie przewodniczącemu właściwej komisji wyborczej istotnych ostrzeżeń oraz niezgodności liczby uprawnionych w protokołach głosowania w obwodzie;</text:p>
      <text:p text:style-name="P19">24) przygotowanie, wydrukowanie i przekazanie niezbędnej liczby egzemplarzy projektów zestawień wyników głosowania w okręgach wyborczych oraz projektu protokołu z wyborów do rady; </text:p>
      <text:p text:style-name="P19">25) przygotowanie, wydrukowanie i przekazanie niezbędnej liczby egzemplarzy projektu protokołu wyników głosowania i wyników wyborów wójta (burmistrza, prezydenta miasta) - nie dotyczy dzielnic m. st. Warszawy; </text:p>
      <text:p text:style-name="P19">26) w przypadku miejskiej komisji wyborczej w mieście na prawach powiatu – sporządzenie projektu protokołu wyników głosowania na obszarze miasta (okręgu wyborczego) w wyborach do sejmiku województwa; </text:p>
      <text:p text:style-name="P19">27) ustalenie wyników wyborów do rady gminy/miasta/dzielnicy oraz wyników wyborów wójta/burmistrza/prezydenta miasta (nie dotyczy dzielnic m.st. Warszawy) w systemie informatycznym; </text:p>
      <text:p text:style-name="P16">28) w przypadku głosowania ponownego w wyborach wójta (burmistrza, prezydenta miasta) – ponowienie niezbędnych czynności (nie dotyczy dzielnic m.st. Warszawy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fo:padding="0cm" fo:border="none" style:writing-mode="lr-tb"/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zabela Arciszewska-Dolat</meta:initial-creator>
    <meta:editing-cycles>10</meta:editing-cycles>
    <meta:print-date>2018-09-12T09:31:50.36</meta:print-date>
    <meta:creation-date>2018-09-11T11:59:00</meta:creation-date>
    <dc:date>2018-09-13T08:54:20.72</dc:date>
    <meta:editing-duration>PT1H43M9S</meta:editing-duration>
    <meta:generator>OpenOffice.org/3.3$Win32 OpenOffice.org_project/330m20$Build-9567</meta:generator>
    <meta:document-statistic meta:table-count="0" meta:image-count="0" meta:object-count="0" meta:page-count="3" meta:paragraph-count="48" meta:word-count="732" meta:character-count="58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