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break-before="page" table:align="left" style:writing-mode="lr-tb"/>
    </style:style>
    <style:style style:name="Tabela1.A" style:family="table-column">
      <style:table-column-properties style:column-width="10.25cm"/>
    </style:style>
    <style:style style:name="Tabela1.B" style:family="table-column">
      <style:table-column-properties style:column-width="6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14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30%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30%"/>
      <style:text-properties style:font-weight-complex="bold"/>
    </style:style>
    <style:style style:name="P7" style:family="paragraph" style:parent-style-name="Standard">
      <style:paragraph-properties fo:margin-top="0.212cm" fo:margin-bottom="0cm" fo:line-height="130%"/>
    </style:style>
    <style:style style:name="P8" style:family="paragraph" style:parent-style-name="Standard">
      <style:paragraph-properties fo:margin-top="0.212cm" fo:margin-bottom="0cm" fo:line-height="130%" fo:text-align="center" style:justify-single-word="false"/>
    </style:style>
    <style:style style:name="P9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6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7" style:family="paragraph" style:parent-style-name="List_20_Paragraph" style:list-style-name="WWNum1">
      <style:paragraph-properties fo:margin-left="0.751cm" fo:margin-right="0cm" fo:line-height="130%" fo:text-align="justify" style:justify-single-word="false" fo:orphans="0" fo:widows="0" fo:text-indent="-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STANOWIENIE</text:span></text:p>
      <text:p text:style-name="P1"><text:span text:style-name="T1">Komisarza Wyborczego w Jeleniej Górze II</text:span></text:p>
      <text:p text:style-name="P1"><text:span text:style-name="T1">z dnia 10 września 2018 r.</text:span></text:p>
      <text:p text:style-name="P3"/>
      <text:p text:style-name="P1"><text:span text:style-name="T2">w sprawie powołania terytorialnych komisji wyborczych </text:span></text:p>
      <text:p text:style-name="P1"><text:span text:style-name="T2">w wyborach organów jednostek samorządu terytorialnego</text:span></text:p>
      <text:p text:style-name="P1"><text:span text:style-name="T2">zarządzonych na dzień 21 października 2018 r.</text:span></text:p>
      <text:p text:style-name="P6"/>
      <text:p text:style-name="P2">Na podstawie art. 178 § 1 ustawy z dnia 5 stycznia 2011 r. – Kodeks wyborczy (Dz. U. z 2018 r. poz. 754, 1000 i 1349), w celu przeprowadzenia wyborów <text:span text:style-name="T3">organów jednostek samorządu terytorialnego zarządzonych na dzień 21 października 2018 r., </text:span>Komisarz Wyborczy w Jeleniej Górze II<text:span text:style-name="T4"> </text:span>postanawia co następuje:</text:p>
      <text:p text:style-name="P8">§ 1.</text:p>
      <text:p text:style-name="P16"><text:span text:style-name="T5">Powołuje się Powiatowe Komisje Wyborcze w Bolesławcu, w Lubaniu, w Lwówku Śląskim, w Zgorzelcu, w składach określonych w załącznikach od nr 1 do nr 4.</text:span></text:p>
      <text:p text:style-name="P9">§ 2.</text:p>
      <text:p text:style-name="P16"><text:span text:style-name="T5">Powołuje się gminne i miejskie komisje wyborcze z siedzibami w gminach położonych na terenie powiatów, o których mowa w § 1, w składach określonych w załącznikach od nr 5 do nr 27.</text:span></text:p>
      <text:p text:style-name="P9">§ 3.</text:p>
      <text:list xml:id="list29677193" text:style-name="WWNum1">
        <text:list-item>
          <text:p text:style-name="P17">Składy Komisji podaje się do publicznej wiadomości w Biuletynie Informacji Publicznej Komisarza Wyborczego w Jeleniej Górze II.</text:p>
        </text:list-item>
        <text:list-item>
          <text:p text:style-name="P17">Skład właściwej Komisji zamieszcza się także w Biuletynie Informacji Publicznej organu zapewniającego obsługę administracyjną tej Komisji oraz wywiesza się w jej siedzibie.</text:p>
        </text:list-item>
      </text:list>
      <text:p text:style-name="P9">§ 4.</text:p>
      <text:p text:style-name="P7">Postanowienie wchodzi w życie z dniem podpisania.</text:p>
      <text:p text:style-name="P4"/>
      <text:p text:style-name="P10"><text:span text:style-name="T2">Komisarz Wyborczy<text:line-break/>w Jeleniej Górze II</text:span></text:p>
      <text:p text:style-name="P12"/>
      <text:p text:style-name="P11"><text:span text:style-name="T2">/-/ </text:span><text:bookmark text:name="_GoBack"/><text:span text:style-name="T2">Michał Chudzik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Załącznik nr 21</text:p>
          </table:table-cell>
        </table:table-row>
      </table:table>
      <text:p text:style-name="Standard"/>
      <text:p text:style-name="Standard">Miejska Komisja Wyborcza w Świeradowie-Zdroju, z siedzibą w Urzędzie Miasta Świeradów-Zdrój, ul. 11 Listopada 35, 59-850 Świeradów-Zdrój: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office:value-type="string">
            <text:p text:style-name="P13"><text:span text:style-name="T1">Małgorzata Barbara Iwasiuta</text:span>, zgłoszona przez KWW ZJEDNOCZENI DLA POWIATU LUBAŃSKIEGO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office:value-type="string">
            <text:p text:style-name="P13"><text:span text:style-name="T1">Adam Janusz Kawka</text:span>, zgłoszony przez KWW WALEREGO CZARNECKIEGO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office:value-type="string">
            <text:p text:style-name="P13"><text:span text:style-name="T1">Krystyna Stanisława Kisiel</text:span>, uzupełnienie składu (osoba wskazana przez Komisarza Wyborczego)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office:value-type="string">
            <text:p text:style-name="P13"><text:span text:style-name="T1">Anna Zbigniewa Mazurek</text:span>, uzupełnienie składu (osoba wskazana przez Komisarza Wyborczego)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5.</text:p>
          </table:table-cell>
          <table:table-cell table:style-name="Tabela2.A1" office:value-type="string">
            <text:p text:style-name="P13"><text:span text:style-name="T1">Małgorzata Magdalena Milichiewicz</text:span>, uzupełnienie składu (osoba wskazana przez Komisarza Wyborczego)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6.</text:p>
          </table:table-cell>
          <table:table-cell table:style-name="Tabela2.A1" office:value-type="string">
            <text:p text:style-name="P13"><text:span text:style-name="T1">Teresa Prońko</text:span>, zgłoszona przez KWW NASZA CZERNIAWA - NASZ ŚWIERADÓW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7.</text:p>
          </table:table-cell>
          <table:table-cell table:style-name="Tabela2.A1" office:value-type="string">
            <text:p text:style-name="P13"><text:span text:style-name="T1">Halina Ryszarda Stettner</text:span>, zgłoszona przez KWW KONKRETNIE I REALNIE, zam. Świeradów-Zdrój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8.</text:p>
          </table:table-cell>
          <table:table-cell table:style-name="Tabela2.A1" office:value-type="string">
            <text:p text:style-name="P13"><text:span text:style-name="T1">Joanna Grażyna Szczekulska</text:span>, uzupełnienie składu (osoba wskazana przez Komisarza Wyborczego), zam. Giebułtów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9.</text:p>
          </table:table-cell>
          <table:table-cell table:style-name="Tabela2.A1" office:value-type="string">
            <text:p text:style-name="P13"><text:span text:style-name="T1">Andrzej Wrześniak</text:span>, zgłoszony przez KW PRAWO I SPRAWIEDLIWOŚĆ, zam. Świeradów-Zdrój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 Arciszewska-Dolat</meta:initial-creator>
    <dc:creator>Łukasz Grek</dc:creator>
    <meta:editing-cycles>2</meta:editing-cycles>
    <meta:creation-date>2018-09-11T11:25:00</meta:creation-date>
    <dc:date>2018-09-11T13:53:00</dc:date>
    <meta:editing-duration>PT3S</meta:editing-duration>
    <meta:generator>OpenOffice.org/3.3$Win32 OpenOffice.org_project/330m20$Build-9567</meta:generator>
    <meta:document-statistic meta:table-count="2" meta:image-count="0" meta:object-count="0" meta:page-count="2" meta:paragraph-count="38" meta:word-count="336" meta:character-count="2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