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 style:list-style-name="WWNum5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8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List_20_Paragraph" style:list-style-name="WWNum4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22pt" fo:font-weight="bold" style:letter-kerning="true" style:font-name-asian="Times New Roman1" style:font-size-asian="22pt" style:language-asian="pl" style:country-asian="PL" style:font-weight-asian="bold" style:font-name-complex="Times New Roman1" style:font-size-complex="22pt" style:font-weight-complex="bold"/>
    </style:style>
    <style:style style:name="T2" style:family="text">
      <style:text-properties style:font-name="Times New Roman" fo:font-size="16pt" fo:font-weight="bold" style:letter-kerning="true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/></text:span><text:span text:style-name="T2">Rejestr wyborców – wpis do rejestru wyborców</text:span></text:p>
      <text:p text:style-name="P4"/>
      <text:p text:style-name="P1"><text:span text:style-name="T3">Podstawa prawna:<text:line-break/></text:span><text:span text:style-name="T4">Ustawa z dnia 5 stycznia 2011 r. - Kodeks wyborczy (tekst jednolity Dz. U. z 2018 r., poz. 754 i 1000)</text:span></text:p>
      <text:p text:style-name="P5"/>
      <text:p text:style-name="P1"><text:span text:style-name="T3">Miejsce złożenia dokumentów/załatwienia sprawy:<text:line-break/></text:span><text:span text:style-name="T4">Urząd Miasta </text:span></text:p>
      <text:p text:style-name="P2"><text:span text:style-name="T4">11 Listopada 35</text:span></text:p>
      <text:p text:style-name="P2"><text:span text:style-name="T4">59-850 Świeradów-Zdrój </text:span></text:p>
      <text:p text:style-name="P6"/>
      <text:p text:style-name="P2"><text:span text:style-name="T3">Kto może wystąpić z wnioskiem/zainicjować sprawę:</text:span></text:p>
      <text:list xml:id="list29313267" text:style-name="WWNum4">
        <text:list-item>
          <text:p text:style-name="P9"><text:span text:style-name="T4">wyborcy stale zamieszkali w Gminie Świeradów-Zdrój bez zameldowania na pobyt stały,</text:span></text:p>
        </text:list-item>
        <text:list-item>
          <text:p text:style-name="P9"><text:span text:style-name="T4">wyborcy nigdzie niezamieszkali, stale przebywający na terenie Gminy Świeradów-Zdrój ,</text:span></text:p>
        </text:list-item>
        <text:list-item>
          <text:p text:style-name="P9"><text:span text:style-name="T4">wyborcy stale zamieszkali w Gminie Świeradów-Zdrój pod innym adresem niż adres zameldowania na pobyt stały w Gminie Świeradów-Zdrój</text:span></text:p>
        </text:list-item>
      </text:list>
      <text:p text:style-name="P8"/>
      <text:p text:style-name="P1"><text:span text:style-name="T3">Dodatkowe czynności - powiązane procedury:</text:span></text:p>
      <text:p text:style-name="P2"><text:span text:style-name="T5">Przed wydaniem decyzji o wpisaniu do rejestru wyborców Burmistrz Miasta Świeradów-Zdrój jest obowiązany sprawdzić, czy osoba wnosząca wniosek spełnia warunki stałego zamieszkania na terenie Gminy Świeradów-Zdrój np. poprzez wywiad sprawdzający z sąsiadami wnioskodawcy .</text:span></text:p>
      <text:p text:style-name="P6"/>
      <text:p text:style-name="P2"><text:span text:style-name="T3">Opłaty:<text:line-break/></text:span><text:span text:style-name="T4">Bez opłat</text:span></text:p>
      <text:p text:style-name="P6"/>
      <text:p text:style-name="P1"><text:span text:style-name="T3">Termin i sposób załatwienia sprawy:</text:span></text:p>
      <text:p text:style-name="P2"><text:span text:style-name="T4">W ciągu 3 dni wydana zostaje decyzji o wpisaniu bądź odmowie wpisania do rejestru wyborców.</text:span></text:p>
      <text:p text:style-name="P6"/>
      <text:p text:style-name="P2"><text:span text:style-name="T3">Tryb odwoławczy:</text:span></text:p>
      <text:p text:style-name="P2"><text:span text:style-name="T4">Na decyzję w sprawie odmowy wpisania do rejestru wyborców przysługuje prawo wniesienia skargi do właściwego dla miejsca zamieszkania wyborcy sądu rejonowego. Skargę wnosi się za pośrednictwem Burmistrza Miasta Świeradów-Zdrój, w terminie 3 dni od dnia doręczenia.</text:span></text:p>
      <text:p text:style-name="P6"/>
      <text:p text:style-name="P2"><text:span text:style-name="T3">Wymagane wnioski i dokumenty:</text:span></text:p>
      <text:list xml:id="list29335264" text:style-name="WWNum5">
        <text:list-item>
          <text:p text:style-name="P3"><text:span text:style-name="T4">wniosek o wpisanie do rejestru wyborców,</text:span></text:p>
        </text:list-item>
        <text:list-item>
          <text:p text:style-name="P3"><text:span text:style-name="T4">kserokopia ważnego dokumentu stwierdzającego tożsamość wyborcy,</text:span></text:p>
        </text:list-item>
        <text:list-item>
          <text:p text:style-name="P3"><text:span text:style-name="T4">pisemna deklaracja, w której wnioskodawca podaje swoje obywatelstwo i adres stałego zamieszkania na terytorium Rzeczypospolitej Polskiej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size" style:family="text" style:parent-style-name="Default_20_Paragraph_20_Font"/>
    <style:style style:name="norma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7</meta:editing-cycles>
    <meta:print-date>2018-06-27T05:37:00</meta:print-date>
    <meta:creation-date>2018-08-30T09:13:01.66</meta:creation-date>
    <dc:date>2018-08-30T09:15:56.57</dc:date>
    <meta:editing-duration>PT3M10S</meta:editing-duration>
    <meta:generator>OpenOffice.org/3.3$Win32 OpenOffice.org_project/330m20$Build-9567</meta:generator>
    <meta:document-statistic meta:table-count="0" meta:image-count="0" meta:object-count="0" meta:page-count="1" meta:paragraph-count="20" meta:word-count="224" meta:character-count="16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