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2.006cm"/>
    </style:style>
    <style:style style:name="Tabela1.B" style:family="table-column">
      <style:table-column-properties style:column-width="11.201cm"/>
    </style:style>
    <style:style style:name="Tabela1.C" style:family="table-column">
      <style:table-column-properties style:column-width="3.0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 style:data-style-name="N0">
      <style:table-cell-properties fo:padding-left="0.123cm" fo:padding-right="0.123cm" fo:padding-top="0cm" fo:padding-bottom="0cm" fo:border="0.5pt solid #00000a"/>
    </style:style>
    <style:style style:name="Tabela1.A4" style:family="table-cell" style:data-style-name="N0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2" style:family="paragraph" style:parent-style-name="Standard">
      <style:text-properties style:font-name="Calibri" fo:font-size="12pt" style:font-size-asian="12pt"/>
    </style:style>
    <style:style style:name="P3" style:family="paragraph" style:parent-style-name="Standard">
      <style:paragraph-properties fo:margin-left="12.488cm" fo:margin-right="0cm" fo:text-indent="1.249cm" style:auto-text-indent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9pt" style:font-size-asian="9pt" style:font-size-complex="9pt"/>
    </style:style>
    <style:style style:name="P10" style:family="paragraph" style:parent-style-name="Standard">
      <style:text-properties style:font-name="Calibri" fo:font-size="9pt" officeooo:paragraph-rsid="001f3cfa" style:font-size-asian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text-align="justify" style:justify-single-word="false"/>
      <style:text-properties officeooo:paragraph-rsid="001db419"/>
    </style:style>
    <style:style style:name="P14" style:family="paragraph" style:parent-style-name="Standard">
      <style:paragraph-properties fo:text-align="start" style:justify-single-word="false"/>
      <style:text-properties fo:font-size="9.5pt" officeooo:paragraph-rsid="00022484" style:font-size-asian="9.5pt" style:font-size-complex="9.5pt"/>
    </style:style>
    <style:style style:name="P15" style:family="paragraph" style:parent-style-name="Heading_20_1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  <style:text-properties officeooo:paragraph-rsid="0020ce01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9.5pt" officeooo:paragraph-rsid="00022484" style:font-size-asian="9.5pt" style:font-size-complex="9.5pt"/>
    </style:style>
    <style:style style:name="P20" style:family="paragraph" style:parent-style-name="Table_20_Contents">
      <style:paragraph-properties fo:text-align="center" style:justify-single-word="false"/>
      <style:text-properties fo:font-size="9.5pt" officeooo:paragraph-rsid="00022484" style:font-size-asian="9.5pt" style:font-size-complex="9.5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fo:font-weight="bold" officeooo:rsid="00099912" style:font-size-asian="12pt" style:font-weight-asian="bold" style:font-size-complex="12pt"/>
    </style:style>
    <style:style style:name="T5" style:family="text">
      <style:text-properties style:font-name="Calibri" fo:font-size="12pt" fo:font-weight="bold" officeooo:rsid="0003b5e6" style:font-size-asian="12pt" style:font-weight-asian="bold" style:font-size-complex="12pt"/>
    </style:style>
    <style:style style:name="T6" style:family="text">
      <style:text-properties style:font-name="Calibri" fo:font-size="12pt" fo:font-weight="bold" officeooo:rsid="001db419" style:font-size-asian="12pt" style:font-weight-asian="bold" style:font-size-complex="12pt"/>
    </style:style>
    <style:style style:name="T7" style:family="text">
      <style:text-properties style:font-name="Calibri" fo:font-size="12pt" fo:font-weight="bold" officeooo:rsid="001db419" style:font-size-asian="12pt" style:font-weight-asian="bold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Calibri" fo:font-size="12pt" fo:font-style="italic" fo:font-weight="bold" officeooo:rsid="001db419" style:font-size-asian="12pt" style:font-style-asian="italic" style:font-weight-asian="bold" style:font-size-complex="12pt"/>
    </style:style>
    <style:style style:name="T12" style:family="text">
      <style:text-properties style:font-name="Calibri" fo:font-size="12pt" fo:font-style="italic" style:font-size-asian="12pt" style:font-style-asian="italic" style:font-size-complex="12pt"/>
    </style:style>
    <style:style style:name="T13" style:family="text">
      <style:text-properties style:font-name="Calibri" fo:font-size="16pt" style:font-size-asian="16pt" style:font-size-complex="16pt"/>
    </style:style>
    <style:style style:name="T14" style:family="text">
      <style:text-properties style:font-name="Calibri" fo:font-size="16pt" officeooo:rsid="001db419" style:font-size-asian="16pt" style:font-size-complex="16pt"/>
    </style:style>
    <style:style style:name="T15" style:family="text">
      <style:text-properties style:font-name="Calibri" fo:font-size="16pt" officeooo:rsid="001f3cfa" style:font-size-asian="16pt" style:font-size-complex="16pt"/>
    </style:style>
    <style:style style:name="T16" style:family="text">
      <style:text-properties style:font-name="Calibri" fo:font-size="9pt" style:font-size-asian="9pt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fo:font-weight="bold" style:font-size-asian="9pt" style:font-weight-asian="bold"/>
    </style:style>
    <style:style style:name="T19" style:family="text">
      <style:text-properties style:font-name="Calibri" officeooo:rsid="001f3cfa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Calibri" fo:font-size="10pt" fo:font-style="italic" fo:font-weight="bold" officeooo:rsid="001db419" style:font-size-asian="10pt" style:font-style-asian="italic" style:font-weight-asian="bold" style:font-size-complex="10pt"/>
    </style:style>
    <style:style style:name="T23" style:family="text">
      <style:text-properties style:font-name="Calibri" fo:font-size="10pt" fo:font-style="italic" style:font-size-asian="10pt" style:font-style-asian="italic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099912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03b5e6" style:font-size-asian="10pt" style:font-weight-asian="bold" style:font-size-complex="10pt"/>
    </style:style>
    <style:style style:name="T27" style:family="text">
      <style:text-properties style:font-name="Calibri" fo:font-size="10pt" fo:font-weight="bold" officeooo:rsid="001db419" style:font-size-asian="10pt" style:font-weight-asian="bold" style:font-size-complex="10pt"/>
    </style:style>
    <style:style style:name="T28" style:family="text">
      <style:text-properties style:font-name="Calibri" fo:font-weight="bold" style:font-weight-asian="bold" style:font-weight-complex="bold"/>
    </style:style>
    <style:style style:name="T29" style:family="text">
      <style:text-properties style:font-name="Calibri" fo:font-weight="bold" officeooo:rsid="001f3cfa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Calibri" fo:font-size="12pt" style:font-size-asian="12pt" style:font-size-complex="12pt"/>
    </style:style>
    <style:style style:name="T32" style:family="text">
      <style:text-properties style:text-position="super 58%" style:font-name="Calibri" fo:font-size="10pt" style:font-size-asian="10pt" style:font-size-complex="10pt"/>
    </style:style>
    <style:style style:name="T33" style:family="text">
      <style:text-properties officeooo:rsid="001db419"/>
    </style:style>
    <style:style style:name="T34" style:family="text">
      <style:text-properties officeooo:rsid="001fd431"/>
    </style:style>
    <style:style style:name="T35" style:family="text">
      <style:text-properties style:text-position="0% 100%" style:font-name="Calibri" fo:font-size="12pt" style:font-size-asian="12pt" style:font-size-complex="12pt"/>
    </style:style>
    <style:style style:name="T36" style:family="text">
      <style:text-properties style:text-position="0% 100%" style:font-name="Calibri" fo:font-size="10pt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weight="bold" style:font-weight-asian="bold"/>
    </style:style>
    <style:style style:name="T40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/></text:p>
      <text:p text:style-name="P17"><text:span text:style-name="T29">O</text:span><text:span text:style-name="T28">BWIESZCZENIE </text:span></text:p>
      <text:p text:style-name="P5">Burmistrza Miasta <text:span text:style-name="T33">Świeradów-Zdrój</text:span></text:p>
      <text:p text:style-name="P5">z dnia <text:span text:style-name="T33">22 sierpnia</text:span> 2018 r.</text:p>
      <text:p text:style-name="P1"/>
      <text:p text:style-name="P1">o okręgach wyborczych, ich granicach i numerach, liczbie radnych wybieranych <text:line-break/>w każdym okręgu wyborczym oraz siedzibie Miejskiej Komisji Wyborczej </text:p>
      <text:p text:style-name="P7"/>
      <text:p text:style-name="P13"><text:span text:style-name="T8"><text:tab/></text:span><text:span text:style-name="T20">Na podstawie art. 422 ustawy z dnia 5 stycznia 2011 r. – Kodeks wyborczy <text:line-break/>/Dz. U. z 2018 r. poz. 754 ze zm.</text:span><text:span text:style-name="T37"><text:note text:id="ftn1" text:note-class="footnote"><text:note-citation>1</text:note-citation><text:note-body><text:p text:style-name="P16"><text:span text:style-name="T30">)</text:span> <text:span text:style-name="T17">Zmiany wymienionej ustawy zostały ogłoszone w Dz. U. z 2018 r. poz. 1000 i 1349.</text:span></text:p></text:note-body></text:note></text:span><text:span text:style-name="T32">)</text:span><text:span text:style-name="T36">/</text:span><text:span text:style-name="T21">Burmistrz Miasta </text:span><text:span text:style-name="T22">Świeradów-Zdrój</text:span><text:span text:style-name="T23"> </text:span><text:span text:style-name="T20">podaje do wiadomości publicznej, że </text:span><text:span text:style-name="T21">Rada Miasta </text:span><text:span text:style-name="T22">Świeradów-Zdrój</text:span><text:span text:style-name="T21"> uchwałą nr </text:span><text:span text:style-name="T22">LVI/287/2018</text:span><text:span text:style-name="T24"> <text:s/></text:span><text:span text:style-name="T21">z <text:s/>dnia </text:span><text:span text:style-name="T22">28 marca 2018 r.</text:span><text:span text:style-name="T24"> w sprawie </text:span><text:span text:style-name="T25">podziału Gminy </text:span><text:span text:style-name="T26">Miejskiej </text:span><text:span text:style-name="T25">Świeradów-Zdrój na okręgi wyborcze, ustalenia ich granic i numerów oraz liczby radnych wybieranych w każdym okręgu </text:span><text:span text:style-name="T24">dokonała podziału</text:span><text:span text:style-name="T20"> </text:span><text:span text:style-name="T24">miasta </text:span><text:span text:style-name="T27">Świeradów-Zdrój</text:span><text:span text:style-name="T24"> na okręgi wyborcze, ustaliła ich granice, numery i liczbę radnych wybieranych w każdym okręgu <text:s/>wyborczym.</text:span></text:p>
      <text:p text:style-name="P8"/>
      <text:p text:style-name="P6"><text:tab/><text:span text:style-name="T40">Numery i granice okręgów wyborczych oraz liczbę radnych wybieranych <text:line-break/>w poszczególnych okręgach wyborczych określono w sposób następujący 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39">Nr okręgu wyborczego</text:span></text:p>
          </table:table-cell>
          <table:table-cell table:style-name="Tabela1.A1" office:value-type="string">
            <text:h text:style-name="P15" text:outline-level="1">Granice okręgu wyborczego</text:h>
          </table:table-cell>
          <table:table-cell table:style-name="Tabela1.A1" office:value-type="string">
            <text:p text:style-name="P12">Liczba radnych wybieranych w okręgu wyborczym</text:p>
          </table:table-cell>
        </table:table-row>
        <table:table-row table:style-name="Tabela1.1">
          <table:table-cell table:style-name="Tabela1.A2" office:value-type="float" office:value="1">
            <text:p text:style-name="P19">1</text:p>
          </table:table-cell>
          <table:table-cell table:style-name="Tabela1.A1" office:value-type="string">
            <text:p text:style-name="P14">MAJOWA, SIENKIEWICZA, WCZASOWA, WILLOWA <text:s/></text:p>
          </table:table-cell>
          <table:table-cell table:style-name="Tabela1.A2" office:value-type="float" office:value="1">
            <text:p text:style-name="P20">1</text:p>
          </table:table-cell>
        </table:table-row>
        <table:table-row table:style-name="Tabela1.1">
          <table:table-cell table:style-name="Tabela1.A2" office:value-type="float" office:value="2">
            <text:p text:style-name="P19">2</text:p>
          </table:table-cell>
          <table:table-cell table:style-name="Tabela1.A1" office:value-type="string">
            <text:p text:style-name="P14">J.KORCZAKA 1A-5B, 8 – 10 , SKŁODOWSKIEJ-CURIE ,<text:span text:style-name="T34">WIDOKOWA</text:span></text:p>
          </table:table-cell>
          <table:table-cell table:style-name="Tabela1.A2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3">
            <text:p text:style-name="P19">3</text:p>
          </table:table-cell>
          <table:table-cell table:style-name="Tabela1.B4" office:value-type="string">
            <text:p text:style-name="P14">DĄBROWSKIEJ,DOJAZDOWA, GRANICZNA, KOŚCIELNA, MICKIEWICZA, ORZESZKOWEJ, PIASTOWSKA,PIŁSUDSKIEGO, PRUSA, SPACEROWA, STEFANA BATOREGO , ŻEROMSKIEGO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4">
            <text:p text:style-name="P19">4</text:p>
          </table:table-cell>
          <table:table-cell table:style-name="Tabela1.B5" office:value-type="string">
            <text:p text:style-name="P14">J.KORCZAKA 6A-7D, WYSZYŃSKIEGO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5">
            <text:p text:style-name="P19">5</text:p>
          </table:table-cell>
          <table:table-cell table:style-name="Tabela1.B6" office:value-type="string">
            <text:p text:style-name="P14">ASNYKA, BR.CZECHA, DĄBROWSKIEGO, MARUSARZÓWNY, POLNA, STRUMYKOWA, <text:span text:style-name="T34">WYSPIAŃSKIEGO, </text:span>ZAKOPIAŃSKA, ŹRÓDLAN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6">
            <text:p text:style-name="P19">6</text:p>
          </table:table-cell>
          <table:table-cell table:style-name="Tabela1.B7" office:value-type="string">
            <text:p text:style-name="P14">3 – MAJA ,KONOPNICKIEJ, KRÓTKA, NAD POTOKIEM, PARKOWA, SŁONECZNA, SŁOWACKIEGO, <text:s/><text:span text:style-name="T34">WĄSKA, </text:span>WOLNA, ZAMKNIĘTA, ZDROJOWA, ZIELON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7">
            <text:p text:style-name="P19">7</text:p>
          </table:table-cell>
          <table:table-cell table:style-name="Tabela1.B8" office:value-type="string">
            <text:p text:style-name="P14">CICHA, CMENTARNA,GAJOWA, GRUNWALDZKA, NAD BASENEM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8">
            <text:p text:style-name="P19">8</text:p>
          </table:table-cell>
          <table:table-cell table:style-name="Tabela1.B9" office:value-type="string">
            <text:p text:style-name="P14">BUDOWLANYCH, GÓRSKA, MŁODYCH TECHNIKÓW, STOKOWA, STROM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9">
            <text:p text:style-name="P19">9</text:p>
          </table:table-cell>
          <table:table-cell table:style-name="Tabela1.B10" office:value-type="string">
            <text:p text:style-name="P14">11 LISTOPADA, BOCZNA, DOLNA, STAWOW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0">
            <text:p text:style-name="P19">10</text:p>
          </table:table-cell>
          <table:table-cell table:style-name="Tabela1.B11" office:value-type="string">
            <text:p text:style-name="P14">BRZOZOWA, DWORCOWA, KOLEJOWA, LIPOWA, OSIEDLOWA, PODGÓRNA, POD SKARPĄ, SOSNOWA,SYBIRAKÓW, WIEJSKA, WIŚNIOW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1">
            <text:p text:style-name="P19">11</text:p>
          </table:table-cell>
          <table:table-cell table:style-name="Tabela1.B12" office:value-type="string">
            <text:p text:style-name="P14">ALEKSANDRA GŁOWACKIEGO, BEMA, BOLESŁAWA CHROBREGO, CHOPINA, GOŁĘBIA,JANA III SOBIESKIEGO,JASKÓŁCZA, JASTRZĘBIA, KAZIMIERZA WIELKIEGO, KILIŃSKIEGO, KOPERNIKA, KOŚCIUSZKI, LEŚNA, MONIUSZKI, MYŚLIWSKA, ORLA,PLATER,PSZCZELA, SĘPIA, SOWIA, TRAUGUTTA, WILCZA, ŻABIA, ŻWIRKI I WIGURY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2">
            <text:p text:style-name="P19">12</text:p>
          </table:table-cell>
          <table:table-cell table:style-name="Tabela1.B13" office:value-type="string">
            <text:p text:style-name="P14">KRĘTA, KRUCZA, MOKRA, NADBRZEŻNA, RATOWNIKÓW GÓRSKICH, WŁADYSŁAWA JAGIEŁŁY, ZAUŁEK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3">
            <text:p text:style-name="P19">13</text:p>
          </table:table-cell>
          <table:table-cell table:style-name="Tabela1.B14" office:value-type="string">
            <text:p text:style-name="P14">DŁUGA, KLUBOWA, ŁĄKOWA, ŁOWIECKA, NADRZECZNA, STAROWIEJSKA, SUDECK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4">
            <text:p text:style-name="P19">14</text:p>
          </table:table-cell>
          <table:table-cell table:style-name="Tabela1.B15" office:value-type="string">
            <text:p text:style-name="P14">GŁÓWNA, LWÓWECKA, MŁYŃSKA, ROLNICZA, SĘDZIWA, SZKOLNA, WIERZBOWA </text:p>
          </table:table-cell>
          <table:table-cell table:style-name="Tabela1.A4" office:value-type="float" office:value="1">
            <text:p text:style-name="P20">1</text:p>
          </table:table-cell>
        </table:table-row>
        <table:table-row table:style-name="Tabela1.1">
          <table:table-cell table:style-name="Tabela1.A4" office:value-type="float" office:value="15">
            <text:p text:style-name="P19">15</text:p>
          </table:table-cell>
          <table:table-cell table:style-name="Tabela1.B16" office:value-type="string">
            <text:p text:style-name="P14">GÓRZYSTA, IZERSKA, MODRZEWIOWA, SANATORYJNA, SPADZISTA, <text:s/>SPOKOJNA, STRAŻACKA, ZACISZE </text:p>
          </table:table-cell>
          <table:table-cell table:style-name="Tabela1.A4" office:value-type="float" office:value="1">
            <text:p text:style-name="P20">1</text:p>
          </table:table-cell>
        </table:table-row>
      </table:table>
      <text:p text:style-name="Standard"><text:span text:style-name="T2"/></text:p>
      <text:p text:style-name="Standard"><text:span text:style-name="T2">Siedziba Miejskiej Komisji Wyborczej mieści się w </text:span><text:span text:style-name="T7">budynku Urzędu Miasta Świeradów-Zdrój przy ul. 11 Listopada 35.</text:span></text:p>
      <text:p text:style-name="P10"/>
      <text:p text:style-name="Standard"><text:span text:style-name="T16"><text:tab/><text:tab/><text:tab/><text:tab/><text:tab/><text:tab/><text:tab/><text:tab/></text:span><text:span text:style-name="T2">Burmistrz Miasta</text:span></text:p>
      <text:p text:style-name="P2"/>
      <text:p text:style-name="Standard"><text:span text:style-name="T8"><text:tab/><text:tab/><text:tab/><text:tab/><text:tab/><text:tab/><text:tab/></text:span><text:span text:style-name="T2"> <text:s text:c="8"/>/-/ </text:span><text:span text:style-name="T7">Roland Marciniak</text:span></text:p>
      <text:p text:style-name="Standard"><text:span text:style-name="T2"><text:tab/><text:tab/><text:tab/><text:tab/><text:tab/><text:tab/><text:tab/><text:tab/></text:span><text:span text:style-name="T18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Arciszewska-Dolat</meta:initial-creator>
    <meta:editing-cycles>5</meta:editing-cycles>
    <meta:creation-date>2018-08-14T09:11:00</meta:creation-date>
    <dc:date>2018-08-22T11:00:58.355000000</dc:date>
    <meta:editing-duration>PT2H27M8S</meta:editing-duration>
    <meta:generator>LibreOffice/5.1.0.3$Windows_X86_64 LibreOffice_project/5e3e00a007d9b3b6efb6797a8b8e57b51ab1f737</meta:generator>
    <meta:print-date>2018-08-22T08:40:22.286000000</meta:print-date>
    <meta:document-statistic meta:table-count="1" meta:image-count="0" meta:object-count="0" meta:page-count="1" meta:paragraph-count="59" meta:word-count="341" meta:character-count="2633" meta:non-whitespace-character-count="2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