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/>
    <style:font-face style:name="Verdana" svg:font-family="Verdana" style:font-family-generic="roman"/>
    <style:font-face style:name="Verdana,Bold" svg:font-family="'Verdana,Bold'" style:font-family-generic="roman"/>
    <style:font-face style:name="Verdana,BoldItalic" svg:font-family="'Verdana,Bold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759e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1759e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759ee" officeooo:paragraph-rsid="001759ee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,Bold" fo:font-size="16pt" fo:font-weight="bold" style:font-size-asian="16pt" style:font-weight-asian="bold"/>
    </style:style>
    <style:style style:name="T2" style:family="text">
      <style:text-properties style:font-name="Verdana,Bold" fo:font-size="16pt" fo:font-weight="bold" style:font-size-asian="16pt" style:font-weight-asian="bold" style:font-size-complex="16pt"/>
    </style:style>
    <style:style style:name="T3" style:family="text">
      <style:text-properties style:font-name="Verdana,Bold" fo:font-size="16pt" fo:font-weight="bold" officeooo:rsid="001759ee" style:font-size-asian="16pt" style:font-weight-asian="bold" style:font-size-complex="16pt"/>
    </style:style>
    <style:style style:name="T4" style:family="text">
      <style:text-properties style:font-name="Verdana,Bold" fo:font-size="12pt" fo:font-weight="bold" style:font-size-asian="12pt" style:font-weight-asian="bold"/>
    </style:style>
    <style:style style:name="T5" style:family="text">
      <style:text-properties style:font-name="Verdana,Bold" fo:font-size="12pt" fo:font-weight="bold" officeooo:rsid="001759ee" style:font-size-asian="12pt" style:font-weight-asian="bold"/>
    </style:style>
    <style:style style:name="T6" style:family="text">
      <style:text-properties style:font-name="Verdana,Bold" fo:font-size="12pt" fo:font-weight="bold" style:font-size-asian="12pt" style:font-weight-asian="bold" style:font-size-complex="12pt"/>
    </style:style>
    <style:style style:name="T7" style:family="text">
      <style:text-properties style:font-name="Verdana,Bold" fo:font-size="12pt" fo:font-weight="bold" officeooo:rsid="001759ee" style:font-size-asian="12pt" style:font-weight-asian="bold" style:font-size-complex="12pt"/>
    </style:style>
    <style:style style:name="T8" style:family="text">
      <style:text-properties style:font-name="Verdana,Bold" fo:font-weight="bold" style:font-weight-asian="bold"/>
    </style:style>
    <style:style style:name="T9" style:family="text">
      <style:text-properties style:font-name="Verdana,Bold" fo:font-weight="bold" officeooo:rsid="001759ee" style:font-weight-asian="bold"/>
    </style:style>
    <style:style style:name="T10" style:family="text">
      <style:text-properties style:font-name="Verdana,Bold" fo:font-size="14pt" fo:font-weight="bold" style:font-size-asian="14pt" style:font-weight-asian="bold" style:font-size-complex="14pt"/>
    </style:style>
    <style:style style:name="T11" style:family="text">
      <style:text-properties style:font-name="Verdana,Bold" fo:font-size="14pt" fo:font-weight="bold" officeooo:rsid="001759ee" style:font-size-asian="14pt" style:font-weight-asian="bold" style:font-size-complex="14pt"/>
    </style:style>
    <style:style style:name="T12" style:family="text">
      <style:text-properties style:font-name="Verdana"/>
    </style:style>
    <style:style style:name="T13" style:family="text">
      <style:text-properties style:font-name="Verdana" fo:font-size="11pt" style:font-size-asian="11pt"/>
    </style:style>
    <style:style style:name="T14" style:family="text">
      <style:text-properties style:font-name="Verdana" fo:font-size="12pt" style:font-size-asian="12pt"/>
    </style:style>
    <style:style style:name="T15" style:family="text">
      <style:text-properties style:font-name="Verdana" fo:font-size="12pt" officeooo:rsid="001759ee" style:font-size-asian="12pt"/>
    </style:style>
    <style:style style:name="T16" style:family="text">
      <style:text-properties style:font-name="Verdana" officeooo:rsid="001759ee"/>
    </style:style>
    <style:style style:name="T17" style:family="text">
      <style:text-properties style:font-name="Symbol"/>
    </style:style>
    <style:style style:name="T18" style:family="text">
      <style:text-properties style:font-name="Symbol" fo:font-size="12pt" style:font-size-asian="12pt"/>
    </style:style>
    <style:style style:name="T19" style:family="text">
      <style:text-properties style:font-name="Verdana,BoldItalic" fo:font-size="10pt" fo:font-style="italic" fo:font-weight="bold" style:font-size-asian="10pt" style:font-style-asian="italic" style:font-weight-asian="bold"/>
    </style:style>
    <style:style style:name="T20" style:family="text">
      <style:text-properties style:font-name="Verdana,BoldItalic" fo:font-size="10pt" fo:font-style="italic" fo:font-weight="bold" officeooo:rsid="001759ee" style:font-size-asian="10pt" style:font-style-asian="italic" style:font-weight-asian="bold"/>
    </style:style>
    <style:style style:name="T21" style:family="text">
      <style:text-properties style:font-name="Verdana,BoldItalic"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7"/>KOMUNIKAT</text:span></text:p>
      <text:p text:style-name="P1"><text:span text:style-name="T4"><text:s text:c="26"/></text:span><text:span text:style-name="T10"><text:s text:c="6"/>z dnia 0</text:span><text:span text:style-name="T11">9</text:span><text:span text:style-name="T10"> lipca 2015 r.</text:span></text:p>
      <text:p text:style-name="P1"><text:span text:style-name="T10"/></text:p>
      <text:p text:style-name="P3"><text:span text:style-name="T8">w związku z zarządzonym na dzień 06 września 2015 r.</text:span></text:p>
      <text:p text:style-name="P3"><text:span text:style-name="T8">referendum ogólnokrajowym</text:span></text:p>
      <text:p text:style-name="P3"><text:span text:style-name="T8">Burmistrz <text:s/></text:span><text:span text:style-name="T9">Świeradowa -Zdroju</text:span><text:span text:style-name="T8"> informuje, że</text:span></text:p>
      <text:p text:style-name="P3"><text:span text:style-name="T12">zgodnie z art. 13 ust. ustawy z dnia 14 marca 2003 r. o referendum ogólnokrajowym (Dz.U. z 2015 r. poz. 318) w związku z § 2 Rozporządzenia Ministra Spraw Wewnętrznych i Administracji z dnia 30 kwietnia 2003 r. w sprawie sposobu zgłaszania kandydatów do obwodowych komisji wyborczych do spraw referendum w referendum ogólnokrajowym oraz powoływania komisji (Dz. U. z 2003 r. nr 74 poz. 671 z późn. zm.)</text:span></text:p>
      <text:p text:style-name="P3"><text:span text:style-name="T8">podmioty uprawnione do udziału w kampanii referendalnej w programach radiowych i telewizyjnych tj. partie polityczne, stowarzyszenia i inne organizacje społeczne oraz fundacje, które otrzymają od Państwowej Komisji Wyborczej zaświadczenie uprawniające do udziału w tego rodzaju</text:span></text:p>
      <text:p text:style-name="P3"><text:span text:style-name="T8">kampanii, mogą zgłaszać swoich przedstawicieli do składów</text:span></text:p>
      <text:p text:style-name="P3"><text:span text:style-name="T8">obwodowych komisji do spraw referendum.</text:span></text:p>
      <text:p text:style-name="P3"><text:span text:style-name="T8">Zgłoszenia na obowiązujących formularzach należy składać</text:span></text:p>
      <text:p text:style-name="P3"><text:span text:style-name="T12">w Urzędzie Miejskim w <text:s/></text:span><text:span text:style-name="T16">Świeradowie-Zdroju</text:span><text:span text:style-name="T12"> – pokój Nr <text:s/></text:span><text:span text:style-name="T16">1f - parter</text:span></text:p>
      <text:p text:style-name="P3"><text:span text:style-name="T8">w terminie do dnia 7 SIERPNIA 2015 R. DO GODZ. 15.00</text:span></text:p>
      <text:p text:style-name="P5"><text:span text:style-name="T8">Na terenie Gminy Miejskiej Świeradów-Zdrój utworzonych jest pięć obwodowych komisji ds.REFERENDUM</text:span></text:p>
      <text:p text:style-name="P4"><text:span text:style-name="T12">Wzór zgłoszenia zamieszczony jest w Biuletynie Informacji Publicznej – </text:span><text:a xlink:type="simple" xlink:href="http://www.swieradowzdroj.pl/"><text:span text:style-name="T16">www.swieradowzdroj.pl</text:span></text:a><text:span text:style-name="T16"> -</text:span><text:span text:style-name="T12">Wybory zakładka: Referendum 2015.</text:span></text:p>
      <text:p text:style-name="P3"><text:span text:style-name="T8">Do zgłoszenia należy dołączyć:</text:span></text:p>
      <text:p text:style-name="P3"><text:span text:style-name="T8"/></text:p>
      <text:p text:style-name="P3"><text:span text:style-name="T17">· </text:span><text:span text:style-name="T8">Zaświadczenie albo uwierzytelnioną kopię zaświadczenia Państwowej</text:span></text:p>
      <text:p text:style-name="P3"><text:span text:style-name="T8">Komisji Wyborczej,</text:span></text:p>
      <text:p text:style-name="P3"><text:span text:style-name="T17">· </text:span><text:span text:style-name="T8">Osoba dokonująca zgłoszenia z upoważnienia podmiotu uprawnionego</text:span></text:p>
      <text:p text:style-name="P3"><text:span text:style-name="T8">dołącza do zgłoszenia upoważnienie albo jego kopię uwierzytelnioną</text:span></text:p>
      <text:p text:style-name="P4"><text:span text:style-name="T8">przez pracownika Urzędu Miejskiego, po okazaniu oryginału.</text:span></text:p>
      <text:p text:style-name="P4"><text:span text:style-name="T21"><text:s/></text:span></text:p>
      <text:p text:style-name="P2"><text:span text:style-name="T19"><text:s text:c="86"/></text:span><text:span text:style-name="T20">Burmistrz</text:span></text:p>
      <text:p text:style-name="P2"><text:span text:style-name="T20"><text:s text:c="80"/>Roland Marcin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ymbol" svg:font-family="Symbol" style:font-family-generic="roman"/>
    <style:font-face style:name="Verdana" svg:font-family="Verdana" style:font-family-generic="roman"/>
    <style:font-face style:name="Verdana,Bold" svg:font-family="'Verdana,Bold'" style:font-family-generic="roman"/>
    <style:font-face style:name="Verdana,BoldItalic" svg:font-family="'Verdana,Bold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1:26:21.787000000</meta:creation-date>
    <dc:date>2015-08-04T11:42:54.849000000</dc:date>
    <meta:editing-duration>PT1M22S</meta:editing-duration>
    <meta:editing-cycles>1</meta:editing-cycles>
    <meta:document-statistic meta:table-count="0" meta:image-count="0" meta:object-count="0" meta:page-count="1" meta:paragraph-count="23" meta:word-count="229" meta:character-count="1880" meta:non-whitespace-character-count="1442"/>
    <meta:generator>LibreOffice/4.1.0.4$Windows_x86 LibreOffice_project/89ea49ddacd9aa532507cbf852f2bb22b1ace28</meta:generator>
  </office:meta>
</office:document-meta>
</file>