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6"/><text:span text:style-name="T1">Zarządzenie Nr <text:s/>45/2015</text:span></text:p>
      <text:p text:style-name="P1"><text:s text:c="45"/>Burmistrza Miasta Świeradów – Zdrój </text:p>
      <text:p text:style-name="P1"><text:s text:c="55"/>z dnia 17.04. 2015 roku.</text:p>
      <text:p text:style-name="P1"/>
      <text:p text:style-name="P1"/>
      <text:p text:style-name="P1"><text:s text:c="12"/>w sprawie powołania gminnego koordynatora obsługi informatycznej. </text:p>
      <text:p text:style-name="P1"/>
      <text:p text:style-name="P1"/>
      <text:p text:style-name="P3">Na podstawie <text:span text:style-name="T2">§</text:span><text:span text:style-name="T3"> 6 ust. 3 uchwały Państwowej Komisji Wyborczej z dnia 20 kwietnia 2015 r. </text:span></text:p>
      <text:p text:style-name="P5">w sprawie warunków i sposobu wykorzystania techniki elektronicznej oraz trybu przekazywania danych za pośrednictwem sieci elektronicznego przekazywania danych w wyborach Prezydenta Rzeczypospolitej Polskiej , zarządzonych na dzień 10 maja 2015 roku, Burmistrz Miasta zarządza, co następuje:</text:p>
      <text:p text:style-name="P5"/>
      <text:p text:style-name="P5"/>
      <text:p text:style-name="P4"><text:span text:style-name="T2">§</text:span><text:span text:style-name="T3"> 1 </text:span></text:p>
      <text:p text:style-name="P6"/>
      <text:p text:style-name="P5">1. Powołuję Pana Tomasza Grzegorza Chmielowca na stanowisko gminnego koordynatora obsługi informatycznej w wyborach Prezydenta Rzeczypospolitej , zarządzonych na dzień </text:p>
      <text:p text:style-name="P5">10 maja 2015 roku. </text:p>
      <text:p text:style-name="P5">2.Zadania gminnego operatora obsługi informatycznej stanowi załącznik nr 1 do niniejszego Zarządzenia.</text:p>
      <text:p text:style-name="P5">3.Powołuję operatorów informatycznej obsługi obwodowych komisji wyborczych na terenie gminy Świeradów-Zdrój :</text:p>
      <text:list xml:id="list28539092" text:style-name="L1">
        <text:list-item>
          <text:p text:style-name="P10">Obwód Nr 1Miejski Zespół Szkół ul. Skłodowskiej-Curie 2 Pan Rafał Zygmunt Matelski</text:p>
        </text:list-item>
        <text:list-item>
          <text:p text:style-name="P10">Obwód Nr 2 , 3 Miejski Zespół Szkół ul. Skłodowskiej -Curie 2 </text:p>
          <text:p text:style-name="P10">Pan Tomasz Grzegorz Chmielowiec</text:p>
        </text:list-item>
        <text:list-item>
          <text:p text:style-name="P10">Obwód Nr 4 Szkoła Podstawowa Nr 2 ul. Sanatoryjna 3 Pani Izabela Jurczak</text:p>
        </text:list-item>
        <text:list-item>
          <text:p text:style-name="P10">Obwód Nr 5 Uzdrowisko Świeradów-Czerniawa Spółka z.o.o Grupa PGU Szpital </text:p>
          <text:p text:style-name="P10">Centrum Rehabilitacji i Reumatologii „ Goplana „ Pan Tomasz Grzegorz Chmielowiec</text:p>
        </text:list-item>
      </text:list>
      <text:p text:style-name="P5">4. Zadania operatorów obsługi informatycznej stanowi załącznik nr 2 do niniejszego Zarządzenia.</text:p>
      <text:p text:style-name="P7"/>
      <text:p text:style-name="P4"><text:span text:style-name="T2">§</text:span><text:span text:style-name="T3"> 2 </text:span></text:p>
      <text:p text:style-name="P6"/>
      <text:p text:style-name="P5">Zarządzenie podlega ogłoszeniu na tablicy ogłoszeń w Urzędzie Miasta oraz w Biuletynie Informacji Publicznej.</text:p>
      <text:p text:style-name="P5"/>
      <text:p text:style-name="P8">§ 3</text:p>
      <text:p text:style-name="P8"/>
      <text:p text:style-name="P9">Wykonanie zarządzenia powierza się Urzędnikowi Wyborczemu.</text:p>
      <text:p text:style-name="P9"/>
      <text:p text:style-name="P8">§ 4 </text:p>
      <text:p text:style-name="P8"/>
      <text:p text:style-name="P9">Zarządzenie wchodzi w życie z dniem podjęcia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2T11:38:24.88</meta:creation-date>
    <dc:date>2015-05-07T08:37:37.95</dc:date>
    <meta:editing-duration>PT1H7M35S</meta:editing-duration>
    <meta:editing-cycles>10</meta:editing-cycles>
    <meta:generator>OpenOffice.org/3.3$Win32 OpenOffice.org_project/330m20$Build-9567</meta:generator>
    <meta:print-date>2015-05-04T15:21:55.24</meta:print-date>
    <meta:document-statistic meta:table-count="0" meta:image-count="0" meta:object-count="0" meta:page-count="1" meta:paragraph-count="24" meta:word-count="235" meta:character-count="1821"/>
  </office:meta>
</office:document-meta>
</file>