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8"/><text:span text:style-name="T4"><text:s/></text:span><text:span text:style-name="T2">O G Ł O S Z E N I E </text:span></text:p>
      <text:p text:style-name="Standard"><text:span text:style-name="T2"/></text:p>
      <text:p text:style-name="Standard"><text:span text:style-name="T2"><text:s text:c="17"/>BURMISTRZA MIASTA ŚWIERADÓW- ZDRÓJ </text:span></text:p>
      <text:p text:style-name="Standard"><text:span text:style-name="T2"/></text:p>
      <text:p text:style-name="Standard"><text:span text:style-name="T2"/></text:p>
      <text:p text:style-name="P1">Na podstawie art. 36 <text:span text:style-name="T6">§</text:span><text:span text:style-name="T8"> 2 i 3 ustawy z dnia 5 stycznia 2011 r. Kodeks wyborczy ( Dz. U. Nr 21, poz.112 ze zmianami) w związku z wyborami do Sejmu Rzeczypospolitej Polskiej i Senatu Rzeczypospolitej Polskiej zarządzonymi na dzień 25 października 2015 r. - Burmistrz Miasta Świeradów-Zdrój informuje, że został sporządzony spis wyborców i jest wyłożony do publicznego wglądu w Urzędzie Miasta w Świeradowie-Zdroju ul. 11 Listopada 35, w pokoju nr 1f </text:span></text:p>
      <text:p text:style-name="P1"><text:span text:style-name="T8"><text:s text:c="17"/></text:span><text:span text:style-name="T9"><text:s text:c="2"/>w dniach od 5 października 2015 r. do 16 października 2015 r. </text:span></text:p>
      <text:p text:style-name="P1"><text:span text:style-name="T9"><text:s text:c="47"/></text:span></text:p>
      <text:p text:style-name="P1"><text:span text:style-name="T9"><text:s text:c="61"/>w :</text:span></text:p>
      <text:p text:style-name="P1"/>
      <text:list xml:id="list354625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<text:span text:style-name="T9">poniedziałek w godzinach od 8</text:span><text:span text:style-name="T7">ºº</text:span><text:span text:style-name="T9"> – 16</text:span><text:span text:style-name="T7">ºº</text:span></text:p>
                                            </text:list-item>
                                            <text:list-item>
                                              <text:p text:style-name="P2"><text:span text:style-name="T7">w pozostałe dni robocze w godzinach od 7³º- 15ºº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9"><text:s text:c="59"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81"/></text:span><text:span text:style-name="T10">Burmistrz Miasta</text:span></text:p>
      <text:p text:style-name="P4"><text:span text:style-name="T10"><text:s text:c="95"/>Roland Marciniak </text:span></text:p>
      <text:p text:style-name="P3"><text:span text:style-name="T5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5T15:18:29.77</meta:creation-date>
    <meta:document-statistic meta:table-count="0" meta:image-count="0" meta:object-count="0" meta:page-count="1" meta:paragraph-count="12" meta:word-count="125" meta:character-count="1193"/>
    <dc:date>2015-10-05T15:33:33.62</dc:date>
    <meta:editing-duration>PT15M3S</meta:editing-duration>
    <meta:editing-cycles>1</meta:editing-cycles>
    <meta:generator>OpenOffice.org/3.3$Win32 OpenOffice.org_project/330m20$Build-9567</meta:generator>
  </office:meta>
</office:document-meta>
</file>