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10"/>
      <text:p text:style-name="P10"/>
      <text:p text:style-name="P10"><text:s text:c="55"/>Zarządzenie Nr <text:s/>110 /2015</text:p>
      <text:p text:style-name="P4"><text:s text:c="45"/>Burmistrza Miasta Świeradów – Zdrój </text:p>
      <text:p text:style-name="P4"><text:s text:c="55"/>z dnia 16 października 2015 r. </text:p>
      <text:p text:style-name="P4"/>
      <text:p text:style-name="P4"/>
      <text:p text:style-name="P4">w sprawie uzupełnienia składu Obwodowych Komisji Wyborczych Nr 1do przeprowadzenia wyborów do Sejmu Rzeczypospolitej Polskiej i do Senatu Rzeczypospolitej Polskiej zarządzonych na dzień 25 października 2015 roku. </text:p>
      <text:p text:style-name="P5"/>
      <text:p text:style-name="P5"/>
      <text:p text:style-name="P5">Na podstawie art. 182 <text:span text:style-name="T1">§</text:span><text:span text:style-name="T2"> 1 pkt.1 i </text:span><text:span text:style-name="T1">§</text:span><text:span text:style-name="T2"> 2 ustawy z dni 5 stycznia 2011 roku – Kodeks Wyborczy ( Dz. U. z 2011 r. Nr 21 poz. 112 ze zmianami) zarządzam, co następuje :</text:span></text:p>
      <text:p text:style-name="P2"/>
      <text:p text:style-name="P2"><text:span text:style-name="T1">§</text:span> 1</text:p>
      <text:p text:style-name="P2"/>
      <text:p text:style-name="P1">1.Uzupełnia się skład Obwodowej Komisji Wyborczej Nr 1 w Świeradowie-Zdroju z siedzibą w <text:span text:style-name="T4"><text:s/></text:span><text:span text:style-name="T3">Miejskim Zespole Szkół <text:s/>ul. Skłodowskiej – Curie nr 2 <text:s/>Świeradów-Zdrój </text:span><text:s/>do <text:s/>przeprowadzenia wyborów do Sejmu Rzeczypospolitej Polskiej i do Senatu Rzeczypospolitej Polskiej zarządzonych na dzień 25 października 2015 r. i powołuję do składu komisji Panią Annę Zbigniewę Mazurek.</text:p>
      <text:p text:style-name="P1"/>
      <text:p text:style-name="P1">2. Uzupełnienie składu Komisji następuje w związku z wygaśnięciem członkostwa powodującym pomniejszenie się jej składu poniżej minimalnego dopuszczalnego składu komisji. </text:p>
      <text:p text:style-name="P3"/>
      <text:p text:style-name="P6"><text:span text:style-name="T1">§</text:span><text:span text:style-name="T2"> 2 </text:span></text:p>
      <text:p text:style-name="P2"/>
      <text:p text:style-name="P1">Zarządzenie podlega ogłoszeniu na tablicy ogłoszeń w Urzędzie Miasta oraz w Biuletynie Informacji Publicznej.</text:p>
      <text:p text:style-name="P1"/>
      <text:p text:style-name="P8">§ 3</text:p>
      <text:p text:style-name="P8"/>
      <text:p text:style-name="P7">Wykonanie zarządzenia powierza się pełnomocnikowi Okręgowej Komisji Wyborczej w Legnicy </text:p>
      <text:p text:style-name="P7"/>
      <text:p text:style-name="P8">§ 4 </text:p>
      <text:p text:style-name="P8"/>
      <text:p text:style-name="P7">Zarządzenie wchodzi w życie z dniem podjęcia.</text:p>
      <text:p text:style-name="P7"/>
      <text:p text:style-name="P7"/>
      <text:p text:style-name="P7"/>
      <text:p text:style-name="P7"/>
      <text:p text:style-name="P7"><text:s text:c="98"/>Burmistrz Miasta </text:p>
      <text:p text:style-name="P7"><text:s text:c="91"/></text:p>
      <text:p text:style-name="P7"><text:s text:c="98"/>Roland Marciniak <text:s text:c="4"/></text:p>
      <text:p text:style-name="P7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6T11:47:33.76</meta:creation-date>
    <dc:date>2015-10-20T08:53:45.40</dc:date>
    <meta:editing-duration>PT16M32S</meta:editing-duration>
    <meta:editing-cycles>5</meta:editing-cycles>
    <meta:generator>OpenOffice.org/3.3$Win32 OpenOffice.org_project/330m20$Build-9567</meta:generator>
    <meta:print-date>2015-10-20T08:49:52.21</meta:print-date>
    <meta:document-statistic meta:table-count="0" meta:image-count="0" meta:object-count="0" meta:page-count="1" meta:paragraph-count="19" meta:word-count="192" meta:character-count="1833"/>
  </office:meta>
</office:document-meta>
</file>