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3"/><text:span text:style-name="T1"><text:s text:c="2"/>UWAGA !!!</text:span></text:p>
      <text:p text:style-name="P1"/>
      <text:p text:style-name="Standard"><text:span text:style-name="T1"><text:s text:c="6"/>WYBORCY Świeradowa-Zdroju chętni do pracy w Terytorialnej Komisji Wyboprczej</text:span></text:p>
      <text:p text:style-name="P1"><text:s/>w wyborach zarządzonych na dzień 16 listopada 2014 roku proszeni są <text:s/>o pilny kontakt teleforniczny <text:s/>dnia 18.09.2014r. do godz.15.00 </text:p>
      <text:p text:style-name="P1">Nr tel. 757816344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18T13:33:17.10</meta:creation-date>
    <meta:document-statistic meta:table-count="0" meta:image-count="0" meta:object-count="0" meta:page-count="1" meta:paragraph-count="4" meta:word-count="33" meta:character-count="297"/>
    <dc:date>2014-09-18T13:37:19.26</dc:date>
    <meta:editing-duration>PT4M2S</meta:editing-duration>
    <meta:editing-cycles>1</meta:editing-cycles>
    <meta:generator>OpenOffice.org/3.3$Win32 OpenOffice.org_project/330m20$Build-9567</meta:generator>
  </office:meta>
</office:document-meta>
</file>