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6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imes New Roman" style:font-name-complex="Tahoma"/>
    </style:style>
    <text:list-style style:name="L1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KOMUNIKAT</text:p>
      <text:p text:style-name="P1">Miejskiej Komisji Wyborczej w Świeradowie-Zdroju</text:p>
      <text:p text:style-name="P1">z dnia 17 października 2014 r. </text:p>
      <text:p text:style-name="P1"/>
      <text:p text:style-name="P1"/>
      <text:p text:style-name="P1">o terminie i miejscu losowania numerów list kandydatów na radnych zarejestrowanych w wyborach do Rady Miasta Świeradów-Zdrój, zarządzonych na dzień 16 listopada 2014 r. </text:p>
      <text:p text:style-name="P1"/>
      <text:p text:style-name="P1"/>
      <text:p text:style-name="P1"/>
      <text:p text:style-name="P2">Na podstawie art .408 <text:span text:style-name="T7">pkt. 3 oraz art. 410 § 7</text:span> ustawy z dnia 5 stycznia 2011 r. <text:span text:style-name="T9"><text:s/>r. - </text:span><text:span text:style-name="T10">Kodeks</text:span><text:span text:style-name="T9"> </text:span><text:span text:style-name="T10">wyborczy ( Dz. U. Nr 21 , poz. 112 ze zmianami )</text:span><text:span text:style-name="T9"> </text:span>Miejska Komisja Wyborcza w Świeradowie-Zdroju zawiadamia, że :</text:p>
      <text:p text:style-name="P2"/>
      <text:p text:style-name="P11">I. <text:span text:style-name="T1">Miejska Komisja Wyborcza na podstawie rejestracji list kandydatów w wyborach do Rady Miasta Świeradów – Zdrój <text:s/>przyznaje zarejestrowanym w wyborach do Rady Miasta Świeradów – Zdrój <text:s/>listom kandydatów komitetów, niespełniających żadnego z warunków określonych</text:span> <text:span text:style-name="T1">w</text:span> <text:span text:style-name="T1">art. 409 Kodeksu wyborczego numery :</text:span></text:p>
      <text:p text:style-name="P2"/>
      <text:list xml:id="list41534721" text:style-name="L2">
        <text:list-item>
          <text:p text:style-name="P9">dla list kandydatów komitetów wyborczych zarejestrowanych w więcej niż jednym okręgu wyborczym- spośród numerów numerów następujących po numerach przyznanych przez Komisarza Wyborczego w Jeleniej Górze w trybie art. 410 <text:span text:style-name="T7">§</text:span><text:span text:style-name="T8"> 5 pkt. 2 Kodeksu wyborczego</text:span></text:p>
          <text:p text:style-name="P9"/>
        </text:list-item>
        <text:list-item>
          <text:p text:style-name="P9">dla list kandydatów komitetów wyborczych zarejestrowanych w jednym okręgu wyborczym - <text:s/>spośród numerów numerów <text:span text:style-name="T2"><text:s/></text:span>następujących po numerach przyznanych w trybie pkt 1.</text:p>
        </text:list-item>
      </text:list>
      <text:p text:style-name="P2"/>
      <text:p text:style-name="P2"/>
      <text:p text:style-name="P3"><text:span text:style-name="T3">Publiczne losowanie odbędzie się <text:s/>w dniu </text:span><text:span text:style-name="T4">20 października 2014 r. godz. 11/00 </text:span><text:span text:style-name="T3">w siedzibie Miejskiej Komisji Wyborczej w Świeradowie-Zdroju , ul. 11-go Listopada 35, parter- pok. 5 </text:span></text:p>
      <text:p text:style-name="P3"><text:span text:style-name="T3">( sala ślubów ) .</text:span></text:p>
      <text:p text:style-name="P12"/>
      <text:p text:style-name="P4">Z przeprowadzonego losowania zostanie sporządzony protokół, a informacja o przyznanych numerach list kandydatów niezwłocznie zostanie podana do publicznej wiadomości poprzez wywieszenie na tablicy ogłoszeń oraz Biuletynie Informacji Publicznej. </text:p>
      <text:p text:style-name="P5"/>
      <text:p text:style-name="P5"/>
      <text:p text:style-name="P4"><text:span text:style-name="T5"><text:s text:c="85"/></text:span><text:span text:style-name="T6"><text:s/>Przewodnicząca Miejskiej Komisji Wyborczej</text:span></text:p>
      <text:p text:style-name="P6"><text:s text:c="106"/>Danuta Żył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rystyna Kisiel</meta:initial-creator>
    <meta:creation-date>2010-10-29T12:57:13</meta:creation-date>
    <dc:date>2014-10-17T21:46:33.28</dc:date>
    <meta:print-date>2014-10-17T21:45:25</meta:print-date>
    <dc:language>pl-PL</dc:language>
    <meta:editing-cycles>12</meta:editing-cycles>
    <meta:editing-duration>PT1H27M22S</meta:editing-duration>
    <meta:document-statistic meta:table-count="0" meta:image-count="0" meta:object-count="0" meta:page-count="1" meta:paragraph-count="13" meta:word-count="244" meta:character-count="1871"/>
    <meta:user-defined meta:name="Info 1"/>
    <meta:user-defined meta:name="Info 2"/>
    <meta:user-defined meta:name="Info 3"/>
    <meta:user-defined meta:name="Info 4"/>
  </office:meta>
</office:document-meta>
</file>