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3"/><text:span text:style-name="T1">KOMUNIKAT </text:span></text:p>
      <text:p text:style-name="P2"/>
      <text:p text:style-name="P2"><text:s text:c="24"/>Miejskiej Komisji Wyborczej w Świeradowie – Zdroju </text:p>
      <text:p text:style-name="P2"><text:s text:c="45"/>z dnia 20 października 2014 r. </text:p>
      <text:p text:style-name="P2"/>
      <text:p text:style-name="P3">o przyznanych numerach dla list kandydatów komitetów wyborczych w wyborach do Rady Miasta Świeradów – Zdrój zarządzonych na dzień 16 listopada 2014 r. </text:p>
      <text:p text:style-name="P3"/>
      <text:p text:style-name="P3"/>
      <text:p text:style-name="P4">Na podstawie art. 410 <text:span text:style-name="T2">§</text:span><text:span text:style-name="T3"> 7 pkt. 1, 2 i </text:span><text:span text:style-name="T2">§</text:span><text:span text:style-name="T3"> 8 ustawy z dnia 5 stycznia 2011 r. - Kodeks wyborczy </text:span></text:p>
      <text:p text:style-name="P5">( Dz. U. Nr 21, poz. 112 ze zmianami ) podaje się do publicznej wiadomości informację o przyznanych numerach list kandydatów komitetów wyborczych w wyborach do Rady Miasta Świeradów – Zdrój zarządzonych na dzień 16 listopada 2014 r. </text:p>
      <text:p text:style-name="P5"/>
      <text:p text:style-name="P5">W wyniku przeprowadzonego w dniu 20 października 2014 r. losowania listom kandydatów komittetów wyborczych, o których mowa w art. 408 pkt. 3 ustawy – Kodeks wyborczy, przyznano następujące numery:</text:p>
      <text:p text:style-name="P5"/>
      <text:p text:style-name="P5"/>
      <text:p text:style-name="P5"/>
      <text:p text:style-name="P5">Numer 15 – Komitet Wyborczy Wyborców „ Mieszkańcy są Ważni „</text:p>
      <text:p text:style-name="P5"/>
      <text:p text:style-name="P5">Numer 16 – Komitet Wyborczy Wyborców Czerniawa dla Mieszkańców </text:p>
      <text:p text:style-name="P5"/>
      <text:p text:style-name="P5">Numer 17 – Komitet Wyborczy Wyborców Nasza Wspólna Sprawa Świeradów - Czerniawa </text:p>
      <text:p text:style-name="P5"/>
      <text:p text:style-name="P5">Numer 18 – Komitet Wyborczy Wyborców Konkretnie i Realnie</text:p>
      <text:p text:style-name="P5"/>
      <text:p text:style-name="P5">Numer 19 – Komitet Wyborczy Wyborców <text:s/>Promocja i Turystyka </text:p>
      <text:p text:style-name="P5"/>
      <text:p text:style-name="P5"/>
      <text:p text:style-name="P5"/>
      <text:p text:style-name="P5"/>
      <text:p text:style-name="P5"/>
      <text:p text:style-name="P5"><text:s text:c="104"/>Przewodnicząca </text:p>
      <text:p text:style-name="P5"><text:s text:c="93"/>Miejskiej Komisji Wyborczej </text:p>
      <text:p text:style-name="P5"/>
      <text:p text:style-name="P5"><text:s text:c="100"/>Danuta Żył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7T22:35:12.26</meta:creation-date>
    <dc:date>2014-10-20T14:42:12.27</dc:date>
    <meta:editing-duration>PT26M2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82" meta:character-count="1563"/>
  </office:meta>
</office:document-meta>
</file>