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88cm" fo:margin-left="-0.758cm" table:align="left" style:writing-mode="lr-tb"/>
    </style:style>
    <style:style style:name="Tabela2.A" style:family="table-column">
      <style:table-column-properties style:column-width="7.858cm"/>
    </style:style>
    <style:style style:name="Tabela2.B" style:family="table-column">
      <style:table-column-properties style:column-width="9.0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top" fo:padding="0.176cm" fo:border="1pt solid #000000" style:writing-mode="lr-tb"/>
    </style:style>
    <style:style style:name="Tabela2.2" style:family="table-row">
      <style:table-row-properties style:min-row-height="1.152cm" fo:keep-together="auto"/>
    </style:style>
    <style:style style:name="Tabela3" style:family="table">
      <style:table-properties style:width="17.806cm" fo:margin-left="-0.723cm" table:align="left" style:writing-mode="lr-tb"/>
    </style:style>
    <style:style style:name="Tabela3.A" style:family="table-column">
      <style:table-column-properties style:column-width="17.806cm"/>
    </style:style>
    <style:style style:name="Tabela3.1" style:family="table-row">
      <style:table-row-properties style:min-row-height="2.275cm" fo:keep-together="auto"/>
    </style:style>
    <style:style style:name="Tabela3.A1" style:family="table-cell">
      <style:table-cell-properties style:vertical-align="top" fo:padding="0.176cm" fo:border="1pt solid #000000" style:writing-mode="lr-tb"/>
    </style:style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4" style:family="paragraph" style:parent-style-name="Akapit_20_z_20_listą">
      <style:paragraph-properties fo:margin-left="2.272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Akapit_20_z_20_listą">
      <style:paragraph-properties fo:margin-left="2.272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6" style:family="paragraph" style:parent-style-name="Footnote">
      <style:text-properties style:font-name="Times New Roman" style:font-name-asian="Calibri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4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justify" style:justify-single-word="false" fo:orphans="0" fo:widows="0" fo:padding="0cm" fo:border="none" style:snap-to-layout-gri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7" style:family="paragraph">
      <loext:graphic-properties draw:fill="none" draw:fill-color="#729fcf"/>
      <style:paragraph-properties style:writing-mode="lr-tb"/>
    </style:style>
    <style:style style:name="T1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5" style:family="text">
      <style:text-properties style:font-name="Times New Roman" fo:font-size="10pt" fo:font-weight="bold" style:font-name-asian="Calibri" style:font-size-asian="10pt" style:font-weight-asian="bold" style:font-name-complex="Times New Roman" style:font-size-complex="10pt"/>
    </style:style>
    <style:style style:name="T6" style:family="text">
      <style:text-properties officeooo:rsid="000fdc35"/>
    </style:style>
    <style:style style:name="T7" style:family="text">
      <style:text-properties officeooo:rsid="00112220"/>
    </style:style>
    <style:style style:name="gr1" style:family="graphic">
      <style:graphic-properties draw:stroke="solid" svg:stroke-width="0.026cm" svg:stroke-color="#3465a4" svg:stroke-opacity="100%" draw:stroke-linejoin="round" svg:stroke-linecap="square" draw:fill="none" draw:fill-color="#729fcf" draw:textarea-horizontal-align="left" draw:textarea-vertical-align="middle" draw:auto-grow-height="false" fo:min-height="0.369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</text:p>
      <text:p text:style-name="P13">Regulaminu określającego zasady wyznaczania składu oraz zasady działania Komitetu Rewitalizacji</text:p>
      <text:p text:style-name="P14"/>
      <text:p text:style-name="P10">FORMULARZ ZGŁOSZENIOWY KANDYDATA NA CZŁONKA KOMITETU REWITALIZACJI</text:p>
      <text:p text:style-name="P7"/>
      <text:p text:style-name="P7">I. Dane kandydat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15"/>
          </table:table-cell>
        </table:table-row>
        <table:table-row table:style-name="Tabela2.2">
          <table:table-cell table:style-name="Tabela2.A1" office:value-type="string">
            <text:p text:style-name="P7">Adres zamieszkania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7">Adres do korespondencji</text:p>
            <text:p text:style-name="P7">(jeśli jest inny niż adres zamieszkania)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7">Numer telefonu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7">Adres e-mail</text:p>
          </table:table-cell>
          <table:table-cell table:style-name="Tabela2.B1" office:value-type="string">
            <text:p text:style-name="P15"/>
          </table:table-cell>
        </table:table-row>
      </table:table>
      <text:p text:style-name="P7"/>
      <text:p text:style-name="P7">II. Kategoria kandydata, w ramach której składany jest formularz zgłoszeniowy (proszę zaznaczyć znakiem "X" tylko w jednej kategorii)</text:p>
      <text:p text:style-name="P1"><draw:custom-shape text:anchor-type="char" draw:z-index="0" draw:name="Kształt1" draw:style-name="gr1" draw:text-style-name="P17" svg:width="0.847cm" svg:height="0.828cm" svg:x="-1.074cm" svg:y="0.171cm"><text:p/><draw:enhanced-geometry svg:viewBox="0 0 21600 21600" draw:type="rectangle" draw:enhanced-path="M 0 0 L 21600 0 21600 21600 0 21600 0 0 Z N"/></draw:custom-shape>przedstawiciel mieszkańców obszaru rewitalizacji o którym mowa w § 2 pkt 1 uchwały nr <text:span text:style-name="T6">V/47/2024 </text:span>Rady Miasta Świeradów-Zdrój z dnia <text:span text:style-name="T6">26.09.2024 r.</text:span> w sprawie przyjęcia Regulaminu określającego zasady wyznaczania składu oraz zasady działania Komitetu Rewitalizacji</text:p>
      <text:p text:style-name="P4"/>
      <text:p text:style-name="P1"><draw:custom-shape text:anchor-type="char" draw:z-index="1" draw:name="Kształt1" draw:style-name="gr1" draw:text-style-name="P17" svg:width="0.847cm" svg:height="0.828cm" svg:x="-1.074cm" svg:y="0.224cm"><text:p/><draw:enhanced-geometry svg:viewBox="0 0 21600 21600" draw:type="rectangle" draw:enhanced-path="M 0 0 L 21600 0 21600 21600 0 21600 0 0 Z N"/></draw:custom-shape>przedstawiciel mieszkańców o którym mowa w § 2 pkt 2 uchwały nr <text:span text:style-name="T6">V/47/2024 </text:span>Rady Miasta w Świeradowie-Zdroju z dnia <text:span text:style-name="T6">26.09.2024 r. </text:span>w sprawie przyjęcia Regulaminu określającego zasady wyznaczania składu oraz zasady działania Komitetu Rewitalizacji</text:p>
      <text:p text:style-name="P4"/>
      <text:p text:style-name="P4"/>
      <text:p text:style-name="P2"><draw:custom-shape text:anchor-type="char" draw:z-index="2" draw:name="Kształt1" draw:style-name="gr1" draw:text-style-name="P17" svg:width="0.847cm" svg:height="0.828cm" svg:x="-1.074cm" svg:y="0.379cm"><text:p/><draw:enhanced-geometry svg:viewBox="0 0 21600 21600" draw:type="rectangle" draw:enhanced-path="M 0 0 L 21600 0 21600 21600 0 21600 0 0 Z N"/></draw:custom-shape>przedstawiciel podmiotu gospodarczego lub zasiadającego w organach podmiotu wpisanego do rejestru przedsiębiorców w Krajowym Rejestrze Sądowym, działającego na terenie Gminy Miejskiej Świeradów-Zdrój;</text:p>
      <text:p text:style-name="P5"/>
      <text:p text:style-name="P5"/>
      <text:p text:style-name="P1"><draw:custom-shape text:anchor-type="char" draw:z-index="3" draw:name="Kształt1" draw:style-name="gr1" draw:text-style-name="P17" svg:width="0.847cm" svg:height="0.828cm" svg:x="-1.074cm" svg:y="0.042cm"><text:p/><draw:enhanced-geometry svg:viewBox="0 0 21600 21600" draw:type="rectangle" draw:enhanced-path="M 0 0 L 21600 0 21600 21600 0 21600 0 0 Z N"/></draw:custom-shape>przedstawiciel podmiotów prowadzących na terenie Gminy Miejskiej Świeradów-Zdrój działalność społeczną, w tym organizacji pozarządowych i grup nieformalnych;</text:p>
      <text:p text:style-name="P4"/>
      <text:p text:style-name="P4"/>
      <text:p text:style-name="P8"><draw:custom-shape text:anchor-type="char" draw:z-index="4" draw:name="Kształt1" draw:style-name="gr1" draw:text-style-name="P17" svg:width="0.847cm" svg:height="0.828cm" svg:x="-1.101cm" svg:y="0.22cm"><text:p/><draw:enhanced-geometry svg:viewBox="0 0 21600 21600" draw:type="rectangle" draw:enhanced-path="M 0 0 L 21600 0 21600 21600 0 21600 0 0 Z N"/></draw:custom-shape>przedstawiciel właścicieli, użytkowników wieczystych nieruchomości i podmiotów zarządzających nieruchomościami znajdującymi się na tym obszarze, w tym spółdzielni mieszkaniowych, wspólnot mieszkaniowych, społecznych inicjatyw mieszkaniowych i towarzystw budownictwa społecznego, znajdujących się na obszarze rewitalizacji wyznaczonym uchwałą nr <text:s/>LXXIX/441/2023 Rady Miasta Świeradów-Zdrój z dnia 28 września 2023 r. w sprawie: wyznaczenia obszaru zdegradowanego i obszaru rewitalizacji na terenie Gminy Miejskiej Świeradów-Zdrój.</text:p>
      <text:p text:style-name="P11"><text:span text:style-name="T1">III. </text:span><text:span text:style-name="T2">Uzasadnienie zgłoszenia Kandydata na członka Komitetu Rewitalizacji</text:span><text:span text:style-name="Odwołanie_20_przypisu_20_dolnego1"><text:span text:style-name="T2"><text:note text:id="ftn1" text:note-class="footnote"><text:note-citation>1</text:note-citation><text:note-body><text:p text:style-name="P12"><text:s/><text:span text:style-name="T4">Wypełnienie pola obowiązkowe, max 500 znaków. Należy wskazać doświadczenie w działalności społecznej na rzecz <text:s/>mieszkańców gminy w ostatnich 5 latach. Wypełniają punkt osoby, które zgłaszają swoją kandydaturę jako przedstawiciele wskazani w </text:span><text:span text:style-name="T5">§ 2. </text:span><text:span text:style-name="T4"><text:s/>punkcie 4 „Regulaminu”.</text:span></text:p><text:p text:style-name="P6"/></text:note-body></text:note></text:span></text:span><text:span text:style-name="T2">:</text:span></text:p>
      <text:p text:style-name="P7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5"/>
          </table:table-cell>
        </table:table-row>
      </table:table>
      <text:p text:style-name="P7"/>
      <text:p text:style-name="P7"/>
      <text:p text:style-name="P7">IV. Obowiązkowe oświadczenia kandydata na członka Komitetu Rewitalizacji </text:p>
      <text:p text:style-name="P7">1. Oświadczam, że:</text:p>
      <text:p text:style-name="P7">- zapoznałem/am się z Uchwałą Nr <text:span text:style-name="T7">V/47/2024</text:span> Rady Miasta Świeradów-Zdrój z dnia <text:span text:style-name="T7">26.09.2024 r.</text:span>w sprawie przyjęcia Regulaminu określającego zasady wyznaczania składu oraz zasady działania Komitetu Rewitalizacji;</text:p>
      <text:p text:style-name="P7">- wyrażam zgodę na kandydowanie na członka Komitetu Rewitalizacji oraz zgłaszam chęć udziału w jego posiedzeniach i zaangażowania merytorycznego w prace nad wdrażaniem, monitorowaniem i ewaluacją Gminnego Programu Rewitalizacji;</text:p>
      <text:p text:style-name="P7">- posiadam pełną zdolność do czynności prawnych,</text:p>
      <text:p text:style-name="P7">- korzystam w pełni z praw publicznych,</text:p>
      <text:p text:style-name="P7">- nie byłam / -em skazana / -ny prawomocnym wyrokiem sądu za umyślne przestępstwo ścigane z oskarżenia publicznego lub umyślne przestępstwo skarbowe.</text:p>
      <text:p text:style-name="P7"/>
      <text:p text:style-name="P7">........................................................................... ...............................................................</text:p>
      <text:p text:style-name="P7">(miejscowość i data) <text:s text:c="54"/>(czytelny podpis kandydata)</text:p>
      <text:p text:style-name="P7"/>
      <text:p text:style-name="P7">2. Oświadczenie kandydata o wyrażeniu zgody na przetwarzanie danych osobowych:</text:p>
      <text:p text:style-name="P7">Zgodnie z art. 6 ust. 1 lit a rozporządzenia Parlamentu Europejskiego i Rady (UE) 2016/679<text:line-break/>z 27.04.2016 r. w sprawie ochrony osób fizycznych w związku z przetwarzaniem danych osobowych i w sprawie swobodnego przepływu takich danych oraz uchylenia dyrektywy 95/46/WE (ogólne rozporządzenie o ochronie danych, Dz. U. UE. L. z 2016 r. Nr 119, str. 1 z późn. zm.) <text:s/>oświadczam, iż wyrażam zgodę na przetwarzanie przez administratora, którym jest Burmistrz Świeradów Zdrój z siedzibą w Świeradów Zdrój przy <text:s/>ul.11 Listopada 35, moich danych osobowych zawartych w formularzu zgłoszeniowym na członka Komitetu Rewitalizacji w celu:</text:p>
      <text:p text:style-name="P7">1) przeprowadzenia naboru kandydatów na członków Komitetu Rewitalizacji,</text:p>
      <text:p text:style-name="P7">2) przeprowadzenia naboru uzupełniającego, a w przypadku wyboru w celu obsługi organizacyjno – technicznej prac Komitetu Rewitalizacji.</text:p>
      <text:p text:style-name="P16">Wiem, że podanie danych jest dobrowolne oraz, że mam prawo kontroli przetwarzania swoich danych osobowych, prawo dostępu do treści tych danych, ich sprostowania, usunięcia lub ograniczenia przetwarzania oraz o prawo wniesienia sprzeciwu wobec ich przetwarzania.</text:p>
      <text:p text:style-name="P7"/>
      <text:p text:style-name="P7">Zostałam/em poinformowana/y o przysługującym mi prawie do cofnięcia zgody, w dowolnym momencie, w formie, w jakiej została ona wyrażona. Wycofanie zgody nie wpływa na zgodność z prawem przetwarzania, którego dokonano na podstawie zgody przed jej wycofaniem.</text:p>
      <text:p text:style-name="P7"/>
      <text:p text:style-name="P11"><text:span text:style-name="T3"><text:s/></text:span><text:span text:style-name="T1">.................................................<text:tab/> <text:s text:c="21"/>.......................................................... <text:s text:c="20"/></text:span></text:p>
      <text:p text:style-name="P11"><text:span text:style-name="T3"><text:s text:c="20"/></text:span><text:span text:style-name="T1">/data/<text:tab/><text:tab/><text:tab/><text:tab/> <text:s text:c="16"/>/czytelny podpis kandydata/</text:span></text:p>
      <text:p text:style-name="P7"/>
      <text:p text:style-name="P7">IV. Pozostałe oświadczenie kandydata na członka Komitetu Rewitalizacji, dotyczące osób, o których mowa w par. 2 pkt. 1-5 (należy podpisać tylko jedno oświadczenie, w zależności od tego, którą grupę się reprezentuje).</text:p>
      <text:p text:style-name="P7"/>
      <text:p text:style-name="P7">Oświadczam, że prowadzę działalność gospodarczą i/lub zasiadam w organach podmiotów wpisanych do rejestru przedsiębiorców w Krajowym Rejestrze Sądowym działających na terenie gminy Świeradów-Zdrój*, tj. </text:p>
      <text:p text:style-name="P7"><text:soft-page-break/></text:p>
      <text:p text:style-name="P7">…………………………………………………………………………………………………</text:p>
      <text:p text:style-name="P7">(nazwa i adres podmiotu) <text:s text:c="4"/></text:p>
      <text:p text:style-name="P7"/>
      <text:p text:style-name="P14"/>
      <text:p text:style-name="P7">Oświadczam, że jestem członkiem organizacji prowadzącej działalność społeczną na terenie Gminy Miejskiej Świeradów-Zdrój, tj. </text:p>
      <text:p text:style-name="P14"/>
      <text:p text:style-name="P7">…………………………………………………………………………………………………</text:p>
      <text:p text:style-name="P7">(nazwa i adres podmiotu) <text:s text:c="4"/></text:p>
      <text:p text:style-name="P3"/>
      <text:p text:style-name="P9">Oświadczam, że jestem przedstawicielem właścicieli, użytkowników wieczystych nieruchomości i podmiotów zarządzających nieruchomościami znajdującymi się na tym obszarze, w tym spółdzielni mieszkaniowych, wspólnot mieszkaniowych, społecznych inicjatyw mieszkaniowych i towarzystw budownictwa społecznego, znajdujących się na obszarze rewitalizacji wyznaczonym uchwałą nr LXXIX/441/2023 Rady Miasta Świeradów-Zdrój z dnia 28 września 2023 r. w sprawie: wyznaczenia obszaru zdegradowanego i obszaru rewitalizacji na terenie Gminy Miejskiej Świeradów-Zdrój.</text:p>
      <text:p text:style-name="P14"/>
      <text:p text:style-name="P7">…………………………………………………………………………………………………</text:p>
      <text:p text:style-name="P7">(nazwa i adres podmiotu) <text:s text:c="4"/></text:p>
      <text:p text:style-name="P7">*niepotrzebne skreślić</text:p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Poprawka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Standard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mat_20_komentarza_20_Znak" style:display-name="Temat komentarza Znak" style:family="text">
      <style:text-properties style:font-name="Arial" fo:font-family="Arial" style:font-family-generic="swiss" style:font-pitch="variable" fo:font-weight="bold" style:letter-kerning="true" style:font-name-asian="Arial" style:font-family-asian="Arial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Tekst_20_komentarza_20_Znak" style:display-name="Tekst komentarza Znak" style:family="text"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Odwołanie_20_przypisu_20_końcowego" style:display-name="Odwołanie przypisu końcowego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omyślna_20_czcionka_20_akapitu1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4pt" fo:background-color="#ffff00" style:font-name-asian="Calibri" style:font-family-asian="Calibri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Domyślna_20_czcionka_20_akapitu2" style:display-name="Domyślna czcionka akapitu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8" style:family="text"/>
    <style:style style:name="WW8Num5z7" style:family="text"/>
    <style:style style:name="WW8Num5z6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1z8" style:family="text"/>
    <style:style style:name="WW8Num11z7" style:family="text"/>
    <style:style style:name="WW8Num11z6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11z0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z8" style:family="text"/>
    <style:style style:name="WW8Num10z7" style:family="text"/>
    <style:style style:name="WW8Num10z6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/>
    <style:style style:name="WW8Num6z0" style:family="text">
      <style:text-properties style:font-name="Times New Roman" fo:font-family="'Times New Roman'" style:font-family-generic="roman" style:font-pitch="variable" fo:font-size="12pt" style:text-underline-style="non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8" style:family="text"/>
    <style:style style:name="WW8Num4z7" style:family="text"/>
    <style:style style:name="WW8Num4z6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6z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425cm"/>
        </style:list-level-properties>
      </text:list-level-style-number>
      <text:list-level-style-number text:level="4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6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23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3T12:38:49.122000000</meta:creation-date>
    <dc:date>2024-11-14T09:21:14.907000000</dc:date>
    <meta:editing-duration>PT18M30S</meta:editing-duration>
    <meta:editing-cycles>3</meta:editing-cycles>
    <meta:generator>LibreOffice/6.3.1.2$Windows_X86_64 LibreOffice_project/b79626edf0065ac373bd1df5c28bd630b4424273</meta:generator>
    <meta:print-date>2024-11-14T09:25:22.132000000</meta:print-date>
    <meta:document-statistic meta:table-count="2" meta:image-count="0" meta:object-count="0" meta:page-count="3" meta:paragraph-count="46" meta:word-count="731" meta:character-count="6154" meta:non-whitespace-character-count="5306"/>
  </office:meta>
</office:document-meta>
</file>