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Bookman Old Style" fo:font-size="12pt" style:font-size-asian="12pt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04"/><text:span text:style-name="T1"><text:s text:c="3"/>Świeradów-Zdrój. 10.04.2013</text:span></text:p>
      <text:p text:style-name="P4">OGŁOSZENIE </text:p>
      <text:p text:style-name="P4">BURMISTRZA MIASTA ŚWIERADÓW-ZDRÓJ</text:p>
      <text:p text:style-name="P1"/>
      <text:p text:style-name="P2">o <text:s/>przystąpieniu do sporządzenia miejscowego planu zagospodarowania przestrzennego dla miasta Świeradów-Zdrój</text:p>
      <text:p text:style-name="P5"/>
      <text:p text:style-name="P2">Na podstawie art. 17 pkt 1 ustawy z dnia 27 marca 2003 r. o planowaniu i zagospodarowaniu przestrzennym (tekst jednolity: Dz. U. z 2012, poz. <text:s/>647 z późniejszymi zmianami) zawiadamiam o podjęciu w dniu 27 marca 2013 r. przez Radę Miasta Świeradów-Zdrój uchwały </text:p>
      <text:p text:style-name="P2"><text:span text:style-name="T2">Nr XLII/208/2013 z dnia 27 marca 2013 r</text:span>. </text:p>
      <text:p text:style-name="P2">w sprawie: przystąpienia do sporządzenia miejscowego planu zagospodarowania przestrzennego miasta.</text:p>
      <text:p text:style-name="P2"/>
      <text:p text:style-name="P6"/>
      <text:p text:style-name="P3"/>
      <text:p text:style-name="P3">Zainteresowani, którzy chcą mieć swój wpływ na kształtowanie ładu architektonicznego miasta mogą składać wnioski do planu. </text:p>
      <text:p text:style-name="P3"/>
      <text:p text:style-name="P3">Wnioski należy składać na piśmie w Urzędzie Miasta Świeradów-Zdrój, ul. 11-go Listopada 35 , 59-850 Świeradów-Zdrój w terminie do dnia 16 maja 2013 r.</text:p>
      <text:p text:style-name="P3"/>
      <text:p text:style-name="P3">Wniosek powinien zawierać:</text:p>
      <text:p text:style-name="P3"/>
      <text:list xml:id="list32390857" text:style-name="WW8Num3">
        <text:list-item>
          <text:p text:style-name="P8">Nazwisko, imię lub nazwę i adres wnioskodawcy, </text:p>
        </text:list-item>
        <text:list-item>
          <text:p text:style-name="P8">Oznaczenie nieruchomości, której dotyczy. (adres, nr działki, arkusza mapy i obrębu ewidencyjnego)</text:p>
        </text:list-item>
        <text:list-item>
          <text:p text:style-name="P9">Przedmiot wniosku ( określenie wnioskowanego przeznaczenia terenu: np. funkcji, gabarytów projektowanych obiektów, architektury itp.)</text:p>
        </text:list-item>
      </text:list>
      <text:p text:style-name="P7"/>
      <text:p text:style-name="P7"/>
      <text:p text:style-name="P7"/>
      <text:p text:style-name="P7"><text:s text:c="92"/>Burmistrz Miasta</text:p>
      <text:p text:style-name="P7"><text:s text:c="91"/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3T08:42:27.16</meta:creation-date>
    <dc:date>2013-04-04T12:23:51.49</dc:date>
    <meta:editing-duration>PT00H10M17S</meta:editing-duration>
    <meta:editing-cycles>7</meta:editing-cycles>
    <meta:generator>OpenOffice.ux.pl/3.0$Win32 OpenOffice.org_project/300m9$Build-29358</meta:generator>
    <meta:document-statistic meta:table-count="0" meta:image-count="0" meta:object-count="0" meta:page-count="1" meta:paragraph-count="15" meta:word-count="161" meta:character-count="1485"/>
    <meta:user-defined meta:name="Informacja 1"/>
    <meta:user-defined meta:name="Informacja 2"/>
    <meta:user-defined meta:name="Informacja 3"/>
    <meta:user-defined meta:name="Informacja 4"/>
  </office:meta>
</office:document-meta>
</file>