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Bookman Old Style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4"/><text:span text:style-name="T1"><text:s text:c="3"/>Świeradów-Zdrój.10.04.2013</text:span></text:p>
      <text:p text:style-name="P5">OGŁOSZENIE </text:p>
      <text:p text:style-name="P5">BURMISTRZA MIASTA ŚWIERADÓW-ZDRÓJ</text:p>
      <text:p text:style-name="P1"/>
      <text:p text:style-name="P4">o <text:s/>przystąpieniu do sporządzenia studium uwarunkowań i kierunków <text:span text:style-name="T2">zagospodarowania przestrzennego miasta Świeradów-Zdrój dla terenu dolnej stacji Kolei Gondolowej na Stóg Izerski i fragmentu trasy zjazdowej w rejonie ul. Źródlanej i ul. <text:s/>Strażackiej w granicach miasta Świeradów-Zdrój. </text:span></text:p>
      <text:p text:style-name="P4"/>
      <text:p text:style-name="P3">Na podstawie art. 11 pkt 1 ustawy z dnia 27 marca 2003 r. o planowaniu i zagospodarowaniu przestrzennym (tekst jednolity: Dz. U. z 2012, poz. <text:s/>647 z późniejszymi zmianami) zawiadamiam o podjęciu w dniu 27 marca 2013 r. przez Radę Miasta Świeradów-Zdrój uchwały </text:p>
      <text:p text:style-name="P2">Nr XLII/209/2013 z dnia 27 marca 2013 r. </text:p>
      <text:p text:style-name="P3">w sprawie: przystąpienia do sporządzenia studium uwarunkowań i kierunków zagospodarowania <text:s text:c="2"/>przestrzennego miasta Świeradów-Zdrój.</text:p>
      <text:p text:style-name="P3"/>
      <text:p text:style-name="P6"/>
      <text:p text:style-name="P4"/>
      <text:p text:style-name="P4">Zainteresowani, którzy chcą mieć swój wpływ na kształtowanie ładu architektonicznego miasta mogą składać wnioski do studium. </text:p>
      <text:p text:style-name="P4"/>
      <text:p text:style-name="P4">Wnioski należy składać na piśmie w Urzędzie Miasta Świeradów-Zdrój, ul. 11-go Listopada 35 , 59-850 Świeradów-Zdrój w terminie do dnia 16 maja 2013 r.</text:p>
      <text:p text:style-name="P4"/>
      <text:p text:style-name="P4">Wniosek powinien zawierać:</text:p>
      <text:p text:style-name="P4"/>
      <text:list xml:id="list32453315" text:style-name="WW8Num3">
        <text:list-item>
          <text:p text:style-name="P8">Nazwisko, imię lub nazwę i adres wnioskodawcy, </text:p>
        </text:list-item>
        <text:list-item>
          <text:p text:style-name="P8">Oznaczenie nieruchomości, której dotyczy. (adres, nr działki, arkusza mapy i obrębu ewidencyjnego)</text:p>
        </text:list-item>
        <text:list-item>
          <text:p text:style-name="P9">Przedmiot wniosku ( określenie wnioskowanego przeznaczenia terenu: np. funkcji, gabarytów projektowanych obiektów, architektury itp.)</text:p>
        </text:list-item>
      </text:list>
      <text:p text:style-name="P7"/>
      <text:p text:style-name="P7"/>
      <text:p text:style-name="P7"/>
      <text:p text:style-name="P7"><text:s text:c="92"/>Burmistrz Miasta</text:p>
      <text:p text:style-name="P7"><text:s text:c="91"/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3T08:42:27.16</meta:creation-date>
    <dc:date>2013-04-04T12:29:39.78</dc:date>
    <meta:editing-duration>PT00H18M32S</meta:editing-duration>
    <meta:editing-cycles>10</meta:editing-cycles>
    <meta:generator>OpenOffice.ux.pl/3.0$Win32 OpenOffice.org_project/300m9$Build-29358</meta:generator>
    <meta:document-statistic meta:table-count="0" meta:image-count="0" meta:object-count="0" meta:page-count="1" meta:paragraph-count="15" meta:word-count="188" meta:character-count="1694"/>
    <meta:user-defined meta:name="Informacja 1"/>
    <meta:user-defined meta:name="Informacja 2"/>
    <meta:user-defined meta:name="Informacja 3"/>
    <meta:user-defined meta:name="Informacja 4"/>
  </office:meta>
</office:document-meta>
</file>