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758cm"/>
          <style:tab-stop style:position="14.728cm"/>
        </style:tab-stops>
      </style:paragraph-properties>
      <style:text-properties fo:color="#000000" fo:font-size="10pt" style:text-underline-style="none" officeooo:paragraph-rsid="001f37c4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style:font-name="Bookman Old Style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Bookman Old Style" fo:font-size="10pt" style:font-size-asian="10pt" style:font-name-complex="Bookman Old Styl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Bookman Old Style" fo:font-size="10pt" officeooo:paragraph-rsid="001f37c4" style:font-size-asian="10pt" style:font-name-complex="Bookman Old Style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f37c4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.758cm"/>
          <style:tab-stop style:position="14.728cm"/>
        </style:tab-stops>
      </style:paragraph-properties>
      <style:text-properties fo:font-size="10pt" officeooo:paragraph-rsid="001f37c4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2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3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2pt" style:font-size-asian="12pt" style:font-size-complex="12pt" fo:hyphenate="true" fo:hyphenation-remain-char-count="2" fo:hyphenation-push-char-count="2"/>
    </style:style>
    <style:style style:name="P2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color="#000000" style:font-name="Times New Roman" fo:font-size="10pt" officeooo:paragraph-rsid="0017cb79" style:font-size-asian="10pt" style:font-size-complex="10pt" fo:hyphenate="true" fo:hyphenation-remain-char-count="2" fo:hyphenation-push-char-count="2"/>
    </style:style>
    <style:style style:name="T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font-size="10.5pt" fo:font-weight="normal" officeooo:rsid="0017cb79" style:font-size-asian="10.5pt" style:font-weight-asian="normal" style:font-size-complex="10.5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font-name="Bookman Old Style" style:text-underline-style="none" officeooo:rsid="001f37c4" style:font-name-complex="Bookman Old Style"/>
    </style:style>
    <style:style style:name="T6" style:family="text">
      <style:text-properties fo:color="#000000" style:font-name="Bookman Old Style" style:font-name-complex="Bookman Old Style"/>
    </style:style>
    <style:style style:name="T7" style:family="text">
      <style:text-properties style:font-name="Bookman Old Style" style:font-name-complex="Bookman Old Style"/>
    </style:style>
    <style:style style:name="T8" style:family="text">
      <style:text-properties style:font-name="Bookman Old Style" style:text-underline-style="none" style:font-name-complex="Bookman Old Style"/>
    </style:style>
    <style:style style:name="T9" style:family="text">
      <style:text-properties style:font-name="Bookman Old Style" style:text-underline-style="none" officeooo:rsid="001f37c4" style:font-name-complex="Bookman Old Style"/>
    </style:style>
    <style:style style:name="T10" style:family="text">
      <style:text-properties style:font-name="Bookman Old Style" fo:font-size="18pt" fo:font-weight="bold" style:font-size-asian="18pt" style:font-weight-asian="bold" style:font-name-complex="Bookman Old Style" style:font-size-complex="18pt" style:font-weight-complex="bold"/>
    </style:style>
    <style:style style:name="T11" style:family="text">
      <style:text-properties style:font-name="Bookman Old Style" fo:font-size="18pt" fo:font-weight="bold" officeooo:rsid="001f37c4" style:font-size-asian="18pt" style:font-weight-asian="bold" style:font-name-complex="Bookman Old Style" style:font-size-complex="18pt" style:font-weight-complex="bold"/>
    </style:style>
    <style:style style:name="T12" style:family="text">
      <style:text-properties style:font-name="Bookman Old Style" fo:font-size="18pt" style:font-size-asian="18pt" style:font-name-complex="Bookman Old Style" style:font-size-complex="18pt"/>
    </style:style>
    <style:style style:name="T13" style:family="text">
      <style:text-properties style:font-name="Bookman Old Style" fo:font-weight="bold" style:font-weight-asian="bold" style:font-name-complex="Bookman Old Style" style:font-weight-complex="bold"/>
    </style:style>
    <style:style style:name="T14" style:family="text">
      <style:text-properties style:font-name="Bookman Old Style" fo:font-weight="bold" officeooo:rsid="001f37c4" style:font-weight-asian="bold" style:font-name-complex="Bookman Old Style" style:font-weight-complex="bold"/>
    </style:style>
    <style:style style:name="T15" style:family="text">
      <style:text-properties style:text-underline-style="none"/>
    </style:style>
    <style:style style:name="T16" style:family="text">
      <style:text-properties officeooo:rsid="001f37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4"/><text:span text:style-name="T1"><text:s text:c="3"/>Świeradów-Zdrój.10.0</text:span><text:span text:style-name="T2">5</text:span><text:span text:style-name="T1">.2013</text:span></text:p>
      <text:p text:style-name="P4"/>
      <text:p text:style-name="P4">OGŁOSZENIE </text:p>
      <text:p text:style-name="P4">BURMISTRZA MIASTA ŚWIERADÓW-ZDRÓJ</text:p>
      <text:p text:style-name="P14"/>
      <text:p text:style-name="P8"><text:span text:style-name="T3"/></text:p>
      <text:p text:style-name="P18"><text:span text:style-name="T7">o <text:s/>przystąpieniu do sporządzenia </text:span><text:span text:style-name="T8">zmiany studium uwarunkowań i kierunków </text:span><text:span text:style-name="T15">zagospodarowania przestrzennego miasta Świeradów-Zdrój </text:span><text:span text:style-name="T4">dla terenu dolnej stacji <text:s/>Kolei Gondolowej na Stóg Izerski i fragmentu trasy zjazdowej w rejonie </text:span></text:p>
      <text:p text:style-name="P18"><text:span text:style-name="T4">ul. </text:span><text:span text:style-name="T5">Źródlanej i <text:s/>Strażackiej w granicach miasta Świeradów-Zdrój. </text:span><text:span text:style-name="T9"><text:s/></text:span><text:span text:style-name="T6"><text:s text:c="2"/></text:span></text:p>
      <text:p text:style-name="P17"/>
      <text:p text:style-name="P15">Na podstawie art. 11 pkt 1 ustawy z dnia 27 marca 2003 r. o planowaniu i zagospodarowaniu przestrzennym (tekst jednolity Dz. U. z 2012, poz. <text:s/>647 z późniejszymi zmianami) zawiadamiam o podjęciu w dniu 2<text:span text:style-name="T16">4 kwietnia</text:span> 2013 r. przez Radę Miasta Świeradów-Zdrój uchwały </text:p>
      <text:p text:style-name="P17"><text:span text:style-name="T13">Nr XLI</text:span><text:span text:style-name="T14">I</text:span><text:span text:style-name="T13">I/2</text:span><text:span text:style-name="T14">18</text:span><text:span text:style-name="T13">/2013 z dnia 2</text:span><text:span text:style-name="T14">4</text:span><text:span text:style-name="T13"> </text:span><text:span text:style-name="T14">kwietnia</text:span><text:span text:style-name="T13"> 2013 r</text:span><text:span text:style-name="T7">. </text:span></text:p>
      <text:p text:style-name="P16">w sprawie: <text:span text:style-name="T15">przystąpienia do sporządzenia zmiany studium uwarunkowań i kierunków</text:span></text:p>
      <text:p text:style-name="P19"><text:span text:style-name="T15"><text:s text:c="18"/>zagospodarowania przestrzennego miasta Świeradów-Zdrój </text:span><text:span text:style-name="T4">dla terenu dolnej stacji</text:span></text:p>
      <text:p text:style-name="P9"><text:s text:c="18"/>Kolei Gondolowej na Stóg Izerski i fragmentu trasy zjazdowej w rejonie ul. </text:p>
      <text:p text:style-name="P16"><text:span text:style-name="T4"><text:s text:c="18"/>Źródlanej i <text:s/>Strażackiej w granicach miasta Świeradów-Zdrój. </text:span><text:span text:style-name="T15"><text:s/></text:span></text:p>
      <text:p text:style-name="P20"/>
      <text:p text:style-name="P10"/>
      <text:p text:style-name="P10">Zainteresowani, którzy chcą mieć swój wpływ na kształtowanie ładu architektonicznego miasta mogą składać wnioski do studium. </text:p>
      <text:p text:style-name="P10"/>
      <text:p text:style-name="P10">Wnioski należy składać na piśmie w Urzędzie Miasta Świeradów-Zdrój, ul. 11-go Listopada 35, 59-850 Świeradów-Zdrój w terminie do dnia <text:span text:style-name="T16">19 czerwca</text:span> 2013 r.</text:p>
      <text:p text:style-name="P10"/>
      <text:p text:style-name="P10">Wniosek powinien zawierać:</text:p>
      <text:p text:style-name="P10"/>
      <text:list xml:id="list1319832939326231036" text:style-name="WW8Num2">
        <text:list-item>
          <text:p text:style-name="P22">Nazwisko, imię lub nazwę i adres wnioskodawcy, </text:p>
        </text:list-item>
        <text:list-item>
          <text:p text:style-name="P22">Oznaczenie nieruchomości, której dotyczy. (adres, nr działki, arkusza mapy i obrębu ewidencyjnego)</text:p>
        </text:list-item>
        <text:list-item>
          <text:p text:style-name="P22">Przedmiot wniosku ( określenie wnioskowanego przeznaczenia terenu: np. funkcji, gabarytów projektowanych obiektów, architektury itp.)</text:p>
        </text:list-item>
      </text:list>
      <text:p text:style-name="P11"/>
      <text:p text:style-name="P13"><text:s text:c="2"/></text:p>
      <text:p text:style-name="P13"/>
      <text:p text:style-name="P12"><text:s text:c="97"/></text:p>
      <text:p text:style-name="P24"><text:s text:c="136"/>Burmistrz Miasta</text:p>
      <text:p text:style-name="P25"><text:s text:c="136"/>Roland Marci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Tekst_20_podstawowy_20_31" style:display-name="Tekst podstawowy 31" style:family="paragraph" style:parent-style-name="Standard">
      <style:text-properties fo:font-size="22pt" style:font-size-asian="22pt"/>
    </style:style>
    <style:style style:name="Tekst_20_podstawowy_20_21" style:display-name="Tekst podstawowy 21" style:family="paragraph" style:parent-style-name="Standard">
      <style:text-properties fo:color="#000000" fo:font-size="20pt" style:font-size-asian="20p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Nagłówek1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1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color="#0000ff" fo:font-size="28pt" fo:font-weight="bold" style:font-size-asian="2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ff" fo:font-size="28pt" fo:font-weight="bold" style:font-size-asian="2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0080" fo:font-size="16pt" style:font-size-asian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7.303cm"/>
        </style:tab-stops>
      </style:paragraph-properties>
      <style:text-properties fo:color="#003366"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80" fo:font-size="16pt" style:font-size-asian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color="#ff0000" fo:font-size="18pt" style:font-size-asian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81z1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style:font-name="Times New Roman" style:font-name-complex="Times New Roman"/>
    </style:style>
    <style:style style:name="WW8Num75z3" style:family="text">
      <style:text-properties style:font-name="Symbol" style:font-name-complex="Symbol"/>
    </style:style>
    <style:style style:name="WW8Num75z2" style:family="text">
      <style:text-properties style:font-name="Wingdings" style:font-name-complex="Wingdings"/>
    </style:style>
    <style:style style:name="WW8Num75z1" style:family="text">
      <style:text-properties style:font-name="Courier New" style:font-name-complex="Courier New"/>
    </style:style>
    <style:style style:name="WW8Num75z0" style:family="text">
      <style:text-properties style:font-name="Times New Roman" style:font-name-asian="Times New Roman" style:font-name-complex="Times New Roman"/>
    </style:style>
    <style:style style:name="WW8Num63z1" style:family="text">
      <style:text-properties style:font-name="Times New Roman" style:font-name-asian="Times New Roman" style:font-name-complex="Times New Roman"/>
    </style:style>
    <style:style style:name="WW8Num51z3" style:family="text">
      <style:text-properties style:font-name="Symbol" style:font-name-complex="Symbol"/>
    </style:style>
    <style:style style:name="WW8Num51z2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0" style:family="text">
      <style:text-properties style:font-name="Symbol" style:font-name-asian="Times New Roman" style:font-name-complex="Times New Roman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Times New Roman" style:font-name-complex="Times New Roman"/>
    </style:style>
    <style:style style:name="WW8Num11z0" style:family="text">
      <style:text-properties style:font-name="Wingdings" style:font-name-complex="Wingdings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3T08:42:27.16</meta:creation-date>
    <dc:date>2013-04-30T08:30:17.65</dc:date>
    <meta:editing-duration>PT18M32S</meta:editing-duration>
    <meta:editing-cycles>11</meta:editing-cycles>
    <meta:generator>LibreOffice/4.0.0.3$Windows_x86 LibreOffice_project/7545bee9c2a0782548772a21bc84a9dcc583b89</meta:generator>
    <meta:document-statistic meta:table-count="0" meta:image-count="0" meta:object-count="0" meta:page-count="1" meta:paragraph-count="21" meta:word-count="211" meta:character-count="2116" meta:non-whitespace-character-count="1377"/>
    <meta:user-defined meta:name="Informacja 1"/>
    <meta:user-defined meta:name="Informacja 2"/>
    <meta:user-defined meta:name="Informacja 3"/>
    <meta:user-defined meta:name="Informacja 4"/>
  </office:meta>
</office:document-meta>
</file>