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2pt" officeooo:rsid="000933a8" style:font-size-asian="12pt" style:font-name-complex="Bookman Old Style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color="#000000" style:font-name="Bookman Old Style" fo:font-size="12pt" style:font-size-asian="12pt" style:font-size-complex="12pt"/>
    </style:style>
    <style:style style:name="P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-0.635cm" style:auto-text-indent="false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T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fo:font-size="10.5pt" fo:font-weight="normal" officeooo:rsid="001dbff2" style:font-size-asian="10.5pt" style:font-weight-asian="normal" style:font-size-complex="10.5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dbff2"/>
    </style:style>
    <style:style style:name="T5" style:family="text">
      <style:text-properties officeooo:rsid="001de8aa"/>
    </style:style>
    <style:style style:name="T6" style:family="text">
      <style:text-properties officeooo:rsid="001e66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04"/><text:span text:style-name="T1"><text:s text:c="3"/>Świeradów-Zdrój. 1</text:span><text:span text:style-name="T2">2</text:span><text:span text:style-name="T1">.0</text:span><text:span text:style-name="T2">6</text:span><text:span text:style-name="T1">.2013</text:span></text:p>
      <text:p text:style-name="P5">OGŁOSZENIE </text:p>
      <text:p text:style-name="P5">BURMISTRZA MIASTA ŚWIERADÓW-ZDRÓJ</text:p>
      <text:p text:style-name="P1"/>
      <text:p text:style-name="P2">o <text:s/>przystąpieniu do sporządzenia miejscowego planu zagospodarowania przestrzennego dla miasta Świeradów-Zdrój</text:p>
      <text:p text:style-name="P6"/>
      <text:p text:style-name="P2">Na podstawie art. 17 pkt 1 ustawy z dnia 27 marca 2003 r. o planowaniu i zagospodarowaniu przestrzennym (tekst jednolity: Dz. U. z 2012, poz. <text:s/>647 z późniejszymi zmianami) zawiadamiam o podjęciu przez Radę Miasta Świeradów-Zdrój uchwały </text:p>
      <text:p text:style-name="P2"><text:span text:style-name="T3">Nr XLII/208/2013 z dnia 27 marca 2013 r</text:span>. </text:p>
      <text:p text:style-name="P2">w sprawie: przystąpienia do sporządzenia miejscowego planu zagospodarowania przestrzennego miasta.</text:p>
      <text:p text:style-name="P3">Obszar objęty opracowaniem <text:span text:style-name="T5">wyżej wymienionego </text:span>miejscowego planu zagospodarowania przestrzennego obejmuje Miasto Świeradów-Zdrój w granicach administracyjnych z wyłączeniem działek <text:s/>Obr 4, am. 2, nr 6/2, 7/2, 8, Obr 2, am. 6, nr 1/254, Obr 6, am. 1<text:span text:style-name="T6">4</text:span>, nr 23/1, 23/2. </text:p>
      <text:p text:style-name="P7"/>
      <text:p text:style-name="P4"/>
      <text:p text:style-name="P4">Zainteresowani, którzy chcą mieć swój wpływ na kształtowanie ładu architektonicznego miasta mogą składać wnioski do <text:span text:style-name="T4">wyżej wymienionego </text:span>planu. </text:p>
      <text:p text:style-name="P4"/>
      <text:p text:style-name="P4">Wnioski należy składać na piśmie w Urzędzie Miasta Świeradów-Zdrój, ul. 11-go Listopada 35 , 59-850 Świeradów-Zdrój w terminie do dnia 1<text:span text:style-name="T4">5</text:span> <text:span text:style-name="T4">lipca </text:span>2013 r.</text:p>
      <text:p text:style-name="P4"/>
      <text:p text:style-name="P4">Wniosek powinien zawierać:</text:p>
      <text:p text:style-name="P4"/>
      <text:list xml:id="list4144236591601066173" text:style-name="WW8Num3">
        <text:list-item>
          <text:p text:style-name="P9">Nazwisko, imię lub nazwę i adres wnioskodawcy, </text:p>
        </text:list-item>
        <text:list-item>
          <text:p text:style-name="P9">Oznaczenie nieruchomości, której dotyczy. (adres, nr działki, arkusza mapy i obrębu ewidencyjnego)</text:p>
        </text:list-item>
        <text:list-item>
          <text:p text:style-name="P10">Przedmiot wniosku ( określenie wnioskowanego przeznaczenia terenu: np. funkcji, gabarytów projektowanych obiektów, architektury itp.)</text:p>
        </text:list-item>
      </text:list>
      <text:p text:style-name="P8"/>
      <text:p text:style-name="P8"/>
      <text:p text:style-name="P8"/>
      <text:p text:style-name="P8"><text:s text:c="92"/>Burmistrz Miasta</text:p>
      <text:p text:style-name="P8"><text:s text:c="91"/>Roland Marci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Lucida Sans Unicode" fo:font-size="14pt" style:font-name-asian="Lucida Sans Unicode1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podstawowy_20_31" style:display-name="Tekst podstawowy 31" style:family="paragraph" style:parent-style-name="Standard">
      <style:text-properties fo:font-size="22pt" style:font-size-asian="22pt"/>
    </style:style>
    <style:style style:name="Tekst_20_podstawowy_20_21" style:display-name="Tekst podstawowy 21" style:family="paragraph" style:parent-style-name="Standard">
      <style:text-properties fo:color="#000000" fo:font-size="20pt" style:font-size-asian="20pt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Nagłówek1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Nagłówek1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color="#0000ff" fo:font-size="28pt" fo:font-weight="bold" style:font-size-asian="2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ff" fo:font-size="28pt" fo:font-weight="bold" style:font-size-asian="2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>
        <style:tab-stops>
          <style:tab-stop style:position="7.303cm"/>
        </style:tab-stops>
      </style:paragraph-properties>
      <style:text-properties fo:color="#000080" fo:font-size="16pt" style:font-size-asian="1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>
        <style:tab-stops>
          <style:tab-stop style:position="7.303cm"/>
        </style:tab-stops>
      </style:paragraph-properties>
      <style:text-properties fo:color="#003366"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000080" fo:font-size="16pt" style:font-size-asian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color="#ff0000" fo:font-size="18pt" style:font-size-asian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8Num81z1" style:family="text">
      <style:text-properties style:font-name="Times New Roman" style:font-name-asian="Times New Roman" style:font-name-complex="Times New Roman"/>
    </style:style>
    <style:style style:name="WW8Num79z0" style:family="text">
      <style:text-properties style:font-name="Times New Roman" style:font-name-complex="Times New Roman"/>
    </style:style>
    <style:style style:name="WW8Num75z3" style:family="text">
      <style:text-properties style:font-name="Symbol" style:font-name-complex="Symbol"/>
    </style:style>
    <style:style style:name="WW8Num75z2" style:family="text">
      <style:text-properties style:font-name="Wingdings" style:font-name-complex="Wingdings"/>
    </style:style>
    <style:style style:name="WW8Num75z1" style:family="text">
      <style:text-properties style:font-name="Courier New" style:font-name-complex="Courier New"/>
    </style:style>
    <style:style style:name="WW8Num75z0" style:family="text">
      <style:text-properties style:font-name="Times New Roman" style:font-name-asian="Times New Roman" style:font-name-complex="Times New Roman"/>
    </style:style>
    <style:style style:name="WW8Num63z1" style:family="text">
      <style:text-properties style:font-name="Times New Roman" style:font-name-asian="Times New Roman" style:font-name-complex="Times New Roman"/>
    </style:style>
    <style:style style:name="WW8Num51z3" style:family="text">
      <style:text-properties style:font-name="Symbol" style:font-name-complex="Symbol"/>
    </style:style>
    <style:style style:name="WW8Num51z2" style:family="text">
      <style:text-properties style:font-name="Wingdings" style:font-name-complex="Wingdings"/>
    </style:style>
    <style:style style:name="WW8Num51z1" style:family="text">
      <style:text-properties style:font-name="Courier New" style:font-name-complex="Courier New"/>
    </style:style>
    <style:style style:name="WW8Num51z0" style:family="text">
      <style:text-properties style:font-name="Symbol" style:font-name-asian="Times New Roman" style:font-name-complex="Times New Roman"/>
    </style:style>
    <style:style style:name="WW8Num24z3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1z0" style:family="text">
      <style:text-properties style:font-name="Wingdings" style:font-name-complex="Wingdings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3T08:42:27.16</meta:creation-date>
    <dc:date>2013-06-06T13:40:43.25</dc:date>
    <meta:editing-duration>PT33M3S</meta:editing-duration>
    <meta:editing-cycles>13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16" meta:word-count="196" meta:character-count="1746" meta:non-whitespace-character-count="1270"/>
    <meta:user-defined meta:name="Informacja 1"/>
    <meta:user-defined meta:name="Informacja 2"/>
    <meta:user-defined meta:name="Informacja 3"/>
    <meta:user-defined meta:name="Informacja 4"/>
  </office:meta>
</office:document-meta>
</file>