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Bookman Old Style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text-properties style:font-name="Times New Roman" fo:font-size="7pt" fo:font-style="normal" fo:font-weight="bold" style:font-size-asian="7pt" style:font-style-asian="normal" style:font-weight-asian="bold" style:font-name-complex="Times New Roman" style:font-size-complex="7pt" style:font-style-complex="normal" style:font-weight-complex="normal"/>
    </style:style>
    <style:style style:name="P9" style:family="paragraph" style:parent-style-name="Standard">
      <style:text-properties fo:font-size="9pt" style:font-size-asian="9pt"/>
    </style:style>
    <style:style style:name="P10" style:family="paragraph" style:parent-style-name="Standard">
      <style:text-properties fo:font-size="9pt" fo:font-weight="bold" style:font-size-asian="9pt" style:font-weight-asian="bold"/>
    </style:style>
    <style:style style:name="P11" style:family="paragraph" style:parent-style-name="Standard">
      <style:text-properties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3427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1.27cm" fo:margin-right="0cm" fo:text-indent="-0.635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language="pl" fo:country="PL" fo:font-weight="normal" officeooo:paragraph-rsid="0003427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00%" fo:text-indent="1.249cm" style:auto-text-indent="false"/>
      <style:text-properties style:font-name="Times New Roman" fo:font-size="12pt" fo:font-weight="normal" officeooo:paragraph-rsid="0003427d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Times New Roman" fo:font-size="11pt" fo:font-weight="normal" officeooo:paragraph-rsid="0004467c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Standard">
      <style:text-properties fo:font-size="11pt" style:font-size-asian="11pt"/>
    </style:style>
    <style:style style:name="P1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text-properties style:use-window-font-color="true" style:font-name="Times New Roman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1" style:family="paragraph" style:parent-style-name="Standard">
      <style:text-properties fo:font-size="7pt" style:font-size-asian="7pt" style:font-size-complex="7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04467c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officeooo:paragraph-rsid="0004467c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1" fo:font-size="11pt" fo:language="pl" fo:country="PL" fo:font-weight="normal" officeooo:paragraph-rsid="0004467c" style:font-name-asian="Times New Roman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04467c"/>
    </style:style>
    <style:style style:name="P26" style:family="paragraph" style:parent-style-name="Standard">
      <style:paragraph-properties fo:margin-left="0cm" fo:margin-right="0cm" fo:line-height="100%" fo:text-indent="1.249cm" style:auto-text-indent="false"/>
      <style:text-properties officeooo:paragraph-rsid="0004467c"/>
    </style:style>
    <style:style style:name="P2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3427d" style:font-size-asian="11pt"/>
    </style:style>
    <style:style style:name="T3" style:family="text">
      <style:text-properties fo:font-size="11pt" officeooo:rsid="0004467c" style:font-size-asian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officeooo:rsid="0003427d" style:font-weight-asian="normal" style:font-name-complex="Times New Roman" style:font-weight-complex="normal"/>
    </style:style>
    <style:style style:name="T8" style:family="text">
      <style:text-properties fo:font-weight="normal" officeooo:rsid="0004467c" style:font-weight-asian="normal" style:font-name-complex="Times New Roman" style:font-weight-complex="normal"/>
    </style:style>
    <style:style style:name="T9" style:family="text">
      <style:text-properties fo:font-style="italic" fo:font-weight="normal" style:font-style-asian="italic" style:font-weight-asian="normal" style:font-name-complex="Times New Roman" style:font-weight-complex="normal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1" style:family="text">
      <style:text-properties fo:color="#000000" fo:language="pl" fo:country="PL" fo:font-style="normal" fo:font-weight="normal" officeooo:rsid="0003427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fo:language="pl" fo:country="PL" fo:font-style="normal" fo:font-weight="normal" officeooo:rsid="0004467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fo:language="pl" fo:country="PL" fo:font-style="normal" fo:font-weight="bold" officeooo:rsid="0004467c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fo:font-size="11pt" fo:language="pl" fo:country="PL" fo:font-style="normal" fo:font-weight="normal" officeooo:rsid="0004467c" style:font-name-asian="Times New Roman" style:font-size-asian="11pt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fo:language="pl" fo:country="PL" style:font-name-asian="Times New Roman" style:language-asian="zxx" style:country-asian="none" style:language-complex="ar" style:country-complex="SA"/>
    </style:style>
    <style:style style:name="T16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Times New Roman1" fo:font-size="11pt" fo:language="pl" fo:country="PL" fo:font-weight="normal" style:font-name-asian="Times New Roman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style:font-name="Bookman Old Style" fo:font-size="7pt" style:font-name-asian="Bookman Old Style" style:font-size-asian="7pt" style:font-name-complex="Bookman Old Style" style:font-size-complex="7pt"/>
    </style:style>
    <style:style style:name="T21" style:family="text">
      <style:text-properties style:font-name="Bookman Old Style" fo:font-size="7pt" fo:font-style="italic" fo:font-weight="bold" style:font-name-asian="Bookman Old Style" style:font-size-asian="7pt" style:font-style-asian="italic" style:font-weight-asian="bold" style:font-name-complex="Bookman Old Style" style:font-size-complex="7pt"/>
    </style:style>
    <style:style style:name="T22" style:family="text">
      <style:text-properties style:font-name="Bookman Old Style" fo:font-size="7pt" fo:font-style="italic" fo:font-weight="bold" style:font-size-asian="7pt" style:font-style-asian="italic" style:font-weight-asian="bold" style:font-name-complex="Bookman Old Style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90"/>Świeradów-Zdrój, dnia </text:span><text:span text:style-name="T3">24</text:span><text:span text:style-name="T1">.</text:span><text:span text:style-name="T3">10</text:span><text:span text:style-name="T1">.2018 r.</text:span></text:p>
      <text:p text:style-name="P1"/>
      <text:p text:style-name="Standard"><text:span text:style-name="T5">GNiZP.6831.6.2018 </text:span><text:span text:style-name="T1"><text:s/></text:span></text:p>
      <text:p text:style-name="P1"/>
      <text:p text:style-name="P1"/>
      <text:p text:style-name="P1"/>
      <text:p text:style-name="P3">OBWIESZCZENIE BURMISTRZA MIASTA</text:p>
      <text:h text:style-name="P28" text:outline-level="1"/>
      <text:h text:style-name="P27" text:outline-level="1"/>
      <text:p text:style-name="P4"/>
      <text:p text:style-name="P22"><text:span text:style-name="T6">Na <text:s/>podstawie <text:s/>art. 61 <text:s/>§ <text:s/>4 <text:s/>w związku z art. 49a ustawy </text:span><text:span text:style-name="T9">Kodeks <text:s/>postępowania <text:s/>administracyjnego</text:span><text:span text:style-name="T6"> (tekst jednolity: Dz.U. z 2017 <text:s/>r., poz. 1257) <text:s/></text:span><text:span text:style-name="T10">z a w i a d a m i <text:s/>a m</text:span><text:span text:style-name="T6">, <text:s/>że <text:s/>w <text:s/>dniu <text:s/></text:span><text:span text:style-name="T8">24</text:span><text:span text:style-name="T6">.</text:span><text:span text:style-name="T8">10</text:span><text:span text:style-name="T6">.2018 r. </text:span><text:span text:style-name="T11">został</text:span><text:span text:style-name="T12">a</text:span><text:span text:style-name="T11"> wydan</text:span><text:span text:style-name="T12">a</text:span><text:span text:style-name="T11"> </text:span><text:span text:style-name="T12">decyzja ZNAK: </text:span><text:span text:style-name="T13">GNiZP.6831.6.2018 </text:span><text:span text:style-name="T14"><text:s/></text:span><text:span text:style-name="T12">zatwierdzającą</text:span><text:span text:style-name="T11"> projekt podziału nieruchomości stanowiącej działkę nr 42/3, am. 10, Obr 4 , położoną przy ul. Korczaka 7 .</text:span></text:p>
      <text:p text:style-name="P7"/>
      <text:p text:style-name="P5"/>
      <text:p text:style-name="P16">Pouczenie </text:p>
      <text:p text:style-name="P23"><text:span text:style-name="T16">1. Od <text:s text:c="2"/>niniejszej <text:s text:c="2"/>decyzji <text:s/>służy <text:s/>Stronom <text:s/>zażalenie <text:s/>do Samorządowego <text:s text:c="2"/>Kolegium <text:s/>Odwoławczego <text:s text:c="2"/>w <text:s/>Jeleniej <text:s/>Górze <text:s/>za <text:s/>pośrednictwem <text:s/>Burmistrza <text:s/>Miasta <text:s/>Świeradów-Zdrój <text:s/>w <text:s/>terminie 14 dni <text:s/>od <text:s/>dnia <text:s/>jej doręczenia (art. 127 </text:span><text:span text:style-name="T18">§</text:span><text:span text:style-name="T16"> 1 i 2 k.p.a. oraz art 129 </text:span><text:span text:style-name="T18">§1 i 2 k.p.a</text:span><text:span text:style-name="T16">.) Wniesienie odwołania wstrzymuje wykonanie decyzji (art. 130 </text:span><text:span text:style-name="T18">§ 2 k.p.a.)</text:span><text:span text:style-name="T16">.</text:span></text:p>
      <text:p text:style-name="P26"><text:span text:style-name="T4">2. W trakcie biegu terminu do wniesienia odwołania strona może zrzec się prawa do wniesienia odwołania wobec organu administracji publicznej, który wydał decyzje (art. 127a </text:span><text:span text:style-name="T18">§ 1 k.p.a.)</text:span><text:span text:style-name="T4">.</text:span></text:p>
      <text:p text:style-name="P25"><text:span text:style-name="T16">3. Z dniem doręczenia organowi administracji publicznej oświadczenia o zrzeczeniu się prawa do wniesienia odwołania przez ostatnią ze stron postępowania, decyzja staje się ostateczna i prawomocna (art. 127 a </text:span><text:span text:style-name="T18">§ 2 k.p.a.)</text:span><text:span text:style-name="T16">.</text:span></text:p>
      <text:p text:style-name="P25"><text:span text:style-name="T16">4. W przypadku wymienionym w pkt 2 i 3. odwołanie służyć nie będzie i decyzja stanie się ostateczna i prawomocna <text:s/>z dniem doręczenia organowi oświadczenia o zrzeczenia się prawa do odwołania (art. 107 </text:span><text:span text:style-name="T18">§1 pkt 7 k.p.a.).</text:span></text:p>
      <text:p text:style-name="P24">5. Decyzja podlega wykonaniu przed upływem terminu do wniesienia odwołania, jeżeli jest zgodna z żądaniem wszystkich stron lub jeśli wszystkie strony zrzekły się prawa do <text:s text:c="2"/>wniesienia odwołania (art 130 § 4 k.p.a.). </text:p>
      <text:p text:style-name="P1"/>
      <text:p text:style-name="P2"/>
      <text:p text:style-name="P2"/>
      <text:p text:style-name="P2"/>
      <text:p text:style-name="P1"><text:s text:c="84"/>............................................</text:p>
      <text:p text:style-name="P1"/>
      <text:p text:style-name="P1"/>
      <text:p text:style-name="P1"/>
      <text:p text:style-name="P1"/>
      <text:p text:style-name="P1"/>
      <text:p text:style-name="P10">Otrzymują:</text:p>
      <text:p text:style-name="P19">1. Strony postępowania poprzez wywieszenie na tablicy ogłoszeń oraz zamieszczenie w BIP Urzędu Miasta :</text:p>
      <text:p text:style-name="P20">2. a/a</text:p>
      <text:p text:style-name="P13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Sprawę <text:s/>prowadzi:</text:p>
      <text:p text:style-name="Standard"><text:span text:style-name="T19"><text:s text:c="5"/></text:span><text:span text:style-name="T20"><text:s text:c="4"/></text:span><text:span text:style-name="T21"><text:s text:c="14"/></text:span><text:span text:style-name="T22">RAFAŁ MAY</text:span></text:p>
      <text:p text:style-name="P11"><text:s text:c="13"/>pokój <text:s/>nr <text:s/>24c, <text:s/>tel. <text:s/>nr <text:s/>78 17 297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2pt" style:font-size-asian="12pt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z0" style:family="text">
      <style:text-properties fo:font-style="normal" fo:font-weight="normal" style:font-style-asian="normal" style:font-weight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 SWIERADOW ZDROJ</meta:initial-creator>
    <meta:creation-date>2001-07-06T09:30:00</meta:creation-date>
    <dc:date>2018-10-24T09:29:36.498000000</dc:date>
    <meta:print-date>2018-07-09T11:24:25.62</meta:print-date>
    <meta:editing-cycles>62</meta:editing-cycles>
    <meta:editing-duration>PT2H1M55S</meta:editing-duration>
    <meta:generator>LibreOffice/6.0.1.1$Windows_X86_64 LibreOffice_project/60bfb1526849283ce2491346ed2aa51c465abfe6</meta:generator>
    <meta:document-statistic meta:table-count="0" meta:image-count="0" meta:object-count="0" meta:page-count="1" meta:paragraph-count="17" meta:word-count="283" meta:character-count="2083" meta:non-whitespace-character-count="1554"/>
  </office:meta>
</office:document-meta>
</file>