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2" svg:font-family="TimesNewRoman, Italic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bold" style:font-size-asian="12pt" style:font-weight-asian="bold" style:font-name-complex="Times New Roman1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start" style:justify-single-word="false"/>
      <style:text-properties style:font-name="Times New Roman1" fo:font-size="12pt" style:font-size-asian="12pt" style:font-name-complex="Times New Roman1"/>
    </style:style>
    <style:style style:name="P12" style:family="paragraph" style:parent-style-name="Standard" style:list-style-name="WW8Num4">
      <style:paragraph-properties fo:text-align="start" style:justify-single-word="false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1" fo:font-size="12pt" fo:font-weight="bold" officeooo:rsid="000d8ddb" style:font-size-asian="12pt" style:font-weight-asian="bold" style:font-name-complex="Times New Roman1"/>
    </style:style>
    <style:style style:name="T3" style:family="text">
      <style:text-properties style:font-name="Times New Roman1" fo:font-size="12pt" fo:font-weight="bold" officeooo:rsid="000e21fd" style:font-size-asian="12pt" style:font-weight-asian="bold" style:font-name-complex="Times New Roman1"/>
    </style:style>
    <style:style style:name="T4" style:family="text">
      <style:text-properties style:font-name="Times New Roman1" fo:font-size="12pt" fo:font-weight="bold" officeooo:rsid="000f9abf" style:font-size-asian="12pt" style:font-weight-asian="bold" style:font-name-complex="Times New Roman1"/>
    </style:style>
    <style:style style:name="T5" style:family="text">
      <style:text-properties style:font-name="Times New Roman1" fo:font-size="12pt" style:font-size-asian="12pt" style:font-name-complex="Times New Roman1"/>
    </style:style>
    <style:style style:name="T6" style:family="text">
      <style:text-properties style:font-name="Times New Roman1" fo:font-size="12pt" officeooo:rsid="000d8ddb" style:font-size-asian="12pt" style:font-name-complex="Times New Roman1"/>
    </style:style>
    <style:style style:name="T7" style:family="text">
      <style:text-properties style:font-name="Times New Roman1" fo:font-size="12pt" style:font-name-asian="Times New Roman1" style:font-size-asian="12pt" style:font-name-complex="Times New Roman1"/>
    </style:style>
    <style:style style:name="T8" style:family="text">
      <style:text-properties style:font-name="Times New Roman1" fo:font-size="12pt" fo:font-style="italic" style:font-size-asian="12pt" style:font-style-asian="italic" style:font-name-complex="Times New Roman1"/>
    </style:style>
    <style:style style:name="T9" style:family="text">
      <style:text-properties style:font-name="Times New Roman1" fo:font-size="12pt" fo:font-style="italic" officeooo:rsid="000d8ddb" style:font-size-asian="12pt" style:font-style-asian="italic" style:font-name-complex="Times New Roman1"/>
    </style:style>
    <style:style style:name="T10" style:family="text">
      <style:text-properties style:font-name="TimesNewRoman" fo:font-size="12pt" fo:font-weight="bold" style:font-size-asian="12pt" style:font-weight-asian="bold" style:font-name-complex="TimesNewRoman"/>
    </style:style>
    <style:style style:name="T11" style:family="text">
      <style:text-properties style:font-name="TimesNewRoman1" fo:font-size="12pt" style:font-size-asian="12pt" style:font-name-complex="TimesNewRoman1"/>
    </style:style>
    <style:style style:name="T12" style:family="text">
      <style:text-properties style:font-name="TimesNewRoman2" fo:font-size="12pt" fo:font-style="italic" style:font-size-asian="12pt" style:font-style-asian="italic" style:font-name-complex="TimesNew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bór kandydatów na członków komisji konkursowych</text:p>
      <text:p text:style-name="P1"><text:span text:style-name="T1">oceniaj</text:span><text:span text:style-name="T10">ą</text:span><text:span text:style-name="T1">cych wnioski na realizacj</text:span><text:span text:style-name="T10">ę </text:span><text:span text:style-name="T1">zada</text:span><text:span text:style-name="T10">ń </text:span><text:span text:style-name="T1">publicznych</text:span></text:p>
      <text:p text:style-name="P1"><text:span text:style-name="T1">Gminy Miejskiej Świeradów-Zdrój w roku 201</text:span><text:span text:style-name="T2">7</text:span><text:span text:style-name="T1">.</text:span></text:p>
      <text:p text:style-name="P2">I. Informacje ogólne:</text:p>
      <text:list xml:id="list1695071944646429158" text:style-name="WW8Num1">
        <text:list-item>
          <text:p text:style-name="P8"><text:span text:style-name="T5">Na podstawie art. 15 ust. 2d ustawy z dnia 24 kwietnia 2003 r. (</text:span><text:span text:style-name="T6">tj. </text:span><text:span text:style-name="T5">Dz.U.201</text:span><text:span text:style-name="T6">6</text:span><text:span text:style-name="T5"> r. poz.1</text:span><text:span text:style-name="T6">817</text:span><text:span text:style-name="T5"> z późn. zm.) o działalno</text:span><text:span text:style-name="T11">ś</text:span><text:span text:style-name="T5">ci po</text:span><text:span text:style-name="T11">ż</text:span><text:span text:style-name="T5">ytku publicznego i o wolontariacie, zwanej dalej ustaw</text:span><text:span text:style-name="T11">ą</text:span><text:span text:style-name="T5">, Burmistrz Miasta Świeradów-Zdrój zaprasza do zgłaszania przedstawicieli organizacji pozarz</text:span><text:span text:style-name="T11">ą</text:span><text:span text:style-name="T5">dowych i innych podmiotów wymienionych w art. 3 ust.3 ustawy, zwanych dalej kandydatami, do bazy kandydatów na członków komisji konkursowych w otwartych konkursach ofert realizowanych w trybie w/w ustawy w 201</text:span><text:span text:style-name="T6">7</text:span><text:span text:style-name="T5"> r.</text:span></text:p>
        </text:list-item>
        <text:list-item>
          <text:p text:style-name="P8"><text:span text:style-name="T5">Celem naboru jest utworzenie bazy kandydatów na członków komisji konkursowych, osób wskazanych przez organizacje pozarz</text:span><text:span text:style-name="T11">ą</text:span><text:span text:style-name="T5">dowe i inne podmioty wymienione w art. 3 ust.3 ustawy, które s</text:span><text:span text:style-name="T11">ą </text:span><text:span text:style-name="T5">zainteresowane udziałem w pracach komisji konkursowych w 201</text:span><text:span text:style-name="T6">7</text:span><text:span text:style-name="T5"> r.</text:span></text:p>
        </text:list-item>
      </text:list>
      <text:p text:style-name="P6"/>
      <text:p text:style-name="P5"/>
      <text:p text:style-name="P2">II. Wymagania:</text:p>
      <text:p text:style-name="P4"><text:span text:style-name="T5"><text:tab/>W skład komisji konkursowych mog</text:span><text:span text:style-name="T11">ą </text:span><text:span text:style-name="T5">wchodzi</text:span><text:span text:style-name="T11">ć </text:span><text:span text:style-name="T5">przedstawiciele organizacji pozarz</text:span><text:span text:style-name="T11">ą</text:span><text:span text:style-name="T5">dowych <text:tab/>i innych podmiotów wymienionych w art. 3 ust. 3 ustawy o działalno</text:span><text:span text:style-name="T11">ś</text:span><text:span text:style-name="T5">ci po</text:span><text:span text:style-name="T11">ż</text:span><text:span text:style-name="T5">ytku <text:tab/>publicznego i o wolontariacie, którzy spełniaj</text:span><text:span text:style-name="T11">ą </text:span><text:span text:style-name="T5">ł</text:span><text:span text:style-name="T11">ą</text:span><text:span text:style-name="T5">cznie nast</text:span><text:span text:style-name="T11">ę</text:span><text:span text:style-name="T5">puj</text:span><text:span text:style-name="T11">ą</text:span><text:span text:style-name="T5">ce kryteria:</text:span></text:p>
      <text:list xml:id="list1468437307010244955" text:style-name="WW8Num2">
        <text:list-item>
          <text:p text:style-name="P9"><text:span text:style-name="T5">reprezentuj</text:span><text:span text:style-name="T11">ą </text:span><text:span text:style-name="T5">organizacj</text:span><text:span text:style-name="T11">ę </text:span><text:span text:style-name="T5">pozarz</text:span><text:span text:style-name="T11">ą</text:span><text:span text:style-name="T5">dow</text:span><text:span text:style-name="T11">ą </text:span><text:span text:style-name="T5">lub inne podmioty wymienione w art. 3 ust. 3 działaj</text:span><text:span text:style-name="T11">ą</text:span><text:span text:style-name="T5">ce na terenie Gminy Miejskiej Świeradów-Zdrój zgodnie z zapisami statutu lub z innymi dokumentami,</text:span></text:p>
        </text:list-item>
        <text:list-item>
          <text:p text:style-name="P9"><text:span text:style-name="T5">znajomo</text:span><text:span text:style-name="T11">ść </text:span><text:span text:style-name="T5">przepisów ustawy o po</text:span><text:span text:style-name="T11">ż</text:span><text:span text:style-name="T5">ytku publicznym i o wolontariacie oraz ustawy o finansach publicznych,</text:span></text:p>
        </text:list-item>
        <text:list-item>
          <text:p text:style-name="P9"><text:span text:style-name="T5">kandydat deklaruje znajomo</text:span><text:span text:style-name="T11">ść </text:span><text:span text:style-name="T5">co najmniej 1 obszaru tematycznego, w ramach którego posiada kompetencje do oceny ofert oraz uzasadnia je.</text:span></text:p>
        </text:list-item>
      </text:list>
      <text:p text:style-name="P5"/>
      <text:p text:style-name="P2">III. Wybór kandydatów z bazy do prac w komisji konkursowej:</text:p>
      <text:list xml:id="list3311295828778514195" text:style-name="WW8Num3">
        <text:list-item>
          <text:p text:style-name="P10"><text:span text:style-name="T5">Z utworzonej bazy, Zarządzeniem Burmistrza Miasta Świeradów-Zdrój powołana zostanie komisja konkursowa do oceny wniosków. Za powołanie kandydatów do oceny ofert, które wpłyn</text:span><text:span text:style-name="T11">ę</text:span><text:span text:style-name="T5">ły do danego konkursu s</text:span><text:span text:style-name="T11">ą </text:span><text:span text:style-name="T5">odpowiedzialne referaty merytorycznie odpowiedzialne za ogłoszenie konkursu.</text:span></text:p>
        </text:list-item>
        <text:list-item>
          <text:p text:style-name="P10"><text:span text:style-name="T5">Je</text:span><text:span text:style-name="T11">ż</text:span><text:span text:style-name="T5">eli członkowie komisji konkursowych wybrani z bazy kandydatów oceniaj</text:span><text:span text:style-name="T11">ą</text:span><text:span text:style-name="T5">cych wnioski nie b</text:span><text:span text:style-name="T11">ę</text:span><text:span text:style-name="T5">d</text:span><text:span text:style-name="T11">ą </text:span><text:span text:style-name="T5">mogli uczestniczy</text:span><text:span text:style-name="T11">ć </text:span><text:span text:style-name="T5">w ocenie ofert, wówczas, zgodnie z art 2da ustawy, komisja konkursowa b</text:span><text:span text:style-name="T11">ę</text:span><text:span text:style-name="T5">dzie działa</text:span><text:span text:style-name="T11">ć </text:span><text:span text:style-name="T5">bez udziału osób reprezentuj</text:span><text:span text:style-name="T11">ą</text:span><text:span text:style-name="T5">cych organizacje pozarz</text:span><text:span text:style-name="T11">ą</text:span><text:span text:style-name="T5">dowe.</text:span></text:p>
        </text:list-item>
        <text:list-item>
          <text:p text:style-name="P10"><text:span text:style-name="T5">W przypadku braku zgłoszenia do bazy kandydatów oceniaj</text:span><text:span text:style-name="T11">ą</text:span><text:span text:style-name="T5">cych wnioski z danego obszaru tematycznego, komisja konkursowa, zgodnie z art 2da ustawy, działa bez udziału osób reprezentuj</text:span><text:span text:style-name="T11">ą</text:span><text:span text:style-name="T5">cych organizacje pozarz</text:span><text:span text:style-name="T11">ą</text:span><text:span text:style-name="T5">dowe.</text:span></text:p>
        </text:list-item>
      </text:list>
      <text:p text:style-name="P2"/>
      <text:p text:style-name="P2">IV. Składanie dokumentów:</text:p>
      <text:p text:style-name="P5"><text:span text:style-name="T5">Zgłoszenia na formularzu stanowi</text:span><text:span text:style-name="T11">ą</text:span><text:span text:style-name="T5">cym zał</text:span><text:span text:style-name="T11">ą</text:span><text:span text:style-name="T5">cznik do niniejszej informacji nale</text:span><text:span text:style-name="T11">ż</text:span><text:span text:style-name="T5">y składa</text:span><text:span text:style-name="T11">ć</text:span><text:span text:style-name="T5">:</text:span></text:p>
      <text:list xml:id="list7380741263425889054" text:style-name="WW8Num4">
        <text:list-item>
          <text:p text:style-name="P11">W sekretariacie Urzędu Miasta Świeradów-Zdrój, ul. 11 Listopada 35.</text:p>
        </text:list-item>
        <text:list-item>
          <text:p text:style-name="P12"><text:span text:style-name="T5">Za po</text:span><text:span text:style-name="T11">ś</text:span><text:span text:style-name="T5">rednictwem poczty na adres: </text:span></text:p>
        </text:list-item>
      </text:list>
      <text:p text:style-name="P3">Urząd Miasta Świeradów-Zdrój ul. 11 Listopada 35, 59-850 Świeradów-Zdrój. </text:p>
      <text:p text:style-name="P5"><text:span text:style-name="T5">Zgłoszenie nale</text:span><text:span text:style-name="T11">ż</text:span><text:span text:style-name="T5">y zło</text:span><text:span text:style-name="T11">ż</text:span><text:span text:style-name="T5">y</text:span><text:span text:style-name="T11">ć </text:span><text:span text:style-name="T5">w kopercie, oznaczonej:</text:span></text:p>
      <text:p text:style-name="P5"><text:span text:style-name="T7">„</text:span><text:span text:style-name="T8">Nabór kandydatów na członków komisji konkursowych oceniaj</text:span><text:span text:style-name="T12">ą</text:span><text:span text:style-name="T8">cych wnioski na realizacj</text:span><text:span text:style-name="T12">ę</text:span></text:p>
      <text:p text:style-name="P5"><text:span text:style-name="T8">zada</text:span><text:span text:style-name="T12">ń </text:span><text:span text:style-name="T8">publicznych Gminy Miejskiej Świeradów-Zdrój w 201</text:span><text:span text:style-name="T9">7</text:span><text:span text:style-name="T8"> r</text:span><text:span text:style-name="T5">.”</text:span></text:p>
      <text:p text:style-name="P2"/>
      <text:p text:style-name="P2">V. Termin składania dokumentów:</text:p>
      <text:p text:style-name="P5"><text:span text:style-name="T5">Dokumenty nale</text:span><text:span text:style-name="T11">ż</text:span><text:span text:style-name="T5">y składa</text:span><text:span text:style-name="T11">ć </text:span><text:span text:style-name="T5">w terminie: </text:span><text:span text:style-name="T1">od dnia </text:span><text:span text:style-name="T2">12</text:span><text:span text:style-name="T1"> </text:span><text:span text:style-name="T3">stycznia</text:span><text:span text:style-name="T1"> 201</text:span><text:span text:style-name="T3">7</text:span><text:span text:style-name="T1"> r. do dnia </text:span><text:span text:style-name="T3">20</text:span><text:span text:style-name="T1"> </text:span><text:span text:style-name="T4">stycznia</text:span><text:span text:style-name="T1"> 201</text:span><text:span text:style-name="T3">7</text:span><text:span text:style-name="T1"> 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2" svg:font-family="TimesNewRoman, Italic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-complex="Times New Roman1" style:font-family-complex="'Times New Roman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1" style:font-family-complex="'Times New Roman'" style:font-family-generic-complex="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3:15:44.265000000</meta:creation-date>
    <meta:print-date>2013-12-16T14:25:00</meta:print-date>
    <meta:editing-duration>P23DT22H22M24S</meta:editing-duration>
    <meta:generator>LibreOffice/5.1.0.3$Windows_X86_64 LibreOffice_project/5e3e00a007d9b3b6efb6797a8b8e57b51ab1f737</meta:generator>
    <dc:date>2017-01-17T11:08:09.204000000</dc:date>
    <meta:editing-cycles>2</meta:editing-cycles>
    <meta:document-statistic meta:table-count="0" meta:image-count="0" meta:object-count="0" meta:page-count="1" meta:paragraph-count="25" meta:word-count="412" meta:character-count="3003" meta:non-whitespace-character-count="2621"/>
  </office:meta>
</office:document-meta>
</file>