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pl" fo:country="PL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b266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2664" style:font-size-asian="11pt" style:font-weight-asian="normal" style:font-size-complex="11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1b2664" style:font-name-asian="Times New Roman1" style:font-name-complex="Times New Roman1"/>
    </style:style>
    <style:style style:name="T3" style:family="text">
      <style:text-properties style:font-name="Times New Roman1" officeooo:rsid="001c9124" style:font-name-asian="Times New Roman1" style:font-name-complex="Times New Roman1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language="pl" fo:country="PL" fo:font-style="normal" fo:font-weight="normal" style:font-name-asian="Arial1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Times New Roman" fo:language="pl" fo:country="PL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officeooo:rsid="001b2664"/>
    </style:style>
    <style:style style:name="T8" style:family="text">
      <style:text-properties officeooo:rsid="001c9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Burmistrz Miasta Świeradów-Zdrój</text:p>
      <text:p text:style-name="P6"/>
      <text:p text:style-name="P5">informuje, iż <text:s/>pismem z dnia <text:span text:style-name="T8">12</text:span>.0<text:span text:style-name="T8">5</text:span>.201<text:span text:style-name="T7">6</text:span> r. znak: <text:span text:style-name="T8">ZNS-813-05/JL/16 Państwowy Powiatowy Inspektor Sanitarny </text:span>wyraził opinię, <text:s/><text:span text:style-name="T1">o </text:span><text:span text:style-name="T3">braku </text:span><text:span text:style-name="T2">obowiązku</text:span><text:span text:style-name="T1"> przeprowadzenia oceny oddziaływania na środowisko i sporządzeniu raportu o oddziaływaniu na Środowisko dla przedsięwzięcia</text:span><text:span text:style-name="T4"> </text:span><text:span text:style-name="T5">polegającego na </text:span><text:span text:style-name="T6">„Modernizacja infrastruktury narciarskiej na górze Świeradowiec w Świeradowie-Zdroju.”</text:span></text:p>
      <text:p text:style-name="P3"/>
      <text:p text:style-name="P3"/>
      <text:p text:style-name="P3"><text:s text:c="84"/>…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Podaje się do publicznej wiadomości poprzez wywieszenie na tablicach informacyjnych Urzędu Miasta 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767cm" fo:margin-right="0cm" fo:line-height="150%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creation-date>2009-05-26T09:11:38</meta:creation-date>
    <dc:date>2016-06-28T13:17:35.54</dc:date>
    <meta:editing-cycles>7</meta:editing-cycles>
    <meta:editing-duration>PT01H06M44S</meta:editing-duration>
    <meta:print-date>2011-06-15T07:47:29.21</meta:print-date>
    <meta:document-statistic meta:table-count="0" meta:image-count="0" meta:object-count="0" meta:page-count="1" meta:paragraph-count="4" meta:word-count="58" meta:character-count="600" meta:non-whitespace-character-count="459"/>
    <meta:user-defined meta:name="Informacja 1"/>
    <meta:user-defined meta:name="Informacja 2"/>
    <meta:user-defined meta:name="Informacja 3"/>
    <meta:user-defined meta:name="Informacja 4"/>
  </office:meta>
</office:document-meta>
</file>