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1a7472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0pt" style:text-underline-style="solid" style:text-underline-width="auto" style:text-underline-color="font-color" fo:font-weight="normal" officeooo:rsid="00183f29" officeooo:paragraph-rsid="00183f29" style:font-size-asian="10pt" style:font-weight-asian="normal" style:font-name-complex="Times New Roman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0pt" style:text-underline-style="solid" style:text-underline-width="auto" style:text-underline-color="font-color" fo:font-weight="normal" officeooo:paragraph-rsid="001c6a27" style:font-size-asian="10pt" style:font-weight-asian="normal" style:font-name-complex="Times New Roman" style:font-size-complex="10pt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10pt" fo:font-weight="normal" officeooo:paragraph-rsid="001c6a27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.483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1pt" officeooo:paragraph-rsid="00183f29" style:font-size-asian="11pt" style:font-size-complex="11pt"/>
    </style:style>
    <style:style style:name="P7" style:family="paragraph" style:parent-style-name="Standard">
      <style:paragraph-properties fo:margin-left="0.457cm" fo:margin-right="0.081cm" fo:margin-top="0cm" fo:margin-bottom="0cm" style:contextual-spacing="false" fo:line-height="150%" fo:text-align="justify" style:justify-single-word="false" fo:text-indent="1.249cm" style:auto-text-indent="false"/>
      <style:text-properties style:font-name="Times New Roman" fo:font-size="11pt" officeooo:paragraph-rsid="00183f29" style:font-size-asian="11pt" style:font-size-complex="11pt"/>
    </style:style>
    <style:style style:name="P8" style:family="paragraph" style:parent-style-name="Standard">
      <style:paragraph-properties fo:margin-left="0.457cm" fo:margin-right="0.081cm" fo:margin-top="0cm" fo:margin-bottom="0cm" style:contextual-spacing="false" fo:line-height="150%" fo:text-align="justify" style:justify-single-word="false" fo:text-indent="1.249cm" style:auto-text-indent="false"/>
      <style:text-properties style:font-name="Times New Roman" fo:font-size="11pt" officeooo:paragraph-rsid="0018fa3d" style:font-size-asian="11pt" style:font-size-complex="11pt"/>
    </style:style>
    <style:style style:name="P9" style:family="paragraph" style:parent-style-name="Standard">
      <style:paragraph-properties fo:margin-left="0.457cm" fo:margin-right="0.081cm" fo:margin-top="0cm" fo:margin-bottom="0cm" style:contextual-spacing="false" fo:line-height="150%" fo:text-align="justify" style:justify-single-word="false" fo:text-indent="1.131cm" style:auto-text-indent="false"/>
      <style:text-properties style:font-name="Times New Roman" fo:font-size="11pt" officeooo:paragraph-rsid="00183f29" style:font-size-asian="11pt" style:font-size-complex="11pt"/>
    </style:style>
    <style:style style:name="P10" style:family="paragraph" style:parent-style-name="Standard">
      <style:paragraph-properties fo:margin-left="1.75cm" fo:margin-right="0.081cm" fo:margin-top="0cm" fo:margin-bottom="0cm" style:contextual-spacing="false" fo:line-height="150%" fo:text-align="justify" style:justify-single-word="false" fo:text-indent="-0.018cm" style:auto-text-indent="false"/>
      <style:text-properties style:font-name="Times New Roman" fo:font-size="11pt" officeooo:paragraph-rsid="00183f29" style:font-size-asian="11pt" style:font-size-complex="11pt"/>
    </style:style>
    <style:style style:name="P11" style:family="paragraph" style:parent-style-name="Standard">
      <style:paragraph-properties fo:margin-left="0.474cm" fo:margin-right="0.081cm" fo:margin-top="0cm" fo:margin-bottom="0cm" style:contextual-spacing="false" fo:line-height="150%" fo:text-align="justify" style:justify-single-word="false" fo:text-indent="-0.018cm" style:auto-text-indent="false"/>
      <style:text-properties style:font-name="Times New Roman" fo:font-size="11pt" officeooo:paragraph-rsid="00183f29" style:font-size-asian="11pt" style:font-size-complex="11pt"/>
    </style:style>
    <style:style style:name="P12" style:family="paragraph" style:parent-style-name="Standard">
      <style:paragraph-properties fo:margin-left="0.501cm" fo:margin-right="0.081cm" fo:margin-top="0cm" fo:margin-bottom="0cm" style:contextual-spacing="false" fo:line-height="150%" fo:text-align="justify" style:justify-single-word="false" fo:text-indent="0.621cm" style:auto-text-indent="false"/>
      <style:text-properties style:font-name="Times New Roman" fo:font-size="11pt" officeooo:paragraph-rsid="00183f29" style:font-size-asian="11pt" style:font-size-complex="11pt"/>
    </style:style>
    <style:style style:name="P13" style:family="paragraph" style:parent-style-name="Standard">
      <style:paragraph-properties fo:margin-left="0.49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Times New Roman" fo:font-size="11pt" fo:font-weight="normal" officeooo:paragraph-rsid="00183f29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.457cm" fo:margin-right="0.079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1pt" officeooo:paragraph-rsid="00183f29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1pt" fo:font-weight="bold" officeooo:paragraph-rsid="00183f29" style:font-size-asian="11pt" style:font-weight-asian="bold" style:font-size-complex="11pt"/>
    </style:style>
    <style:style style:name="P16" style:family="paragraph" style:parent-style-name="Standard">
      <style:paragraph-properties fo:margin-left="0.501cm" fo:margin-right="0.081cm" fo:margin-top="0cm" fo:margin-bottom="0cm" style:contextual-spacing="false" fo:line-height="150%" fo:text-align="justify" style:justify-single-word="false" fo:text-indent="-0.018cm" style:auto-text-indent="false"/>
      <style:text-properties style:font-name="Times New Roman" fo:font-size="11pt" officeooo:paragraph-rsid="00183f29" style:font-size-asian="11pt" style:font-size-complex="11pt"/>
    </style:style>
    <style:style style:name="P17" style:family="paragraph" style:parent-style-name="Standard">
      <style:paragraph-properties fo:margin-left="0.457cm" fo:margin-right="0.081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1pt" officeooo:paragraph-rsid="00183f29" style:font-size-asian="11pt" style:font-size-complex="11pt"/>
    </style:style>
    <style:style style:name="P18" style:family="paragraph" style:parent-style-name="Standard">
      <style:paragraph-properties fo:margin-left="0.457cm" fo:margin-right="0.081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1pt" officeooo:paragraph-rsid="0018fa3d" style:font-size-asian="11pt" style:font-size-complex="11pt"/>
    </style:style>
    <style:style style:name="P19" style:family="paragraph" style:parent-style-name="Heading_20_1">
      <style:paragraph-properties fo:margin-left="1.122cm" fo:margin-right="0cm" fo:margin-top="0cm" fo:margin-bottom="0cm" style:contextual-spacing="false" fo:line-height="150%" fo:text-align="justify" style:justify-single-word="false" fo:text-indent="-0.631cm" style:auto-text-indent="false"/>
      <style:text-properties style:font-name="Times New Roman" fo:font-size="11pt" officeooo:paragraph-rsid="00183f29" style:font-size-asian="11pt" style:font-size-complex="11pt"/>
    </style:style>
    <style:style style:name="P20" style:family="paragraph" style:parent-style-name="Heading_20_1">
      <style:paragraph-properties fo:margin-left="0.508cm" fo:margin-right="0cm" fo:margin-top="0cm" fo:margin-bottom="0cm" style:contextual-spacing="false" fo:line-height="150%" fo:text-align="justify" style:justify-single-word="false" fo:text-indent="-0.018cm" style:auto-text-indent="false"/>
      <style:text-properties style:font-name="Times New Roman" fo:font-size="11pt" officeooo:paragraph-rsid="00183f29" style:font-size-asian="11pt" style:font-size-complex="11pt"/>
    </style:style>
    <style:style style:name="P21" style:family="paragraph" style:parent-style-name="Standard" style:list-style-name="WW8Num4">
      <style:paragraph-properties fo:margin-left="1.995cm" fo:margin-right="0.081cm" fo:margin-top="0cm" fo:margin-bottom="0cm" style:contextual-spacing="false" fo:line-height="150%" fo:text-align="justify" style:justify-single-word="false" fo:text-indent="-0.263cm" style:auto-text-indent="false"/>
      <style:text-properties style:font-name="Times New Roman" fo:font-size="11pt" officeooo:paragraph-rsid="00183f29" style:font-size-asian="11pt" style:font-size-complex="11pt"/>
    </style:style>
    <style:style style:name="P22" style:family="paragraph" style:parent-style-name="Standard" style:list-style-name="WW8Num7">
      <style:paragraph-properties fo:margin-left="0.956cm" fo:margin-right="0.081cm" fo:margin-top="0cm" fo:margin-bottom="0cm" style:contextual-spacing="false" fo:line-height="150%" fo:text-align="justify" style:justify-single-word="false" fo:text-indent="-0.499cm" style:auto-text-indent="false"/>
      <style:text-properties style:font-name="Times New Roman" fo:font-size="11pt" officeooo:paragraph-rsid="00183f29" style:font-size-asian="11pt" style:font-size-complex="11pt"/>
    </style:style>
    <style:style style:name="P23" style:family="paragraph" style:parent-style-name="Standard">
      <style:paragraph-properties fo:margin-left="0.483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1pt" officeooo:paragraph-rsid="00183f29" style:font-size-asian="11pt" style:font-size-complex="11pt"/>
    </style:style>
    <style:style style:name="T1" style:family="text">
      <style:text-properties style:text-position="super 58%"/>
    </style:style>
    <style:style style:name="T2" style:family="text">
      <style:text-properties style:font-name-asian="Segoe UI Symbol" style:font-name-complex="Segoe UI Symbol"/>
    </style:style>
    <style:style style:name="T3" style:family="text">
      <style:text-properties fo:font-weight="bold" style:font-weight-asian="bold"/>
    </style:style>
    <style:style style:name="T4" style:family="text">
      <style:text-properties style:font-name-asian="Times New Roman"/>
    </style:style>
    <style:style style:name="T5" style:family="text">
      <style:text-properties officeooo:rsid="001a7472"/>
    </style:style>
    <style:style style:name="T6" style:family="text">
      <style:text-properties officeooo:rsid="001c6a27"/>
    </style:style>
    <style:style style:name="T7" style:family="text">
      <style:text-properties officeooo:rsid="001c6a27" style:font-name-asian="Arial"/>
    </style:style>
    <style:style style:name="T8" style:family="text">
      <style:text-properties style:font-name="Times New Roman" style:text-underline-style="solid" style:text-underline-width="auto" style:text-underline-color="font-color" officeooo:rsid="001c6a27" style:font-name-complex="Times New Roman"/>
    </style:style>
    <style:style style:name="T9" style:family="text">
      <style:text-properties style:font-name="Times New Roman" style:text-underline-style="solid" style:text-underline-width="auto" style:text-underline-color="font-color" officeooo:rsid="001c6a27" style:font-name-asian="Arial" style:font-name-complex="Times New Roman"/>
    </style:style>
    <style:style style:name="T10" style:family="text">
      <style:text-properties style:font-name="Times New Roman" style:text-underline-style="solid" style:text-underline-width="auto" style:text-underline-color="font-color" officeooo:rsid="001c6a27" style:font-name-asian="Times New Roman" style:font-name-complex="Times New Roman"/>
    </style:style>
    <style:style style:name="T11" style:family="text">
      <style:text-properties officeooo:rsid="001d5fc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1">Załącznik</text:span> nr 1 do decyzji Burmistrza Miasta <text:span text:style-name="T11">Świeradów-Zdrój</text:span></text:p>
      <text:p text:style-name="P3">nr 1 z dnia 01.07.2016 r. </text:p>
      <text:p text:style-name="P3">znak: GNIZP.604.3.2016</text:p>
      <text:p text:style-name="P4"><text:span text:style-name="T6">w sprawie </text:span><text:span text:style-name="T7">środowiskowe uwarunkowań realizacji przedsięwzięcia </text:span></text:p>
      <text:p text:style-name="P5"><text:span text:style-name="T8">polegającego na </text:span><text:span text:style-name="T9"><text:s/></text:span><text:span text:style-name="T10"><text:s/>r</text:span><text:span text:style-name="T9">ozbudowie sieci kanalizacji sanitarnej w Świeradowie-Zdroju przy ul. Nadbrzeżnej, Zaułek, Kopernika, Myśliwskiej, Chopina, Kościuszki, Głowackiego, Leśnej, Kilińskiego, Kruczej, Wilczej, Mokrej, Krętej, Kolejowej, Dworcowej, Lipowej, Sosnowej, 11 Listopada, Bocznej, Dolnej, Grunwaldzkiej, Wiejskiej, Żwirki i Wigury </text:span></text:p>
      <text:p text:style-name="P1"/>
      <text:p text:style-name="P1"/>
      <text:p text:style-name="P1"/>
      <text:p text:style-name="P2">Charakterystyka przedsięwzięcia zgodnie <text:s/>z art. 82 ust 3 ustawy z dnia 03 października 2008 r. o udostępnianiu informacji o środowisku i jego ochronie, udziale społeczeństwa w ochronie środowiska oraz o ocenach oddziaływania na środowiska <text:span text:style-name="T5">(</text:span><text:span text:style-name="T4">t.j. Dz. U. Z 2016 r. poz. 353</text:span>) </text:p>
      <text:p text:style-name="Standard"/>
      <text:p text:style-name="Standard"/>
      <text:p text:style-name="P9">Głównym celem niniejszego zadania jest uporządkowanie gospodarki ściekowej na terenie ulic nieskanalizowanych przez rozbudowę kanalizacji sanitarnej oraz poprawa stanu istniejących sieci przez wymianę sieci kanalizacyjnej w ul. Dolnej, przejęcie ścieków z ul. Głowackiego i Kościuszki i doprowadzenie do rozbudowywanej wg odrębnego opracowania oczyszczalni w ul. Wiejskiej oraz przejęcie części ścieków z ul. 11-go Listopada do nowoprojektowanego kolektora w ul. Bocznej i Dolnej.</text:p>
      <text:p text:style-name="P9">Na terenie objętym zakresem projektowania sieć kanalizacji sanitarnej występuje w ulicy Wiejskiej, Dolnej, 11-go Listopada oraz częściowo w ul. Kościuszki i Głowackiego. Na <text:s/>pozostałym obszarze ścieki odprowadzane są do szamb i oczyszczalni przydomowych.</text:p>
      <text:p text:style-name="P9">Sieć kanalizacji sanitarnej w ul. Dolnej wykazuje liczne nieszczelności co powoduje eksfiltrację ścieków oraz infiltrację wód gruntowych. Ścieki z części ul. Głowackiego <text:s/>i Kościuszki są odprowadzane do lokalnej oczyszczalni ścieków niespełniającej wymogów ochrony środowiska. W ul. 11-Listopada w rejonie ul. Bocznej w czasie intensywnych opadów deszczu występuje przepełnienie kanału wraz z wypływem ścieków studzienkami rewizyjnymi. Ścieki z pozostałych terenów gminy odprowadzane są do zbiorników lub wód powierzchniowych. Stan systemu odprowadzania i oczyszczania ścieków jest wysoce niezadowalający i groźny dla środowiska, głównie dla wód podziemnych i powierzchniowych, co związane jest bezpośrednio z nieszczelnością większości zbiorników gromadzących ścieki i odprowadzaniem ich w stanie nieczyszczonym do cieków powierzchniowych. </text:p>
      <text:p text:style-name="P7">Przedmiotowe przedsięwzięcie obejmuje budowę sieci kanalizacji sanitarnej wraz z infrastrukturą towarzyszącą.</text:p>
      <text:p text:style-name="P10">Całkowita długość poszczególnych sieci wynosi: </text:p>
      <text:list xml:id="list5365429231384309896" text:style-name="WW8Num4">
        <text:list-item>
          <text:p text:style-name="P21">kanalizacja grawitacyjna – ok. 10050,00 mb</text:p>
        </text:list-item>
        <text:list-item>
          <text:p text:style-name="P21">kanalizacja ciśnieniowa – ok. 550,00 mb</text:p>
        </text:list-item>
        <text:list-item>
          <text:p text:style-name="P21">przepompownie ścieków – 5 kpl</text:p>
        </text:list-item>
      </text:list>
      <text:p text:style-name="P11">Projektem objęto większość działek w zakresie opracowania umożliwiając mieszkańcom swobodne podłączenie się do projektowanych sieci. </text:p>
      <text:p text:style-name="P11">Sieć kanalizacyjną zorganizowano tak, by w największym stopniu ścieki sprowadzić grawitacyjnie do najniższych wysokościowo punktów, gdzie zlokalizowano przepompownie ścieków. <text:s/></text:p>
      <text:p text:style-name="P11">Z przepompowni ścieki będą tłoczone do studni rozprężnych, skąd będzie można dalej sieć prowadzić jako grawitacyjną do oczyszczalni ścieków przy ul. Wiejskiej.</text:p>
      <text:p text:style-name="P11"><text:soft-page-break/></text:p>
      <text:h text:style-name="P19" text:outline-level="1"><text:bookmark-start text:name="__RefHeading__21_206152053"/><text:bookmark-end text:name="__RefHeading__21_206152053"/></text:h>
      <text:p text:style-name="P12">Inwestycja polegająca na budowie sieci kanalizacji sanitarnej ma charakter liniowy. <text:s/></text:p>
      <text:p text:style-name="P7">W większości przypadków układania sieci (niezależnie od rodzaju i średnicy rur) należy wykonywać prace montażowe w wykopach otwartych. Przewiduje się zajęcie pasa na czas budowy pod układaną sieć, wykop oraz odkład urobku szerokości 4,0 m. Częściowo pod ciekami wodnymi, jezdniami bitumicznymi oraz w miejscach, trudnodostępnych zaprojektowano przejścia siecią metodą przewiertu sterowanego, stąd powierzchnia zajęcia nieruchomości będzie <text:s/>mniejsza. <text:s/>Po zakończeniu prac i doprowadzeniu terenu do stanu pierwotnego , zajęta będzie jedynie powierzchnia w rzucie rur średnic odpowiednio DN, 63, 110, 160, 200, 300. Na załamaniach sieci oraz na włączeniach kolektorów zaprojektowano studnie rewizyjne betonowe DN 1000 – 1200 oraz DN400 z tworzyw sztucznych, które też nie ograniczają w znaczący sposób aktualnego zagospodarowani terenu. <text:s/>Na sieci wodociągowej przewiduje się montaż hydrantów nadziemnych.</text:p>
      <text:p text:style-name="P7">Sieć projektuje się głównie w drogach gminnych i wojewódzkich oraz należących do Nadleśnictwa Świeradów i właścicieli prywatnych. <text:s/></text:p>
      <text:p text:style-name="P10">Całkowita długość sieci kanalizacji wynosi 10 600 mb. <text:s/></text:p>
      <text:p text:style-name="P7">Na sieci kanalizacyjnej projektowane są 4 przepompownie ścieków umieszczone w zbiornikach <text:s/>o średnicy Ø1500-Ø2000 oraz jedna przepompownia przydomowa. Wokół przepompowni ścieków zostanie wydzielony i ogrodzony teren o powierzchni 25,0 m<text:span text:style-name="T1">2</text:span>. <text:s/></text:p>
      <text:p text:style-name="P7">Tereny objęte pod inwestycję to głównie korytarze infrastruktury technicznej: dr, tereny sklasyfikowane w ewidencji gruntów jako rolne: R IIIa, RIIIb, RIVa, RIVb, łąki i pastwiska: ŁIII, ŁIV nieużytki: N, budowlane Ba. Nie przewiduje się wchodzenia inwestycją na obszary gęsto zadrzewione i zalesione. W chwili obecnej większość gruntów przeznaczonych pod inwestycję jest zagospodarowana. </text:p>
      <text:p text:style-name="P13">Zasięg oddziaływania inwestycji zamknie się w obrębie granic uzbrajanych działek i nie będzie niekorzystnie oddziaływał na działki sąsiednie. <text:s/></text:p>
      <text:p text:style-name="P14">Teren po realizacji inwestycji zostanie przywrócony do stanu pierwotnego. Przedsięwzięcie nie spowoduje zmiany sposobu zagospodarowania terenu. </text:p>
      <text:p text:style-name="P11">Inwestycja będzie wiązała się z niewielką wycinką drzew i krzewów. Projektując trasę kanalizacji, przeprowadzono analizę pod kątem zminimalizowania kolizji z istniejącą roślinnością, jednak przy takim zakresie prac jest to niemożliwe. </text:p>
      <text:p text:style-name="P11">Dojazd na miejsce wykonywania prac odbywać się będzie drogami publicznymi, w miejscach nieuzbrojonych transport materiałów będzie realizowany po trasie wykonywanej kanalizacji co ograniczy ingerencję w terenie. Zaplecza budowy będą organizowane w miejscach do tego przystosowanych (istniejące place, parkingi). Wykluczone zostaną miejsca przy zbiornikach wodnych, łąkach, lasach.</text:p>
      <text:p text:style-name="P11">Inwestycja usytuowana jest na obszarze JCWP „Kwisa od źródła do Długiego Potoku” (kod RW6000416619) oraz JCWPd <text:s/>(kod GW631090). Przedsięwzięcie ze względu na swój zasięg, minimalną <text:s/>i krótkotrwałą ingerencję w wody powierzchniowe (przejścia przez cieki) nie spowoduje nieosiągnięcia celów środowiskowych zawartych w planie gospodarowania wodami na obszarze dorzecza.</text:p>
      <text:p text:style-name="P15"><text:soft-page-break/><text:s/></text:p>
      <text:h text:style-name="P20" text:outline-level="1"/>
      <text:p text:style-name="P7">Ścieki z nieskanalizowanych terenów gminy odprowadzane są do zbiorników lub wód powierzchniowych. Stan systemu odprowadzania i oczyszczania ścieków jest wysoce niezadowalający i groźny dla środowiska, głównie dla wód podziemnych i powierzchniowych, co związane jest bezpośrednio z nieszczelnością większości zbiorników gromadzących ścieki i odprowadzaniem ich w stanie nieczyszczonym do cieków powierzchniowych. </text:p>
      <text:p text:style-name="P7"/>
      <text:p text:style-name="P11">Zaprojektowano system kanalizacji sanitarnej składający się z: </text:p>
      <text:list xml:id="list4384792386957451622" text:style-name="WW8Num7">
        <text:list-item>
          <text:p text:style-name="P22">rur Ø200-315 PP kanalizacyjnych zgrzewanych doczołowo lub elektrooporowo; </text:p>
        </text:list-item>
        <text:list-item>
          <text:p text:style-name="P22">rur Ø160 PVC kanalizacyjnych dla odczepów</text:p>
        </text:list-item>
        <text:list-item>
          <text:p text:style-name="P22">studni rewizyjnych z kręgów betonowych Ø1000-1200 <text:s/></text:p>
        </text:list-item>
        <text:list-item>
          <text:p text:style-name="P22">studzienek rewizyjnych z tworzyw sztucznych PRO 400; </text:p>
        </text:list-item>
        <text:list-item>
          <text:p text:style-name="P22">rur przewiertowych PP DN160 oraz DN200 PE100 do poziomych przewiertów sterowanych; </text:p>
          <text:p text:style-name="P22"/>
        </text:list-item>
      </text:list>
      <text:p text:style-name="P7">Projektuje się jako studnie rewizyjne i zbiorcze oraz montażowe przy przekraczaniu metodą bezwykopową przeszkód terenowych.. Przejście rurociągiem PP przez ściany studni wykonane będzie za pomocą przejść szczelnych wbudowanych w studnię na etapie jej prefabrykacji, w celu zagwarantowania szczelności przejścia. Studnie montowane będą na podsypce piaskowej, przykryte płytą żelbetową, opartą na pierścieniu betonowym odciążającym. Studnie przykryć włazem żeliwnym z wypełnieniem betonowym Ø 600 w klasie obciążeniowej dostosowanej do nawierzchni. W studni zamontowane zostaną stopnie włazowe żeliwne. </text:p>
      <text:p text:style-name="P7">Projektuje się studzienki PRO 400. Studnia PRO 400 składa się z kinety z polipropylenu PP – b z uszczelką Ø400 , rury trzonowej Ø400 z PP – b, uszczelki do rury strukturalnej oraz teleskopu T40 z żeliwnym włazem o nośności 40t (w drogach) lub pierścieniem i pokrywą betonową w gruntach ornych i terenach zielonych. </text:p>
      <text:p text:style-name="P7">Studnie zlokalizowane w gruntach ornych powinny zostać zabezpieczone dodatkowym kręgiem betonowym chroniącym studnie przed uszkodzeniem w trakcie prac polowych. Przyjęte rozwiązanie konstrukcji studni rewizyjnych zapewnia całkowitą szczelność, odporność na infiltracje wód gruntowych do kanalizacji oraz przenikanie ścieków do wód gruntowych. <text:s/></text:p>
      <text:p text:style-name="P6"><text:s/>W ramach zadania inwestycyjnego Gmina realizuje budowę odczepów od sieci o średnicy Ø 160 PVC zakończonych korkiem lub studzienką PRO 400 posadowionej około 1,5 m od granicy przyłączanej posesji. <text:s text:c="2"/>Budowę rurociągów kanalizacji sanitarnej tłocznej przewidziano z rur i łuków segmentowych polietylenowych PE80 o średnicy <text:span text:style-name="T2">∅63-</text:span>160 (PN10) . Jako metodę łączenia, przyjęto zgrzewanie doczołowe. Kształtki i rury łączone doczołowo muszą odpowiadać tej samej klasie PE i SDR. <text:s/></text:p>
      <text:p text:style-name="P7">W miejscu włączenia się przewodów tłocznych do kolektorów grawitacyjnych przewidziano studnie rozprężne, z których dopiero następuje włączenie do kanalizacji grawitacyjnej. W najwyższych punktach sieci projektuje się zawory odpowietrzające zlokalizowane w studzienkach z kręgów <text:soft-page-break/>betonowych <text:span text:style-name="T2">∅</text:span>1200mm. Studnie wykonać jako szczelne i przykryć je płytami nastudziennymi z włazami żeliwnymi DN600 typu ciężkiego. Studnie wyposażone będą w stopnie złazowe żeliwne. </text:p>
      <text:p text:style-name="P8">W najniższych punktach kanalizacji tłocznej zaprojektowano studnie z zestawem umożliwiającym odwodnienie całej sieci lub jej odcinka. <text:s/></text:p>
      <text:p text:style-name="P18">Zaprojektowano przekroczenia głównych cieków wodnych:</text:p>
      <text:p text:style-name="P17">- kanał tłoczny z pompowni PS1 w ul. Bocznej po istniejącej konstrukcji mostu na rz. Kwisa,</text:p>
      <text:p text:style-name="P16">- kanał grawitacyjny z ul. Zaułek pod dnem potoku Świeradówka metodą przewiertu, </text:p>
      <text:p text:style-name="P17">- kanał tłoczny z pompowni PS3 w ul. Kościuszki pod dnem <text:s/>rz. Kwisa metodą przewiertu horyzontalnego,</text:p>
      <text:p text:style-name="P17">- kanał tłoczny z pompowni PS4 w ul. Nadbrzeżnej pod dnem <text:s/>rz. Kwisa metodą przewiertu.</text:p>
      <text:p text:style-name="P17">Zaprojektowano przekroczenia jezdni drogi wojewódzkiej metodą bezwykopową w rejonie:</text:p>
      <text:p text:style-name="P17">- ul. Grunwaldzkiej 19 – po trasie istniejącej kanalizacji grawitacyjnej przecisk z rozbiciem istniejącego rurociągu,</text:p>
      <text:p text:style-name="P17">- skrzyżowanie ul. Nadbrzeżnej z <text:s/>ul. Ratowników Górskich – przewiert poprzeczny kanalizacji grawitacyjnej,</text:p>
      <text:p text:style-name="P17">- skrzyżowanie ul. Nadbrzeżnej z ul. Kościuszki – przewiert poprzeczny kanalizacji tłocznej,</text:p>
      <text:p text:style-name="P17"><text:s/>- ul. Kruczej – przewiert poprzeczny kanalizacji grawitacyjnej w kierunku ul. Kopernika,</text:p>
      <text:p text:style-name="P17">- skrzyżowanie ul. Nadbrzeżnej, Jastrzębiej i Kopernika - przewiert poprzeczny kanalizacji grawitacyjnej</text:p>
      <text:p text:style-name="P17">- Ul. Nadbrzeżna (od ul. Jastrzębiej do posesji nr 5) – przewiert kanalizacji grawitacyjnej wzdłuż chodnika oraz przejście poprzeczne w kierunku rz. Kwisy.</text:p>
      <text:p text:style-name="P17">- skrzyżowanie ul. Nadbrzeżnej z ul. Myśliwską – przewiert poprzeczny kanalizacji grawitacyjnej,</text:p>
      <text:p text:style-name="P17">- skrzyżowanie ul. Nadbrzeżnej z ul. Chopina – przewiert poprzeczny kanalizacji grawitacyjnej,</text:p>
      <text:p text:style-name="P17">- skrzyżowanie ul. Nadbrzeżnej z ul. Emilii Plater – przewiert poprzeczny kanalizacji grawitacyjnej,</text:p>
      <text:p text:style-name="P7">Kable energetyczne i telekomunikacyjne przy skrzyżowaniach z projektowanymi rurociągami zabezpieczyć pustakiem kablowym dwudzielnym typu AROT L=3,0m. <text:s/></text:p>
      <text:p text:style-name="P7">W rejonie istniejących drzew i krzewów roboty prowadzić ze szczególną ostrożnością, wykopy wykonując ręcznie. Pnie drzew zabezpieczyć przed uszkodzeniem poprzez obłożenie ich na całym obwodzie deskami i owinięcie drutem. Odsłonięte korzenie zabezpieczyć przed wysychaniem okrywając matami słomianymi i folią. W trakcie prowadzenia prac latem należy okresowo maty zwilżać wodą. W przypadku uszkodzenia korzeni, miejsca te zabezpieczyć preparatami grzybobójczymi. </text:p>
      <text:p text:style-name="P6"><text:span text:style-name="T3"><text:s/></text:span>Montaż rurociągów wykonywać przy dodatnich temperaturach otoczenia. Rurociągi z PP, PVC i PE układać zgodnie z projektowanymi rzędnymi na podsypce z piasku gr. 15 cm, następnie obsypać warstwami 15-20 cm, zagęszczając każdą warstwę do uzyskania min. 20cm przykrycia nad rurociągiem o stopniu zagęszczenia wg zmodyfikowanej metody Proctora 97% ZMP. Wykop zasypać gruntem rodzimym, warstwami 20 cm zagęszczając każdą mechanicznie do 97% ZMP. <text:s/></text:p>
      <text:p text:style-name="P8">Wzdłuż projektowanej sieci kanalizacji sanitarnej tłocznej 0.5 m nad rurociągiem rozwijać taśmę ostrzegawczą szer. 0,2 koloru brązowego z oznaczeniem kanalizacja sanitarna. Połączenia przewodu identyfikacyjnego muszą być izolowane. Trasę kanalizacji sanitarnej tłocznej oznaczyć za pomocą <text:soft-page-break/>tabliczek informacyjnych umieszczonych na obiektach stałych lub na słupkach betonowych lub stalowych, zabezpieczonych antykorozyjnie za pomocą powłok malarskich i osadzonych w ziemi. Próby szczelności będą wykonywane jedynie na infiltrację, przewidywane jest kamerowanie przewodów po realizacji natomiast próby sieci ciśnieniowych wykonywane będą przy użyciu sprężonego powietrza. </text:p>
      <text:p text:style-name="P8">Po wykonaniu <text:s/>wykopów do poziomu wody należy rozpocząć i wykonać osuszanie gruntu. Zaprojektowano powierzchniowe odwodnienie wykopów za pomocą pomp zatapialnych z odprowadzeniem na terenie tej samej powierzchni. Zagwarantuje stabilność hydrogeologiczną, nie spowoduje zmian w stosunkach wodnych na danym terenie. <text:s text:c="2"/></text:p>
      <text:p text:style-name="P7">Z uwagi na wykonywanie robót ziemnych w sąsiedztwie terenów zabudowanych, w wąskim pasie drogowym jak też miejscami intensywnym uzbrojeniu podziemnym, wykopy <text:s/>na tych odcinkach wykonywać wąskoprzestrzenne z pełnym umocnieniem ścian sposobem ręcznym ze wspomaganiem sprzętu mechanicznego. W miejscach charakteryzujących się wysokim poziomem wód gruntowych wykopy wykonać z pełnym umocnieniem ścian. </text:p>
      <text:p text:style-name="P6"><text:s/></text:p>
      <text:p text:style-name="P6"/>
      <text:p text:style-name="P6"/>
      <text:p text:style-name="P6"><text:s text:c="96"/>…...................................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pl" fo:country="PL" style:font-name-asian="Arial" style:font-size-asian="12pt" style:language-asian="zxx" style:country-asian="none" style:font-name-complex="Arial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align="justify" style:justify-single-word="false" fo:orphans="0" fo:widows="0" fo:text-indent="0cm" style:auto-text-indent="false" style:vertical-align="baseline"/>
      <style:text-properties style:font-name="Calibri" fo:font-size="11pt" style:font-name-asian="Calibri" style:font-size-asian="11pt" style:font-name-complex="Calibri" style:font-size-complex="11pt"/>
    </style:style>
    <style:style style:name="Table" style:family="paragraph" style:parent-style-name="Caption" style:class="extra"/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style:font-weight-complex="bold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  <style:text-properties style:font-name="Arial Unicode MS" style:font-name-asian="Arial Unicode MS" style:font-name-complex="Arial Unicode MS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0cm" style:auto-text-indent="false" fo:keep-with-next="always"/>
      <style:text-properties style:font-name="Garamond" fo:font-size="16pt" fo:font-weight="bold" style:font-size-asian="16pt" style:font-weight-asian="bold" style:font-name-complex="Garamond"/>
    </style:style>
    <style:style style:name="Heading_20_2" style:display-name="Heading 2" style:family="paragraph" style:next-style-name="Standard" style:default-outline-level="2" style:class="text">
      <style:paragraph-properties fo:margin-left="0.501cm" fo:margin-right="0cm" fo:margin-top="0cm" fo:margin-bottom="0.199cm" style:contextual-spacing="false" fo:line-height="106%" fo:keep-together="always" fo:orphans="2" fo:widows="2" fo:hyphenation-ladder-count="no-limit" fo:text-indent="-0.018cm" style:auto-text-indent="false" fo:keep-with-next="always"/>
      <style:text-properties fo:color="#000000" style:font-name="Tahoma" fo:font-size="11pt" fo:language="pl" fo:country="PL" fo:font-weight="bold" style:font-name-asian="Tahoma" style:font-size-asian="11pt" style:language-asian="zh" style:country-asian="CN" style:font-weight-asian="bold" style:font-name-complex="Tahoma" style:font-size-complex="11pt" style:language-complex="ar" style:country-complex="SA" fo:hyphenate="false" fo:hyphenation-remain-char-count="2" fo:hyphenation-push-char-count="2"/>
    </style:style>
    <style:style style:name="Heading_20_3" style:display-name="Heading 3" style:family="paragraph" style:next-style-name="Standard" style:default-outline-level="3" style:class="text">
      <style:paragraph-properties fo:margin-left="0.501cm" fo:margin-right="0cm" fo:margin-top="0cm" fo:margin-bottom="0.199cm" style:contextual-spacing="false" fo:line-height="106%" fo:keep-together="always" fo:orphans="2" fo:widows="2" fo:hyphenation-ladder-count="no-limit" fo:text-indent="-0.018cm" style:auto-text-indent="false" fo:keep-with-next="always"/>
      <style:text-properties fo:color="#000000" style:font-name="Tahoma" fo:font-size="11pt" fo:language="pl" fo:country="PL" fo:font-weight="bold" style:font-name-asian="Tahoma" style:font-size-asian="11pt" style:language-asian="zh" style:country-asian="CN" style:font-weight-asian="bold" style:font-name-complex="Tahoma" style:font-size-complex="11pt" style:language-complex="ar" style:country-complex="SA" fo:hyphenate="false" fo:hyphenation-remain-char-count="2" fo:hyphenation-push-char-count="2"/>
    </style:style>
    <style:style style:name="Heading_20_4" style:display-name="Heading 4" style:family="paragraph" style:next-style-name="Standard" style:default-outline-level="4" style:class="text">
      <style:paragraph-properties fo:margin-left="0.501cm" fo:margin-right="0cm" fo:margin-top="0cm" fo:margin-bottom="0.191cm" style:contextual-spacing="false" fo:line-height="106%" fo:keep-together="always" fo:orphans="2" fo:widows="2" fo:hyphenation-ladder-count="no-limit" fo:text-indent="-0.018cm" style:auto-text-indent="false" fo:keep-with-next="always"/>
      <style:text-properties fo:color="#000000" style:font-name="Tahoma" fo:font-size="11pt" fo:language="pl" fo:country="PL" style:text-underline-style="solid" style:text-underline-width="auto" style:text-underline-color="font-color" fo:font-weight="bold" style:font-name-asian="Tahoma" style:font-size-asian="11pt" style:language-asian="zh" style:country-asian="CN" style:font-weight-asian="bold" style:font-name-complex="Tahoma" style:font-size-complex="11pt" style:language-complex="ar" style:country-complex="SA" fo:hyphenate="false" fo:hyphenation-remain-char-count="2" fo:hyphenation-push-char-count="2"/>
    </style:style>
    <style:style style:name="st" style:family="text" style:parent-style-name="Domyślna_20_czcionka_20_akapitu"/>
    <style:style style:name="WW8Num29z3" style:family="text">
      <style:text-properties style:font-name="Symbol" style:font-name-complex="Symbol"/>
    </style:style>
    <style:style style:name="WW8Num29z2" style:family="text">
      <style:text-properties style:font-name="Wingdings" style:font-name-complex="Wingdings"/>
    </style:style>
    <style:style style:name="WW8Num29z1" style:family="text">
      <style:text-properties style:font-name="Courier New" style:font-name-complex="Courier New"/>
    </style:style>
    <style:style style:name="WW8Num46z1" style:family="text">
      <style:text-properties style:font-name="Courier New" style:font-name-complex="Courier New"/>
    </style:style>
    <style:style style:name="WW8Num26z1" style:family="text">
      <style:text-properties fo:font-weight="bold" style:font-weight-asian="bold"/>
    </style:style>
    <style:style style:name="WW8Num26z0" style:family="text">
      <style:text-properties fo:font-style="normal" fo:font-weight="bold" style:font-style-asian="normal" style:font-weight-asian="bold"/>
    </style:style>
    <style:style style:name="Numbering_20_Symbols" style:display-name="Numbering Symbol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Domyślna_20_czcionka_20_akapitu" style:display-name="Domyślna czcionka akapitu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8Num23z0" style:family="text">
      <style:text-properties style:font-name="Symbol1" style:font-name-complex="OpenSymbol"/>
    </style:style>
    <style:style style:name="WW8Num22z0" style:family="text">
      <style:text-properties style:font-name="Symbol1" style:font-name-complex="OpenSymbol"/>
    </style:style>
    <style:style style:name="WW8Num21z0" style:family="text">
      <style:text-properties style:font-name="Symbol1" style:font-name-complex="OpenSymbol"/>
    </style:style>
    <style:style style:name="WW8Num20z0" style:family="text">
      <style:text-properties style:font-name="Symbol1" style:font-name-complex="OpenSymbol"/>
    </style:style>
    <style:style style:name="WW-Absatz-Standardschriftart111111111" style:family="text"/>
    <style:style style:name="WW8Num19z0" style:family="text">
      <style:text-properties style:font-name="Symbol1" style:font-name-complex="OpenSymbol"/>
    </style:style>
    <style:style style:name="WW8Num18z0" style:family="text">
      <style:text-properties style:font-name="Symbol1" style:font-name-complex="OpenSymbol"/>
    </style:style>
    <style:style style:name="WW-Absatz-Standardschriftart11111111" style:family="text"/>
    <style:style style:name="WW8Num8z0" style:family="text">
      <style:text-properties style:font-name="Symbol" style:font-name-complex="Symbol"/>
    </style:style>
    <style:style style:name="WW8Num6z0" style:family="text">
      <style:text-properties style:font-name="StarSymbol" fo:font-size="9pt" style:font-size-asian="9pt" style:font-name-complex="StarSymbol" style:font-size-complex="9pt"/>
    </style:style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-Absatz-Standardschriftart1111111" style:family="text"/>
    <style:style style:name="WW-Absatz-Standardschriftart111111" style:family="text"/>
    <style:style style:name="WW8Num7z0" style:family="text">
      <style:text-properties style:font-name="Symbol1" style:font-name-complex="OpenSymbol"/>
    </style:style>
    <style:style style:name="WW-Absatz-Standardschriftart11111" style:family="text"/>
    <style:style style:name="WW8Num17z0" style:family="text">
      <style:text-properties style:font-name="Symbol1" style:font-name-complex="OpenSymbol"/>
    </style:style>
    <style:style style:name="WW8Num16z0" style:family="text">
      <style:text-properties style:font-name="Symbol1" style:font-name-complex="OpenSymbol"/>
    </style:style>
    <style:style style:name="WW8Num15z0" style:family="text">
      <style:text-properties style:font-name="Symbol1" style:font-name-complex="OpenSymbol"/>
    </style:style>
    <style:style style:name="WW8Num14z0" style:family="text">
      <style:text-properties style:font-name="Symbol1" style:font-name-complex="OpenSymbol"/>
    </style:style>
    <style:style style:name="WW8Num10z0" style:family="text">
      <style:text-properties style:font-name="Symbol1" style:font-name-complex="OpenSymbol"/>
    </style:style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3z0" style:family="text">
      <style:text-properties style:font-name="Symbol1" style:font-name-complex="OpenSymbol"/>
    </style:style>
    <style:style style:name="WW8Num12z0" style:family="text">
      <style:text-properties style:font-name="Symbol1" style:font-name-complex="OpenSymbol"/>
    </style:style>
    <style:style style:name="WW8Num11z0" style:family="text">
      <style:text-properties style:font-name="Symbol1" style:font-name-complex="OpenSymbol"/>
    </style:style>
    <style:style style:name="WW8Num9z0" style:family="text">
      <style:text-properties style:font-name="Symbol1" style:font-name-complex="OpenSymbol"/>
    </style:style>
    <style:style style:name="WW8Num4z0" style:family="text">
      <style:text-properties style:font-name="Symbol1" fo:font-size="9pt" style:font-size-asian="9pt" style:font-name-complex="StarSymbol" style:font-size-complex="9pt"/>
    </style:style>
    <style:style style:name="WW8Num3z0" style:family="text">
      <style:text-properties style:font-name="Wingdings1" fo:font-size="9pt" style:font-size-asian="9pt" style:font-name-complex="StarSymbol" style:font-size-complex="9pt"/>
    </style:style>
    <style:style style:name="WW8Num2z0" style:family="text">
      <style:text-properties style:font-name="Times New Roman" fo:font-size="9pt" style:font-size-asian="9pt" style:font-name-complex="StarSymbol" style:font-size-complex="9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30T10:21:46.23</meta:creation-date>
    <dc:date>2016-07-07T08:28:22.17</dc:date>
    <meta:editing-duration>PT5M2S</meta:editing-duration>
    <meta:editing-cycles>4</meta:editing-cycles>
    <meta:generator>LibreOffice/4.0.0.3$Windows_x86 LibreOffice_project/7545bee9c2a0782548772a21bc84a9dcc583b89</meta:generator>
    <meta:print-date>2016-07-07T08:28:16.92</meta:print-date>
    <meta:document-statistic meta:table-count="0" meta:image-count="0" meta:object-count="0" meta:page-count="5" meta:paragraph-count="65" meta:word-count="1682" meta:character-count="13293" meta:non-whitespace-character-count="11499"/>
  </office:meta>
</office:document-meta>
</file>