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fo:font-weight="normal" officeooo:rsid="001b59a9" officeooo:paragraph-rsid="001b59a9" style:font-size-asian="8pt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officeooo:paragraph-rsid="001b59a9" style:font-size-asian="8pt" style:font-style-asian="italic" style:font-name-complex="Times New Roman" style:font-size-complex="8pt" style:language-complex="zxx" style:country-complex="none" style:font-style-complex="italic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officeooo:paragraph-rsid="001b59a9" style:font-name-asian="Times New Roman" style:font-size-asian="8pt" style:font-style-asian="italic" style:font-name-complex="Times New Roman" style:font-size-complex="8pt" style:language-complex="zxx" style:country-complex="none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59a9" officeooo:paragraph-rsid="001b59a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b59a9" officeooo:paragraph-rsid="001b59a9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59a9" officeooo:paragraph-rsid="001b59a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b59a9" officeooo:paragraph-rsid="001b59a9" style:font-weight-asian="bold" style:font-weight-complex="bold"/>
    </style:style>
    <style:style style:name="T1" style:family="text">
      <style:text-properties officeooo:rsid="001b59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7726"/>
    </style:style>
    <style:style style:name="T4" style:family="text">
      <style:text-properties officeooo:rsid="001dba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span text:style-name="T1">Świeradów-Zdrój, dn. 20.11.2024</text:span></text:p>
      <text:p text:style-name="Standard"/>
      <text:p text:style-name="Standard"/>
      <text:p text:style-name="P5">Dotyczy przetargu pisemnego z dnia <text:span text:style-name="T3">14</text:span>.<text:span text:style-name="T3">11</text:span>.2024 r. pn. <text:span text:style-name="T2">„Sprzedaż drewna pozyskanego z wycinki drzew z nieruchomości stanowiących własność Gminy Miejskiej Świeradów-Zdrój”.</text:span></text:p>
      <text:p text:style-name="P6"/>
      <text:p text:style-name="P6"/>
      <text:p text:style-name="P7"/>
      <text:p text:style-name="P4">Gmina Miejska w Świeradowie-Zdroju informuje, że przetarg na sprzedaż drewna <text:s/>pozyskanego </text:p>
      <text:p text:style-name="P4">z wycinki drzew <text:s/>zakończył się wynikiem negatywnym w związku z brakiem oferentów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Sporządził:</text:p>
      <text:p text:style-name="P3">Izabela Putowska-Sąkól</text:p>
      <text:p text:style-name="P2">podinsp. ds. zarz. inf. komunalną,</text:p>
      <text:p text:style-name="P2">utrzymania zieleni miejskiej</text:p>
      <text:p text:style-name="P1">tel. kom. 790444904, <text:span text:style-name="T4">iputowska@swieradowzdroj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2T08:50:47.260000000</meta:creation-date>
    <dc:date>2024-11-20T12:15:43.433000000</dc:date>
    <meta:editing-duration>PT14M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62" meta:character-count="522" meta:non-whitespace-character-count="458"/>
  </office:meta>
</office:document-meta>
</file>