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50000008E102D6D08818761B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roman" style:font-pitch="variable"/>
    <style:font-face style:name="TimesNewRomanPS-BoldMT1" svg:font-family="TimesNewRomanPS-BoldMT, serif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.499cm" fo:margin-right="0cm" fo:text-indent="0cm" style:auto-text-indent="false" style:page-number="auto" fo:background-color="transparent"/>
      <style:text-properties style:font-name="Calibri" officeooo:rsid="000fb4f0" officeooo:paragraph-rsid="000fb4f0"/>
    </style:style>
    <style:style style:name="P2" style:family="paragraph" style:parent-style-name="Standard">
      <loext:graphic-properties draw:fill="none"/>
      <style:paragraph-properties fo:margin-left="0.499cm" fo:margin-right="0cm" fo:text-indent="0cm" style:auto-text-indent="false" fo:background-color="transparent"/>
      <style:text-properties style:font-name="Calibri" officeooo:rsid="000fb4f0" officeooo:paragraph-rsid="000fb4f0"/>
    </style:style>
    <style:style style:name="P3" style:family="paragraph" style:parent-style-name="Standard">
      <style:paragraph-properties fo:text-align="justify" style:justify-single-word="false"/>
      <style:text-properties style:font-name="Calibri" officeooo:rsid="000fb4f0" officeooo:paragraph-rsid="000fb4f0"/>
    </style:style>
    <style:style style:name="P4" style:family="paragraph" style:parent-style-name="Standard">
      <style:paragraph-properties fo:text-align="justify" style:justify-single-word="false"/>
      <style:text-properties style:font-name="Calibri" fo:font-weight="bold" officeooo:rsid="00105504" officeooo:paragraph-rsid="00105504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weight="bold" officeooo:rsid="0014171b" officeooo:paragraph-rsid="0014171b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weight="bold" officeooo:rsid="00156a7f" officeooo:paragraph-rsid="00156a7f" style:font-weight-asian="bold" style:font-weight-complex="bold"/>
    </style:style>
    <style:style style:name="P7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Calibri" fo:font-weight="bold" officeooo:rsid="00156a7f" officeooo:paragraph-rsid="00156a7f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" fo:font-weight="bold" officeooo:rsid="000fb4f0" officeooo:paragraph-rsid="000fb4f0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weight="bold" officeooo:rsid="003c75ab" officeooo:paragraph-rsid="003c75ab" style:font-weight-asian="bold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Calibri" fo:font-weight="bold" officeooo:rsid="003c75ab" officeooo:paragraph-rsid="003c75ab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fo:font-weight="bold" officeooo:rsid="003cc162" officeooo:paragraph-rsid="003cc162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" fo:font-weight="bold" officeooo:rsid="003e1fdd" officeooo:paragraph-rsid="003e1fd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libri" fo:font-weight="bold" officeooo:rsid="0040008c" officeooo:paragraph-rsid="0040008c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fo:font-style="italic" fo:font-weight="bold" officeooo:rsid="000fb4f0" officeooo:paragraph-rsid="00105504" style:font-style-asian="italic" style:font-weight-asian="bold" style:font-style-complex="italic" style:font-weight-complex="bold"/>
    </style:style>
    <style:style style:name="P15" style:family="paragraph" style:parent-style-name="Standard" style:master-page-name="">
      <loext:graphic-properties draw:fill="none"/>
      <style:paragraph-properties fo:margin-left="11cm" fo:margin-right="0cm" fo:text-indent="0cm" style:auto-text-indent="false" style:page-number="auto" fo:background-color="transparent"/>
      <style:text-properties style:font-name="Calibri" fo:font-style="italic" officeooo:rsid="001640cd" officeooo:paragraph-rsid="001640cd" style:font-style-asian="italic" style:font-style-complex="italic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Calibri" fo:font-style="italic" style:text-underline-style="solid" style:text-underline-width="auto" style:text-underline-color="font-color" fo:font-weight="bold" officeooo:rsid="003c75ab" officeooo:paragraph-rsid="003c75ab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alibri" officeooo:rsid="00156a7f" officeooo:paragraph-rsid="00156a7f"/>
    </style:style>
    <style:style style:name="P1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style:font-name="Calibri" officeooo:rsid="00156a7f" officeooo:paragraph-rsid="00156a7f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Calibri" officeooo:rsid="00156a7f" officeooo:paragraph-rsid="0040008c"/>
    </style:style>
    <style:style style:name="P20" style:family="paragraph" style:parent-style-name="Standard">
      <style:text-properties style:font-name="Calibri" officeooo:rsid="001640cd" officeooo:paragraph-rsid="001640cd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4pt" fo:font-weight="bold" officeooo:rsid="000fb4f0" officeooo:paragraph-rsid="000fb4f0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25cm"/>
          <style:tab-stop style:position="2.251cm"/>
        </style:tab-stops>
      </style:paragraph-properties>
      <style:text-properties style:font-name="Calibri" fo:font-weight="normal" officeooo:paragraph-rsid="00413d0a" style:font-weight-asian="normal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end" style:justify-single-word="false"/>
      <style:text-properties style:font-name="Calibri" fo:font-weight="normal" officeooo:paragraph-rsid="00413d0a" style:font-weight-asian="normal" style:font-weight-complex="normal"/>
    </style:style>
    <style:style style:name="P24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Calibri" fo:font-weight="normal" officeooo:rsid="003cb85e" officeooo:paragraph-rsid="003cb85e" style:font-weight-asian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25cm"/>
          <style:tab-stop style:position="2.251cm"/>
        </style:tab-stops>
      </style:paragraph-properties>
      <style:text-properties style:font-name="Calibri" fo:font-weight="normal" officeooo:rsid="001ae749" officeooo:paragraph-rsid="00413d0a" style:font-weight-asian="normal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.499cm" fo:margin-right="0cm" fo:text-indent="0cm" style:auto-text-indent="false" fo:background-color="transparent"/>
      <style:text-properties style:font-name="Calibri" officeooo:rsid="001ce17a" officeooo:paragraph-rsid="001ce17a"/>
    </style:style>
    <style:style style:name="P27" style:family="paragraph" style:parent-style-name="Standard">
      <style:paragraph-properties fo:text-align="justify" style:justify-single-word="false"/>
      <style:text-properties style:font-name="Calibri" officeooo:rsid="001ce17a" officeooo:paragraph-rsid="001ce17a"/>
    </style:style>
    <style:style style:name="P28" style:family="paragraph" style:parent-style-name="Standard">
      <loext:graphic-properties draw:fill-gradient-name="gradient" draw:fill-hatch-name="hatch"/>
      <style:paragraph-properties fo:line-height="100%" fo:text-align="end" style:justify-single-word="false"/>
      <style:text-properties style:font-name="Calibri" fo:font-size="10pt" officeooo:rsid="001ce17a" officeooo:paragraph-rsid="004e2f67" style:font-size-asian="10pt" style:font-size-complex="10pt"/>
    </style:style>
    <style:style style:name="P29" style:family="paragraph" style:parent-style-name="Standard">
      <loext:graphic-properties draw:fill-gradient-name="gradient" draw:fill-hatch-name="hatch"/>
      <style:paragraph-properties fo:line-height="100%" fo:text-align="end" style:justify-single-word="false"/>
      <style:text-properties style:font-name="Calibri" fo:font-size="10pt" officeooo:rsid="001ce17a" officeooo:paragraph-rsid="00528954" style:font-size-asian="10pt" style:font-size-complex="10pt"/>
    </style:style>
    <style:style style:name="P30" style:family="paragraph" style:parent-style-name="Standard">
      <loext:graphic-properties draw:fill-hatch-name="hatch"/>
      <style:paragraph-properties fo:line-height="100%" fo:text-align="end" style:justify-single-word="false"/>
      <style:text-properties style:font-name="Calibri" fo:font-size="10pt" officeooo:rsid="001ce17a" officeooo:paragraph-rsid="0054a885" style:font-size-asian="10pt" style:font-size-complex="10pt"/>
    </style:style>
    <style:style style:name="P31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Calibri" fo:font-size="10pt" officeooo:rsid="001ce17a" officeooo:paragraph-rsid="002629bc" style:font-size-asian="10pt" style:font-size-complex="10pt"/>
    </style:style>
    <style:style style:name="P32" style:family="paragraph" style:parent-style-name="Standard">
      <loext:graphic-properties draw:fill-hatch-name="hatch"/>
      <style:paragraph-properties fo:line-height="100%" fo:text-align="justify" style:justify-single-word="false"/>
      <style:text-properties style:font-name="Calibri" fo:font-size="10pt" officeooo:rsid="001ce17a" officeooo:paragraph-rsid="004e2f67" style:font-size-asian="10pt" style:font-size-complex="10pt"/>
    </style:style>
    <style:style style:name="P33" style:family="paragraph" style:parent-style-name="Standard">
      <loext:graphic-properties draw:fill-hatch-name="hatch"/>
      <style:paragraph-properties fo:line-height="100%" fo:text-align="justify" style:justify-single-word="false"/>
      <style:text-properties style:font-name="Calibri" fo:font-size="10pt" officeooo:rsid="001ce17a" officeooo:paragraph-rsid="0054a885" style:font-size-asian="10pt" style:font-size-complex="10pt"/>
    </style:style>
    <style:style style:name="P34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Calibri" fo:font-size="10pt" officeooo:rsid="001ce17a" officeooo:paragraph-rsid="002629bc" style:font-size-asian="10pt" style:font-size-complex="10pt"/>
    </style:style>
    <style:style style:name="P35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Calibri" fo:font-size="10pt" officeooo:rsid="001ce17a" officeooo:paragraph-rsid="004e2f67" style:font-size-asian="10pt" style:font-size-complex="10pt"/>
    </style:style>
    <style:style style:name="P36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Calibri" fo:font-size="10pt" officeooo:rsid="001ce17a" officeooo:paragraph-rsid="002629bc" style:font-size-asian="10pt" style:font-size-complex="10pt"/>
    </style:style>
    <style:style style:name="P37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Calibri" fo:font-size="10pt" officeooo:rsid="001ce17a" officeooo:paragraph-rsid="004e2f67" style:font-size-asian="10pt" style:font-size-complex="10pt"/>
    </style:style>
    <style:style style:name="P38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39" style:family="paragraph" style:parent-style-name="Table_20_Contents">
      <style:paragraph-properties fo:text-align="justify" style:justify-single-word="false"/>
      <style:text-properties style:font-name="Calibri" fo:font-size="10pt" officeooo:rsid="004e2f67" officeooo:paragraph-rsid="004e2f67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Calibri" fo:font-size="10pt" officeooo:rsid="004e2f67" officeooo:paragraph-rsid="004e2f67" style:font-size-asian="10pt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Calibri" officeooo:paragraph-rsid="00413d0a"/>
    </style:style>
    <style:style style:name="P42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Calibri" fo:font-size="12pt" officeooo:rsid="002a8700" officeooo:paragraph-rsid="002bdb2c" style:font-size-asian="12pt" style:font-size-complex="12pt"/>
    </style:style>
    <style:style style:name="P43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Calibri" fo:font-size="12pt" officeooo:rsid="002a8700" officeooo:paragraph-rsid="002c2e9f" style:font-size-asian="12pt" style:font-size-complex="12pt"/>
    </style:style>
    <style:style style:name="P44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Calibri" fo:font-size="12pt" officeooo:rsid="002a8700" officeooo:paragraph-rsid="002bdb2c" style:font-size-asian="12pt" style:font-size-complex="12pt"/>
    </style:style>
    <style:style style:name="P45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Calibri" fo:font-size="12pt" officeooo:rsid="002bdb2c" officeooo:paragraph-rsid="002bdb2c" style:font-size-asian="12pt" style:font-size-complex="12pt"/>
    </style:style>
    <style:style style:name="P46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Calibri" fo:font-size="12pt" officeooo:rsid="002c2e9f" officeooo:paragraph-rsid="0031aa4f" style:font-size-asian="12pt" style:font-size-complex="12pt"/>
    </style:style>
    <style:style style:name="P47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Calibri" fo:font-size="12pt" officeooo:rsid="002c2e9f" officeooo:paragraph-rsid="0037af6d" style:font-size-asian="12pt" style:font-size-complex="12pt"/>
    </style:style>
    <style:style style:name="P48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Calibri" fo:font-size="12pt" officeooo:rsid="002c2e9f" officeooo:paragraph-rsid="00398155" style:font-size-asian="12pt" style:font-size-complex="12pt"/>
    </style:style>
    <style:style style:name="P49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Calibri" fo:font-size="12pt" officeooo:rsid="002c2e9f" officeooo:paragraph-rsid="003aff2a" style:font-size-asian="12pt" style:font-size-complex="12pt"/>
    </style:style>
    <style:style style:name="P50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Calibri" fo:font-size="12pt" officeooo:rsid="002c2e9f" officeooo:paragraph-rsid="0037af6d" style:font-size-asian="12pt" style:font-size-complex="12pt"/>
    </style:style>
    <style:style style:name="P51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Calibri" fo:font-size="12pt" officeooo:rsid="002c2e9f" officeooo:paragraph-rsid="00398155" style:font-size-asian="12pt" style:font-size-complex="12pt"/>
    </style:style>
    <style:style style:name="P52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Calibri" fo:font-size="12pt" officeooo:rsid="002c2e9f" officeooo:paragraph-rsid="003aff2a" style:font-size-asian="12pt" style:font-size-complex="12pt"/>
    </style:style>
    <style:style style:name="P53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Calibri" fo:font-size="12pt" officeooo:rsid="002c2e9f" officeooo:paragraph-rsid="0031aa4f" style:font-size-asian="12pt" style:font-size-complex="12pt"/>
    </style:style>
    <style:style style:name="P54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Calibri" fo:font-size="12pt" officeooo:paragraph-rsid="002629bc" style:font-size-asian="12pt" style:font-name-complex="Calibri" style:font-size-complex="12pt"/>
    </style:style>
    <style:style style:name="P55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style:font-name="Calibri" officeooo:rsid="003c75ab" officeooo:paragraph-rsid="003c75ab"/>
    </style:style>
    <style:style style:name="P56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Calibri" officeooo:rsid="003c75ab" officeooo:paragraph-rsid="003c75ab"/>
    </style:style>
    <style:style style:name="P57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text-indent="0cm" style:auto-text-indent="false" style:page-number="auto" fo:background-color="transparent"/>
      <style:text-properties style:font-name="Calibri" officeooo:rsid="003c75ab" officeooo:paragraph-rsid="003c75ab"/>
    </style:style>
    <style:style style:name="P58" style:family="paragraph" style:parent-style-name="Standard">
      <loext:graphic-properties draw:fill="none"/>
      <style:paragraph-properties fo:margin-left="0.9cm" fo:margin-right="0cm" fo:text-align="justify" style:justify-single-word="false" fo:text-indent="0cm" style:auto-text-indent="false" fo:background-color="transparent"/>
      <style:text-properties style:font-name="Calibri" officeooo:rsid="003c75ab" officeooo:paragraph-rsid="003c75ab"/>
    </style:style>
    <style:style style:name="P59" style:family="paragraph" style:parent-style-name="Standard">
      <style:paragraph-properties fo:text-align="justify" style:justify-single-word="false"/>
      <style:text-properties style:font-name="Calibri" officeooo:rsid="003cc162" officeooo:paragraph-rsid="003cc162"/>
    </style:style>
    <style:style style:name="P60" style:family="paragraph" style:parent-style-name="Standard">
      <style:paragraph-properties fo:text-align="justify" style:justify-single-word="false"/>
      <style:text-properties style:font-name="Calibri" officeooo:rsid="001ae749" officeooo:paragraph-rsid="00413d0a"/>
    </style:style>
    <style:style style:name="P61" style:family="paragraph" style:parent-style-name="Table_20_Contents">
      <style:paragraph-properties fo:text-align="center" style:justify-single-word="false"/>
      <style:text-properties style:font-name="Calibri" officeooo:rsid="00418d2c" officeooo:paragraph-rsid="00418d2c"/>
    </style:style>
    <style:style style:name="P62" style:family="paragraph" style:parent-style-name="Table_20_Contents">
      <style:paragraph-properties fo:text-align="center" style:justify-single-word="false"/>
      <style:text-properties style:font-name="Calibri" fo:font-size="9pt" officeooo:rsid="004e2f67" officeooo:paragraph-rsid="004e2f67" style:font-size-asian="9pt" style:font-size-complex="9pt"/>
    </style:style>
    <style:style style:name="P6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Calibri" fo:font-size="6pt" officeooo:rsid="00156a7f" officeooo:paragraph-rsid="00156a7f" style:font-size-asian="5.25pt" style:font-size-complex="6pt"/>
    </style:style>
    <style:style style:name="P64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Calibri" fo:font-size="6pt" fo:font-weight="normal" officeooo:rsid="003cb85e" officeooo:paragraph-rsid="003cb85e" style:font-size-asian="5.25pt" style:font-weight-asian="normal" style:font-size-complex="6pt" style:font-weight-complex="normal"/>
    </style:style>
    <style:style style:name="P65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Calibri" fo:font-size="6pt" fo:font-weight="bold" officeooo:rsid="00156a7f" officeooo:paragraph-rsid="00156a7f" style:font-size-asian="5.25pt" style:font-weight-asian="bold" style:font-size-complex="6pt" style:font-weight-complex="bold"/>
    </style:style>
    <style:style style:name="P66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Calibri" fo:font-size="6pt" fo:font-weight="bold" officeooo:rsid="003c75ab" officeooo:paragraph-rsid="003c75ab" style:font-size-asian="5.25pt" style:font-weight-asian="bold" style:font-size-complex="6pt" style:font-weight-complex="bold"/>
    </style:style>
    <style:style style:name="P67" style:family="paragraph" style:parent-style-name="Standard">
      <style:paragraph-properties fo:text-align="justify" style:justify-single-word="false"/>
      <style:text-properties style:font-name="Calibri" fo:font-size="11pt" officeooo:rsid="000fb4f0" officeooo:paragraph-rsid="000fb4f0" style:font-size-asian="9.60000038146973pt" style:font-size-complex="11pt"/>
    </style:style>
    <style:style style:name="P68" style:family="paragraph" style:parent-style-name="Standard">
      <style:paragraph-properties fo:text-align="justify" style:justify-single-word="false"/>
      <style:text-properties style:font-name="Calibri" fo:font-size="11pt" officeooo:rsid="000fb4f0" officeooo:paragraph-rsid="00105504" style:font-size-asian="9.60000038146973pt" style:font-size-complex="11pt"/>
    </style:style>
    <style:style style:name="P69" style:family="paragraph" style:parent-style-name="Standard">
      <style:paragraph-properties fo:text-align="justify" style:justify-single-word="false"/>
      <style:text-properties style:font-name="Calibri" fo:font-size="11pt" officeooo:rsid="000fb4f0" officeooo:paragraph-rsid="0013e835" style:font-size-asian="9.60000038146973pt" style:font-size-complex="11pt"/>
    </style:style>
    <style:style style:name="P70" style:family="paragraph" style:parent-style-name="Standard">
      <style:paragraph-properties fo:text-align="justify" style:justify-single-word="false"/>
      <style:text-properties style:font-name="Calibri" fo:font-size="11pt" officeooo:rsid="0014171b" officeooo:paragraph-rsid="0014171b" style:font-size-asian="9.60000038146973pt" style:font-size-complex="11pt"/>
    </style:style>
    <style:style style:name="P71" style:family="paragraph" style:parent-style-name="Standard">
      <style:paragraph-properties fo:text-align="justify" style:justify-single-word="false"/>
      <style:text-properties style:font-name="Calibri" fo:font-size="11pt" officeooo:rsid="00156a7f" officeooo:paragraph-rsid="00156a7f" style:font-size-asian="9.60000038146973pt" style:font-size-complex="11pt"/>
    </style:style>
    <style:style style:name="P72" style:family="paragraph" style:parent-style-name="Standard">
      <style:paragraph-properties fo:text-align="justify" style:justify-single-word="false"/>
      <style:text-properties style:font-name="Calibri" fo:font-size="11pt" officeooo:rsid="003cc162" officeooo:paragraph-rsid="003cc162" style:font-size-asian="9.60000038146973pt" style:font-size-complex="11pt"/>
    </style:style>
    <style:style style:name="P73" style:family="paragraph" style:parent-style-name="Standard">
      <style:paragraph-properties fo:text-align="justify" style:justify-single-word="false"/>
      <style:text-properties style:font-name="Calibri" fo:font-size="11pt" officeooo:rsid="003e1fdd" officeooo:paragraph-rsid="003e1fdd" style:font-size-asian="9.60000038146973pt" style:font-size-complex="11pt"/>
    </style:style>
    <style:style style:name="P74" style:family="paragraph" style:parent-style-name="Standard">
      <style:paragraph-properties fo:text-align="justify" style:justify-single-word="false"/>
      <style:text-properties style:font-name="Calibri" fo:font-size="11pt" fo:font-weight="normal" officeooo:rsid="00156a7f" officeooo:paragraph-rsid="00156a7f" style:font-size-asian="9.60000038146973pt" style:font-weight-asian="normal" style:font-size-complex="11pt" style:font-weight-complex="normal"/>
    </style:style>
    <style:style style:name="P75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Calibri" fo:font-size="11pt" fo:font-weight="normal" officeooo:rsid="003cb85e" officeooo:paragraph-rsid="003cb85e" style:font-size-asian="9.60000038146973pt" style:font-weight-asian="normal" style:font-size-complex="11pt" style:font-weight-complex="normal"/>
    </style:style>
    <style:style style:name="P76" style:family="paragraph" style:parent-style-name="Standard">
      <style:paragraph-properties fo:text-align="justify" style:justify-single-word="false"/>
      <style:text-properties officeooo:paragraph-rsid="001e508c"/>
    </style:style>
    <style:style style:name="P77" style:family="paragraph" style:parent-style-name="Table_20_Contents">
      <style:paragraph-properties fo:text-align="justify" style:justify-single-word="false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15%" fo:text-indent="10.252cm" style:auto-text-indent="false">
        <style:tab-stops>
          <style:tab-stop style:position="10.058cm"/>
        </style:tab-stops>
      </style:paragraph-properties>
      <style:text-properties officeooo:paragraph-rsid="001ce17a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15%" fo:text-indent="10.252cm" style:auto-text-indent="false">
        <style:tab-stops>
          <style:tab-stop style:position="10.058cm"/>
        </style:tab-stops>
      </style:paragraph-properties>
      <style:text-properties officeooo:paragraph-rsid="001d204a"/>
    </style:style>
    <style:style style:name="P80" style:family="paragraph" style:parent-style-name="Standard">
      <style:paragraph-properties fo:margin-left="0cm" fo:margin-right="0cm" fo:line-height="115%" fo:text-align="center" style:justify-single-word="false" fo:text-indent="1.249cm" style:auto-text-indent="false"/>
      <style:text-properties officeooo:paragraph-rsid="001ce17a"/>
    </style:style>
    <style:style style:name="P81" style:family="paragraph" style:parent-style-name="Standard">
      <style:paragraph-properties fo:line-height="115%"/>
      <style:text-properties officeooo:paragraph-rsid="001d204a"/>
    </style:style>
    <style:style style:name="P82" style:family="paragraph" style:parent-style-name="Standard">
      <style:paragraph-properties fo:line-height="115%" fo:text-align="justify" style:justify-single-word="false"/>
      <style:text-properties style:font-name="Times New Roman" officeooo:paragraph-rsid="001ce17a"/>
    </style:style>
    <style:style style:name="P83" style:family="paragraph" style:parent-style-name="Standard">
      <loext:graphic-properties draw:fill-hatch-name="hatch"/>
      <style:paragraph-properties fo:line-height="100%" fo:text-align="justify" style:justify-single-word="false"/>
      <style:text-properties officeooo:paragraph-rsid="001ce17a"/>
    </style:style>
    <style:style style:name="P84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officeooo:paragraph-rsid="0054a885"/>
    </style:style>
    <style:style style:name="P85" style:family="paragraph" style:parent-style-name="Standard">
      <loext:graphic-properties draw:fill-gradient-name="gradient" draw:fill-hatch-name="hatch"/>
      <style:paragraph-properties fo:line-height="100%" fo:text-align="end" style:justify-single-word="false"/>
      <style:text-properties officeooo:paragraph-rsid="002629bc"/>
    </style:style>
    <style:style style:name="P86" style:family="paragraph" style:parent-style-name="Standard">
      <loext:graphic-properties draw:fill-gradient-name="gradient" draw:fill-hatch-name="hatch"/>
      <style:paragraph-properties fo:line-height="100%" fo:text-align="end" style:justify-single-word="false"/>
      <style:text-properties officeooo:paragraph-rsid="00528954"/>
    </style:style>
    <style:style style:name="P87" style:family="paragraph" style:parent-style-name="Standard">
      <loext:graphic-properties draw:fill-gradient-name="gradient" draw:fill-hatch-name="hatch"/>
      <style:paragraph-properties fo:line-height="100%" fo:text-align="end" style:justify-single-word="false"/>
      <style:text-properties officeooo:paragraph-rsid="0054a885"/>
    </style:style>
    <style:style style:name="P88" style:family="paragraph" style:parent-style-name="Standard" style:list-style-name="L1">
      <style:paragraph-properties fo:text-align="justify" style:justify-single-word="false"/>
      <style:text-properties style:font-name="Calibri" officeooo:rsid="00105504" officeooo:paragraph-rsid="00105504"/>
    </style:style>
    <style:style style:name="P89" style:family="paragraph" style:parent-style-name="Standard" style:list-style-name="L1">
      <style:paragraph-properties fo:text-align="justify" style:justify-single-word="false"/>
      <style:text-properties style:font-name="Calibri" officeooo:rsid="0013e835" officeooo:paragraph-rsid="003bbd1d"/>
    </style:style>
    <style:style style:name="P90" style:family="paragraph" style:parent-style-name="Standard" style:list-style-name="L14">
      <loext:graphic-properties draw:fill="none"/>
      <style:paragraph-properties fo:margin-left="1.9cm" fo:margin-right="0cm" fo:text-align="justify" style:justify-single-word="false" fo:text-indent="-0.6cm" style:auto-text-indent="false" fo:background-color="transparent"/>
      <style:text-properties style:font-name="Calibri" officeooo:rsid="0013e835" officeooo:paragraph-rsid="0027e508"/>
    </style:style>
    <style:style style:name="P91" style:family="paragraph" style:parent-style-name="Standard" style:list-style-name="L2">
      <style:paragraph-properties fo:text-align="justify" style:justify-single-word="false"/>
      <style:text-properties style:font-name="Calibri" fo:font-weight="bold" officeooo:rsid="0014171b" officeooo:paragraph-rsid="0014171b" style:font-weight-asian="bold" style:font-weight-complex="bold"/>
    </style:style>
    <style:style style:name="P92" style:family="paragraph" style:parent-style-name="Standard" style:list-style-name="L3">
      <style:paragraph-properties fo:text-align="justify" style:justify-single-word="false"/>
      <style:text-properties style:font-name="Calibri" officeooo:rsid="0014171b" officeooo:paragraph-rsid="0014171b"/>
    </style:style>
    <style:style style:name="P93" style:family="paragraph" style:parent-style-name="Standard" style:list-style-name="L4">
      <style:paragraph-properties fo:text-align="justify" style:justify-single-word="false"/>
      <style:text-properties style:font-name="Calibri" officeooo:rsid="00156a7f" officeooo:paragraph-rsid="00156a7f"/>
    </style:style>
    <style:style style:name="P94" style:family="paragraph" style:parent-style-name="Standard" style:list-style-name="L5">
      <style:paragraph-properties fo:text-align="justify" style:justify-single-word="false"/>
      <style:text-properties style:font-name="Calibri" officeooo:rsid="003cc162" officeooo:paragraph-rsid="003cc162"/>
    </style:style>
    <style:style style:name="P95" style:family="paragraph" style:parent-style-name="Standard" style:list-style-name="L5">
      <style:paragraph-properties fo:text-align="justify" style:justify-single-word="false"/>
      <style:text-properties style:font-name="Calibri" officeooo:rsid="003cd790" officeooo:paragraph-rsid="003cd790"/>
    </style:style>
    <style:style style:name="P96" style:family="paragraph" style:parent-style-name="Standard" style:list-style-name="L6">
      <style:paragraph-properties fo:text-align="justify" style:justify-single-word="false"/>
      <style:text-properties style:font-name="Calibri" officeooo:rsid="003e1fdd" officeooo:paragraph-rsid="003e1fdd"/>
    </style:style>
    <style:style style:name="P97" style:family="paragraph" style:parent-style-name="Standard" style:list-style-name="L7" style:master-page-name="">
      <loext:graphic-properties draw:fill="none"/>
      <style:paragraph-properties fo:margin-left="2cm" fo:margin-right="0cm" fo:text-align="justify" style:justify-single-word="false" fo:text-indent="-0.6cm" style:auto-text-indent="false" style:page-number="auto" fo:background-color="transparent"/>
      <style:text-properties style:font-name="Calibri" officeooo:rsid="003e1fdd" officeooo:paragraph-rsid="003e1fdd"/>
    </style:style>
    <style:style style:name="P98" style:family="paragraph" style:parent-style-name="Standard" style:list-style-name="L7">
      <loext:graphic-properties draw:fill="none"/>
      <style:paragraph-properties fo:margin-left="2cm" fo:margin-right="0cm" fo:text-align="justify" style:justify-single-word="false" fo:text-indent="-0.6cm" style:auto-text-indent="false" fo:background-color="transparent"/>
      <style:text-properties style:font-name="Calibri" officeooo:rsid="003e1fdd" officeooo:paragraph-rsid="003e1fdd"/>
    </style:style>
    <style:style style:name="P99" style:family="paragraph" style:parent-style-name="Standard" style:list-style-name="L8" style:master-page-name="">
      <loext:graphic-properties draw:fill="none"/>
      <style:paragraph-properties fo:margin-left="2cm" fo:margin-right="0cm" fo:text-align="justify" style:justify-single-word="false" fo:text-indent="-0.6cm" style:auto-text-indent="false" style:page-number="auto" fo:background-color="transparent"/>
      <style:text-properties style:font-name="Calibri" officeooo:rsid="003e1fdd" officeooo:paragraph-rsid="003e1fdd"/>
    </style:style>
    <style:style style:name="P100" style:family="paragraph" style:parent-style-name="Standard" style:list-style-name="L8">
      <loext:graphic-properties draw:fill="none"/>
      <style:paragraph-properties fo:margin-left="2cm" fo:margin-right="0cm" fo:text-align="justify" style:justify-single-word="false" fo:text-indent="-0.6cm" style:auto-text-indent="false" fo:background-color="transparent"/>
      <style:text-properties style:font-name="Calibri" officeooo:rsid="003e1fdd" officeooo:paragraph-rsid="003e1fdd"/>
    </style:style>
    <style:style style:name="P101" style:family="paragraph" style:parent-style-name="Standard" style:list-style-name="L6">
      <style:paragraph-properties fo:text-align="justify" style:justify-single-word="false"/>
      <style:text-properties style:font-name="Calibri" officeooo:rsid="003eb7a3" officeooo:paragraph-rsid="003eb7a3"/>
    </style:style>
    <style:style style:name="P102" style:family="paragraph" style:parent-style-name="Standard" style:list-style-name="L9" style:master-page-name="">
      <loext:graphic-properties draw:fill="none"/>
      <style:paragraph-properties fo:margin-left="1.9cm" fo:margin-right="0cm" fo:text-align="justify" style:justify-single-word="false" fo:text-indent="-0.6cm" style:auto-text-indent="false" style:page-number="auto" fo:background-color="transparent"/>
      <style:text-properties style:font-name="Calibri" officeooo:rsid="003eb7a3" officeooo:paragraph-rsid="003eb7a3"/>
    </style:style>
    <style:style style:name="P103" style:family="paragraph" style:parent-style-name="Standard" style:list-style-name="L9">
      <loext:graphic-properties draw:fill="none"/>
      <style:paragraph-properties fo:margin-left="1.9cm" fo:margin-right="0cm" fo:text-align="justify" style:justify-single-word="false" fo:text-indent="-0.6cm" style:auto-text-indent="false" fo:background-color="transparent"/>
      <style:text-properties style:font-name="Calibri" officeooo:rsid="003eb7a3" officeooo:paragraph-rsid="003eb7a3"/>
    </style:style>
    <style:style style:name="P104" style:family="paragraph" style:parent-style-name="Standard" style:list-style-name="L6">
      <style:paragraph-properties fo:text-align="justify" style:justify-single-word="false"/>
      <style:text-properties style:font-name="Calibri" officeooo:rsid="0040008c" officeooo:paragraph-rsid="0040008c"/>
    </style:style>
    <style:style style:name="P105" style:family="paragraph" style:parent-style-name="Standard" style:list-style-name="L10">
      <style:paragraph-properties fo:text-align="justify" style:justify-single-word="false" fo:orphans="0" fo:widows="0" fo:hyphenation-ladder-count="no-limit" style:vertical-align="baseline"/>
      <style:text-properties style:font-name="Calibri" fo:font-weight="normal" officeooo:rsid="0020e4a7" officeooo:paragraph-rsid="00413d0a" style:font-weight-asian="normal" style:font-weight-complex="normal" fo:hyphenate="false" fo:hyphenation-remain-char-count="2" fo:hyphenation-push-char-count="2" loext:hyphenation-no-caps="false"/>
    </style:style>
    <style:style style:name="P106" style:family="paragraph" style:parent-style-name="Standard" style:list-style-name="L10">
      <style:paragraph-properties fo:text-align="justify" style:justify-single-word="false" fo:orphans="0" fo:widows="0" fo:hyphenation-ladder-count="no-limit" style:vertical-align="baseline"/>
      <style:text-properties style:font-name="Calibri" fo:font-weight="normal" officeooo:paragraph-rsid="00413d0a" style:font-weight-asian="normal" style:font-weight-complex="normal" fo:hyphenate="false" fo:hyphenation-remain-char-count="2" fo:hyphenation-push-char-count="2" loext:hyphenation-no-caps="false"/>
    </style:style>
    <style:style style:name="P107" style:family="paragraph" style:parent-style-name="Standard" style:list-style-name="L10">
      <style:paragraph-properties fo:text-align="justify" style:justify-single-word="false" fo:orphans="0" fo:widows="0" fo:hyphenation-ladder-count="no-limit" style:vertical-align="baseline"/>
      <style:text-properties style:font-name="Calibri" fo:font-weight="normal" officeooo:rsid="00251f4c" officeooo:paragraph-rsid="00413d0a" style:font-weight-asian="normal" style:font-weight-complex="normal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text-align="end" style:justify-single-word="false"/>
      <style:text-properties style:font-name="Calibri" fo:font-size="10pt" fo:font-style="italic" officeooo:rsid="001ce17a" officeooo:paragraph-rsid="001ce17a" style:font-size-asian="10pt" style:font-style-asian="italic" style:font-size-complex="10pt" style:font-style-complex="italic"/>
    </style:style>
    <style:style style:name="P109" style:family="paragraph" style:parent-style-name="Standard" style:list-style-name="L12">
      <loext:graphic-properties draw:fill-gradient-name="gradient" draw:fill-hatch-name="hatch"/>
      <style:paragraph-properties fo:line-height="115%" fo:text-align="justify" style:justify-single-word="false"/>
      <style:text-properties style:font-name="Calibri" fo:font-size="10pt" officeooo:rsid="001ce17a" officeooo:paragraph-rsid="002629bc" style:font-size-asian="10pt" style:font-size-complex="10pt"/>
    </style:style>
    <style:style style:name="P110" style:family="paragraph" style:parent-style-name="Standard" style:list-style-name="L14">
      <loext:graphic-properties draw:fill="none" draw:fill-gradient-name="gradient" draw:fill-hatch-name="hatch"/>
      <style:paragraph-properties fo:margin-left="1.9cm" fo:margin-right="0cm" fo:line-height="115%" fo:text-align="justify" style:justify-single-word="false" fo:text-indent="-0.6cm" style:auto-text-indent="false" fo:background-color="transparent"/>
      <style:text-properties style:font-name="Calibri" fo:font-size="10pt" officeooo:rsid="001ce17a" officeooo:paragraph-rsid="0027e508" style:font-size-asian="10pt" style:font-size-complex="10pt"/>
    </style:style>
    <style:style style:name="P111" style:family="paragraph" style:parent-style-name="Standard" style:list-style-name="L11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Calibri" fo:font-size="8pt" fo:font-style="italic" officeooo:rsid="00469ef9" officeooo:paragraph-rsid="00469ef9" style:font-size-asian="8pt" style:font-style-asian="italic" style:font-size-complex="8pt" style:font-style-complex="italic"/>
    </style:style>
    <style:style style:name="P112" style:family="paragraph" style:parent-style-name="Standard" style:list-style-name="L11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Calibri" officeooo:rsid="00418d2c" officeooo:paragraph-rsid="00418d2c"/>
    </style:style>
    <style:style style:name="P113" style:family="paragraph" style:parent-style-name="Standard" style:list-style-name="L11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Calibri" officeooo:rsid="0043d4c1" officeooo:paragraph-rsid="0043d4c1"/>
    </style:style>
    <style:style style:name="P114" style:family="paragraph" style:parent-style-name="Standard" style:list-style-name="L11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Calibri" officeooo:rsid="00489e17" officeooo:paragraph-rsid="00489e17"/>
    </style:style>
    <style:style style:name="P115" style:family="paragraph" style:parent-style-name="Standard" style:list-style-name="L11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Calibri" officeooo:rsid="0049116a" officeooo:paragraph-rsid="0049116a"/>
    </style:style>
    <style:style style:name="P116" style:family="paragraph" style:parent-style-name="Standard" style:list-style-name="L11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Calibri" officeooo:rsid="004a9378" officeooo:paragraph-rsid="004a9378"/>
    </style:style>
    <style:style style:name="P117" style:family="paragraph" style:parent-style-name="Standard" style:list-style-name="L11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Calibri" officeooo:rsid="004b79ef" officeooo:paragraph-rsid="004b79ef"/>
    </style:style>
    <style:style style:name="P118" style:family="paragraph" style:parent-style-name="Standard" style:list-style-name="L14" style:master-page-name="">
      <loext:graphic-properties draw:fill="none" draw:fill-gradient-name="gradient" draw:fill-hatch-name="hatch"/>
      <style:paragraph-properties fo:margin-left="1.9cm" fo:margin-right="0cm" fo:line-height="115%" fo:text-align="justify" style:justify-single-word="false" fo:text-indent="-0.6cm" style:auto-text-indent="false" style:page-number="auto" fo:background-color="transparent"/>
      <style:text-properties style:font-name="Calibri" officeooo:rsid="001ce17a" officeooo:paragraph-rsid="0027e508"/>
    </style:style>
    <style:style style:name="P119" style:family="paragraph" style:parent-style-name="Standard" style:list-style-name="L14">
      <loext:graphic-properties draw:fill="none" draw:fill-gradient-name="gradient" draw:fill-hatch-name="hatch"/>
      <style:paragraph-properties fo:margin-left="1.9cm" fo:margin-right="0cm" fo:line-height="115%" fo:text-align="justify" style:justify-single-word="false" fo:text-indent="-0.6cm" style:auto-text-indent="false" fo:background-color="transparent"/>
      <style:text-properties style:font-name="Calibri" officeooo:rsid="001ce17a" officeooo:paragraph-rsid="0027e508"/>
    </style:style>
    <style:style style:name="P120" style:family="paragraph" style:parent-style-name="Standard" style:list-style-name="L15">
      <loext:graphic-properties draw:fill-gradient-name="gradient" draw:fill-hatch-name="hatch"/>
      <style:paragraph-properties fo:line-height="115%" fo:text-align="justify" style:justify-single-word="false"/>
      <style:text-properties style:font-name="Calibri" fo:font-size="12pt" officeooo:rsid="0027e508" officeooo:paragraph-rsid="0027e508" style:font-size-asian="12pt" style:font-size-complex="12pt"/>
    </style:style>
    <style:style style:name="P121" style:family="paragraph" style:parent-style-name="Standard" style:list-style-name="L15">
      <loext:graphic-properties draw:fill-gradient-name="gradient" draw:fill-hatch-name="hatch"/>
      <style:paragraph-properties fo:line-height="115%" fo:text-align="justify" style:justify-single-word="false"/>
      <style:text-properties style:font-name="Calibri" fo:font-size="12pt" officeooo:rsid="002a8700" officeooo:paragraph-rsid="002a8700" style:font-size-asian="12pt" style:font-size-complex="12pt"/>
    </style:style>
    <style:style style:name="P122" style:family="paragraph" style:parent-style-name="Standard" style:list-style-name="L15">
      <loext:graphic-properties draw:fill-gradient-name="gradient" draw:fill-hatch-name="hatch"/>
      <style:paragraph-properties fo:line-height="115%" fo:text-align="justify" style:justify-single-word="false"/>
      <style:text-properties style:font-name="Calibri" fo:font-size="12pt" officeooo:rsid="002a8700" officeooo:paragraph-rsid="002bdb2c" style:font-size-asian="12pt" style:font-size-complex="12pt"/>
    </style:style>
    <style:style style:name="P123" style:family="paragraph" style:parent-style-name="Standard" style:list-style-name="L16">
      <loext:graphic-properties draw:fill-gradient-name="gradient" draw:fill-hatch-name="hatch"/>
      <style:paragraph-properties fo:line-height="115%" fo:text-align="justify" style:justify-single-word="false"/>
      <style:text-properties style:font-name="Calibri" fo:font-size="12pt" officeooo:rsid="002a8700" officeooo:paragraph-rsid="002c2e9f" style:font-size-asian="12pt" style:font-size-complex="12pt"/>
    </style:style>
    <style:style style:name="P124" style:family="paragraph" style:parent-style-name="Standard" style:list-style-name="L15">
      <loext:graphic-properties draw:fill-gradient-name="gradient" draw:fill-hatch-name="hatch"/>
      <style:paragraph-properties fo:line-height="115%" fo:text-align="justify" style:justify-single-word="false"/>
      <style:text-properties style:font-name="Calibri" fo:font-size="12pt" officeooo:rsid="002bdb2c" officeooo:paragraph-rsid="002bdb2c" style:font-size-asian="12pt" style:font-size-complex="12pt"/>
    </style:style>
    <style:style style:name="P125" style:family="paragraph" style:parent-style-name="Standard" style:list-style-name="L16">
      <loext:graphic-properties draw:fill-gradient-name="gradient" draw:fill-hatch-name="hatch"/>
      <style:paragraph-properties fo:line-height="115%" fo:text-align="justify" style:justify-single-word="false"/>
      <style:text-properties style:font-name="Calibri" fo:font-size="12pt" officeooo:rsid="002c2e9f" officeooo:paragraph-rsid="002c2e9f" style:font-size-asian="12pt" style:font-size-complex="12pt"/>
    </style:style>
    <style:style style:name="P126" style:family="paragraph" style:parent-style-name="Standard" style:list-style-name="L16">
      <loext:graphic-properties draw:fill-gradient-name="gradient" draw:fill-hatch-name="hatch"/>
      <style:paragraph-properties fo:line-height="115%" fo:text-align="justify" style:justify-single-word="false"/>
      <style:text-properties style:font-name="Calibri" fo:font-size="12pt" officeooo:rsid="002c2e9f" officeooo:paragraph-rsid="002e9965" style:font-size-asian="12pt" style:font-size-complex="12pt"/>
    </style:style>
    <style:style style:name="P127" style:family="paragraph" style:parent-style-name="Standard" style:list-style-name="L16">
      <loext:graphic-properties draw:fill-gradient-name="gradient" draw:fill-hatch-name="hatch"/>
      <style:paragraph-properties fo:line-height="115%" fo:text-align="justify" style:justify-single-word="false"/>
      <style:text-properties style:font-name="Calibri" fo:font-size="12pt" officeooo:rsid="002c2e9f" officeooo:paragraph-rsid="0031aa4f" style:font-size-asian="12pt" style:font-size-complex="12pt"/>
    </style:style>
    <style:style style:name="P128" style:family="paragraph" style:parent-style-name="Standard" style:list-style-name="L20">
      <loext:graphic-properties draw:fill-gradient-name="gradient" draw:fill-hatch-name="hatch"/>
      <style:paragraph-properties fo:line-height="115%" fo:text-align="justify" style:justify-single-word="false"/>
      <style:text-properties style:font-name="Calibri" fo:font-size="12pt" officeooo:rsid="002c2e9f" officeooo:paragraph-rsid="0037af6d" style:font-size-asian="12pt" style:font-size-complex="12pt"/>
    </style:style>
    <style:style style:name="P129" style:family="paragraph" style:parent-style-name="Standard" style:list-style-name="L21">
      <loext:graphic-properties draw:fill-gradient-name="gradient" draw:fill-hatch-name="hatch"/>
      <style:paragraph-properties fo:line-height="115%" fo:text-align="justify" style:justify-single-word="false"/>
      <style:text-properties style:font-name="Calibri" fo:font-size="12pt" officeooo:rsid="002c2e9f" officeooo:paragraph-rsid="0037af6d" style:font-size-asian="12pt" style:font-size-complex="12pt"/>
    </style:style>
    <style:style style:name="P130" style:family="paragraph" style:parent-style-name="Standard" style:list-style-name="L21">
      <loext:graphic-properties draw:fill-gradient-name="gradient" draw:fill-hatch-name="hatch"/>
      <style:paragraph-properties fo:line-height="115%" fo:text-align="justify" style:justify-single-word="false"/>
      <style:text-properties style:font-name="Calibri" fo:font-size="12pt" officeooo:rsid="002c2e9f" officeooo:paragraph-rsid="00398155" style:font-size-asian="12pt" style:font-size-complex="12pt"/>
    </style:style>
    <style:style style:name="P131" style:family="paragraph" style:parent-style-name="Standard" style:list-style-name="L22">
      <loext:graphic-properties draw:fill-gradient-name="gradient" draw:fill-hatch-name="hatch"/>
      <style:paragraph-properties fo:line-height="115%" fo:text-align="justify" style:justify-single-word="false"/>
      <style:text-properties style:font-name="Calibri" fo:font-size="12pt" officeooo:rsid="002c2e9f" officeooo:paragraph-rsid="00398155" style:font-size-asian="12pt" style:font-size-complex="12pt"/>
    </style:style>
    <style:style style:name="P132" style:family="paragraph" style:parent-style-name="Standard" style:list-style-name="L23">
      <loext:graphic-properties draw:fill-gradient-name="gradient" draw:fill-hatch-name="hatch"/>
      <style:paragraph-properties fo:line-height="115%" fo:text-align="justify" style:justify-single-word="false"/>
      <style:text-properties style:font-name="Calibri" fo:font-size="12pt" officeooo:rsid="002c2e9f" officeooo:paragraph-rsid="00398155" style:font-size-asian="12pt" style:font-size-complex="12pt"/>
    </style:style>
    <style:style style:name="P133" style:family="paragraph" style:parent-style-name="Standard" style:list-style-name="L10">
      <style:paragraph-properties fo:text-align="justify" style:justify-single-word="false" fo:orphans="0" fo:widows="0" fo:hyphenation-ladder-count="no-limit" style:vertical-align="baseline"/>
      <style:text-properties fo:font-variant="normal" fo:text-transform="none" style:use-window-font-color="true" loext:opacity="0%" style:font-name="Calibri" fo:font-size="12pt" fo:letter-spacing="normal" fo:font-style="normal" fo:font-weight="normal" officeooo:rsid="001f51e9" officeooo:paragraph-rsid="00413d0a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34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loext:opacity="100%" style:font-name="TimesNewRomanPS-BoldMT1" fo:font-size="7pt" fo:letter-spacing="normal" fo:font-style="normal" fo:font-weight="normal" officeooo:paragraph-rsid="0054a885"/>
    </style:style>
    <style:style style:name="P135" style:family="paragraph" style:parent-style-name="Standard" style:list-style-name="L10">
      <style:paragraph-properties fo:text-align="justify" style:justify-single-word="false" fo:orphans="0" fo:widows="0" fo:hyphenation-ladder-count="no-limit" style:vertical-align="baseline"/>
      <style:text-properties officeooo:paragraph-rsid="00413d0a" fo:hyphenate="false" fo:hyphenation-remain-char-count="2" fo:hyphenation-push-char-count="2" loext:hyphenation-no-caps="false"/>
    </style:style>
    <style:style style:name="P136" style:family="paragraph" style:parent-style-name="Standard" style:list-style-name="L11">
      <style:paragraph-properties fo:text-align="justify" style:justify-single-word="false"/>
      <style:text-properties officeooo:paragraph-rsid="001e508c"/>
    </style:style>
    <style:style style:name="P137" style:family="paragraph" style:parent-style-name="Standard" style:list-style-name="L11">
      <loext:graphic-properties draw:fill-hatch-name="hatch"/>
      <style:paragraph-properties fo:line-height="100%" fo:text-align="justify" style:justify-single-word="false"/>
      <style:text-properties officeooo:paragraph-rsid="001e508c"/>
    </style:style>
    <style:style style:name="P138" style:family="paragraph" style:parent-style-name="Standard" style:list-style-name="L11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officeooo:paragraph-rsid="001ce17a"/>
    </style:style>
    <style:style style:name="P139" style:family="paragraph" style:parent-style-name="Standard" style:list-style-name="L11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officeooo:paragraph-rsid="00413d0a"/>
    </style:style>
    <style:style style:name="P140" style:family="paragraph" style:parent-style-name="Standard" style:list-style-name="L11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officeooo:paragraph-rsid="00418d2c"/>
    </style:style>
    <style:style style:name="P141" style:family="paragraph" style:parent-style-name="Standard" style:list-style-name="L13">
      <loext:graphic-properties draw:fill-gradient-name="gradient" draw:fill-hatch-name="hatch"/>
      <style:paragraph-properties fo:line-height="115%" fo:text-align="justify" style:justify-single-word="false"/>
      <style:text-properties officeooo:paragraph-rsid="0027e508"/>
    </style:style>
    <style:style style:name="P142" style:family="paragraph" style:parent-style-name="Text_20_body" style:list-style-name="L17">
      <style:paragraph-properties fo:margin-top="0cm" fo:margin-bottom="0cm" style:contextual-spacing="false" fo:text-align="justify" style:justify-single-word="false" fo:orphans="2" fo:widows="2" fo:padding="0cm" fo:border="none"/>
      <style:text-properties fo:font-variant="normal" fo:text-transform="none" fo:color="#000000" loext:opacity="100%" style:font-name="Calibri" fo:font-size="12pt" fo:letter-spacing="normal" fo:font-style="normal" fo:font-weight="normal" officeooo:paragraph-rsid="004ce609"/>
    </style:style>
    <style:style style:name="P143" style:family="paragraph" style:parent-style-name="Text_20_body" style:list-style-name="L18" style:master-page-name="">
      <loext:graphic-properties draw:fill="none"/>
      <style:paragraph-properties fo:margin-left="1.9cm" fo:margin-right="0cm" fo:margin-top="0cm" fo:margin-bottom="0cm" style:contextual-spacing="false" fo:line-height="115%" fo:text-align="justify" style:justify-single-word="false" fo:orphans="2" fo:widows="2" fo:text-indent="-0.6cm" style:auto-text-indent="false" style:page-number="auto" fo:background-color="transparent" fo:padding="0cm" fo:border="none">
        <style:tab-stops>
          <style:tab-stop style:position="1.909cm"/>
        </style:tab-stops>
      </style:paragraph-properties>
      <style:text-properties fo:font-variant="normal" fo:text-transform="none" fo:color="#000000" loext:opacity="100%" style:font-name="Calibri" fo:font-size="12pt" fo:letter-spacing="normal" fo:font-style="normal" fo:font-weight="normal" officeooo:paragraph-rsid="004ce609"/>
    </style:style>
    <style:style style:name="P144" style:family="paragraph" style:parent-style-name="Text_20_body" style:list-style-name="L18">
      <loext:graphic-properties draw:fill="none"/>
      <style:paragraph-properties fo:margin-left="1.9cm" fo:margin-right="0cm" fo:margin-top="0cm" fo:margin-bottom="0cm" style:contextual-spacing="false" fo:line-height="115%" fo:text-align="justify" style:justify-single-word="false" fo:orphans="2" fo:widows="2" fo:text-indent="-0.6cm" style:auto-text-indent="false" fo:background-color="transparent" fo:padding="0cm" fo:border="none">
        <style:tab-stops>
          <style:tab-stop style:position="1.909cm"/>
        </style:tab-stops>
      </style:paragraph-properties>
      <style:text-properties fo:font-variant="normal" fo:text-transform="none" fo:color="#000000" loext:opacity="100%" style:font-name="Calibri" fo:font-size="12pt" fo:letter-spacing="normal" fo:font-style="normal" fo:font-weight="normal" officeooo:paragraph-rsid="004ce609"/>
    </style:style>
    <style:style style:name="P145" style:family="paragraph" style:parent-style-name="Text_20_body" style:list-style-name="L18">
      <loext:graphic-properties draw:fill="none"/>
      <style:paragraph-properties fo:margin-left="1.3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fo:padding="0cm" fo:border="none">
        <style:tab-stops>
          <style:tab-stop style:position="1.909cm"/>
        </style:tab-stops>
      </style:paragraph-properties>
      <style:text-properties fo:font-variant="normal" fo:text-transform="none" fo:color="#000000" loext:opacity="100%" style:font-name="Calibri" fo:font-size="12pt" fo:letter-spacing="normal" fo:font-style="normal" fo:font-weight="normal" officeooo:paragraph-rsid="004ce609"/>
    </style:style>
    <style:style style:name="P146" style:family="paragraph" style:parent-style-name="Text_20_body" style:list-style-name="L19" style:master-page-name="">
      <loext:graphic-properties draw:fill="none"/>
      <style:paragraph-properties fo:margin-left="1.3cm" fo:margin-right="0cm" fo:margin-top="0cm" fo:margin-bottom="0cm" style:contextual-spacing="false" fo:line-height="115%" fo:text-align="justify" style:justify-single-word="false" fo:orphans="2" fo:widows="2" fo:text-indent="-0.6cm" style:auto-text-indent="false" style:page-number="auto" fo:background-color="transparent" fo:padding="0cm" fo:border="none"/>
      <style:text-properties fo:font-variant="normal" fo:text-transform="none" fo:color="#000000" loext:opacity="100%" style:font-name="Calibri" fo:font-size="12pt" fo:letter-spacing="normal" fo:font-style="normal" fo:font-weight="normal" officeooo:paragraph-rsid="004ce609"/>
    </style:style>
    <style:style style:name="P147" style:family="paragraph" style:parent-style-name="Text_20_body" style:list-style-name="L19">
      <loext:graphic-properties draw:fill="none"/>
      <style:paragraph-properties fo:margin-left="1.3cm" fo:margin-right="0cm" fo:margin-top="0cm" fo:margin-bottom="0cm" style:contextual-spacing="false" fo:line-height="115%" fo:text-align="justify" style:justify-single-word="false" fo:orphans="2" fo:widows="2" fo:text-indent="-0.6cm" style:auto-text-indent="false" fo:background-color="transparent" fo:padding="0cm" fo:border="none"/>
      <style:text-properties fo:font-variant="normal" fo:text-transform="none" fo:color="#000000" loext:opacity="100%" style:font-name="Calibri" fo:font-size="12pt" fo:letter-spacing="normal" fo:font-style="normal" fo:font-weight="normal" officeooo:paragraph-rsid="004ce609"/>
    </style:style>
    <style:style style:name="P148" style:family="paragraph" style:parent-style-name="Text_20_body" style:list-style-name="L19">
      <loext:graphic-properties draw:fill="none"/>
      <style:paragraph-properties fo:margin-left="1.3cm" fo:margin-right="0cm" fo:margin-top="0cm" fo:margin-bottom="0cm" style:contextual-spacing="false" fo:line-height="115%" fo:text-align="justify" style:justify-single-word="false" fo:orphans="2" fo:widows="2" fo:text-indent="-0.6cm" style:auto-text-indent="false" fo:background-color="transparent" fo:padding="0cm" fo:border="none"/>
      <style:text-properties style:font-name="Calibri" officeooo:paragraph-rsid="004ce609"/>
    </style:style>
    <style:style style:name="T1" style:family="text">
      <style:text-properties officeooo:rsid="00105504"/>
    </style:style>
    <style:style style:name="T2" style:family="text">
      <style:text-properties officeooo:rsid="00122a62"/>
    </style:style>
    <style:style style:name="T3" style:family="text">
      <style:text-properties officeooo:rsid="0013e835"/>
    </style:style>
    <style:style style:name="T4" style:family="text">
      <style:text-properties style:font-name="Calibri"/>
    </style:style>
    <style:style style:name="T5" style:family="text">
      <style:text-properties style:font-name="Calibri" officeooo:rsid="000fb4f0"/>
    </style:style>
    <style:style style:name="T6" style:family="text">
      <style:text-properties style:font-name="Calibri" officeooo:rsid="001640cd"/>
    </style:style>
    <style:style style:name="T7" style:family="text">
      <style:text-properties style:font-name="Calibri" fo:font-size="12pt" fo:font-style="italic" style:text-underline-style="solid" style:text-underline-width="auto" style:text-underline-color="font-color" fo:font-weight="bold" officeooo:rsid="000fb4f0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style:font-name="Calibri" fo:font-size="12pt" fo:font-style="italic" style:text-underline-style="solid" style:text-underline-width="auto" style:text-underline-color="font-color" fo:font-weight="bold" officeooo:rsid="00105504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style:font-name="Calibri" fo:font-size="12pt" fo:font-style="italic" fo:font-weight="normal" officeooo:rsid="002629bc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style:font-name="Calibri" fo:font-size="12pt" style:font-size-asian="12pt" style:language-asian="pl" style:country-asian="PL" style:font-size-complex="12pt"/>
    </style:style>
    <style:style style:name="T11" style:family="text">
      <style:text-properties style:font-name="Calibri" fo:font-size="12pt" style:font-size-asian="12pt" style:font-size-complex="12pt"/>
    </style:style>
    <style:style style:name="T12" style:family="text">
      <style:text-properties style:font-name="Calibri" fo:font-size="12pt" officeooo:rsid="001e508c" style:font-size-asian="12pt" style:font-size-complex="12pt"/>
    </style:style>
    <style:style style:name="T13" style:family="text">
      <style:text-properties style:font-name="Calibri" fo:font-size="12pt" fo:font-weight="bold" style:font-size-asian="12pt" style:language-asian="pl" style:country-asian="PL" style:font-weight-asian="bold" style:font-size-complex="12pt"/>
    </style:style>
    <style:style style:name="T14" style:family="text">
      <style:text-properties style:font-name="Calibri" fo:font-size="12pt" fo:font-style="normal" fo:font-weight="normal" officeooo:rsid="002629bc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Calibri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6" style:family="text">
      <style:text-properties style:font-name="Calibri" fo:font-size="12pt" fo:font-style="normal" fo:font-weight="normal" officeooo:rsid="002629bc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7" style:family="text">
      <style:text-properties style:font-name="Calibri" fo:font-size="12pt" fo:font-style="normal" fo:font-weight="normal" officeooo:rsid="0027e508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8" style:family="text">
      <style:text-properties style:font-name="Calibri" fo:font-size="12pt" fo:font-style="normal" fo:font-weight="normal" officeooo:rsid="00105504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9" style:family="text">
      <style:text-properties style:font-name="Calibri" fo:font-size="12pt" fo:font-style="normal" fo:font-weight="normal" officeooo:rsid="001640cd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0" style:family="text">
      <style:text-properties style:font-name="Calibri" fo:font-size="12pt" fo:font-style="normal" fo:font-weight="normal" officeooo:rsid="0013e835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1" style:family="text">
      <style:text-properties style:font-name="Calibri" fo:font-size="12pt" fo:font-style="normal" fo:font-weight="normal" officeooo:rsid="002bdb2c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2" style:family="text">
      <style:text-properties style:font-name="Calibri" fo:font-size="12pt" fo:font-style="normal" fo:font-weight="normal" officeooo:rsid="002c2e9f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3" style:family="text">
      <style:text-properties style:font-name="Calibri" fo:font-size="12pt" fo:font-style="normal" fo:font-weight="normal" officeooo:rsid="002d5a69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4" style:family="text">
      <style:text-properties style:font-name="Calibri" fo:font-size="12pt" fo:font-style="normal" fo:font-weight="normal" officeooo:rsid="002e9965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5" style:family="text">
      <style:text-properties style:font-name="Calibri" fo:font-size="12pt" fo:font-style="normal" fo:font-weight="normal" officeooo:rsid="0031aa4f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6" style:family="text">
      <style:text-properties style:font-name="Calibri" fo:font-size="12pt" fo:font-style="normal" fo:font-weight="normal" officeooo:rsid="0037af6d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7" style:family="text">
      <style:text-properties style:font-name="Calibri" fo:font-size="12pt" fo:font-style="normal" fo:font-weight="normal" officeooo:rsid="00398155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8" style:family="text">
      <style:text-properties style:font-name="Calibri" fo:font-size="12pt" fo:font-style="normal" fo:font-weight="normal" officeooo:rsid="003aff2a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9" style:family="text">
      <style:text-properties style:font-name="Calibri" fo:font-size="12pt" fo:font-style="normal" fo:font-weight="bold" officeooo:rsid="002629bc" style:font-size-asian="12pt" style:font-style-asian="normal" style:font-weight-asian="bold" style:font-name-complex="Calibri" style:font-size-complex="12pt" style:font-style-complex="normal" style:font-weight-complex="bold"/>
    </style:style>
    <style:style style:name="T30" style:family="text">
      <style:text-properties style:font-name="Calibri" fo:font-size="12pt" fo:font-style="normal" fo:font-weight="bold" officeooo:rsid="002bdb2c" style:font-size-asian="12pt" style:font-style-asian="normal" style:font-weight-asian="bold" style:font-name-complex="Calibri" style:font-size-complex="12pt" style:font-style-complex="normal" style:font-weight-complex="bold"/>
    </style:style>
    <style:style style:name="T31" style:family="text">
      <style:text-properties style:font-name="Calibri" fo:font-size="12pt" fo:font-style="normal" fo:font-weight="bold" officeooo:rsid="002c2e9f" style:font-size-asian="12pt" style:font-style-asian="normal" style:font-weight-asian="bold" style:font-name-complex="Calibri" style:font-size-complex="12pt" style:font-style-complex="normal" style:font-weight-complex="bold"/>
    </style:style>
    <style:style style:name="T32" style:family="text">
      <style:text-properties style:font-name="Calibri" fo:font-size="12pt" fo:font-style="normal" fo:font-weight="bold" officeooo:rsid="0031aa4f" style:font-size-asian="12pt" style:font-style-asian="normal" style:font-weight-asian="bold" style:font-name-complex="Calibri" style:font-size-complex="12pt" style:font-style-complex="normal" style:font-weight-complex="bold"/>
    </style:style>
    <style:style style:name="T33" style:family="text">
      <style:text-properties style:font-name="Calibri" fo:font-size="12pt" fo:font-style="normal" fo:font-weight="bold" officeooo:rsid="00398155" style:font-size-asian="12pt" style:font-style-asian="normal" style:font-weight-asian="bold" style:font-name-complex="Calibri" style:font-size-complex="12pt" style:font-style-complex="normal" style:font-weight-complex="bold"/>
    </style:style>
    <style:style style:name="T34" style:family="text">
      <style:text-properties style:font-name="Calibri" fo:font-size="12pt" fo:font-style="normal" fo:font-weight="bold" officeooo:rsid="003aff2a" style:font-size-asian="12pt" style:font-style-asian="normal" style:font-weight-asian="bold" style:font-name-complex="Calibri" style:font-size-complex="12pt" style:font-style-complex="normal" style:font-weight-complex="bold"/>
    </style:style>
    <style:style style:name="T35" style:family="text">
      <style:text-properties style:font-name="Calibri" fo:font-size="12pt" fo:font-style="normal" fo:font-weight="bold" officeooo:rsid="0037af6d" style:font-size-asian="12pt" style:font-style-asian="normal" style:font-weight-asian="bold" style:font-name-complex="Calibri" style:font-size-complex="12pt" style:font-style-complex="normal" style:font-weight-complex="bold"/>
    </style:style>
    <style:style style:name="T36" style:family="text">
      <style:text-properties style:font-name="Calibri" officeooo:rsid="001d204a"/>
    </style:style>
    <style:style style:name="T37" style:family="text"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8" style:family="text">
      <style:text-properties style:font-name="Calibri" fo:font-size="10pt" fo:font-style="italic" fo:font-weight="normal" officeooo:rsid="001ce17a" style:font-size-asian="10pt" style:font-style-asian="italic" style:font-weight-asian="normal" style:font-size-complex="10pt" style:font-style-complex="italic" style:font-weight-complex="normal"/>
    </style:style>
    <style:style style:name="T39" style:family="text">
      <style:text-properties style:font-name="Calibri" fo:font-size="10pt" fo:font-style="italic" fo:font-weight="normal" officeooo:rsid="004b79ef" style:font-size-asian="10pt" style:font-style-asian="italic" style:font-weight-asian="normal" style:font-size-complex="10pt" style:font-style-complex="italic" style:font-weight-complex="normal"/>
    </style:style>
    <style:style style:name="T40" style:family="text">
      <style:text-properties style:font-name="Calibri" fo:font-size="10pt" fo:font-style="italic" fo:font-weight="normal" officeooo:rsid="004e2f67" style:font-size-asian="10pt" style:font-style-asian="italic" style:font-weight-asian="normal" style:font-size-complex="10pt" style:font-style-complex="italic" style:font-weight-complex="normal"/>
    </style:style>
    <style:style style:name="T41" style:family="text">
      <style:text-properties style:font-name="Calibri" fo:font-size="8pt" fo:font-style="italic" fo:font-weight="normal" officeooo:rsid="004ed219" style:font-size-asian="8pt" style:font-style-asian="italic" style:font-weight-asian="normal" style:font-size-complex="8pt" style:font-style-complex="italic" style:font-weight-complex="normal"/>
    </style:style>
    <style:style style:name="T42" style:family="text">
      <style:text-properties style:font-name="Calibri" fo:font-size="8pt" fo:font-style="normal" fo:font-weight="normal" officeooo:rsid="004e2f67" style:font-size-asian="8pt" style:font-style-asian="normal" style:font-weight-asian="normal" style:font-size-complex="8pt" style:font-style-complex="normal" style:font-weight-complex="normal"/>
    </style:style>
    <style:style style:name="T43" style:family="text">
      <style:text-properties style:font-name="Calibri" fo:font-size="8pt" fo:font-style="normal" fo:font-weight="normal" officeooo:rsid="004ed219" style:font-size-asian="8pt" style:font-style-asian="normal" style:font-weight-asian="normal" style:font-size-complex="8pt" style:font-style-complex="normal" style:font-weight-complex="normal"/>
    </style:style>
    <style:style style:name="T44" style:family="text">
      <style:text-properties style:font-name="Calibri" fo:font-size="8pt" officeooo:rsid="001e508c" style:font-size-asian="8pt" style:font-size-complex="8pt"/>
    </style:style>
    <style:style style:name="T45" style:family="text">
      <style:text-properties style:font-name="Calibri" fo:font-weight="normal" officeooo:rsid="001f51e9" style:font-weight-asian="normal" style:font-weight-complex="normal"/>
    </style:style>
    <style:style style:name="T46" style:family="text">
      <style:text-properties style:font-name="Calibri" fo:font-weight="normal" officeooo:rsid="0020e4a7" style:font-weight-asian="normal" style:font-weight-complex="normal"/>
    </style:style>
    <style:style style:name="T47" style:family="text">
      <style:text-properties style:font-name="Calibri" officeooo:rsid="003b0ff8"/>
    </style:style>
    <style:style style:name="T48" style:family="text">
      <style:text-properties style:font-name="Calibri" officeooo:rsid="00413d0a"/>
    </style:style>
    <style:style style:name="T49" style:family="text">
      <style:text-properties style:font-name="Calibri" officeooo:rsid="00418d2c"/>
    </style:style>
    <style:style style:name="T50" style:family="text">
      <style:text-properties style:font-name="Calibri" officeooo:rsid="00469ef9"/>
    </style:style>
    <style:style style:name="T51" style:family="text">
      <style:text-properties style:font-name="Calibri" fo:font-style="italic" officeooo:rsid="004b79ef" style:font-style-asian="italic" style:font-style-complex="italic"/>
    </style:style>
    <style:style style:name="T52" style:family="text">
      <style:text-properties style:font-name="Calibri" fo:font-style="italic" officeooo:rsid="004e2f67" style:font-style-asian="italic" style:font-style-complex="italic"/>
    </style:style>
    <style:style style:name="T53" style:family="text">
      <style:text-properties style:font-name="Calibri" fo:font-style="italic" fo:font-weight="normal" officeooo:rsid="004b79ef" style:font-style-asian="italic" style:font-weight-asian="normal" style:font-style-complex="italic" style:font-weight-complex="normal"/>
    </style:style>
    <style:style style:name="T54" style:family="text">
      <style:text-properties style:font-name="Calibri" fo:font-style="normal" fo:font-weight="normal" officeooo:rsid="004e2f67" style:font-style-asian="normal" style:font-weight-asian="normal" style:font-style-complex="normal" style:font-weight-complex="normal"/>
    </style:style>
    <style:style style:name="T55" style:family="text">
      <style:text-properties style:font-name="Calibri" fo:font-size="14pt" fo:font-style="italic" officeooo:rsid="004e2f67" style:font-size-asian="14pt" style:font-style-asian="italic" style:font-size-complex="14pt" style:font-style-complex="italic"/>
    </style:style>
    <style:style style:name="T56" style:family="text">
      <style:text-properties style:font-name="Calibri" officeooo:rsid="00565e34"/>
    </style:style>
    <style:style style:name="T57" style:family="text">
      <style:text-properties officeooo:rsid="001640c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officeooo:rsid="00199a78" style:font-weight-asian="bold" style:font-weight-complex="bold"/>
    </style:style>
    <style:style style:name="T60" style:family="text">
      <style:text-properties fo:font-weight="bold" officeooo:rsid="0040008c" style:font-weight-asian="bold" style:font-weight-complex="bold"/>
    </style:style>
    <style:style style:name="T61" style:family="text">
      <style:text-properties fo:font-weight="bold" officeooo:rsid="003c75ab" style:font-weight-asian="bold" style:font-weight-complex="bold"/>
    </style:style>
    <style:style style:name="T62" style:family="text">
      <style:text-properties style:text-underline-style="solid" style:text-underline-width="auto" style:text-underline-color="font-color"/>
    </style:style>
    <style:style style:name="T63" style:family="text">
      <style:text-properties style:text-underline-style="solid" style:text-underline-width="auto" style:text-underline-color="font-color" officeooo:rsid="00105504"/>
    </style:style>
    <style:style style:name="T64" style:family="text">
      <style:text-properties officeooo:rsid="0017a3cd"/>
    </style:style>
    <style:style style:name="T65" style:family="text">
      <style:text-properties officeooo:rsid="0017d611"/>
    </style:style>
    <style:style style:name="T66" style:family="text">
      <style:text-properties officeooo:rsid="00199a78"/>
    </style:style>
    <style:style style:name="T67" style:family="text">
      <style:text-properties officeooo:rsid="001ae749"/>
    </style:style>
    <style:style style:name="T68" style:family="text">
      <style:text-properties fo:color="#000000" loext:opacity="100%" style:font-name="Calibri" fo:font-size="12pt" fo:font-weight="bold" style:font-size-asian="12pt" style:font-weight-asian="bold" style:font-size-complex="12pt" style:font-weight-complex="bold"/>
    </style:style>
    <style:style style:name="T69" style:family="text">
      <style:text-properties fo:color="#000000" loext:opacity="100%" style:font-name="Calibri" fo:font-size="12pt" style:font-size-asian="12pt" style:font-size-complex="12pt"/>
    </style:style>
    <style:style style:name="T70" style:family="text">
      <style:text-properties fo:color="#000000" loext:opacity="100%" style:font-name="Calibri" fo:font-size="12pt" officeooo:rsid="001d204a" style:font-size-asian="12pt" style:font-size-complex="12pt"/>
    </style:style>
    <style:style style:name="T71" style:family="text">
      <style:text-properties officeooo:rsid="001f51e9"/>
    </style:style>
    <style:style style:name="T72" style:family="text">
      <style:text-properties fo:font-variant="normal" fo:text-transform="none" style:use-window-font-color="true" loext:opacity="0%" style:font-name="Calibri" fo:font-size="12pt" fo:letter-spacing="normal" fo:font-style="normal" fo:font-weight="normal" style:font-size-asian="12pt" style:font-weight-asian="normal" style:font-size-complex="12pt" style:font-weight-complex="normal"/>
    </style:style>
    <style:style style:name="T73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74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31aa4f" style:font-size-asian="12pt" style:font-style-asian="normal" style:font-weight-asian="bold" style:font-name-complex="Calibri" style:font-size-complex="12pt" style:font-style-complex="normal" style:font-weight-complex="bold"/>
    </style:style>
    <style:style style:name="T75" style:family="text">
      <style:text-properties fo:font-variant="normal" fo:text-transform="none" fo:color="#000000" loext:opacity="100%" style:font-name="TimesNewRomanPS-BoldMT1" fo:font-size="7pt" fo:letter-spacing="normal" fo:font-style="normal" fo:font-weight="normal" officeooo:rsid="004ed219" style:font-size-asian="8pt" style:font-style-asian="italic" style:font-weight-asian="normal" style:font-size-complex="8pt" style:font-style-complex="italic" style:font-weight-complex="normal"/>
    </style:style>
    <style:style style:name="T76" style:family="text">
      <style:text-properties fo:font-variant="normal" fo:text-transform="none" fo:color="#000000" loext:opacity="100%" style:font-name="TimesNewRomanPS-BoldMT1" fo:font-size="7pt" fo:letter-spacing="normal" fo:font-style="normal" fo:font-weight="normal" officeooo:rsid="001ce17a" style:font-size-asian="8pt" style:font-size-complex="8pt"/>
    </style:style>
    <style:style style:name="T77" style:family="text">
      <style:text-properties fo:font-variant="normal" fo:text-transform="none" fo:color="#000000" loext:opacity="100%" style:font-name="TimesNewRomanPS-BoldMT1" fo:font-size="7pt" fo:letter-spacing="normal" fo:font-style="normal" fo:font-weight="normal" officeooo:rsid="004ed219" style:font-size-asian="8pt" style:font-style-asian="normal" style:font-weight-asian="normal" style:font-size-complex="8pt" style:font-style-complex="normal" style:font-weight-complex="normal"/>
    </style:style>
    <style:style style:name="T78" style:family="text">
      <style:text-properties officeooo:rsid="00239d13"/>
    </style:style>
    <style:style style:name="T79" style:family="text">
      <style:text-properties officeooo:rsid="00251f4c"/>
    </style:style>
    <style:style style:name="T80" style:family="text">
      <style:text-properties officeooo:rsid="002a8700"/>
    </style:style>
    <style:style style:name="T81" style:family="text">
      <style:text-properties officeooo:rsid="002bdb2c"/>
    </style:style>
    <style:style style:name="T82" style:family="text">
      <style:text-properties officeooo:rsid="003bbd1d"/>
    </style:style>
    <style:style style:name="T83" style:family="text">
      <style:text-properties officeooo:rsid="003c75ab"/>
    </style:style>
    <style:style style:name="T84" style:family="text">
      <style:text-properties officeooo:rsid="003cb85e"/>
    </style:style>
    <style:style style:name="T85" style:family="text">
      <style:text-properties officeooo:rsid="003cc162"/>
    </style:style>
    <style:style style:name="T86" style:family="text">
      <style:text-properties officeooo:rsid="003cd790"/>
    </style:style>
    <style:style style:name="T87" style:family="text">
      <style:text-properties officeooo:rsid="003eb7a3"/>
    </style:style>
    <style:style style:name="T88" style:family="text">
      <style:text-properties officeooo:rsid="0040008c"/>
    </style:style>
    <style:style style:name="T89" style:family="text">
      <style:text-properties officeooo:rsid="00413d0a"/>
    </style:style>
    <style:style style:name="T90" style:family="text">
      <style:text-properties officeooo:rsid="00469ef9"/>
    </style:style>
    <style:style style:name="T91" style:family="text">
      <style:text-properties officeooo:rsid="00489e17"/>
    </style:style>
    <style:style style:name="T92" style:family="text">
      <style:text-properties fo:font-size="10pt" fo:font-style="italic" style:font-size-asian="10pt" style:font-style-asian="italic" style:font-size-complex="10pt" style:font-style-complex="italic"/>
    </style:style>
    <style:style style:name="T93" style:family="text">
      <style:text-properties officeooo:rsid="0049116a"/>
    </style:style>
    <style:style style:name="T94" style:family="text">
      <style:text-properties officeooo:rsid="004b79ef"/>
    </style:style>
    <style:style style:name="T95" style:family="text">
      <style:text-properties officeooo:rsid="00504d04"/>
    </style:style>
    <style:style style:name="T96" style:family="text">
      <style:text-properties officeooo:rsid="0050ff1a"/>
    </style:style>
    <style:style style:name="T97" style:family="text">
      <style:text-properties officeooo:rsid="00565e34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fontstyle21"><text:span text:style-name="T37">Załącznik Nr </text:span></text:span><text:span text:style-name="fontstyle21"><text:span text:style-name="T40">3</text:span></text:span></text:p>
      <text:p text:style-name="P31"><text:span text:style-name="fontstyle21"><text:span text:style-name="T9">UMOWA NR ………………………….. - PROJEKT</text:span></text:span></text:p>
      <text:p text:style-name="P31"><text:span text:style-name="fontstyle21"><text:span text:style-name="T9"/></text:span></text:p>
      <text:p text:style-name="P34"><text:span text:style-name="fontstyle21"><text:span text:style-name="T14">zawarta w dniu ………………………. w Świeradowie-Zdroju</text:span></text:span></text:p>
      <text:p text:style-name="P34"><text:span text:style-name="fontstyle21"><text:span text:style-name="T14">pomiędzy</text:span></text:span></text:p>
      <text:p text:style-name="P34"><text:span text:style-name="fontstyle21"><text:span text:style-name="T14">Gminą Miejską Świeradów-Zdrój </text:span></text:span><text:span text:style-name="fontstyle21"><text:span text:style-name="T16">z siedzibą ul. 11 Listopada 35, 59-850 Świeradów-Zdrój, <text:line-break/>NIP 6161001947, REGON 230821397</text:span></text:span></text:p>
      <text:p text:style-name="P54">reprezentowaną przez:</text:p>
      <text:p text:style-name="P54">Burmistrza Miasta Świeradów-Zdrój – Rolanda Marciniaka</text:p>
      <text:p text:style-name="P34"><text:span text:style-name="fontstyle21"><text:span text:style-name="T16">przy kontrasygnacie Skarbnika Gminy – Iwony Kosmali</text:span></text:span></text:p>
      <text:p text:style-name="P34"><text:span text:style-name="fontstyle21"><text:span text:style-name="T16">zwaną dalej w treści umowy „Zamawiającym”</text:span></text:span></text:p>
      <text:p text:style-name="P34"><text:span text:style-name="fontstyle21"><text:span text:style-name="T16">a</text:span></text:span></text:p>
      <text:p text:style-name="P34"><text:span text:style-name="fontstyle21"><text:span text:style-name="T16">………………………………………………………………………………………………..</text:span></text:span></text:p>
      <text:p text:style-name="P34"><text:span text:style-name="fontstyle21"><text:span text:style-name="T16">………………………………………………………………………………………………..</text:span></text:span></text:p>
      <text:p text:style-name="P34"><text:span text:style-name="fontstyle21"><text:span text:style-name="T16">………………………………………………………………………………………………..</text:span></text:span></text:p>
      <text:p text:style-name="P34"><text:span text:style-name="fontstyle21"><text:span text:style-name="T16">………………………………………………………………………………………………..</text:span></text:span></text:p>
      <text:p text:style-name="P34"><text:span text:style-name="fontstyle21"><text:span text:style-name="T16">zwanym w dalszej części umowy „Wykonawcą” o następującej treści:</text:span></text:span></text:p>
      <text:p text:style-name="P34"><text:span text:style-name="fontstyle21"><text:span text:style-name="T16"/></text:span></text:p>
      <text:p text:style-name="P36"><text:span text:style-name="fontstyle21"><text:span text:style-name="T29">§ 1</text:span></text:span></text:p>
      <text:list xml:id="list955007171" text:style-name="L12">
        <text:list-item>
          <text:p text:style-name="P109"><text:span text:style-name="fontstyle21"><text:span text:style-name="T16">Zamawiający zleca a Wykonawca przyjmuję do wykonania dokumentację techniczną i projektową instalacji klimatyzacji w pomieszczeniach żłobkowych w budynku przedszkola miejskiego nw Świeradowie-Zdroju przy ul. Marszałka J. Piłsudskiego 5a.</text:span></text:span></text:p>
        </text:list-item>
        <text:list-item>
          <text:p text:style-name="P109"><text:span text:style-name="fontstyle21"><text:span text:style-name="T16">Całkowity zakres prac, o których mowa w ust. 1 , zawarty został w następujących dokumentach: zapytaniu ofertowym i ofercie Wykonawcy, które stanowią załącznik do niniejszej umowy.</text:span></text:span></text:p>
        </text:list-item>
      </text:list>
      <text:p text:style-name="P34"><text:span text:style-name="fontstyle21"><text:span text:style-name="T16"/></text:span></text:p>
      <text:p text:style-name="P36"><text:span text:style-name="fontstyle21"><text:span text:style-name="T29">§ 2</text:span></text:span></text:p>
      <text:list xml:id="list4144699149" text:style-name="L13">
        <text:list-item>
          <text:p text:style-name="P141"><text:span text:style-name="fontstyle21"><text:span text:style-name="T16">Na przedmiot umowy składa się wykonanie:</text:span></text:span></text:p>
        </text:list-item>
      </text:list>
      <text:list xml:id="list2064400808" text:style-name="L14">
        <text:list-item>
          <text:p text:style-name="P118"><text:span text:style-name="fontstyle21"><text:span text:style-name="T16">dokumentacji technicznej i proj</text:span></text:span><text:span text:style-name="fontstyle21"><text:span text:style-name="T17">e</text:span></text:span><text:span text:style-name="fontstyle21"><text:span text:style-name="T16">ktowej instalacji klimatyzacji </text:span></text:span><text:span text:style-name="fontstyle21"><text:span text:style-name="T18">(branża sanitarna) wraz z niezbędnymi pracami przyłączeniowymi (branża elektryczna) i budowlanymi w pomieszczeniach żłobkowych w budynku </text:span></text:span><text:span text:style-name="fontstyle21"><text:span text:style-name="T19">p</text:span></text:span><text:span text:style-name="fontstyle21"><text:span text:style-name="T18">rzedszkola </text:span></text:span><text:span text:style-name="fontstyle21"><text:span text:style-name="T19">m</text:span></text:span><text:span text:style-name="fontstyle21"><text:span text:style-name="T18">iejskiego w Świeradowie-Zdroju przy ul. Marszałka J. Piłsudskiego 5a, na podstawie uzgodnień i wytycznych </text:span></text:span><text:span text:style-name="fontstyle21"><text:span text:style-name="T20">Zamawiaj</text:span></text:span><text:span text:style-name="fontstyle21"><text:span text:style-name="T19">ą</text:span></text:span><text:span text:style-name="fontstyle21"><text:span text:style-name="T20">cego w wersji papierowej </text:span></text:span><text:span text:style-name="fontstyle21"><text:span text:style-name="T19">(4 egz.) i w</text:span></text:span><text:span text:style-name="fontstyle21"><text:span text:style-name="T20"> wersji elektronicznej </text:span></text:span><text:span text:style-name="fontstyle21"><text:span text:style-name="T17">w formacie „pdf”</text:span></text:span><text:span text:style-name="fontstyle21"><text:span text:style-name="T20"> </text:span></text:span><text:span text:style-name="fontstyle21"><text:span text:style-name="T19">(1 egz.).</text:span></text:span></text:p>
        </text:list-item>
        <text:list-item>
          <text:p text:style-name="P119"><text:span text:style-name="T3">przedmiaru robót (szczegółowo) wraz z zestawieniem materiałów i sprz</text:span><text:span text:style-name="T57">ę</text:span><text:span text:style-name="T3">tu w wersji papierowej </text:span><text:span text:style-name="T64">(</text:span><text:span text:style-name="T3">2 egz</text:span><text:span text:style-name="T64">) i </text:span><text:span text:style-name="T3">w wersji elektronicznej w formacie „</text:span><text:span text:style-name="T64">p</text:span><text:span text:style-name="T3">df” </text:span><text:span text:style-name="T64">(1 egz.)</text:span></text:p>
        </text:list-item>
        <text:list-item>
          <text:p text:style-name="P90">kosztorysu inwestorskiego w wersji papierowej i elektronicznej (po 1 egz.)</text:p>
        </text:list-item>
        <text:list-item>
          <text:p text:style-name="P110"><text:span text:style-name="fontstyle21"><text:span text:style-name="T17">o</text:span></text:span><text:span text:style-name="fontstyle21"><text:span text:style-name="T20">pracowanie Specyfikacji Technicznej Wykonania i Odbioru Robót w wersji papierowej </text:span></text:span><text:span text:style-name="fontstyle21"><text:span text:style-name="T17">(2 egz.)</text:span></text:span><text:span text:style-name="fontstyle21"><text:span text:style-name="T20"> i </text:span></text:span><text:span text:style-name="fontstyle21"><text:span text:style-name="T17">w wersji </text:span></text:span><text:span text:style-name="fontstyle21"><text:span text:style-name="T20">elektronicznej </text:span></text:span><text:span text:style-name="fontstyle21"><text:span text:style-name="T17">w formacie „pdf” i „doc” (1 egz.)</text:span></text:span></text:p>
        </text:list-item>
      </text:list>
      <text:list xml:id="list89523627" text:style-name="L15">
        <text:list-item>
          <text:p text:style-name="P120">Dokumentację techniczną i projektową oraz Specyfikację Techniczną Wykonania i Odbioru Robót (SWTiOR) należy wykonać zgodnie z rozporządzeniem Ministra Rozwoju i Technologii z dnia 20 września 2021 r. w sprawie szczegółowego zakresu i formy dokumentacji projektowej, specyfikacji technicznych wykonania i odbioru robót budowlanych oraz programu funkcjonalno-użytkowego <text:soft-page-break/>(Dz. u. z 2021 r. poz. 2454) oraz zgodnie z rozporz<text:span text:style-name="T80">ą</text:span>dzeniem <text:span text:style-name="T80">Ministra Infrastruktury z dnia 12 kwietnia 2002 r. w sprawie warunków technicznych jakim powinny odpowiadać budynki i ich usytuowanie (Dz. u. z 2019 r. poz. 1065 z późn. zm).</text:span></text:p>
        </text:list-item>
        <text:list-item>
          <text:p text:style-name="P121">Przedmiar robót oraz kosztorys inwestorski należy wykonać na podstawie rozporządzenia Ministra Rozwoju i Technologii z dnia 20 grudnia 2021 r. w sprawi<text:span text:style-name="T81">e</text:span> określenia metod i podstaw sporządzania kosztorysu inwestorskiego, obliczania planowanych kosztów prac proj<text:span text:style-name="T81">ek</text:span>towych oraz planowanych kosztów robót budowlanych określonych w programie funkcjonalno-użytkowym <text:span text:style-name="T81">(</text:span>Dz. u. z 2021 r. poz. 2458) oraz zgodnie z najnowsza wiedzą i zasadami sztuki budowlanej.</text:p>
        </text:list-item>
        <text:list-item>
          <text:p text:style-name="P122">Projektant, o któ<text:span text:style-name="T81">r</text:span>ym mowa w <text:span text:style-name="fontstyle21"><text:span text:style-name="T16">§</text:span></text:span> 3 , winien przyjąć oszczędne rozwiązania techniczne, daj<text:span text:style-name="T81">ą</text:span>ce optymalne warunki eksploatacji oraz możliwość reali<text:span text:style-name="T81">z</text:span>acji inwestycji etapami.</text:p>
        </text:list-item>
        <text:list-item>
          <text:p text:style-name="P122">Projektant, o którym mowa w <text:span text:style-name="fontstyle21"><text:span text:style-name="T16">§</text:span></text:span> 3 zobowiązany jest do przedstawienia i uzgodnienia z Zamawiaj<text:span text:style-name="T81">ą</text:span>cym proponowanych rozwi<text:span text:style-name="T81">ą</text:span>zań proj<text:span text:style-name="T81">e</text:span>ktowych, stawek, narzutów przyjętych do kosztorysu inwestorskiego.</text:p>
        </text:list-item>
        <text:list-item>
          <text:p text:style-name="P122">Wykonawca i Proj<text:span text:style-name="T81">e</text:span>ktant, o którym mowa w <text:span text:style-name="fontstyle21"><text:span text:style-name="T16">§</text:span></text:span> 3, zobowi<text:span text:style-name="T81">ą</text:span>zani są do nieujawniania osobom trzecim wartości robót wynikających z kosztorysu inwestorskiego.</text:p>
        </text:list-item>
        <text:list-item>
          <text:p text:style-name="P121">Zobowiązuję się Wykonawcę do nieudostępniania publicznie lub osobom trzecim jakichkolwiek danych, dokumentów lub opracowań powstających w trakcie real<text:span text:style-name="T81">i</text:span>zacji przedmiotu umowy bez wyraźnej zgody Zamawiaj<text:span text:style-name="T81">ą</text:span>cego .</text:p>
        </text:list-item>
        <text:list-item>
          <text:p text:style-name="P121">Wykonawca zobowi<text:span text:style-name="T81">ą</text:span>zany jest do udzielenia wyjaśnień i odpowiedzi dotyczących objętej <text:span text:style-name="T81">niniejszym zamówieniem dokumentacji projektowej, w przeciągu 2 dni roboczych od dnia przesłania pytania przez Zamawiającego.</text:span></text:p>
        </text:list-item>
        <text:list-item>
          <text:p text:style-name="P124">Wykonawca oraz projektant, o którym mowa w <text:span text:style-name="fontstyle21"><text:span text:style-name="T16">§</text:span></text:span> 3, zobowiązani są do przestrzegania wymogów wynikających z art. 99 ust. 1-7 i art. 34 ustawy Prawo zamówień publicznych, które to regulację są mu znane.</text:p>
        </text:list-item>
      </text:list>
      <text:p text:style-name="P45"/>
      <text:p text:style-name="P44"><text:span text:style-name="fontstyle21"><text:span text:style-name="T29">§ </text:span></text:span><text:span text:style-name="fontstyle21"><text:span text:style-name="T30">3</text:span></text:span></text:p>
      <text:p text:style-name="P42"><text:span text:style-name="fontstyle21"><text:span text:style-name="T21">Wykonawca na swój koszt ustanawia Projektanta, który posiada uprawnienia budowlane do projektowania w specjalności instalacyjnej w zakresie sieci, instalacji i urządzeń cieplnych, wentylacyjnych, gazowych, wodociągowych i kanalizacyjnych lub odpowiadające im ważne uprawnienia budowlane, które zostały wydane na podstawie wcześniej obowiązujących przepisów w tym zakresie w osobie ………………………………………………………………………., za którego odpowiada na zasadach ogólnych.</text:span></text:span></text:p>
      <text:p text:style-name="P34"><text:span text:style-name="fontstyle21"><text:span text:style-name="T16"/></text:span></text:p>
      <text:p text:style-name="P43"><text:span text:style-name="fontstyle21"><text:span text:style-name="T29">§ </text:span></text:span><text:span text:style-name="fontstyle21"><text:span text:style-name="T31">4</text:span></text:span></text:p>
      <text:list xml:id="list608265246" text:style-name="L16">
        <text:list-item>
          <text:p text:style-name="P123"><text:span text:style-name="fontstyle21"><text:span text:style-name="T22">Wykonawca zobowiązany jest dostarczyć przedmiot umowy w zakresie wymienionym w </text:span></text:span><text:span text:style-name="fontstyle21"><text:span text:style-name="T16">§ </text:span></text:span><text:span text:style-name="fontstyle21"><text:span text:style-name="T22">1 i w </text:span></text:span><text:span text:style-name="fontstyle21"><text:span text:style-name="T16">§ </text:span></text:span><text:span text:style-name="fontstyle21"><text:span text:style-name="T22">2 umowy w ciągu 120 dni od dnia zawarcia umowy.</text:span></text:span></text:p>
        </text:list-item>
        <text:list-item>
          <text:p text:style-name="P123"><text:span text:style-name="fontstyle21"><text:span text:style-name="T22">Dokumentacja projektowa, o której mowa w </text:span></text:span><text:span text:style-name="fontstyle21"><text:span text:style-name="T16">§ </text:span></text:span><text:span text:style-name="fontstyle21"><text:span text:style-name="T22">2 ust. 1 pkt 1 stanowiąca umówiony przedmiot odbioru, powinna być zaopatrzona w wykaz opracowań oraz pisemne oświadczenie projektanta, że została wykonana zgodnie z umową, obowiązującymi przepisami, zasadami wiedzy technicznej oraz normami i zostaje przekazana w stanie kompletnym z punktu widzenia celu, któremu ma służyć.</text:span></text:span></text:p>
        </text:list-item>
        <text:list-item>
          <text:p text:style-name="P123"><text:soft-page-break/><text:span text:style-name="fontstyle21"><text:span text:style-name="T22">Oświadczenie, o którym mowa w ust. 2 stanowi integralną część przedmiotu odbioru.</text:span></text:span></text:p>
        </text:list-item>
        <text:list-item>
          <text:p text:style-name="P123"><text:span text:style-name="fontstyle21"><text:span text:style-name="T22">Dostarczenie wykonanych opracowań, o których mowa w </text:span></text:span><text:span text:style-name="fontstyle21"><text:span text:style-name="T16">§ </text:span></text:span><text:span text:style-name="fontstyle21"><text:span text:style-name="T22">2 ust. 1 umowy w terminie ustalonym w ust. 1, strony potwierdzają przez spisanie protokołu zdawczo-odbiorczego, który stanowi jedynie potwierdzenie dostarczenia wykonanego opracowania, o którym mowa w </text:span></text:span><text:span text:style-name="fontstyle21"><text:span text:style-name="T16">§ </text:span></text:span><text:span text:style-name="fontstyle21"><text:span text:style-name="T22">2 do Zamawiającego oraz nie stanowi odbioru dzieła w rozumieniu art. 642 i 643 Kodeksu Cywilnego</text:span></text:span></text:p>
        </text:list-item>
        <text:list-item>
          <text:p text:style-name="P125">Zamawiający w terminie do 14 dni od dnia przekazania opracowań, o których mowa w ust. 1 odniesie się do zaproponowanych rozwiązań.</text:p>
        </text:list-item>
        <text:list-item>
          <text:p text:style-name="P125">W przypadku braku zastrzeżeń, co do przekazanego przedmiotu umowy, o którym mowa w ust. 4 strony spiszą protokół odbioru dokumentacji, o której mowa w <text:span text:style-name="fontstyle21"><text:span text:style-name="T16">§ </text:span></text:span><text:span text:style-name="fontstyle21"><text:span text:style-name="T15">2. Protokół winien być podpisany przez Zamawiającego i Wykonawcę.</text:span></text:span></text:p>
        </text:list-item>
        <text:list-item>
          <text:p text:style-name="P125"><text:span text:style-name="fontstyle21"><text:span text:style-name="T15">W przypadku zastrzeżeń Zamawiający wzywa Wykonawcę do usuni</text:span></text:span><text:span text:style-name="fontstyle21"><text:span text:style-name="T23">ę</text:span></text:span><text:span text:style-name="fontstyle21"><text:span text:style-name="T15">ci</text:span></text:span><text:span text:style-name="fontstyle21"><text:span text:style-name="T23">a </text:span></text:span><text:span text:style-name="fontstyle21"><text:span text:style-name="T15"><text:s/></text:span></text:span><text:span text:style-name="fontstyle21"><text:span text:style-name="T23">wad w terminie wyznaczonym przez </text:span></text:span><text:span text:style-name="fontstyle21"><text:span text:style-name="T15">Zamawiaj</text:span></text:span><text:span text:style-name="fontstyle21"><text:span text:style-name="T23">ą</text:span></text:span><text:span text:style-name="fontstyle21"><text:span text:style-name="T15">cego.</text:span></text:span></text:p>
        </text:list-item>
        <text:list-item>
          <text:p text:style-name="P126"><text:span text:style-name="fontstyle21"><text:span text:style-name="T24">Za jakość dokumentacji projektowej, o której mowa w </text:span></text:span><text:span text:style-name="fontstyle21"><text:span text:style-name="T16">§ </text:span></text:span><text:span text:style-name="fontstyle21"><text:span text:style-name="T25">2 ust. 1, kompletność i prawidłowość oraz za szkody wynikłe z ich wad odpowiada Wykonawca na zasadach ogólnych wynikających z odpowiednich przepisów prawa. Niezależnie od dokonanego odbioru, o którym mowa w ust. 6 Zamawiający ma prawo do dochodzenia ewentualnych roszczeń odszkodowawczych wobec Wykonawcy za jakość oraz kompletność przekazanych opracowań pod względem celu jakiemu mają służyć.</text:span></text:span></text:p>
        </text:list-item>
        <text:list-item>
          <text:p text:style-name="P127"><text:span text:style-name="fontstyle21"><text:span text:style-name="T25">Ze strony Zamawiającego i Wykonawcy protokół, o którym mowa w ust. 6 podpisują osoby wymienione w </text:span></text:span><text:span text:style-name="fontstyle21"><text:span text:style-name="T16">§</text:span></text:span><text:span text:style-name="fontstyle21"><text:span text:style-name="T25"> 9 ust. 1 i 2.</text:span></text:span></text:p>
        </text:list-item>
        <text:list-item>
          <text:p text:style-name="P127"><text:span text:style-name="fontstyle21"><text:span text:style-name="T25">Protokół odbioru, o którym mowa w ust. 6 stanowi podstawę do wystawienia przez Wykonawcę faktury.</text:span></text:span></text:p>
        </text:list-item>
        <text:list-item>
          <text:p text:style-name="P127"><text:span text:style-name="fontstyle21"><text:span text:style-name="T25">Miejscem odbioru wykonanej dokumentacji oraz spotkań stron niniejszej umowy będzie siedziba Zamawiającego.</text:span></text:span></text:p>
        </text:list-item>
      </text:list>
      <text:p text:style-name="P46"><text:span text:style-name="fontstyle21"><text:span text:style-name="T25"/></text:span></text:p>
      <text:p text:style-name="P53"><text:span text:style-name="fontstyle21"><text:span text:style-name="T29">§ </text:span></text:span><text:span text:style-name="fontstyle21"><text:span text:style-name="T32">5</text:span></text:span></text:p>
      <text:p text:style-name="P46"><text:span text:style-name="fontstyle21"><text:span text:style-name="T74">Przedmiot niniejszej umowy podlega ochronie przewidzianej ustawą z dnia 4 lutego 1994 r. o prawie autorskim i prawach pokrewnych (t. j. Dz. U. z 2022 r., poz. 2509 z późn. zm.).</text:span></text:span></text:p>
      <text:list xml:id="list2217426991" text:style-name="L17">
        <text:list-item>
          <text:p text:style-name="P142">Na mocy niniejszej umowy, Wykonawca przenosi na Zamawiającego autorskie prawa majątkowe do opracowań będących przedmiotem niniejszej umowy.</text:p>
        </text:list-item>
        <text:list-item>
          <text:p text:style-name="P142">Przeniesienie praw autorskich na rzecz Zamawiającego polegać będzie na umożliwieniu korzystania z przedmiotu zamówienia w sposób nieograniczony czasowo i terytorialnie w dowolnym celu,w zakresie wszystkich pól eksploatacji obejmujących w szczególności:</text:p>
        </text:list-item>
      </text:list>
      <text:list xml:id="list3597603090" text:style-name="L18">
        <text:list-item>
          <text:p text:style-name="P143">prawo do zlecenia wykonania robót budowlanych w formule „zaprojektuj i wybuduj” na podstawie Programu Funkcjonalno - Użytkowego opracowanego w wyniku realizacji zamówienia;</text:p>
        </text:list-item>
        <text:list-item>
          <text:p text:style-name="P145">wprowadzenie do pamięci komputera;</text:p>
        </text:list-item>
        <text:list-item>
          <text:p text:style-name="P143">nagrywanie na urządzeniach służących do wielokrotnego odtwarzania za pomocą nośników cyfrowych i/lub optycznych, w tym powielanie, rozpowszechnianie i odtwarzanie;</text:p>
        </text:list-item>
        <text:list-item>
          <text:p text:style-name="P144"><text:soft-page-break/>nadanie, przekazywanie, odtwarzanie i emitowanie w audycjach w środkach masowego przekazu, po utrwaleniu na nośnikach obrazu;</text:p>
        </text:list-item>
        <text:list-item>
          <text:p text:style-name="P144">wykorzystanie do celów marketingowych i/lub promocji, w tym reklamy, sponsoringu, product placement, public relations;</text:p>
        </text:list-item>
        <text:list-item>
          <text:p text:style-name="P144">inne przypadki rozpowszechniania, w tym publikacja na stronie internetowej, wyświetlanie lub publiczne odtwarzanie;</text:p>
        </text:list-item>
        <text:list-item>
          <text:p text:style-name="P144">dokonywanie opracowań, w tym prawo dokonywania obróbki komputerowej oraz wprowadzania zmian i modyfikacji, w szczególności ze względu na wymogi techniczne związane z określonymi powyżej sposobami rozpowszechniania i publicznego rozpowszechniania dzieła, jak również wykorzystywania takich opracowań i zezwalania na wykorzystywanie opracowań;</text:p>
        </text:list-item>
        <text:list-item>
          <text:p text:style-name="P144">prawo do dokonywania zmian uzasadnionych istniejącymi lub mogącymi się pojawić potrzebami Zamawiającego</text:p>
        </text:list-item>
      </text:list>
      <text:list xml:id="list185668540" text:style-name="L19">
        <text:list-item>
          <text:p text:style-name="P146">Przejście praw autorskich następuje w dniu przekazania Zamawiającemu kompletnego i zgodnego z umową Programu Funkcjonalno - Użytkowego i powoduje przejście na Zamawiającego własności egzemplarzy przedmiotu zamówienia oraz nośników na których zostanie ona przekazana, o których mowa w § 1 ust. 3 niniejszej umowy.</text:p>
        </text:list-item>
        <text:list-item>
          <text:p text:style-name="P147">Zamawiający nabywa autorskie prawa majątkowe do przedmiotu niniejszej umowy bez obowiązku zapłaty dodatkowego wynagrodzenia.</text:p>
        </text:list-item>
        <text:list-item>
          <text:p text:style-name="P148"><text:span text:style-name="fontstyle21"><text:span text:style-name="T26">Wykonawca ponosi wyłączną odpowiedzialność za ewentualne naruszenie praw osób trzecich, w tym dóbr osobistych osób trzecich do prac powstałych w związku z wykonaniem przedmiotu umowy oraz praw autorskich i pokrewnych do nich, zaś w przypadku skierowania z tego tytułu roszczeń przeciwko Zamawiającemu, Wykonawca zobowiązuję się do całkowitego zaspokojenia słusznych roszczeń osób trzecich oraz do zwolnienia Zamawiającego od obowiązku świadczenia z tego tytułu. W przypadku dochodzenia ww. roszczeń przeciwko Zamawiającemu na drodze sądowej, Wykonawca zobowiązuje się niezwłocznie wstąpić do sprawy po stronie pozwanego oraz zaspokoić wszelkie uznane lub prawomocnie zasądzone roszczenia powoda wraz z należnymi kosztami.</text:span></text:span></text:p>
        </text:list-item>
      </text:list>
      <text:p text:style-name="P47"><text:span text:style-name="fontstyle21"><text:span text:style-name="T26"/></text:span></text:p>
      <text:p text:style-name="P50"><text:span text:style-name="fontstyle21"><text:span text:style-name="T29">§ </text:span></text:span><text:span text:style-name="fontstyle21"><text:span text:style-name="T35">6</text:span></text:span></text:p>
      <text:list xml:id="list1575439303" text:style-name="L20">
        <text:list-item>
          <text:p text:style-name="P128"><text:span text:style-name="fontstyle21"><text:span text:style-name="T26">Za wykonani przedmiotu umowy przysługuję Wykonawcy od Zamawiającego wynagrodzenie w wysokości brutto: …………………………… zł (słownie złotych: …………………………………………………………..)</text:span></text:span></text:p>
          <text:p text:style-name="P128"><text:span text:style-name="fontstyle21"><text:span text:style-name="T26">w tym cena neto: ………………………… zł + 23% należnego podatku VAT w wysokości …………………...zł.</text:span></text:span></text:p>
        </text:list-item>
        <text:list-item>
          <text:p text:style-name="P128"><text:span text:style-name="fontstyle21"><text:span text:style-name="T26">Wynagrodzenie, o którym mowa w ust. 1 obejmuję wszelkie koszty związane z realizacją przedmiotu umowy.</text:span></text:span></text:p>
        </text:list-item>
        <text:list-item>
          <text:p text:style-name="P128"><text:span text:style-name="fontstyle21"><text:span text:style-name="T26">Wykonawca oświadcza, że JEST / NIE JEST płatnikiem podatku VAT.</text:span></text:span></text:p>
        </text:list-item>
        <text:list-item>
          <text:p text:style-name="P128"><text:span text:style-name="fontstyle21"><text:span text:style-name="T26">Podstawę rozliczenia za wykonany przedmiot umowy stanowić będzie „protokół odbioru końcowego” dotyczący opracowania i dostarczenia kompletnej dokumentacji projektowej.</text:span></text:span></text:p>
        </text:list-item>
        <text:list-item>
          <text:p text:style-name="P128"><text:soft-page-break/><text:span text:style-name="fontstyle21"><text:span text:style-name="T26">Należność za wykonanie przedmiotu umowy zostanie uregulowana na podstawie faktury VAT wystawionej przez Wykonawcę po podpisaniu (bez uwag) końcowego „Protokołu odbioru”, o którym mowa w </text:span></text:span><text:span text:style-name="fontstyle21"><text:span text:style-name="T16">§ </text:span></text:span><text:span text:style-name="fontstyle21"><text:span text:style-name="T26">4 ust. 6.</text:span></text:span></text:p>
        </text:list-item>
        <text:list-item>
          <text:p text:style-name="P128"><text:span text:style-name="fontstyle21"><text:span text:style-name="T26">Zamawiający ureguluję fakturę Wykonawcy w terminie 21 dni od daty jej dostarczenia do siedziby Zamawiającego.</text:span></text:span></text:p>
        </text:list-item>
        <text:list-item>
          <text:p text:style-name="P128"><text:span text:style-name="fontstyle21"><text:span text:style-name="T26">Za dzień zapłaty przyjmuję się dzień obciążenia rachunku Zamawiającego.</text:span></text:span></text:p>
        </text:list-item>
        <text:list-item>
          <text:p text:style-name="P128"><text:span text:style-name="fontstyle21"><text:span text:style-name="T26">Faktura wystawiona będzie w walucie polskiej i w takiej walucie będzie realizowana przez Zamawiającego płatność.</text:span></text:span></text:p>
        </text:list-item>
      </text:list>
      <text:p text:style-name="P47"><text:span text:style-name="fontstyle21"><text:span text:style-name="T26"/></text:span></text:p>
      <text:p text:style-name="P50"><text:span text:style-name="fontstyle21"><text:span text:style-name="T29">§ </text:span></text:span><text:span text:style-name="fontstyle21"><text:span text:style-name="T35">7</text:span></text:span></text:p>
      <text:list xml:id="list2249664726" text:style-name="L21">
        <text:list-item>
          <text:p text:style-name="P129"><text:span text:style-name="fontstyle21"><text:span text:style-name="T26">Zamawiający może odstąpić od umowy bądź jej części w terminie 14 dni od dnia powzięcia wiadomości o nienależytym wykonaniu przedmiotu umowy lub nienależnym usunięciu przez Wykonawce wad w przedmiocie umowy w terminie, o którym mowa w </text:span></text:span><text:span text:style-name="fontstyle21"><text:span text:style-name="T16">§ </text:span></text:span><text:span text:style-name="fontstyle21"><text:span text:style-name="T26">4 ust. 7.</text:span></text:span></text:p>
        </text:list-item>
        <text:list-item>
          <text:p text:style-name="P130"><text:span text:style-name="fontstyle21"><text:span text:style-name="T27">W razie odstąpienia od umowy przez Zamawiającego z powodów wskazanych w ust. 1 uważa się, ze odstąpienie od umowy nastąpiło z iny Wykonawcy.</text:span></text:span></text:p>
        </text:list-item>
      </text:list>
      <text:p text:style-name="P48"><text:span text:style-name="fontstyle21"><text:span text:style-name="T27"/></text:span></text:p>
      <text:p text:style-name="P51"><text:span text:style-name="fontstyle21"><text:span text:style-name="T29">§ </text:span></text:span><text:span text:style-name="fontstyle21"><text:span text:style-name="T33">8</text:span></text:span></text:p>
      <text:list xml:id="list3938252040" text:style-name="L22">
        <text:list-item>
          <text:p text:style-name="P131"><text:span text:style-name="fontstyle21"><text:span text:style-name="T27">Wykonawca zapłaci Zamawiającemu karę umowną za nieterminowe przekazanie przedmiotu umowy, o którym mowa w </text:span></text:span><text:span text:style-name="fontstyle21"><text:span text:style-name="T16">§ </text:span></text:span><text:span text:style-name="fontstyle21"><text:span text:style-name="T27">2 ust. 1 w terminie wskazanym w </text:span></text:span><text:span text:style-name="fontstyle21"><text:span text:style-name="T16">§ </text:span></text:span><text:span text:style-name="fontstyle21"><text:span text:style-name="T27">4 ust. 1, w wysokości 1% wynagrodzenia brutto określonego w </text:span></text:span><text:span text:style-name="fontstyle21"><text:span text:style-name="T16">§ </text:span></text:span><text:span text:style-name="fontstyle21"><text:span text:style-name="T25">5 </text:span></text:span><text:span text:style-name="fontstyle21"><text:span text:style-name="T27">ust. 1 za każdy dzień opóźnienia.</text:span></text:span></text:p>
        </text:list-item>
        <text:list-item>
          <text:p text:style-name="P131"><text:span text:style-name="fontstyle21"><text:span text:style-name="T27">Zamawiający naliczy karę za odstąpienie od umowy lub części umowy z przyczyn zależnych od Wykonawcy w wysokości 30% wynagrodzenia brutto określonego w </text:span></text:span><text:span text:style-name="fontstyle21"><text:span text:style-name="T16">§ </text:span></text:span><text:span text:style-name="fontstyle21"><text:span text:style-name="T27">6 ust. 1.</text:span></text:span></text:p>
        </text:list-item>
        <text:list-item>
          <text:p text:style-name="P131"><text:span text:style-name="fontstyle21"><text:span text:style-name="T27">Za opóźnienie w usunięciu wad przedmiotu umowy w przypadku, o którym mowa w </text:span></text:span><text:span text:style-name="fontstyle21"><text:span text:style-name="T16">§ </text:span></text:span><text:span text:style-name="fontstyle21"><text:span text:style-name="T27">4 <text:s/>ust. 7 Zamawiający naliczy Wykonawcy karę w wysokości 2% wynagrodzenia brutto określonego </text:span></text:span><text:span text:style-name="fontstyle21"><text:span text:style-name="T16">§ </text:span></text:span><text:span text:style-name="fontstyle21"><text:span text:style-name="T27">6 ust. 1, za każdy dzień opóźnienia, licząc od dnia wyznaczonego przez Zamawiającego na usunięcie wad.</text:span></text:span></text:p>
        </text:list-item>
        <text:list-item>
          <text:p text:style-name="P131"><text:span text:style-name="fontstyle21"><text:span text:style-name="T27">Wielkość kar umownych, o których mowa w ust. 1-3 nie może przekroczyć 50% wynagrodzenia brutto określonego </text:span></text:span><text:span text:style-name="fontstyle21"><text:span text:style-name="T16">§ </text:span></text:span><text:span text:style-name="fontstyle21"><text:span text:style-name="T27">6 ust. 1.</text:span></text:span></text:p>
        </text:list-item>
        <text:list-item>
          <text:p text:style-name="P131"><text:span text:style-name="fontstyle21"><text:span text:style-name="T27">Zamawiającemu przysługuję prawo dochodzenia odszkodowania uzupełniającego przekraczającego wysokość kar umownych do wysokości rzeczywiście poniesionej szkody.</text:span></text:span></text:p>
        </text:list-item>
        <text:list-item>
          <text:p text:style-name="P131"><text:span text:style-name="fontstyle21"><text:span text:style-name="T27">Wykonawca wyraża zgode na potrącenie kar umownych z przysługującego mu wynagrodzenia.</text:span></text:span></text:p>
        </text:list-item>
      </text:list>
      <text:p text:style-name="P48"><text:span text:style-name="fontstyle21"><text:span text:style-name="T27"/></text:span></text:p>
      <text:p text:style-name="P51"><text:span text:style-name="fontstyle21"><text:span text:style-name="T29">§ </text:span></text:span><text:span text:style-name="fontstyle21"><text:span text:style-name="T33">9</text:span></text:span></text:p>
      <text:list xml:id="list3310169298" text:style-name="L23">
        <text:list-item>
          <text:p text:style-name="P132"><text:span text:style-name="fontstyle21"><text:span text:style-name="T27">Do kontaktów z Wykonawcą w trakcie trwania umowy oraz odbioru końcowego przedmiotu umowy Zamawiający wyznacza następujące osoby: ……………………………………………………………………</text:span></text:span></text:p>
        </text:list-item>
        <text:list-item>
          <text:p text:style-name="P132"><text:span text:style-name="fontstyle21"><text:span text:style-name="T27">Wykonawca wyznacza stałego przedstawiciela do bieżących kontaktów z Zamawiającym w osobie: …………………………………………………………………………………………………………………………………………………….</text:span></text:span></text:p>
        </text:list-item>
      </text:list>
      <text:p text:style-name="P48"><text:span text:style-name="fontstyle21"><text:span text:style-name="T27"/></text:span></text:p>
      <text:p text:style-name="P51"><text:span text:style-name="fontstyle21"><text:span text:style-name="T29">§ </text:span></text:span><text:span text:style-name="fontstyle21"><text:span text:style-name="T33">10</text:span></text:span></text:p>
      <text:p text:style-name="P48"><text:span text:style-name="fontstyle21"><text:span text:style-name="T27">Wszelkie zmiany niniejszej umowy wymagają formy pisemnego aneksu.</text:span></text:span></text:p>
      <text:p text:style-name="P51"><text:soft-page-break/><text:span text:style-name="fontstyle21"><text:span text:style-name="T29">§ </text:span></text:span><text:span text:style-name="fontstyle21"><text:span text:style-name="T33">11</text:span></text:span></text:p>
      <text:p text:style-name="P48"><text:span text:style-name="fontstyle21"><text:span text:style-name="T27">W sprawach nieuregulowanych niniejszą umową stosuje się przepisy Kodeksu Cywilnego.</text:span></text:span></text:p>
      <text:p text:style-name="P48"><text:span text:style-name="fontstyle21"><text:span text:style-name="T27"/></text:span></text:p>
      <text:p text:style-name="P51"><text:span text:style-name="fontstyle21"><text:span text:style-name="T29">§ </text:span></text:span><text:span text:style-name="fontstyle21"><text:span text:style-name="T33">12</text:span></text:span></text:p>
      <text:p text:style-name="P48"><text:span text:style-name="fontstyle21"><text:span text:style-name="T27">Ewentualne spory mog</text:span></text:span><text:span text:style-name="fontstyle21"><text:span text:style-name="T28">ą</text:span></text:span><text:span text:style-name="fontstyle21"><text:span text:style-name="T27">ce wyniknąć z reali</text:span></text:span><text:span text:style-name="fontstyle21"><text:span text:style-name="T28">z</text:span></text:span><text:span text:style-name="fontstyle21"><text:span text:style-name="T27">acji </text:span></text:span><text:span text:style-name="fontstyle21"><text:span text:style-name="T28">niniejszej umowy strony zobowiązują się rozwiązywać polubownie, w drodze negocjacji. W razie braku porozumienia spory będzie rozstrzygał sąd powszechny właściwy dla siedziby <text:tab/>Zamawiającego.</text:span></text:span></text:p>
      <text:p text:style-name="P48"><text:span text:style-name="fontstyle21"><text:span text:style-name="T28"/></text:span></text:p>
      <text:p text:style-name="P52"><text:span text:style-name="fontstyle21"><text:span text:style-name="T29">§ </text:span></text:span><text:span text:style-name="fontstyle21"><text:span text:style-name="T34">13</text:span></text:span></text:p>
      <text:p text:style-name="P49"><text:span text:style-name="fontstyle21"><text:span text:style-name="T28">Niniejsza umowa została sporządzona w 3 jednobrzmiących egzemplarzach, w tym 2 egzemplarze dla Zamawiającego, a 1 egzemplarz dla Wykonawcy.</text:span></text:span></text:p>
      <text:p text:style-name="P49"><text:span text:style-name="fontstyle21"><text:span text:style-name="T28"/></text:span></text:p>
      <text:p text:style-name="P49"><text:span text:style-name="fontstyle21"><text:span text:style-name="T28"/></text:span></text:p>
      <text:p text:style-name="P49"><text:span text:style-name="fontstyle21"><text:span text:style-name="T28"/></text:span></text:p>
      <text:p text:style-name="P49"><text:span text:style-name="fontstyle21"><text:span text:style-name="T28"/></text:span></text:p>
      <text:p text:style-name="P49"><text:span text:style-name="fontstyle21"><text:span text:style-name="T28"/></text:span></text:p>
      <text:p text:style-name="P49"><text:span text:style-name="fontstyle21"><text:span text:style-name="T28">Zamawiający<text:tab/><text:tab/><text:tab/><text:tab/><text:tab/><text:tab/><text:tab/><text:tab/><text:tab/><text:tab/><text:tab/>Wykonawca</text:span></text:span></text:p>
      <text:p text:style-name="P49"><text:span text:style-name="fontstyle21"><text:span text:style-name="T28"/></text:span></text:p>
      <text:p text:style-name="P49"><text:span text:style-name="fontstyle21"><text:span text:style-name="T28"/></text:span></text:p>
      <text:p text:style-name="P49"><text:span text:style-name="fontstyle21"><text:span text:style-name="T28"/></text:span></text:p>
      <text:p text:style-name="P49"><text:span text:style-name="fontstyle21"><text:span text:style-name="T28"/></text:span></text:p>
      <text:p text:style-name="P49"><text:span text:style-name="fontstyle21"><text:span text:style-name="T2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roman" style:font-pitch="variable"/>
    <style:font-face style:name="TimesNewRomanPS-BoldMT1" svg:font-family="TimesNewRomanPS-BoldMT, serif"/>
    <style:font-face style:name="TimesNewRomanPSMT" svg:font-family="TimesNewRomanPSMT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style21" style:family="text" style:parent-style-name="Default_20_Paragraph_20_Font">
      <style:text-properties fo:color="#000000" loext:opacity="100%" style:font-name="TimesNewRomanPSMT" fo:font-family="TimesNewRomanPSMT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ntstyle01" style:family="text" style:parent-style-name="Default_20_Paragraph_20_Font">
      <style:text-properties fo:color="#000000" loext:opacity="100%" style:font-name="TimesNewRomanPS-BoldMT" fo:font-family="TimesNewRomanPS-BoldMT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/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3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as-char" svg:y="-1.864cm" svg:width="18.064cm" svg:height="2.309cm" draw:z-index="5"><draw:image xlink:href="Pictures/10000000000004550000008E102D6D08818761B2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8T08:16:11.628000000</meta:creation-date>
    <dc:date>2024-03-19T15:16:10.943000000</dc:date>
    <meta:editing-duration>PT5H12M18S</meta:editing-duration>
    <meta:editing-cycles>42</meta:editing-cycles>
    <meta:generator>LibreOffice/7.3.1.3$Windows_X86_64 LibreOffice_project/a69ca51ded25f3eefd52d7bf9a5fad8c90b87951</meta:generator>
    <meta:print-date>2024-02-29T10:29:03.268000000</meta:print-date>
    <meta:document-statistic meta:table-count="0" meta:image-count="1" meta:object-count="0" meta:page-count="6" meta:paragraph-count="94" meta:word-count="1814" meta:character-count="13025" meta:non-whitespace-character-count="11345"/>
  </office:meta>
</office:document-meta>
</file>