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50000008E102D6D08818761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, serif"/>
    <style:font-face style:name="TimesNewRomanPSMT" svg:font-family="TimesNewRomanPSMT" style:font-family-generic="roman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0.699cm" style:rel-column-width="2542*"/>
    </style:style>
    <style:style style:name="Tabela2.B" style:family="table-column">
      <style:table-column-properties style:column-width="3.498cm" style:rel-column-width="12733*"/>
    </style:style>
    <style:style style:name="Tabela2.C" style:family="table-column">
      <style:table-column-properties style:column-width="3.911cm" style:rel-column-width="14235*"/>
    </style:style>
    <style:style style:name="Tabela2.D" style:family="table-column">
      <style:table-column-properties style:column-width="1.891cm" style:rel-column-width="6883*"/>
    </style:style>
    <style:style style:name="Tabela2.E" style:family="table-column">
      <style:table-column-properties style:column-width="1.7cm" style:rel-column-width="6190*"/>
    </style:style>
    <style:style style:name="Tabela2.F" style:family="table-column">
      <style:table-column-properties style:column-width="2.097cm" style:rel-column-width="7634*"/>
    </style:style>
    <style:style style:name="Tabela2.G" style:family="table-column">
      <style:table-column-properties style:column-width="1.956cm" style:rel-column-width="7121*"/>
    </style:style>
    <style:style style:name="Tabela2.H" style:family="table-column">
      <style:table-column-properties style:column-width="2.252cm" style:rel-column-width="819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H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Calibri" officeooo:rsid="000fb4f0" officeooo:paragraph-rsid="000fb4f0"/>
    </style:style>
    <style:style style:name="P2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Calibri" officeooo:rsid="000fb4f0" officeooo:paragraph-rsid="000fb4f0"/>
    </style:style>
    <style:style style:name="P3" style:family="paragraph" style:parent-style-name="Standard">
      <style:paragraph-properties fo:text-align="justify" style:justify-single-word="false"/>
      <style:text-properties style:font-name="Calibri" officeooo:rsid="000fb4f0" officeooo:paragraph-rsid="000fb4f0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rsid="00105504" officeooo:paragraph-rsid="0010550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officeooo:rsid="0014171b" officeooo:paragraph-rsid="0014171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officeooo:rsid="00156a7f" officeooo:paragraph-rsid="00156a7f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weight="bold" officeooo:rsid="00156a7f" officeooo:paragraph-rsid="00156a7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officeooo:rsid="000fb4f0" officeooo:paragraph-rsid="000fb4f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officeooo:rsid="003c75ab" officeooo:paragraph-rsid="003c75ab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weight="bold" officeooo:rsid="003c75ab" officeooo:paragraph-rsid="003c75a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officeooo:rsid="003cc162" officeooo:paragraph-rsid="003cc16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rsid="003e1fdd" officeooo:paragraph-rsid="003e1fd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officeooo:rsid="0040008c" officeooo:paragraph-rsid="0040008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tyle="italic" fo:font-weight="bold" officeooo:rsid="000fb4f0" officeooo:paragraph-rsid="00105504" style:font-style-asian="italic" style:font-weight-asian="bold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style:font-name="Calibri" fo:font-style="italic" officeooo:rsid="001640cd" officeooo:paragraph-rsid="001640cd" style:font-style-asian="italic" style:font-style-complex="itali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tyle="italic" style:text-underline-style="solid" style:text-underline-width="auto" style:text-underline-color="font-color" fo:font-weight="bold" officeooo:rsid="003c75ab" officeooo:paragraph-rsid="003c75ab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officeooo:rsid="00156a7f" officeooo:paragraph-rsid="00156a7f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officeooo:rsid="00156a7f" officeooo:paragraph-rsid="00156a7f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officeooo:rsid="00156a7f" officeooo:paragraph-rsid="0040008c"/>
    </style:style>
    <style:style style:name="P20" style:family="paragraph" style:parent-style-name="Standard">
      <style:text-properties style:font-name="Calibri" officeooo:rsid="001640cd" officeooo:paragraph-rsid="001640c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officeooo:rsid="000fb4f0" officeooo:paragraph-rsid="000fb4f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2.251cm"/>
        </style:tab-stops>
      </style:paragraph-properties>
      <style:text-properties style:font-name="Calibri" fo:font-weight="normal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/>
      <style:text-properties style:font-name="Calibri" fo:font-weight="normal" officeooo:paragraph-rsid="00413d0a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weight="normal" officeooo:rsid="003cb85e" officeooo:paragraph-rsid="003cb85e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2.251cm"/>
        </style:tab-stops>
      </style:paragraph-properties>
      <style:text-properties style:font-name="Calibri" fo:font-weight="normal" officeooo:rsid="001ae749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Calibri" officeooo:rsid="001ce17a" officeooo:paragraph-rsid="001ce17a"/>
    </style:style>
    <style:style style:name="P27" style:family="paragraph" style:parent-style-name="Standard">
      <style:paragraph-properties fo:text-align="justify" style:justify-single-word="false"/>
      <style:text-properties style:font-name="Calibri" officeooo:rsid="001ce17a" officeooo:paragraph-rsid="001ce17a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Calibri" fo:font-size="10pt" officeooo:rsid="001ce17a" officeooo:paragraph-rsid="004e2f67" style:font-size-asian="10pt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Calibri" fo:font-size="10pt" officeooo:rsid="001ce17a" officeooo:paragraph-rsid="00528954" style:font-size-asian="10pt" style:font-size-complex="10pt"/>
    </style:style>
    <style:style style:name="P30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Calibri" fo:font-size="10pt" officeooo:rsid="001ce17a" officeooo:paragraph-rsid="0054a885" style:font-size-asian="10pt" style:font-size-complex="10pt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size="10pt" officeooo:rsid="001ce17a" officeooo:paragraph-rsid="002629bc" style:font-size-asian="10pt" style:font-size-complex="10pt"/>
    </style:style>
    <style:style style:name="P32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Calibri" fo:font-size="10pt" officeooo:rsid="001ce17a" officeooo:paragraph-rsid="004e2f67" style:font-size-asian="10pt" style:font-size-complex="10pt"/>
    </style:style>
    <style:style style:name="P33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Calibri" fo:font-size="10pt" officeooo:rsid="001ce17a" officeooo:paragraph-rsid="0054a885" style:font-size-asian="10pt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0pt" officeooo:rsid="001ce17a" officeooo:paragraph-rsid="002629bc" style:font-size-asian="10pt" style:font-size-complex="10pt"/>
    </style:style>
    <style:style style:name="P3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0pt" officeooo:rsid="001ce17a" officeooo:paragraph-rsid="004e2f67" style:font-size-asian="10pt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0pt" officeooo:rsid="001ce17a" officeooo:paragraph-rsid="002629bc" style:font-size-asian="10pt" style:font-size-complex="10pt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0pt" officeooo:rsid="001ce17a" officeooo:paragraph-rsid="004e2f67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0pt" officeooo:rsid="004e2f67" officeooo:paragraph-rsid="004e2f67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officeooo:rsid="004e2f67" officeooo:paragraph-rsid="004e2f67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officeooo:paragraph-rsid="00413d0a"/>
    </style:style>
    <style:style style:name="P4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a8700" officeooo:paragraph-rsid="002bdb2c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a8700" officeooo:paragraph-rsid="002c2e9f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a8700" officeooo:paragraph-rsid="002bdb2c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bdb2c" officeooo:paragraph-rsid="002bdb2c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1aa4f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7af6d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aff2a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c2e9f" officeooo:paragraph-rsid="0037af6d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c2e9f" officeooo:paragraph-rsid="003aff2a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size="12pt" officeooo:rsid="002c2e9f" officeooo:paragraph-rsid="0031aa4f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paragraph-rsid="002629bc" style:font-size-asian="12pt" style:font-name-complex="Calibri" style:font-size-complex="12pt"/>
    </style:style>
    <style:style style:name="P5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officeooo:rsid="003c75ab" officeooo:paragraph-rsid="003c75ab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3c75ab" officeooo:paragraph-rsid="003c75ab"/>
    </style:style>
    <style:style style:name="P5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Calibri" officeooo:rsid="003c75ab" officeooo:paragraph-rsid="003c75ab"/>
    </style:style>
    <style:style style:name="P58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" officeooo:rsid="003c75ab" officeooo:paragraph-rsid="003c75ab"/>
    </style:style>
    <style:style style:name="P59" style:family="paragraph" style:parent-style-name="Standard">
      <style:paragraph-properties fo:text-align="justify" style:justify-single-word="false"/>
      <style:text-properties style:font-name="Calibri" officeooo:rsid="003cc162" officeooo:paragraph-rsid="003cc162"/>
    </style:style>
    <style:style style:name="P60" style:family="paragraph" style:parent-style-name="Standard">
      <style:paragraph-properties fo:text-align="justify" style:justify-single-word="false"/>
      <style:text-properties style:font-name="Calibri" officeooo:rsid="001ae749" officeooo:paragraph-rsid="00413d0a"/>
    </style:style>
    <style:style style:name="P61" style:family="paragraph" style:parent-style-name="Table_20_Contents">
      <style:paragraph-properties fo:text-align="center" style:justify-single-word="false"/>
      <style:text-properties style:font-name="Calibri" officeooo:rsid="00418d2c" officeooo:paragraph-rsid="00418d2c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9pt" officeooo:rsid="004e2f67" officeooo:paragraph-rsid="004e2f67" style:font-size-asian="9pt" style:font-size-complex="9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6pt" officeooo:rsid="00156a7f" officeooo:paragraph-rsid="00156a7f" style:font-size-asian="5.25pt" style:font-size-complex="6pt"/>
    </style:style>
    <style:style style:name="P6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size="6pt" fo:font-weight="normal" officeooo:rsid="003cb85e" officeooo:paragraph-rsid="003cb85e" style:font-size-asian="5.25pt" style:font-weight-asian="normal" style:font-size-complex="6pt" style:font-weight-complex="normal"/>
    </style:style>
    <style:style style:name="P6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size="6pt" fo:font-weight="bold" officeooo:rsid="00156a7f" officeooo:paragraph-rsid="00156a7f" style:font-size-asian="5.25pt" style:font-weight-asian="bold" style:font-size-complex="6pt" style:font-weight-complex="bold"/>
    </style:style>
    <style:style style:name="P6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size="6pt" fo:font-weight="bold" officeooo:rsid="003c75ab" officeooo:paragraph-rsid="003c75ab" style:font-size-asian="5.25pt" style:font-weight-asian="bold" style:font-size-complex="6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1pt" officeooo:rsid="000fb4f0" officeooo:paragraph-rsid="000fb4f0" style:font-size-asian="9.60000038146973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1pt" officeooo:rsid="000fb4f0" officeooo:paragraph-rsid="00105504" style:font-size-asian="9.60000038146973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1pt" officeooo:rsid="000fb4f0" officeooo:paragraph-rsid="0013e835" style:font-size-asian="9.60000038146973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11pt" officeooo:rsid="0014171b" officeooo:paragraph-rsid="0014171b" style:font-size-asian="9.60000038146973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Calibri" fo:font-size="11pt" officeooo:rsid="00156a7f" officeooo:paragraph-rsid="00156a7f" style:font-size-asian="9.60000038146973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1pt" officeooo:rsid="003cc162" officeooo:paragraph-rsid="003cc162" style:font-size-asian="9.60000038146973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1pt" officeooo:rsid="003e1fdd" officeooo:paragraph-rsid="003e1fdd" style:font-size-asian="9.60000038146973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1pt" fo:font-weight="normal" officeooo:rsid="00156a7f" officeooo:paragraph-rsid="00156a7f" style:font-size-asian="9.60000038146973pt" style:font-weight-asian="normal" style:font-size-complex="11pt" style:font-weight-complex="normal"/>
    </style:style>
    <style:style style:name="P7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fo:font-size="11pt" fo:font-weight="normal" officeooo:rsid="003cb85e" officeooo:paragraph-rsid="003cb85e" style:font-size-asian="9.60000038146973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officeooo:paragraph-rsid="001e508c"/>
    </style:style>
    <style:style style:name="P77" style:family="paragraph" style:parent-style-name="Table_20_Contents">
      <style:paragraph-properties fo:text-align="justify" style:justify-single-word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indent="10.252cm" style:auto-text-indent="false">
        <style:tab-stops>
          <style:tab-stop style:position="10.058cm"/>
        </style:tab-stops>
      </style:paragraph-properties>
      <style:text-properties officeooo:paragraph-rsid="001ce17a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15%" fo:text-indent="10.252cm" style:auto-text-indent="false">
        <style:tab-stops>
          <style:tab-stop style:position="10.058cm"/>
        </style:tab-stops>
      </style:paragraph-properties>
      <style:text-properties officeooo:paragraph-rsid="001d204a"/>
    </style:style>
    <style:style style:name="P80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officeooo:paragraph-rsid="001ce17a"/>
    </style:style>
    <style:style style:name="P81" style:family="paragraph" style:parent-style-name="Standard">
      <style:paragraph-properties fo:line-height="115%"/>
      <style:text-properties officeooo:paragraph-rsid="001d204a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Times New Roman" officeooo:paragraph-rsid="001ce17a"/>
    </style:style>
    <style:style style:name="P83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1ce17a"/>
    </style:style>
    <style:style style:name="P8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54a885"/>
    </style:style>
    <style:style style:name="P85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officeooo:paragraph-rsid="002629bc"/>
    </style:style>
    <style:style style:name="P86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officeooo:paragraph-rsid="00528954"/>
    </style:style>
    <style:style style:name="P87" style:family="paragraph" style:parent-style-name="Standard" style:list-style-name="L1">
      <style:paragraph-properties fo:text-align="justify" style:justify-single-word="false"/>
      <style:text-properties style:font-name="Calibri" officeooo:rsid="00105504" officeooo:paragraph-rsid="00105504"/>
    </style:style>
    <style:style style:name="P88" style:family="paragraph" style:parent-style-name="Standard" style:list-style-name="L1">
      <style:paragraph-properties fo:text-align="justify" style:justify-single-word="false"/>
      <style:text-properties style:font-name="Calibri" officeooo:rsid="0013e835" officeooo:paragraph-rsid="003bbd1d"/>
    </style:style>
    <style:style style:name="P89" style:family="paragraph" style:parent-style-name="Standard" style:list-style-name="L14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Calibri" officeooo:rsid="0013e835" officeooo:paragraph-rsid="0027e508"/>
    </style:style>
    <style:style style:name="P90" style:family="paragraph" style:parent-style-name="Standard" style:list-style-name="L2">
      <style:paragraph-properties fo:text-align="justify" style:justify-single-word="false"/>
      <style:text-properties style:font-name="Calibri" fo:font-weight="bold" officeooo:rsid="0014171b" officeooo:paragraph-rsid="0014171b" style:font-weight-asian="bold" style:font-weight-complex="bold"/>
    </style:style>
    <style:style style:name="P91" style:family="paragraph" style:parent-style-name="Standard" style:list-style-name="L3">
      <style:paragraph-properties fo:text-align="justify" style:justify-single-word="false"/>
      <style:text-properties style:font-name="Calibri" officeooo:rsid="0014171b" officeooo:paragraph-rsid="0014171b"/>
    </style:style>
    <style:style style:name="P92" style:family="paragraph" style:parent-style-name="Standard" style:list-style-name="L4">
      <style:paragraph-properties fo:text-align="justify" style:justify-single-word="false"/>
      <style:text-properties style:font-name="Calibri" officeooo:rsid="00156a7f" officeooo:paragraph-rsid="00156a7f"/>
    </style:style>
    <style:style style:name="P93" style:family="paragraph" style:parent-style-name="Standard" style:list-style-name="L5">
      <style:paragraph-properties fo:text-align="justify" style:justify-single-word="false"/>
      <style:text-properties style:font-name="Calibri" officeooo:rsid="003cc162" officeooo:paragraph-rsid="003cc162"/>
    </style:style>
    <style:style style:name="P94" style:family="paragraph" style:parent-style-name="Standard" style:list-style-name="L5">
      <style:paragraph-properties fo:text-align="justify" style:justify-single-word="false"/>
      <style:text-properties style:font-name="Calibri" officeooo:rsid="003cd790" officeooo:paragraph-rsid="003cd790"/>
    </style:style>
    <style:style style:name="P95" style:family="paragraph" style:parent-style-name="Standard" style:list-style-name="L6">
      <style:paragraph-properties fo:text-align="justify" style:justify-single-word="false"/>
      <style:text-properties style:font-name="Calibri" officeooo:rsid="003e1fdd" officeooo:paragraph-rsid="003e1fdd"/>
    </style:style>
    <style:style style:name="P96" style:family="paragraph" style:parent-style-name="Standard" style:list-style-name="L7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style:font-name="Calibri" officeooo:rsid="003e1fdd" officeooo:paragraph-rsid="003e1fdd"/>
    </style:style>
    <style:style style:name="P97" style:family="paragraph" style:parent-style-name="Standard" style:list-style-name="L7">
      <loext:graphic-properties draw:fill="none"/>
      <style:paragraph-properties fo:margin-left="2cm" fo:margin-right="0cm" fo:text-align="justify" style:justify-single-word="false" fo:text-indent="-0.6cm" style:auto-text-indent="false" fo:background-color="transparent"/>
      <style:text-properties style:font-name="Calibri" officeooo:rsid="003e1fdd" officeooo:paragraph-rsid="003e1fdd"/>
    </style:style>
    <style:style style:name="P98" style:family="paragraph" style:parent-style-name="Standard" style:list-style-name="L8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style:font-name="Calibri" officeooo:rsid="003e1fdd" officeooo:paragraph-rsid="003e1fdd"/>
    </style:style>
    <style:style style:name="P99" style:family="paragraph" style:parent-style-name="Standard" style:list-style-name="L8">
      <loext:graphic-properties draw:fill="none"/>
      <style:paragraph-properties fo:margin-left="2cm" fo:margin-right="0cm" fo:text-align="justify" style:justify-single-word="false" fo:text-indent="-0.6cm" style:auto-text-indent="false" fo:background-color="transparent"/>
      <style:text-properties style:font-name="Calibri" officeooo:rsid="003e1fdd" officeooo:paragraph-rsid="003e1fdd"/>
    </style:style>
    <style:style style:name="P100" style:family="paragraph" style:parent-style-name="Standard" style:list-style-name="L6">
      <style:paragraph-properties fo:text-align="justify" style:justify-single-word="false"/>
      <style:text-properties style:font-name="Calibri" officeooo:rsid="003eb7a3" officeooo:paragraph-rsid="003eb7a3"/>
    </style:style>
    <style:style style:name="P101" style:family="paragraph" style:parent-style-name="Standard" style:list-style-name="L9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Calibri" officeooo:rsid="003eb7a3" officeooo:paragraph-rsid="003eb7a3"/>
    </style:style>
    <style:style style:name="P102" style:family="paragraph" style:parent-style-name="Standard" style:list-style-name="L9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Calibri" officeooo:rsid="003eb7a3" officeooo:paragraph-rsid="003eb7a3"/>
    </style:style>
    <style:style style:name="P103" style:family="paragraph" style:parent-style-name="Standard" style:list-style-name="L6">
      <style:paragraph-properties fo:text-align="justify" style:justify-single-word="false"/>
      <style:text-properties style:font-name="Calibri" officeooo:rsid="0040008c" officeooo:paragraph-rsid="0040008c"/>
    </style:style>
    <style:style style:name="P104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style:font-name="Calibri" fo:font-weight="normal" officeooo:rsid="0020e4a7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105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style:font-name="Calibri" fo:font-weight="normal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style:font-name="Calibri" fo:font-weight="normal" officeooo:rsid="00251f4c" officeooo:paragraph-rsid="00413d0a" style:font-weight-asian="normal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end" style:justify-single-word="false"/>
      <style:text-properties style:font-name="Calibri" fo:font-size="10pt" fo:font-style="italic" officeooo:rsid="001ce17a" officeooo:paragraph-rsid="001ce17a" style:font-size-asian="10pt" style:font-style-asian="italic" style:font-size-complex="10pt" style:font-style-complex="italic"/>
    </style:style>
    <style:style style:name="P108" style:family="paragraph" style:parent-style-name="Standard" style:list-style-name="L12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0pt" officeooo:rsid="001ce17a" officeooo:paragraph-rsid="002629bc" style:font-size-asian="10pt" style:font-size-complex="10pt"/>
    </style:style>
    <style:style style:name="P109" style:family="paragraph" style:parent-style-name="Standard" style:list-style-name="L14">
      <loext:graphic-properties draw:fill="none" draw:fill-gradient-name="gradient" draw:fill-hatch-name="hatch"/>
      <style:paragraph-properties fo:margin-left="1.9cm" fo:margin-right="0cm" fo:line-height="115%" fo:text-align="justify" style:justify-single-word="false" fo:text-indent="-0.6cm" style:auto-text-indent="false" fo:background-color="transparent"/>
      <style:text-properties style:font-name="Calibri" fo:font-size="10pt" officeooo:rsid="001ce17a" officeooo:paragraph-rsid="0027e508" style:font-size-asian="10pt" style:font-size-complex="10pt"/>
    </style:style>
    <style:style style:name="P110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fo:font-size="8pt" fo:font-style="italic" officeooo:rsid="00469ef9" officeooo:paragraph-rsid="00469ef9" style:font-size-asian="8pt" style:font-style-asian="italic" style:font-size-complex="8pt" style:font-style-complex="italic"/>
    </style:style>
    <style:style style:name="P111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18d2c" officeooo:paragraph-rsid="00418d2c"/>
    </style:style>
    <style:style style:name="P112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3d4c1" officeooo:paragraph-rsid="0043d4c1"/>
    </style:style>
    <style:style style:name="P113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89e17" officeooo:paragraph-rsid="00489e17"/>
    </style:style>
    <style:style style:name="P114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9116a" officeooo:paragraph-rsid="0049116a"/>
    </style:style>
    <style:style style:name="P115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a9378" officeooo:paragraph-rsid="004a9378"/>
    </style:style>
    <style:style style:name="P116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Calibri" officeooo:rsid="004b79ef" officeooo:paragraph-rsid="004b79ef"/>
    </style:style>
    <style:style style:name="P117" style:family="paragraph" style:parent-style-name="Standard" style:list-style-name="L14" style:master-page-name="">
      <loext:graphic-properties draw:fill="none" draw:fill-gradient-name="gradient" draw:fill-hatch-name="hatch"/>
      <style:paragraph-properties fo:margin-left="1.9cm" fo:margin-right="0cm" fo:line-height="115%" fo:text-align="justify" style:justify-single-word="false" fo:text-indent="-0.6cm" style:auto-text-indent="false" style:page-number="auto" fo:background-color="transparent"/>
      <style:text-properties style:font-name="Calibri" officeooo:rsid="001ce17a" officeooo:paragraph-rsid="0027e508"/>
    </style:style>
    <style:style style:name="P118" style:family="paragraph" style:parent-style-name="Standard" style:list-style-name="L14">
      <loext:graphic-properties draw:fill="none" draw:fill-gradient-name="gradient" draw:fill-hatch-name="hatch"/>
      <style:paragraph-properties fo:margin-left="1.9cm" fo:margin-right="0cm" fo:line-height="115%" fo:text-align="justify" style:justify-single-word="false" fo:text-indent="-0.6cm" style:auto-text-indent="false" fo:background-color="transparent"/>
      <style:text-properties style:font-name="Calibri" officeooo:rsid="001ce17a" officeooo:paragraph-rsid="0027e508"/>
    </style:style>
    <style:style style:name="P119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7e508" officeooo:paragraph-rsid="0027e508" style:font-size-asian="12pt" style:font-size-complex="12pt"/>
    </style:style>
    <style:style style:name="P120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a8700" officeooo:paragraph-rsid="002a8700" style:font-size-asian="12pt" style:font-size-complex="12pt"/>
    </style:style>
    <style:style style:name="P121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a8700" officeooo:paragraph-rsid="002bdb2c" style:font-size-asian="12pt" style:font-size-complex="12pt"/>
    </style:style>
    <style:style style:name="P122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a8700" officeooo:paragraph-rsid="002c2e9f" style:font-size-asian="12pt" style:font-size-complex="12pt"/>
    </style:style>
    <style:style style:name="P123" style:family="paragraph" style:parent-style-name="Standard" style:list-style-name="L15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bdb2c" officeooo:paragraph-rsid="002bdb2c" style:font-size-asian="12pt" style:font-size-complex="12pt"/>
    </style:style>
    <style:style style:name="P124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2c2e9f" style:font-size-asian="12pt" style:font-size-complex="12pt"/>
    </style:style>
    <style:style style:name="P125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2e9965" style:font-size-asian="12pt" style:font-size-complex="12pt"/>
    </style:style>
    <style:style style:name="P126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1aa4f" style:font-size-asian="12pt" style:font-size-complex="12pt"/>
    </style:style>
    <style:style style:name="P127" style:family="paragraph" style:parent-style-name="Standard" style:list-style-name="L20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7af6d" style:font-size-asian="12pt" style:font-size-complex="12pt"/>
    </style:style>
    <style:style style:name="P128" style:family="paragraph" style:parent-style-name="Standard" style:list-style-name="L21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7af6d" style:font-size-asian="12pt" style:font-size-complex="12pt"/>
    </style:style>
    <style:style style:name="P129" style:family="paragraph" style:parent-style-name="Standard" style:list-style-name="L21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130" style:family="paragraph" style:parent-style-name="Standard" style:list-style-name="L22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131" style:family="paragraph" style:parent-style-name="Standard" style:list-style-name="L23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rsid="002c2e9f" officeooo:paragraph-rsid="00398155" style:font-size-asian="12pt" style:font-size-complex="12pt"/>
    </style:style>
    <style:style style:name="P132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fo:font-variant="normal" fo:text-transform="none" style:use-window-font-color="true" loext:opacity="0%" style:font-name="Calibri" fo:font-size="12pt" fo:letter-spacing="normal" fo:font-style="normal" fo:font-weight="normal" officeooo:rsid="001f51e9" officeooo:paragraph-rsid="00413d0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NewRomanPS-BoldMT1" fo:font-size="7pt" fo:letter-spacing="normal" fo:font-style="normal" fo:font-weight="normal" officeooo:paragraph-rsid="0054a885"/>
    </style:style>
    <style:style style:name="P134" style:family="paragraph" style:parent-style-name="Standard" style:list-style-name="L10">
      <style:paragraph-properties fo:text-align="justify" style:justify-single-word="false" fo:orphans="0" fo:widows="0" fo:hyphenation-ladder-count="no-limit" style:vertical-align="baseline"/>
      <style:text-properties officeooo:paragraph-rsid="00413d0a" fo:hyphenate="false" fo:hyphenation-remain-char-count="2" fo:hyphenation-push-char-count="2" loext:hyphenation-no-caps="false"/>
    </style:style>
    <style:style style:name="P135" style:family="paragraph" style:parent-style-name="Standard" style:list-style-name="L11">
      <style:paragraph-properties fo:text-align="justify" style:justify-single-word="false"/>
      <style:text-properties officeooo:paragraph-rsid="001e508c"/>
    </style:style>
    <style:style style:name="P136" style:family="paragraph" style:parent-style-name="Standard" style:list-style-name="L11">
      <loext:graphic-properties draw:fill-hatch-name="hatch"/>
      <style:paragraph-properties fo:line-height="100%" fo:text-align="justify" style:justify-single-word="false"/>
      <style:text-properties officeooo:paragraph-rsid="001e508c"/>
    </style:style>
    <style:style style:name="P137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ce17a"/>
    </style:style>
    <style:style style:name="P138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413d0a"/>
    </style:style>
    <style:style style:name="P139" style:family="paragraph" style:parent-style-name="Standard" style:list-style-name="L1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418d2c"/>
    </style:style>
    <style:style style:name="P140" style:family="paragraph" style:parent-style-name="Standard" style:list-style-name="L13">
      <loext:graphic-properties draw:fill-gradient-name="gradient" draw:fill-hatch-name="hatch"/>
      <style:paragraph-properties fo:line-height="115%" fo:text-align="justify" style:justify-single-word="false"/>
      <style:text-properties officeooo:paragraph-rsid="0027e508"/>
    </style:style>
    <style:style style:name="P141" style:family="paragraph" style:parent-style-name="Text_20_body" style:list-style-name="L17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2" style:family="paragraph" style:parent-style-name="Text_20_body" style:list-style-name="L18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padding="0cm" fo:border="none">
        <style:tab-stops>
          <style:tab-stop style:position="1.909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3" style:family="paragraph" style:parent-style-name="Text_20_body" style:list-style-name="L18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padding="0cm" fo:border="none">
        <style:tab-stops>
          <style:tab-stop style:position="1.909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4" style:family="paragraph" style:parent-style-name="Text_20_body" style:list-style-name="L18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>
        <style:tab-stops>
          <style:tab-stop style:position="1.909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5" style:family="paragraph" style:parent-style-name="Text_20_body" style:list-style-name="L19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6" style:family="paragraph" style:parent-style-name="Text_20_body" style:list-style-name="L19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4ce609"/>
    </style:style>
    <style:style style:name="P147" style:family="paragraph" style:parent-style-name="Text_20_body" style:list-style-name="L19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padding="0cm" fo:border="none"/>
      <style:text-properties style:font-name="Calibri" officeooo:paragraph-rsid="004ce609"/>
    </style:style>
    <style:style style:name="T1" style:family="text">
      <style:text-properties officeooo:rsid="00105504"/>
    </style:style>
    <style:style style:name="T2" style:family="text">
      <style:text-properties officeooo:rsid="00122a62"/>
    </style:style>
    <style:style style:name="T3" style:family="text">
      <style:text-properties officeooo:rsid="0013e835"/>
    </style:style>
    <style:style style:name="T4" style:family="text">
      <style:text-properties style:font-name="Calibri"/>
    </style:style>
    <style:style style:name="T5" style:family="text">
      <style:text-properties style:font-name="Calibri" officeooo:rsid="000fb4f0"/>
    </style:style>
    <style:style style:name="T6" style:family="text">
      <style:text-properties style:font-name="Calibri" officeooo:rsid="001640cd"/>
    </style:style>
    <style:style style:name="T7" style:family="text">
      <style:text-properties style:font-name="Calibri" fo:font-size="12pt" fo:font-style="italic" style:text-underline-style="solid" style:text-underline-width="auto" style:text-underline-color="font-color" fo:font-weight="bold" officeooo:rsid="000fb4f0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libri" fo:font-size="12pt" fo:font-style="italic" style:text-underline-style="solid" style:text-underline-width="auto" style:text-underline-color="font-color" fo:font-weight="bold" officeooo:rsid="00105504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libri" fo:font-size="12pt" fo:font-style="italic" fo:font-weight="normal" officeooo:rsid="002629bc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Calibri" fo:font-size="12pt" style:font-size-asian="12pt" style:language-asian="pl" style:country-asian="PL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officeooo:rsid="001e508c" style:font-size-asian="12pt" style:font-size-complex="12pt"/>
    </style:style>
    <style:style style:name="T13" style:family="text">
      <style:text-properties style:font-name="Calibri" fo:font-size="12pt" fo:font-weight="bold" style:font-size-asian="12pt" style:language-asian="pl" style:country-asian="PL" style:font-weight-asian="bold" style:font-size-complex="12pt"/>
    </style:style>
    <style:style style:name="T14" style:family="text">
      <style:text-properties style:font-name="Calibri" fo:font-size="12pt" fo:font-style="normal" fo:font-weight="normal" officeooo:rsid="002629b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normal" officeooo:rsid="002629b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Calibri" fo:font-size="12pt" fo:font-style="normal" fo:font-weight="normal" officeooo:rsid="0027e50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Calibri" fo:font-size="12pt" fo:font-style="normal" fo:font-weight="normal" officeooo:rsid="0010550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style:font-name="Calibri" fo:font-size="12pt" fo:font-style="normal" fo:font-weight="normal" officeooo:rsid="001640c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style:font-name="Calibri" fo:font-size="12pt" fo:font-style="normal" fo:font-weight="normal" officeooo:rsid="0013e83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style:font-name="Calibri" fo:font-size="12pt" fo:font-style="normal" fo:font-weight="normal" officeooo:rsid="002bdb2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style:font-name="Calibri" fo:font-size="12pt" fo:font-style="normal" fo:font-weight="normal" officeooo:rsid="002c2e9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style:font-name="Calibri" fo:font-size="12pt" fo:font-style="normal" fo:font-weight="normal" officeooo:rsid="002d5a6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style:font-name="Calibri" fo:font-size="12pt" fo:font-style="normal" fo:font-weight="normal" officeooo:rsid="002e996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5" style:family="text">
      <style:text-properties style:font-name="Calibri" fo:font-size="12pt" fo:font-style="normal" fo:font-weight="normal" officeooo:rsid="0031aa4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style:font-name="Calibri" fo:font-size="12pt" fo:font-style="normal" fo:font-weight="normal" officeooo:rsid="0037af6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style:font-name="Calibri" fo:font-size="12pt" fo:font-style="normal" fo:font-weight="normal" officeooo:rsid="0039815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font-name="Calibri" fo:font-size="12pt" fo:font-style="normal" fo:font-weight="normal" officeooo:rsid="003aff2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bold" officeooo:rsid="002629bc" style:font-size-asian="12pt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style:font-name="Calibri" fo:font-size="12pt" fo:font-style="normal" fo:font-weight="bold" officeooo:rsid="002bdb2c" style:font-size-asian="12pt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style:font-name="Calibri" fo:font-size="12pt" fo:font-style="normal" fo:font-weight="bold" officeooo:rsid="002c2e9f" style:font-size-asian="12pt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style:font-name="Calibri" fo:font-size="12pt" fo:font-style="normal" fo:font-weight="bold" officeooo:rsid="0031aa4f" style:font-size-asian="12pt" style:font-style-asian="normal" style:font-weight-asian="bold" style:font-name-complex="Calibri" style:font-size-complex="12pt" style:font-style-complex="normal" style:font-weight-complex="bold"/>
    </style:style>
    <style:style style:name="T33" style:family="text">
      <style:text-properties style:font-name="Calibri" fo:font-size="12pt" fo:font-style="normal" fo:font-weight="bold" officeooo:rsid="00398155" style:font-size-asian="12pt" style:font-style-asian="normal" style:font-weight-asian="bold" style:font-name-complex="Calibri" style:font-size-complex="12pt" style:font-style-complex="normal" style:font-weight-complex="bold"/>
    </style:style>
    <style:style style:name="T34" style:family="text">
      <style:text-properties style:font-name="Calibri" fo:font-size="12pt" fo:font-style="normal" fo:font-weight="bold" officeooo:rsid="003aff2a" style:font-size-asian="12pt" style:font-style-asian="normal" style:font-weight-asian="bold" style:font-name-complex="Calibri" style:font-size-complex="12pt" style:font-style-complex="normal" style:font-weight-complex="bold"/>
    </style:style>
    <style:style style:name="T35" style:family="text">
      <style:text-properties style:font-name="Calibri" fo:font-size="12pt" fo:font-style="normal" fo:font-weight="bold" officeooo:rsid="0037af6d" style:font-size-asian="12pt" style:font-style-asian="normal" style:font-weight-asian="bold" style:font-name-complex="Calibri" style:font-size-complex="12pt" style:font-style-complex="normal" style:font-weight-complex="bold"/>
    </style:style>
    <style:style style:name="T36" style:family="text">
      <style:text-properties style:font-name="Calibri" officeooo:rsid="001d204a"/>
    </style:style>
    <style:style style:name="T37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font-name="Calibri" fo:font-size="10pt" fo:font-style="italic" fo:font-weight="normal" officeooo:rsid="001ce17a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style:font-name="Calibri" fo:font-size="10pt" fo:font-style="italic" fo:font-weight="normal" officeooo:rsid="004b79ef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style:font-name="Calibri" fo:font-size="10pt" fo:font-style="italic" fo:font-weight="normal" officeooo:rsid="004e2f67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style:font-name="Calibri" fo:font-size="8pt" fo:font-style="italic" fo:font-weight="normal" officeooo:rsid="004ed219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style:font-name="Calibri" fo:font-size="8pt" fo:font-style="normal" fo:font-weight="normal" officeooo:rsid="004e2f67" style:font-size-asian="8pt" style:font-style-asian="normal" style:font-weight-asian="normal" style:font-size-complex="8pt" style:font-style-complex="normal" style:font-weight-complex="normal"/>
    </style:style>
    <style:style style:name="T43" style:family="text">
      <style:text-properties style:font-name="Calibri" fo:font-size="8pt" fo:font-style="normal" fo:font-weight="normal" officeooo:rsid="004ed219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style:font-name="Calibri" fo:font-size="8pt" officeooo:rsid="001e508c" style:font-size-asian="8pt" style:font-size-complex="8pt"/>
    </style:style>
    <style:style style:name="T45" style:family="text">
      <style:text-properties style:font-name="Calibri" fo:font-weight="normal" officeooo:rsid="001f51e9" style:font-weight-asian="normal" style:font-weight-complex="normal"/>
    </style:style>
    <style:style style:name="T46" style:family="text">
      <style:text-properties style:font-name="Calibri" fo:font-weight="normal" officeooo:rsid="0020e4a7" style:font-weight-asian="normal" style:font-weight-complex="normal"/>
    </style:style>
    <style:style style:name="T47" style:family="text">
      <style:text-properties style:font-name="Calibri" officeooo:rsid="003b0ff8"/>
    </style:style>
    <style:style style:name="T48" style:family="text">
      <style:text-properties style:font-name="Calibri" officeooo:rsid="00413d0a"/>
    </style:style>
    <style:style style:name="T49" style:family="text">
      <style:text-properties style:font-name="Calibri" officeooo:rsid="00418d2c"/>
    </style:style>
    <style:style style:name="T50" style:family="text">
      <style:text-properties style:font-name="Calibri" officeooo:rsid="00469ef9"/>
    </style:style>
    <style:style style:name="T51" style:family="text">
      <style:text-properties style:font-name="Calibri" fo:font-style="italic" officeooo:rsid="004b79ef" style:font-style-asian="italic" style:font-style-complex="italic"/>
    </style:style>
    <style:style style:name="T52" style:family="text">
      <style:text-properties style:font-name="Calibri" fo:font-style="italic" officeooo:rsid="004e2f67" style:font-style-asian="italic" style:font-style-complex="italic"/>
    </style:style>
    <style:style style:name="T53" style:family="text">
      <style:text-properties style:font-name="Calibri" fo:font-style="italic" fo:font-weight="normal" officeooo:rsid="004b79ef" style:font-style-asian="italic" style:font-weight-asian="normal" style:font-style-complex="italic" style:font-weight-complex="normal"/>
    </style:style>
    <style:style style:name="T54" style:family="text">
      <style:text-properties style:font-name="Calibri" fo:font-style="normal" fo:font-weight="normal" officeooo:rsid="004e2f67" style:font-style-asian="normal" style:font-weight-asian="normal" style:font-style-complex="normal" style:font-weight-complex="normal"/>
    </style:style>
    <style:style style:name="T55" style:family="text">
      <style:text-properties style:font-name="Calibri" fo:font-size="14pt" fo:font-style="italic" officeooo:rsid="004e2f67" style:font-size-asian="14pt" style:font-style-asian="italic" style:font-size-complex="14pt" style:font-style-complex="italic"/>
    </style:style>
    <style:style style:name="T56" style:family="text">
      <style:text-properties style:font-name="Calibri" officeooo:rsid="00565e34"/>
    </style:style>
    <style:style style:name="T57" style:family="text">
      <style:text-properties officeooo:rsid="001640c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99a78" style:font-weight-asian="bold" style:font-weight-complex="bold"/>
    </style:style>
    <style:style style:name="T60" style:family="text">
      <style:text-properties fo:font-weight="bold" officeooo:rsid="0040008c" style:font-weight-asian="bold" style:font-weight-complex="bold"/>
    </style:style>
    <style:style style:name="T61" style:family="text">
      <style:text-properties fo:font-weight="bold" officeooo:rsid="003c75ab" style:font-weight-asian="bold" style:font-weight-complex="bold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105504"/>
    </style:style>
    <style:style style:name="T64" style:family="text">
      <style:text-properties officeooo:rsid="0017a3cd"/>
    </style:style>
    <style:style style:name="T65" style:family="text">
      <style:text-properties officeooo:rsid="0017d611"/>
    </style:style>
    <style:style style:name="T66" style:family="text">
      <style:text-properties officeooo:rsid="00199a78"/>
    </style:style>
    <style:style style:name="T67" style:family="text">
      <style:text-properties officeooo:rsid="001ae749"/>
    </style:style>
    <style:style style:name="T68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69" style:family="text">
      <style:text-properties fo:color="#000000" loext:opacity="100%" style:font-name="Calibri" fo:font-size="12pt" style:font-size-asian="12pt" style:font-size-complex="12pt"/>
    </style:style>
    <style:style style:name="T70" style:family="text">
      <style:text-properties fo:color="#000000" loext:opacity="100%" style:font-name="Calibri" fo:font-size="12pt" officeooo:rsid="001d204a" style:font-size-asian="12pt" style:font-size-complex="12pt"/>
    </style:style>
    <style:style style:name="T71" style:family="text">
      <style:text-properties officeooo:rsid="001f51e9"/>
    </style:style>
    <style:style style:name="T72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31aa4f" style:font-size-asian="12pt" style:font-style-asian="normal" style:font-weight-asian="bold" style:font-name-complex="Calibri" style:font-size-complex="12pt" style:font-style-complex="normal" style:font-weight-complex="bold"/>
    </style:style>
    <style:style style:name="T75" style:family="text">
      <style:text-properties fo:font-variant="normal" fo:text-transform="none" fo:color="#000000" loext:opacity="100%" style:font-name="TimesNewRomanPS-BoldMT1" fo:font-size="7pt" fo:letter-spacing="normal" fo:font-style="normal" fo:font-weight="normal" officeooo:rsid="004ed219" style:font-size-asian="8pt" style:font-style-asian="italic" style:font-weight-asian="normal" style:font-size-complex="8pt" style:font-style-complex="italic" style:font-weight-complex="normal"/>
    </style:style>
    <style:style style:name="T76" style:family="text">
      <style:text-properties fo:font-variant="normal" fo:text-transform="none" fo:color="#000000" loext:opacity="100%" style:font-name="TimesNewRomanPS-BoldMT1" fo:font-size="7pt" fo:letter-spacing="normal" fo:font-style="normal" fo:font-weight="normal" officeooo:rsid="001ce17a" style:font-size-asian="8pt" style:font-size-complex="8pt"/>
    </style:style>
    <style:style style:name="T77" style:family="text">
      <style:text-properties fo:font-variant="normal" fo:text-transform="none" fo:color="#000000" loext:opacity="100%" style:font-name="TimesNewRomanPS-BoldMT1" fo:font-size="7pt" fo:letter-spacing="normal" fo:font-style="normal" fo:font-weight="normal" officeooo:rsid="004ed219" style:font-size-asian="8pt" style:font-style-asian="normal" style:font-weight-asian="normal" style:font-size-complex="8pt" style:font-style-complex="normal" style:font-weight-complex="normal"/>
    </style:style>
    <style:style style:name="T78" style:family="text">
      <style:text-properties officeooo:rsid="00239d13"/>
    </style:style>
    <style:style style:name="T79" style:family="text">
      <style:text-properties officeooo:rsid="00251f4c"/>
    </style:style>
    <style:style style:name="T80" style:family="text">
      <style:text-properties officeooo:rsid="002a8700"/>
    </style:style>
    <style:style style:name="T81" style:family="text">
      <style:text-properties officeooo:rsid="002bdb2c"/>
    </style:style>
    <style:style style:name="T82" style:family="text">
      <style:text-properties officeooo:rsid="003bbd1d"/>
    </style:style>
    <style:style style:name="T83" style:family="text">
      <style:text-properties officeooo:rsid="003c75ab"/>
    </style:style>
    <style:style style:name="T84" style:family="text">
      <style:text-properties officeooo:rsid="003cb85e"/>
    </style:style>
    <style:style style:name="T85" style:family="text">
      <style:text-properties officeooo:rsid="003cc162"/>
    </style:style>
    <style:style style:name="T86" style:family="text">
      <style:text-properties officeooo:rsid="003cd790"/>
    </style:style>
    <style:style style:name="T87" style:family="text">
      <style:text-properties officeooo:rsid="003eb7a3"/>
    </style:style>
    <style:style style:name="T88" style:family="text">
      <style:text-properties officeooo:rsid="0040008c"/>
    </style:style>
    <style:style style:name="T89" style:family="text">
      <style:text-properties officeooo:rsid="00413d0a"/>
    </style:style>
    <style:style style:name="T90" style:family="text">
      <style:text-properties officeooo:rsid="00469ef9"/>
    </style:style>
    <style:style style:name="T91" style:family="text">
      <style:text-properties officeooo:rsid="00489e17"/>
    </style:style>
    <style:style style:name="T92" style:family="text">
      <style:text-properties fo:font-size="10pt" fo:font-style="italic" style:font-size-asian="10pt" style:font-style-asian="italic" style:font-size-complex="10pt" style:font-style-complex="italic"/>
    </style:style>
    <style:style style:name="T93" style:family="text">
      <style:text-properties officeooo:rsid="0049116a"/>
    </style:style>
    <style:style style:name="T94" style:family="text">
      <style:text-properties officeooo:rsid="004b79ef"/>
    </style:style>
    <style:style style:name="T95" style:family="text">
      <style:text-properties officeooo:rsid="00504d04"/>
    </style:style>
    <style:style style:name="T96" style:family="text">
      <style:text-properties officeooo:rsid="0050ff1a"/>
    </style:style>
    <style:style style:name="T97" style:family="text">
      <style:text-properties officeooo:rsid="00565e3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fontstyle21"><text:span text:style-name="T38">Załącznik Nr </text:span></text:span><text:span text:style-name="fontstyle21"><text:span text:style-name="T39">2</text:span></text:span></text:p>
      <text:p text:style-name="P35"><text:span text:style-name="fontstyle01"><text:span text:style-name="T51">Dane Wykonawcy:</text:span></text:span></text:p>
      <text:p text:style-name="P35"><text:span text:style-name="fontstyle01"><text:span text:style-name="T53">……………………………………..</text:span></text:span></text:p>
      <text:p text:style-name="P35"><text:span text:style-name="fontstyle01"><text:span text:style-name="T53">……………………………………..</text:span></text:span></text:p>
      <text:p text:style-name="P35"><text:span text:style-name="fontstyle01"><text:span text:style-name="T53">…………………………………….</text:span></text:span></text:p>
      <text:p text:style-name="P35"><text:span text:style-name="fontstyle01"><text:span text:style-name="T53">…………………………………….</text:span></text:span></text:p>
      <text:p text:style-name="P35"><text:span text:style-name="fontstyle01"><text:span text:style-name="T51"/></text:span></text:p>
      <text:p text:style-name="P35"><text:span text:style-name="fontstyle01"><text:span text:style-name="T51"/></text:span></text:p>
      <text:p text:style-name="P37"><text:span text:style-name="fontstyle01"><text:span text:style-name="T55">WYKAZ OSÓB</text:span></text:span></text:p>
      <text:p text:style-name="P35"><text:span text:style-name="fontstyle01"><text:span text:style-name="T52"/></text:span></text:p>
      <text:p text:style-name="P35"><text:span text:style-name="fontstyle01"><text:span text:style-name="T52"/></text:span></text:p>
      <text:p text:style-name="P35"><text:span text:style-name="fontstyle01"><text:span text:style-name="T54">Dysponuję osobami zdolnymi do wykonania zamówienia, tj. <text:s/>osobą, która w okresie ostatnich 5 lat przed upływem terminu składania ofert (a jeżeli okres prowadzenia działalności) jest krótszy), w tym okresie) była autorem lub współautorem minimum 2 (dwóch) dokumentacji projektowej instalacji klimatyzacji.</text:span></text:span></text:p>
      <text:p text:style-name="P35"><text:span text:style-name="fontstyle01"><text:span text:style-name="T5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leLine2514017148928">
          <table:table-cell table:style-name="Tabela2.A1" office:value-type="string">
            <text:p text:style-name="P39">Lp.</text:p>
          </table:table-cell>
          <table:table-cell table:style-name="Tabela2.A1" office:value-type="string">
            <text:p text:style-name="P62">Imię i nazwisko</text:p>
          </table:table-cell>
          <table:table-cell table:style-name="Tabela2.A1" office:value-type="string">
            <text:p text:style-name="P62">Udział w przygotowaniu dokumentu (autorstwo/współautorstwo)</text:p>
          </table:table-cell>
          <table:table-cell table:style-name="Tabela2.A1" office:value-type="string">
            <text:p text:style-name="P62">Nazwa usługodawcy</text:p>
          </table:table-cell>
          <table:table-cell table:style-name="Tabela2.A1" office:value-type="string">
            <text:p text:style-name="P62">Tytuł dokumentu</text:p>
          </table:table-cell>
          <table:table-cell table:style-name="Tabela2.A1" office:value-type="string">
            <text:p text:style-name="P62">Data opracowania dokumentu</text:p>
          </table:table-cell>
          <table:table-cell table:style-name="Tabela2.A1" office:value-type="string">
            <text:p text:style-name="P62">Wartość dokumentu</text:p>
          </table:table-cell>
          <table:table-cell table:style-name="Tabela2.H1" office:value-type="string">
            <text:p text:style-name="P62">Informacja o podstawie do dysponowania osobą*</text:p>
          </table:table-cell>
        </table:table-row>
        <table:table-row table:style-name="TableLine2514017162752">
          <table:table-cell table:style-name="Tabela2.A2" office:value-type="string">
            <text:p text:style-name="P40">1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H2" office:value-type="string">
            <text:p text:style-name="P38"/>
          </table:table-cell>
        </table:table-row>
        <table:table-row table:style-name="TableLine2514017165920">
          <table:table-cell table:style-name="Tabela2.A2" office:value-type="string">
            <text:p text:style-name="P40">2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H2" office:value-type="string">
            <text:p text:style-name="P38"/>
          </table:table-cell>
        </table:table-row>
        <table:table-row table:style-name="TableLine2514017171680">
          <table:table-cell table:style-name="Tabela2.A2" office:value-type="string">
            <text:p text:style-name="P40">3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H2" office:value-type="string">
            <text:p text:style-name="P38"/>
          </table:table-cell>
        </table:table-row>
      </table:table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2"><text:span text:style-name="fontstyle01"><text:span text:style-name="T54">…………………………………………………………..<text:tab/><text:tab/><text:tab/><text:tab/>…………………………………………………………..</text:span></text:span></text:p>
      <text:p text:style-name="P33"><text:span text:style-name="fontstyle01"><text:span text:style-name="T42"><text:tab/>miejscowość i data<text:tab/><text:tab/><text:tab/><text:tab/><text:tab/><text:tab/> <text:s text:c="17"/></text:span></text:span><text:span text:style-name="fontstyle21"><text:span text:style-name="T75">podpis osoby/osób upoważnionych do reprezentowania Wykonawcy</text:span></text:span></text:p>
      <text:p text:style-name="P133">kwalifikowany podpis elektroniczny / </text:p>
      <text:p text:style-name="P30"><text:span text:style-name="fontstyle01"><text:span text:style-name="T77">podpis zaufany / podpis osobisty osoby</text:span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5"><text:span text:style-name="fontstyle01"><text:span text:style-name="T54"/></text:span></text:p>
      <text:p text:style-name="P32"><text:span text:style-name="fontstyle01"><text:span text:style-name="T42">* </text:span></text:span><text:span text:style-name="fontstyle01"><text:span text:style-name="T43">Wykonawca w kolumnie 8 wpisuje informację o podstawie dysponowania osobą (np. umowa o pracę, umowa zlecenie, umowa o dzieło, samozatrudnienie się osoby fizycznej prowadzącej działalność gospodarczą, umowa przedwstępna z podmiotem trzecim, umowa o podwykonawstwo, umowa o współpracy, porozumienie między pracodawcą o oddelegowaniu pracowników). Jeżeli w wykazie osób zostanie wskazana osoba będąca właścicielem firmy jednoosobowej lub wspólnikiem spółki cywilnej, należy wpisać odpowiednio – właściciel firmy lub wspólnik spółki cywiln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, serif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TimesNewRomanPSMT" fo:font-family="TimesNewRomanPSM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3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as-char" svg:y="-1.864cm" svg:width="18.064cm" svg:height="2.309cm" draw:z-index="0"><draw:image xlink:href="Pictures/10000000000004550000008E102D6D08818761B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08:16:11.628000000</meta:creation-date>
    <dc:date>2024-03-19T15:15:22.172000000</dc:date>
    <meta:editing-duration>PT5H12M19S</meta:editing-duration>
    <meta:editing-cycles>42</meta:editing-cycles>
    <meta:generator>LibreOffice/7.3.1.3$Windows_X86_64 LibreOffice_project/a69ca51ded25f3eefd52d7bf9a5fad8c90b87951</meta:generator>
    <meta:print-date>2024-02-29T10:29:03.268000000</meta:print-date>
    <meta:document-statistic meta:table-count="1" meta:image-count="1" meta:object-count="0" meta:page-count="1" meta:paragraph-count="25" meta:word-count="167" meta:character-count="1373" meta:non-whitespace-character-count="1200"/>
  </office:meta>
</office:document-meta>
</file>