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, '‚l‚r –ľ’©'" style:font-family-generic="roman"/>
    <style:font-face style:name="MS PGothic" svg:font-family="'MS P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MT" svg:font-family="TimesNewRomanPS-BoldMT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762cm" fo:margin-right="0cm" fo:line-height="100%" fo:text-indent="-0.762cm" style:auto-text-indent="false">
        <style:tab-stops>
          <style:tab-stop style:position="0.762cm"/>
        </style:tab-stops>
      </style:paragraph-properties>
      <style:text-properties style:font-name="Times New Roman1" fo:font-size="9pt" fo:language="pl" fo:country="PL" fo:font-style="italic" style:text-underline-style="none" fo:font-weight="normal" style:font-size-asian="9pt" style:language-asian="zxx" style:country-asian="none" style:font-style-asian="italic" style:font-weight-asian="normal" style:font-size-complex="9pt" style:language-complex="zxx" style:country-complex="none" style:font-style-complex="normal" style:font-weight-complex="normal"/>
    </style:style>
    <style:style style:name="P3" style:family="paragraph" style:parent-style-name="Text_20_body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style:font-name="Times New Roman1" fo:font-size="12pt" fo:language="pl" fo:country="PL" fo:font-style="italic" style:text-underline-style="none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Times New Roman1" fo:font-size="12pt" fo:language="pl" fo:country="PL" fo:font-style="normal" style:text-underline-style="none" fo:font-weight="normal" officeooo:paragraph-rsid="001ea3d6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053cm" style:auto-text-indent="false" style:text-autospace="none">
        <style:tab-stops>
          <style:tab-stop style:position="2.54cm"/>
        </style:tab-stops>
      </style:paragraph-properties>
      <style:text-properties style:font-name="Times New Roman1" fo:font-size="12pt" fo:font-style="normal" fo:font-weight="normal" fo:background-color="transparent" style:font-name-asian="Verdana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4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Bez_20_odstępów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officeooo:paragraph-rsid="002044e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239ca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24549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officeooo:paragraph-rsid="0024ee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3" style:family="paragraph" style:parent-style-name="Bez_20_odstępów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1" fo:font-size="12pt" style:font-size-asian="12pt" style:font-size-complex="12pt"/>
    </style:style>
    <style:style style:name="P27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-0.026cm" style:auto-text-indent="false">
        <style:tab-stops>
          <style:tab-stop style:position="0.499cm"/>
        </style:tab-stops>
      </style:paragraph-properties>
      <style:text-properties style:font-name="Times New Roman1" fo:font-size="12pt" officeooo:paragraph-rsid="002044e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3.254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.254cm"/>
        </style:tab-stops>
      </style:paragraph-properties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kst_20_podstawowy_20_3">
      <style:paragraph-properties fo:margin-top="0.212cm" fo:margin-bottom="0.212cm" style:contextual-spacing="false"/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margin-left="2.519cm" fo:margin-right="0cm" fo:hyphenation-ladder-count="no-limit" fo:text-indent="-0.635cm" style:auto-text-indent="false">
        <style:tab-stops>
          <style:tab-stop style:position="2.519cm"/>
        </style:tab-stops>
      </style:paragraph-properties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" style:family="paragraph" style:parent-style-name="Bez_20_odstępów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2044e8" style:font-size-asian="12pt" style:font-weight-asian="bold" style:font-name-complex="Tahoma2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1" fo:font-size="12pt" fo:background-color="#ffff00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4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1" fo:font-size="12pt" fo:language="en" fo:country="US" officeooo:paragraph-rsid="001ea3d6" fo:background-color="transparent" style:font-size-asian="12pt" style:font-size-complex="12pt"/>
    </style:style>
    <style:style style:name="P48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Times New Roman1" fo:font-size="12pt" fo:text-shadow="none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1" fo:font-size="12pt" fo:font-style="normal" fo:font-weight="normal" style:font-size-asian="12pt" style:font-style-asian="italic" style:font-weight-asian="normal" style:font-size-complex="12pt" style:font-style-complex="normal" style:font-weight-complex="normal"/>
    </style:style>
    <style:style style:name="P50" style:family="paragraph" style:parent-style-name="Heading_20_1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style:font-name="Times New Roman1" fo:font-size="12pt" fo:language="pl" fo:country="PL" fo:font-style="italic" style:text-underline-style="none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normal" style:font-weight-complex="normal"/>
    </style:style>
    <style:style style:name="P51" style:family="paragraph" style:parent-style-name="Standard" style:list-style-name="WW8Num1">
      <style:paragraph-properties fo:margin-left="-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1" fo:font-size="12pt" style:font-size-asian="12pt" style:font-size-complex="12pt"/>
    </style:style>
    <style:style style:name="P52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style:font-size-asian="12pt" style:font-size-complex="12pt"/>
    </style:style>
    <style:style style:name="P5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-0.635cm"/>
          <style:tab-stop style:position="1.27cm"/>
        </style:tab-stops>
      </style:paragraph-properties>
      <style:text-properties style:font-name="Times New Roman1" fo:font-size="12pt" style:font-size-asian="12pt" style:font-size-complex="12pt"/>
    </style:style>
    <style:style style:name="P54" style:family="paragraph" style:parent-style-name="Standard" style:list-style-name="WW8Num5">
      <style:paragraph-properties fo:margin-left="0.026cm" fo:margin-right="0cm" fo:text-align="justify" style:justify-single-word="false" fo:text-indent="-0.026cm" style:auto-text-indent="false">
        <style:tab-stops>
          <style:tab-stop style:position="-0.635cm"/>
          <style:tab-stop style:position="1.27cm"/>
        </style:tab-stops>
      </style:paragraph-properties>
      <style:text-properties style:font-name="Times New Roman1" fo:font-size="12pt" style:font-size-asian="12pt" style:font-size-complex="12pt"/>
    </style:style>
    <style:style style:name="P55" style:family="paragraph" style:parent-style-name="Standard" style:list-style-name="WW8Num4">
      <style:paragraph-properties fo:margin-left="0.026cm" fo:margin-right="0cm" fo:margin-top="0.212cm" fo:margin-bottom="0.212cm" style:contextual-spacing="false" fo:text-align="justify" style:justify-single-word="false" fo:text-indent="-0.053cm" style:auto-text-indent="false">
        <style:tab-stops/>
      </style:paragraph-properties>
      <style:text-properties style:font-name="Times New Roman1" fo:font-size="12pt" officeooo:paragraph-rsid="001f9c97" style:font-size-asian="12pt" style:font-size-complex="12pt"/>
    </style:style>
    <style:style style:name="P56" style:family="paragraph" style:parent-style-name="Standard" style:list-style-name="WW8Num4">
      <style:paragraph-properties fo:margin-left="0.026cm" fo:margin-right="0cm" fo:margin-top="0.212cm" fo:margin-bottom="0.212cm" style:contextual-spacing="false" fo:text-align="justify" style:justify-single-word="false" fo:text-indent="-0.053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57" style:family="paragraph" style:parent-style-name="Standard" style:list-style-name="WW8Num4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style:font-name="Times New Roman1" fo:font-size="12pt" style:font-size-asian="12pt" style:font-size-complex="12pt"/>
    </style:style>
    <style:style style:name="P58" style:family="paragraph" style:parent-style-name="Standard" style:list-style-name="WW8Num4">
      <style:paragraph-properties fo:margin-left="0.026cm" fo:margin-right="0cm" fo:margin-top="0.212cm" fo:margin-bottom="0.212cm" style:contextual-spacing="false" fo:text-align="justify" style:justify-single-word="false" fo:text-indent="-0.026cm" style:auto-text-indent="false">
        <style:tab-stops>
          <style:tab-stop style:position="15.558cm"/>
        </style:tab-stops>
      </style:paragraph-properties>
      <style:text-properties style:font-name="Times New Roman1" fo:font-size="12pt" style:font-size-asian="12pt" style:font-size-complex="12pt"/>
    </style:style>
    <style:style style:name="P59" style:family="paragraph" style:parent-style-name="Standard" style:list-style-name="WW8Num4">
      <style:paragraph-properties fo:margin-left="0.079cm" fo:margin-right="0cm" fo:margin-top="0.106cm" fo:margin-bottom="0.106cm" style:contextual-spacing="false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/>
    </style:style>
    <style:style style:name="P60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1" fo:font-size="12pt" style:font-size-asian="12pt" style:font-size-complex="12pt"/>
    </style:style>
    <style:style style:name="P61" style:family="paragraph" style:parent-style-name="Standard" style:list-style-name="WW8Num7">
      <style:paragraph-properties fo:margin-left="0.026cm" fo:margin-right="0cm" fo:text-align="justify" style:justify-single-word="false" fo:text-indent="0.026cm" style:auto-text-indent="false">
        <style:tab-stops>
          <style:tab-stop style:position="1.249cm"/>
        </style:tab-stops>
      </style:paragraph-properties>
      <style:text-properties style:font-name="Times New Roman1" fo:font-size="12pt" style:font-size-asian="12pt" style:font-size-complex="12pt"/>
    </style:style>
    <style:style style:name="P62" style:family="paragraph" style:parent-style-name="Standard" style:list-style-name="WW8Num6">
      <style:paragraph-properties fo:margin-left="0.053cm" fo:margin-right="0cm" fo:text-align="justify" style:justify-single-word="false" fo:text-indent="-0.053cm" style:auto-text-indent="false">
        <style:tab-stops>
          <style:tab-stop style:position="1.249cm"/>
        </style:tab-stops>
      </style:paragraph-properties>
      <style:text-properties style:font-name="Times New Roman1" fo:font-size="12pt" officeooo:paragraph-rsid="001f1276" style:font-size-asian="12pt" style:font-size-complex="12pt"/>
    </style:style>
    <style:style style:name="P63" style:family="paragraph" style:parent-style-name="Standard" style:list-style-name="WW8Num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size-complex="12pt"/>
    </style:style>
    <style:style style:name="P64" style:family="paragraph" style:parent-style-name="Standard" style:list-style-name="WW8Num3">
      <style:paragraph-properties fo:margin-left="0.106cm" fo:margin-right="0cm" fo:margin-top="0cm" fo:margin-bottom="0cm" style:contextual-spacing="false" fo:line-height="150%" fo:text-align="justify" style:justify-single-word="false" fo:orphans="0" fo:widows="0" fo:hyphenation-ladder-count="no-limit" fo:text-indent="-0.053cm" style:auto-text-indent="false">
        <style:tab-stops/>
      </style:paragraph-properties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-0.026cm" style:auto-text-indent="false">
        <style:tab-stops>
          <style:tab-stop style:position="1.27cm"/>
        </style:tab-stops>
      </style:paragraph-properties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8Num4">
      <style:paragraph-properties fo:margin-left="0.026cm" fo:margin-right="0cm" fo:margin-top="0.106cm" fo:margin-bottom="0.106cm" style:contextual-spacing="false" fo:text-align="justify" style:justify-single-word="false" fo:text-indent="-0.053cm" style:auto-text-indent="false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 style:language-complex="zxx" style:country-complex="none" style:font-weight-complex="bold"/>
    </style:style>
    <style:style style:name="P68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style:font-name="Times New Roman1" fo:font-size="12pt" style:font-size-asian="12pt" style:font-size-complex="12pt"/>
    </style:style>
    <style:style style:name="P6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-0.635cm"/>
          <style:tab-stop style:position="1.27cm"/>
        </style:tab-stops>
      </style:paragraph-properties>
      <style:text-properties style:font-name="Times New Roman1" fo:font-size="12pt" fo:background-color="transparent" style:font-size-asian="12pt" style:font-size-complex="12pt"/>
    </style:style>
    <style:style style:name="P70" style:family="paragraph" style:parent-style-name="Standard" style:list-style-name="WW8Num3">
      <style:paragraph-properties fo:margin-left="0.079cm" fo:margin-right="0cm" fo:margin-top="0cm" fo:margin-bottom="0cm" style:contextual-spacing="false" fo:line-height="150%" fo:text-align="justify" style:justify-single-word="false" fo:orphans="0" fo:widows="0" fo:hyphenation-ladder-count="no-limit" fo:text-indent="-0.079cm" style:auto-text-indent="fals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8Num4">
      <style:paragraph-properties fo:margin-left="0.026cm" fo:margin-right="0cm" fo:margin-top="0.212cm" fo:margin-bottom="0.212cm" style:contextual-spacing="false" fo:text-align="justify" style:justify-single-word="false" fo:text-indent="-0.053cm" style:auto-text-indent="false">
        <style:tab-stops/>
      </style:paragraph-properties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72" style:family="paragraph" style:parent-style-name="Standard" style:list-style-name="L1">
      <style:paragraph-properties fo:text-align="start" style:justify-single-word="false"/>
      <style:text-properties style:font-name="Times New Roman1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3" style:family="paragraph" style:parent-style-name="Standard" style:list-style-name="WW8Num3">
      <style:paragraph-properties fo:margin-left="0.079cm" fo:margin-right="0cm" fo:margin-top="0cm" fo:margin-bottom="0cm" style:contextual-spacing="false" fo:line-height="150%" fo:text-align="justify" style:justify-single-word="false" fo:orphans="0" fo:widows="0" fo:hyphenation-ladder-count="no-limit" fo:text-indent="-0.079cm" style:auto-text-indent="false">
        <style:tab-stops/>
      </style:paragraph-properties>
      <style:text-properties style:use-window-font-color="true" loext:opacity="0%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8Num5">
      <style:paragraph-properties fo:margin-left="-0.07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loext:opacity="0%" style:font-name="Times New Roman1" fo:font-size="12pt" fo:language="pl" fo:country="PL" fo:font-style="normal" fo:font-weight="normal" officeooo:paragraph-rsid="0022336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8Num5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loext:opacity="0%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loext:opacity="0%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8Num3">
      <loext:graphic-properties draw:fill="solid" draw:fill-color="#ffffff" draw:opacity="100%"/>
      <style:paragraph-properties fo:margin-left="0.079cm" fo:margin-right="0cm" fo:line-height="150%" fo:text-align="justify" style:justify-single-word="false" fo:text-indent="-0.079cm" style:auto-text-indent="false" fo:background-color="#ffffff" style:text-autospace="none">
        <style:tab-stops/>
      </style:paragraph-properties>
      <style:text-properties style:use-window-font-color="true" loext:opacity="0%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8" style:family="paragraph" style:parent-style-name="Standard" style:list-style-name="WW8Num3">
      <loext:graphic-properties draw:fill="solid" draw:fill-color="#ffffff" draw:opacity="100%"/>
      <style:paragraph-properties fo:margin-left="0.106cm" fo:margin-right="0cm" fo:line-height="150%" fo:text-align="justify" style:justify-single-word="false" fo:text-indent="-0.053cm" style:auto-text-indent="false" fo:background-color="#ffffff" style:text-autospace="none">
        <style:tab-stops/>
      </style:paragraph-properties>
      <style:text-properties style:use-window-font-color="true" loext:opacity="0%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9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loext:opacity="0%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kst_20_podstawowy_20_22" style:list-style-name="WW8Num2">
      <style:paragraph-properties fo:line-height="150%">
        <style:tab-stops>
          <style:tab-stop style:position="2.54cm"/>
        </style:tab-stops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81" style:family="paragraph" style:parent-style-name="Tekst_20_podstawowy_20_22" style:list-style-name="WW8Num2">
      <style:paragraph-properties fo:line-height="150%">
        <style:tab-stops>
          <style:tab-stop style:position="1.905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2" style:family="paragraph" style:parent-style-name="Tekst_20_podstawowy_20_22" style:list-style-name="WW8Num2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3" style:family="paragraph" style:parent-style-name="Tekst_20_podstawowy_20_22" style:list-style-name="WW8Num2">
      <style:paragraph-properties fo:margin-left="-0.079cm" fo:margin-right="0cm" fo:line-height="150%" fo:text-indent="0cm" style:auto-text-indent="false">
        <style:tab-stops>
          <style:tab-stop style:position="1.905cm"/>
        </style:tab-stops>
      </style:paragraph-properties>
      <style:text-properties style:font-name="Times New Roman1" fo:font-size="12pt" style:font-size-asian="12pt" style:font-size-complex="12pt"/>
    </style:style>
    <style:style style:name="P84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85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T1" style:family="text">
      <style:text-properties style:use-window-font-color="true" loext:opacity="0%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fo:language="pl" fo:country="PL" fo:font-style="normal" fo:font-weight="bold" style:letter-kerning="true" style:font-name-asian="Arial Unicode MS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4" style:family="text">
      <style:text-properties style:use-window-font-color="true" loext:opacity="0%" fo:language="pl" fo:country="PL" fo:font-style="normal" fo:font-weight="bold" style:letter-kerning="true" style:font-name-asian="MS Mincho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5" style:family="text">
      <style:text-properties style:use-window-font-color="true" loext:opacity="0%" fo:language="pl" fo:country="PL" style:font-name-asian="Lucida Sans Unicode" style:language-asian="zxx" style:country-asian="none" style:font-name-complex="Times New Roman1" style:language-complex="zxx" style:country-complex="none"/>
    </style:style>
    <style:style style:name="T6" style:family="text">
      <style:text-properties style:use-window-font-color="true" loext:opacity="0%" fo:language="pl" fo:country="PL" fo:font-weight="normal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7" style:family="text">
      <style:text-properties style:use-window-font-color="true" loext:opacity="0%" fo:language="pl" fo:country="PL" fo:font-weight="normal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8" style:family="text">
      <style:text-properties style:use-window-font-color="true" loext:opacity="0%" style:text-position="super 58%" fo:language="pl" fo:country="PL" style:font-name-asian="Lucida Sans Unicode" style:language-asian="zxx" style:country-asian="none" style:font-name-complex="Times New Roman1" style:language-complex="zxx" style:country-complex="none"/>
    </style:style>
    <style:style style:name="T9" style:family="text">
      <style:text-properties style:use-window-font-color="true" loext:opacity="0%" style:text-position="super 58%" fo:language="pl" fo:country="PL" fo:font-weight="normal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10" style:family="text">
      <style:text-properties fo:font-style="normal" fo:font-weight="normal" style:font-style-asian="normal" style:font-weight-asian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text-position="super 58%" style:font-name-complex="Times New Roman1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Tahoma2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39ca8" style:font-weight-asian="bold" style:font-weight-complex="bold"/>
    </style:style>
    <style:style style:name="T1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9" style:family="text">
      <style:text-properties style:font-name-complex="Tahoma2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39ca8" style:font-weight-asian="normal" style:font-weight-complex="normal"/>
    </style:style>
    <style:style style:name="T2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24" style:family="text">
      <style:text-properties fo:text-shadow="1pt 1pt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27546" fo:background-color="transparent" loext:char-shading-value="0"/>
    </style:style>
    <style:style style:name="T27" style:family="text">
      <style:text-properties officeooo:rsid="00245491" fo:background-color="transparent" loext:char-shading-value="0"/>
    </style:style>
    <style:style style:name="T28" style:family="text">
      <style:text-properties style:font-name-complex="Times New Roman1"/>
    </style:style>
    <style:style style:name="T29" style:family="text">
      <style:text-properties style:font-name-asian="Lucida Sans Unicode1" style:language-asian="zxx" style:country-asian="none" style:font-name-complex="Tahoma2" style:language-complex="zxx" style:country-complex="none"/>
    </style:style>
    <style:style style:name="T30" style:family="text">
      <style:text-properties style:font-name-asian="Lucida Sans Unicode1" style:language-asian="zxx" style:country-asian="none" style:language-complex="zxx" style:country-complex="none"/>
    </style:style>
    <style:style style:name="T31" style:family="text">
      <style:text-properties fo:font-style="italic" fo:font-weight="normal" style:font-style-asian="italic" style:font-weight-asian="normal" style:font-weight-complex="normal"/>
    </style:style>
    <style:style style:name="T32" style:family="text">
      <style:text-properties style:font-name-complex="Arial"/>
    </style:style>
    <style:style style:name="T33" style:family="text">
      <style:text-properties officeooo:rsid="001ea3d6"/>
    </style:style>
    <style:style style:name="T34" style:family="text">
      <style:text-properties officeooo:rsid="001f9c97"/>
    </style:style>
    <style:style style:name="T35" style:family="text">
      <style:text-properties officeooo:rsid="001fc221"/>
    </style:style>
    <style:style style:name="T36" style:family="text">
      <style:text-properties fo:color="#000000" loext:opacity="100%" fo:font-style="normal" style:font-style-asian="italic" style:font-style-complex="normal"/>
    </style:style>
    <style:style style:name="T37" style:family="text">
      <style:text-properties fo:color="#000000" loext:opacity="100%" fo:font-style="normal" officeooo:rsid="002184ba" style:font-style-asian="italic" style:font-style-complex="normal"/>
    </style:style>
    <style:style style:name="T38" style:family="text">
      <style:text-properties fo:color="#000000" loext:opacity="100%" fo:font-style="normal" officeooo:rsid="00223362" style:font-style-asian="italic" style:font-style-complex="normal"/>
    </style:style>
    <style:style style:name="T39" style:family="text">
      <style:text-properties fo:color="#000000" loext:opacity="100%" fo:font-style="normal" fo:font-weight="normal" style:font-style-asian="italic" style:font-weight-asian="normal" style:font-style-complex="normal" style:font-weight-complex="normal"/>
    </style:style>
    <style:style style:name="T40" style:family="text">
      <style:text-properties fo:color="#000000" loext:opacity="100%" fo:font-style="normal" fo:font-weight="normal" officeooo:rsid="001fc221" style:font-style-asian="italic" style:font-weight-asian="normal" style:font-style-complex="normal" style:font-weight-complex="normal"/>
    </style:style>
    <style:style style:name="T41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officeooo:rsid="0017d087" style:font-style-asian="normal"/>
    </style:style>
    <style:style style:name="T43" style:family="text">
      <style:text-properties officeooo:rsid="0023254a" style:font-style-asian="normal"/>
    </style:style>
    <style:style style:name="T44" style:family="text">
      <style:text-properties officeooo:rsid="00223362" style:font-style-asian="normal"/>
    </style:style>
    <style:style style:name="T45" style:family="text">
      <style:text-properties officeooo:rsid="002068ff"/>
    </style:style>
    <style:style style:name="T46" style:family="text">
      <style:text-properties fo:language="en" fo:country="US"/>
    </style:style>
    <style:style style:name="T47" style:family="text">
      <style:text-properties officeooo:rsid="00223362"/>
    </style:style>
    <style:style style:name="T48" style:family="text">
      <style:text-properties officeooo:rsid="00227546"/>
    </style:style>
    <style:style style:name="T49" style:family="text">
      <style:text-properties officeooo:rsid="00239ca8"/>
    </style:style>
    <style:style style:name="T50" style:family="text">
      <style:text-properties officeooo:rsid="00245491"/>
    </style:style>
    <style:style style:name="T51" style:family="text">
      <style:text-properties officeooo:rsid="00262a7d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Istotne postanowienia umowne</text:p>
      <text:p text:style-name="P22"/>
      <text:p text:style-name="P9">Zawarta w dniu ....20<text:span text:style-name="T45">23</text:span> r. w Świeradowie-Zdroju pomiędzy:</text:p>
      <text:p text:style-name="P9">Gminą Miejską Świeradów-Zdrój z siedzibą w Świeradowie-Zdroju przy ul. 11 Listopada 35, tel. (0-75) 78 16 489, NIP 616-10-01-947, REGON 230821397,</text:p>
      <text:p text:style-name="P9">reprezentowaną przez:</text:p>
      <text:p text:style-name="P9">Burmistrza Miasta – Pana Rolanda Marciniaka</text:p>
      <text:p text:style-name="P9">przy kontrasygnacie Skarbnika Gminy Pani Iwony Kosmali,</text:p>
      <text:p text:style-name="P9">zwanymi w dalszej części umowy „Zamawiającym”</text:p>
      <text:p text:style-name="P9">a firmą:</text:p>
      <text:p text:style-name="P7">....</text:p>
      <text:p text:style-name="P9">reprezentowaną przez:</text:p>
      <text:p text:style-name="P9">... – właściciela firmy</text:p>
      <text:p text:style-name="P9">zwanego w dalszej części umowy „Wykonawcą”</text:p>
      <text:p text:style-name="P9"/>
      <text:p text:style-name="P9">W wyniku dokonania przez Zamawiającego w dniu ....20<text:span text:style-name="T45">23</text:span> r.wyboru oferty Wykonawcy w trakcie postępowania o zamówienie publiczne na zadanie pn.:<text:span text:style-name="T14"> </text:span><text:span text:style-name="T3">„Zarządzanie cmentarzami komunalnymi </text:span><text:span text:style-name="T4"><text:s/>w Świeradowie-Zdroju</text:span><text:span text:style-name="T3">” </text:span><text:s/>na podstawie Kodeksu Cywilnego, Strony oświadczają co następuje:</text:p>
      <text:p text:style-name="P8"/>
      <text:p text:style-name="P34">§ <text:s/>1</text:p>
      <text:p text:style-name="P10">1. Zamawiający <text:s/>powierza, a Wykonawca <text:s/>przyjmuje w zarządzanie cmentarze komunalne <text:span text:style-name="T35">w Świeradowie-Zdroju </text:span>będące własnością Gminy Miejskiej Świeradów-Zdrój.</text:p>
      <text:list text:style-name="WW8Num1">
        <text:list-header>
          <text:p text:style-name="P51">2. Przejęcie podmiotu umowy nastąpi na podstawie protokołu zdawczo – odbiorczego, <text:s/>który stanowić będzie <text:s/>załącznik do niniejszej umowy.</text:p>
          <text:p text:style-name="P53">3. Łącznie z zasobem określonymi ust. 1 Zamawiający <text:s/>przekazuje Wykonawcy <text:s/>dokumentację dotyczącą zarządzanego zasobu i dokumentację związana z funkcjonowaniem cmentarza wymaganą prawem, w szczególności <text:span text:style-name="T2">ewidencję kwater, ich wykupu i rezerwacji <text:s/>prowadzoną <text:s/>przy użyciu należącego do <text:s/>Zamawiającego <text:s/>programu komputerowego „Administrator Cmentarzy”.</text:span></text:p>
          <text:p text:style-name="P69">4. Szczegółowy zakres robót oraz obowiązki i uprawnienia stron Umowy przedstawiają poniższe dokumenty. Będą one uważane oraz odczytywane i interpretowane jako część niniejszej Umowy, w następującej kolejności:</text:p>
          <text:p text:style-name="P53">a) <text:span text:style-name="T51">Ogłoszenie o przetargu</text:span> wraz z Załącznikiem nr 1,</text:p>
          <text:p text:style-name="P53">b) Niniejszy Akt Umowy,</text:p>
          <text:p text:style-name="P53"><text:span text:style-name="T25">c) Oferta Wykonawcy. <text:s/></text:span><text:tab/><text:tab/><text:tab/><text:tab/></text:p>
        </text:list-header>
      </text:list>
      <text:p text:style-name="P26"/>
      <text:p text:style-name="P34">§ <text:s/>2</text:p>
      <text:p text:style-name="P25">1. Do obowiązków <text:s/>Wykonawcy <text:s/>należy <text:span text:style-name="T10">świadczenie usługi zarządzania cmentarzami komunalnymi </text:span><text:span text:style-name="T1">położonymi w <text:s/>Świeradowie-Zdroju <text:s/>i obejmuje:</text:span></text:p>
      <text:list xml:id="list2874488191" text:style-name="WW8Num2">
        <text:list-header>
          <text:p text:style-name="P63">a) Cmentarz przy ul. Grunwaldzkiej <text:s/>- działka nr 29 am. 12 obręb IV ,o powierzchni <text:s/>0,9494ha,</text:p>
          <text:p text:style-name="P80">w tym :</text:p>
        </text:list-header>
        <text:list-item>
          <text:p text:style-name="P81"><text:span text:style-name="T28">- powierzchnia alejek utwardzonych – 709,28m</text:span><text:span text:style-name="T13">2 <text:s/></text:span></text:p>
        </text:list-item>
        <text:list-item>
          <text:p text:style-name="P81"><text:span text:style-name="T28">- powierzchnia alejek zielonych – 1.701 m</text:span><text:span text:style-name="T13">2</text:span></text:p>
        </text:list-item>
        <text:list-item>
          <text:p text:style-name="P81"><text:span text:style-name="T28">- powierzchnia do wykaszania trawy – 1.767m</text:span><text:span text:style-name="T13">2 </text:span><text:span text:style-name="T28">( w tym alejek – 1.701 m</text:span><text:span text:style-name="T13">2</text:span><text:span text:style-name="T28">)</text:span></text:p>
        </text:list-item>
        <text:list-item>
          <text:p text:style-name="P81"><text:span text:style-name="T28">- powierzchnia kaplicy cmentarnej przy ulicy Grunwaldzkiej - 36,21 m</text:span><text:span text:style-name="T13">2</text:span></text:p>
          <text:p text:style-name="P83"><text:span text:style-name="T6">- </text:span><text:span text:style-name="T7">powierzchnia </text:span><text:span text:style-name="T6">pawilonu przeznaczonego <text:s/>na utworzenie <text:s/>Biura <text:s/>Zarządcy Cmentarzami - 30 </text:span><text:span text:style-name="T7">m</text:span><text:span text:style-name="T9">2</text:span></text:p>
          <text:p text:style-name="P63">b) Cmentarz przy ul. Cichej - część działki nr <text:s/>7/1 am. 11 obręb IV , o powierzchni 1,8299 ha, <text:soft-page-break/>w tym :</text:p>
          <text:p text:style-name="P81"><text:span text:style-name="T28">- powierzchnia alejek utwardzonych – 687,30 m</text:span><text:span text:style-name="T13">2</text:span></text:p>
          <text:p text:style-name="P81"><text:span text:style-name="T28">- powierzchnia alejek zielonych – 527,25 m</text:span><text:span text:style-name="T13">2</text:span></text:p>
          <text:p text:style-name="P81"><text:span text:style-name="T28">- powierzchnia do wykaszania trawy – 4.171,9 m</text:span><text:span text:style-name="T13">2 </text:span><text:span text:style-name="T28">( w tym alejek – 527,2 m</text:span><text:span text:style-name="T13">2</text:span><text:span text:style-name="T28">)</text:span></text:p>
          <text:p text:style-name="P82"><text:span text:style-name="T5">- powierzchnia kaplicy cmentarnej przy ul. Cichej – 32,86 m</text:span><text:span text:style-name="T8">2</text:span><text:span text:style-name="T5"> </text:span></text:p>
        </text:list-item>
      </text:list>
      <text:p text:style-name="P43"><text:span text:style-name="T28">2. </text:span>Koszty mediów na obu cmentarzach: energia elektryczna, woda i wywozu nieczystości oraz opróżniania sanitariatów ponosi <text:span text:style-name="T50">Wykonawca</text:span>.</text:p>
      <text:p text:style-name="P43">3. Zamawiający nie przewiduje zatrudnienia firmy ochroniarskiej.</text:p>
      <text:p text:style-name="P42">4. Wykonawca otworzy Biuro Zarządcy Cmentarzami odpowiednio wyposażone (w szczególności w komputer wraz z oprogramowaniem) w terminie jednego miesiąca od dnia podpisania umowy,  do tego czasu zabezpieczy bezkolizyjną obsługę klienta w lokalu powierzonym przez Zamawiającego. Wykonawca ponosi koszty energii elektrycznej i wody,</text:p>
      <text:p text:style-name="P41">5. Do zakresu obowiązków Wykonawcy zarządzajacego cmentarzami z tytułu utrzymania cmentarzy należy:</text:p>
      <text:p text:style-name="P41">a) bieżące utrzymanie czystości cmentarzy, kaplic, węzłów sanitarnych,</text:p>
      <text:list text:style-name="WW8Num3">
        <text:list-header>
          <text:p text:style-name="P70">b) systematyczne (minimum raz w miesiącu w sezonie wiosna – lato – jesień) wykaszanie traw na terenie cmentarzy wraz z zabezpieczeniem grobów przed zniszczeniem i zabrudzeniem,</text:p>
          <text:p text:style-name="P70">c) wykaszanie pasa zieleni, o szerokości do 5 metrów bezpośrednio przylegającego do terenu cmentarza przy ul. Cichej;</text:p>
          <text:p text:style-name="P70">d) bieżące odchwaszczanie <text:span text:style-name="T50">utwardzonych </text:span>alejek;</text:p>
          <text:p text:style-name="P70">e) wykonywanie cięć sanitarno – pielęgnacyjnych drzew i krzewów w uzgodnieniu z pracownikiem Urzędu Miasta Świeradów – Zdrój,</text:p>
          <text:p text:style-name="P70">f) wykonywanie bieżącej konserwacji i drobnych napraw obiektów, urządzeń, instalacji, ogrodzenia i nawierzchni alejek, </text:p>
          <text:p text:style-name="P73">g) utrzymanie w dobrym, nie pogorszonym stanie technicznym kaplic cmentarnych, <text:s text:c="32"/></text:p>
          <text:p text:style-name="P77">h) eksploatacja oświetlenia cmentarza przy ulicy Cichej (koszty energii elektrycznej ponosi Zamawiający);</text:p>
          <text:p text:style-name="P77">i) utrzymanie w dobrym, niepogorszonym stanie technicznym ogrodzeń zewnętrznych cmentarzy w szczególności poprzez dokonywanie drobnych napraw i prac, </text:p>
          <text:p text:style-name="P78">j) podawanie do publicznej wiadomości obowiązującego cennika usług cmentarnych na tablicy ogłoszeń puntu biurowo-handlowego,</text:p>
          <text:p text:style-name="P64">k) zgłaszanie Zamawiającemu i Policji <text:s/>wystąpienia aktów wandalizmu na terenach przyjętych w zarządzanie <text:span text:style-name="T28">w terminie 3 dni od dnia wystąpienia zdarzenia</text:span>;</text:p>
          <text:p text:style-name="P64">l) usuwanie opadłych liści, utrzymanie czystości oraz odśnieżanie i zwalczanie śliskości <text:s/>na <text:soft-page-break/>alejkach na terenie cmentarzy,</text:p>
          <text:p text:style-name="P64">m) zachowanie czystości poprzez systematyczne (zgodnie z harmonogramem) wystawianie <text:s/>kontenerów na odpady komunalne w celu ich opróżnienia, <text:span text:style-name="T28">Wykonawca zapewni niezbędną ilość koszy (kontenerów) do segregacji odpadów komunalnych,</text:span></text:p>
          <text:p text:style-name="P65"><text:span text:style-name="T47">n</text:span>) usuwanie drobnych zastoisk wody opadowej (kałuże);</text:p>
          <text:p text:style-name="P65"><text:span text:style-name="T47">o</text:span>) inne prace niezbędne dla prawidłowego funkcjonowania cmentarzy komunalnych zlecone przez zamawiającego;</text:p>
          <text:p text:style-name="P65"><text:span text:style-name="T47">p</text:span>) egzekwowanie przestrzegania regulaminu cmentarzy, który winien być umieszczony na każdym cmentarzu w miejscu ogólnie dostępnym;</text:p>
          <text:p text:style-name="P65"><text:span text:style-name="T47">r</text:span>) organizacja ekshumacji zwłok i szczątków na żądanie prokuratury lub sądu;</text:p>
          <text:p text:style-name="P65"><text:span text:style-name="T47">s</text:span>) uczestnictwo, na życzenie rodziny zmarłego (jako jedna ze stron) w ekshumacji zwłok lub szczątków wykonywanych przez podmiot dokonujący ekshumacji;</text:p>
          <text:p text:style-name="P65"><text:span text:style-name="T47">t</text:span>) udzielanie wszelkich informacji na wniosek Zamawiającego.</text:p>
        </text:list-header>
      </text:list>
      <text:p text:style-name="P41">6. Do zakres obowiązków Wykonawcy zarządzajacego cmentarzami <text:s/>z tytułu <text:s/>administrowania cmentarzami należy :</text:p>
      <text:list xml:id="list1394270281" text:style-name="WW8Num5">
        <text:list-item>
          <text:p text:style-name="P74">prowadzenia racjonalnej gospodarki miejscami pochówku z zachowaniem warunków określonych w Ustawie z dnia 31 stycznia 1959 r. o cmentarzach i chowaniu zmarłych <text:span text:style-name="T28">Dz.U z 2023 r., poz. 887 ze zm.</text:span>), Rozporządzeniu Ministra Zdrowia z dnia 07 grudnia 2001 r w sprawie postępowania ze zwłokami i szczątkami ludzkimi (<text:span text:style-name="T28">Dz.U z 2021 r., poz. 1910</text:span>);</text:p>
          <text:p text:style-name="P75">b) prowadzenie ewidencji grobów, rezerwacji miejsc i ksiąg cmentarnych zgodnie z Rozporządzeniem Ministra Spraw Wewnętrznych i Administracji z dnia 01 sierpnia 2001 r. w sprawie prowadzenia ewidencji grobów (Dz.U. <text:span text:style-name="T33">z 2001 r., </text:span>nr 90, poz. 1013 <text:span text:style-name="T33">z późn.zm.</text:span>), przekazywanie Wydzierżawiającemu kwartalnych raportów potwierdzających stan bieżący ewidencji grobów, rezerwacji miejsc, oraz ksiąg cmentarnych w formie pisemnej i elektronicznej,</text:p>
        </text:list-item>
      </text:list>
      <text:p text:style-name="P30">c) <text:s/><text:span text:style-name="T36">pobieranie opłat za korzystanie z cmentarzy i urządzeń cmentarnych według cen ustalonych przez zamawiającego oraz przekazywanie ich na konto Gminy Miejskiej w terminie </text:span><text:span text:style-name="T38">siedmiu dni po zakończeniu</text:span><text:span text:style-name="T37"> każdego miesiąca</text:span><text:span text:style-name="T36"> za poprzedni </text:span><text:span text:style-name="T37">miesiąc</text:span><text:span text:style-name="T36"> wraz z ich rozliczeniem;</text:span></text:p>
      <text:p text:style-name="P29">d) prowadzenie ewidencji pobranych opłat oraz prowadzenie niezbędnej korespondencji z dysponentem danego miejsca w sytuacji upływu terminu ważności grobu lub rezerwacji miejsca grzebalnego w celu wyegzekwowania należnych opłat;</text:p>
      <text:p text:style-name="P29">e) informowanie raz na kwartał <text:span text:style-name="T50">Zamawiającego</text:span> o bezskutecznym wzywaniu dysponenta do uiszczenia należnej opłaty z tytułu zachowania istniejącego grobu lub rezerwacji miejsca grzebalnego;</text:p>
      <text:p text:style-name="P29">f) wskazywanie lokalizacji miejsc pochówków, ustalanie terminów i warunków pogrzebów, <text:soft-page-break/>z wyjątkiem cmentarza przy ul. Grunwaldzkiej, gdzie wymagane jest ugodnienie z <text:span text:style-name="T47">Zamawiającym</text:span>;</text:p>
      <text:p text:style-name="P29">g) nadzorowanie prac firm usługowych (zakłady pogrzebowe, kamieniarskie itp.) w zakresie przestrzegania przez te firmy parametrów przewidzianych w przepisach szczegółowych dotyczących wymiarów grobów, nagrobków, pomników oraz odstępów między tymi miejscami, czystości i porządku,</text:p>
      <text:p text:style-name="P29">h) otwieranie i zamykanie bram cmentarzy zgodnie z Regulaminem <text:span text:style-name="T18"><text:s/></text:span><text:span text:style-name="T23">cmentarzy komunalnych w Świeradowie-Zdroju w godzinach ustalonych z Zamawiającym</text:span><text:span text:style-name="T21">,</text:span> udostępnianie kaplic na uzasadnione zgłoszenie zakładów pogrzebowych;</text:p>
      <text:p text:style-name="P29">i) prowadzenie dokumentacji cmentarnej w formie pisemnej jak i elektronicznej, a w szczególności:</text:p>
      <text:p text:style-name="P31">- ksiąg wieczystych osób pochowanych na cmentarzu,</text:p>
      <text:p text:style-name="P31">- księgi grobów na cmentarzu,</text:p>
      <text:p text:style-name="P31">- alfabetycznego spisu pochowanych na cmentarzu,</text:p>
      <text:p text:style-name="P31">- rejestru kart zgonów,</text:p>
      <text:p text:style-name="P31">- rejestru miejsc rezerwowych,</text:p>
      <text:p text:style-name="P31">- ksiąg obiektów budowlanych,</text:p>
      <text:p text:style-name="P29"><text:span text:style-name="T29">j) właściwe </text:span>zabezpieczenie prowadzonych dokumentów związanych z zarządzanymi cmentarzami; </text:p>
      <text:list xml:id="list2074692566" text:style-name="WW8Num4">
        <text:list-header>
          <text:p text:style-name="P66">k) udostępnianie wszelkich dokumentów źródłowych i informacji związanych z zarządzanym zasobem na żądanie zamawiającego.</text:p>
          <text:p text:style-name="P76">l) utrzymanie w należytym stanie technicznym i sanitarnym przenośnych kabin WC na obu cmentarzach <text:s/>oraz udostępnianie ich odwiedzającym cmentarze w godzinach otwarcia cmentarzy,</text:p>
          <text:p text:style-name="P76">m) zawarcie umów na wywóz nieczystości stałych i płynnych z jednostkami uprawnionymi do świadczenia tego typu usług,</text:p>
          <text:p text:style-name="P76">n) eksploatacja systemu poboru wody na cmentarzu przy ulicy Cichej poprzez jego bieżącą konserwację studni oraz punktu czerpalnego, usuwanie awarii, pozwalające na zapewnienie ciągłego poboru wody,</text:p>
          <text:p text:style-name="P79">o) szkody nie pokryte przez ubezpieczyciela z powodu niewłaściwego zabezpieczenia mienia obciążają <text:span text:style-name="T50">Wykonawcę</text:span>,</text:p>
          <text:p text:style-name="P79">p) prowadzenie i uzupełnienie na bieżąco ewidencji kwater, ich wykupu i rezerwacji przy użyciu powierzonego przez zamawiającego <text:s/>programu komputerowego -Administrator Cmentarzy-.</text:p>
          <text:p text:style-name="P79">r) wykonawcę zobowiązuje się do <text:s/>wykonywania w ramach niniejszej umowy wszystkich innych czynności i zadań, które będą konieczne do prawidłowej realizacji <text:s/>przedmiotu umowy oraz zabezpieczenia interesów Zamawiającego zgodnie, z obowiązującymi przepisami prawa. Czynności i zadania o których mowa w zdaniu poprzedzającym, realizowane będą z własnej inicjatywy Wykonawcy lub na żądanie Zamawiającego w ramach ustalonego wynagrodzenia <text:soft-page-break/>ryczałtowego.</text:p>
        </text:list-header>
      </text:list>
      <text:p text:style-name="P34">§ <text:s/>3</text:p>
      <text:p text:style-name="P35"/>
      <text:p text:style-name="P9"><text:span text:style-name="T11">1. </text:span><text:span text:style-name="T41">Wykonawca</text:span><text:span text:style-name="T39"> pobiera wszelkie opłaty za korzystanie z cmentarzy i urządzeń cmentarnych według cen ustalonych przez <text:s/>Zamawiającego <text:s/>i przekazuje je <text:s/>na </text:span><text:span text:style-name="T40">rachunek bankowy</text:span><text:span text:style-name="T39"> Zamawiającego </text:span></text:p>
      <text:p text:style-name="P39">BZWBK S.A. 1 ODDZIAŁ Świeradów-Zdrój</text:p>
      <text:p text:style-name="P18"><text:span text:style-name="T15">IBAN: </text:span><text:span text:style-name="T19"> </text:span><text:span text:style-name="T15">48 1090 1997 0000 0001 1109 8505</text:span><text:span text:style-name="T19"> </text:span></text:p>
      <text:p text:style-name="P49"><text:span text:style-name="T42">w terminie </text:span><text:span text:style-name="T43">do </text:span><text:span text:style-name="T44">7</text:span><text:span text:style-name="T43">-go dnia</text:span><text:span text:style-name="T42"> każdego </text:span><text:span text:style-name="T43">miesiąca</text:span><text:span text:style-name="T42"> za poprzedni </text:span><text:span text:style-name="T43">miesiąc</text:span><text:span text:style-name="T42"> wraz z ich rozliczeniem</text:span></text:p>
      <text:p text:style-name="P9"><text:span text:style-name="T11">2. Wykonawca</text:span> ma obowiązek prowadzenia ewidencji pobranych opłat.</text:p>
      <text:list xml:id="list132447098608327" text:continue-numbering="true" text:style-name="WW8Num4">
        <text:list-header>
          <text:p text:style-name="P55"><text:span text:style-name="T34">3</text:span>. W przypadku nieterminowej płatności należności <text:span text:style-name="T34">Zamawiający</text:span> ma prawo naliczyć <text:span text:style-name="T34">Wykonawcy</text:span> odsetki ustawowe za każdy dzień zwłoki.</text:p>
        </text:list-header>
      </text:list>
      <text:p text:style-name="P34"/>
      <text:p text:style-name="P34">§4</text:p>
      <text:p text:style-name="P8"/>
      <text:list xml:id="list132446021065371" text:continue-list="list2874488191" text:style-name="WW8Num2">
        <text:list-item>
          <text:p text:style-name="P52"><text:span text:style-name="T11">1. Wykonawca</text:span> przekazuje Zamawiającemu kwartalne raporty dotyczące ilości wymurowanych grobów, postawionych pomników, przeprowadzonych pogrzebów z podziałem na poszczególne cmentarze, <text:span text:style-name="T28">informowanie raz na kwartał zleceniodawcy o bezskutecznym wzywaniu dysponenta do uiszczenia należnej opłaty z tytułu zachowania istniejącego grobu lub rezerwacji miejsca grzebalnego</text:span>, w terminie do <text:span text:style-name="T47">7</text:span>-go dnia <text:s/>następnego miesiąca po upływie kwartału.</text:p>
        </text:list-item>
        <text:list-item>
          <text:p text:style-name="P52">2. Zamawiający zobowiązuje się każdorazowo informować na piśmie Wykonawcę o zmianach stawek opłat.</text:p>
        </text:list-item>
      </text:list>
      <text:p text:style-name="P9"/>
      <text:p text:style-name="P9"/>
      <text:p text:style-name="P34">§5</text:p>
      <text:p text:style-name="P38"/>
      <text:list xml:id="list132446925340703" text:continue-list="list132447098608327" text:style-name="WW8Num4">
        <text:list-header>
          <text:p text:style-name="P57"><text:span text:style-name="T21">1. </text:span>Za wykonanie przedmiotu umowy Wykonawca otrzyma wynagrodzenie ryczałtowe wraz z należnym podatkiem vat w wysokosci ... zł (słownie złotych: ...) za jeden pełny miesiąc wykonywania usługi.</text:p>
          <text:p text:style-name="P57">2. Rozliczenie wykonanych usług nastąpi w oparciu o faktury miesięczne, wystawione po zakończeniu miesiąca kalendarzowego, w przypadku niepełnego miesiąca wykonywania usługi Zamawiający dokona zapłaty proporcjonalnie do dni wykonywania usługi wyliczonej według następującej reguły: cena za jeden dzień świadczenia usługi wraz z należnym podatkiem vat stanowić będzie iloraz miesięcznej kwoty, o której mowa w § 5 ust. 1 i liczby 30.</text:p>
          <text:p text:style-name="P57">3. Podstawę wystawienia faktury stanowi protokół odbioru prac potwierdzający wykonanie usługi i odebranie prac przez Zamawiającego bez zastrzeżeń.</text:p>
          <text:p text:style-name="P57">4. Kwota wynikła z realizacji umowy nie może przekroczyć wraz z należnym podatkiem vat <text:s/>...<text:span text:style-name="T20"> zł ( słownie złotych : ...</text:span> ).</text:p>
          <text:p text:style-name="P57">5. Zamawiający zastrzega sobie prawo niewykorzystania pełnej kwoty o której mowa w ust. 4, a Wykonawca zrzeka się roszczeń odszkodowawczych o zwrot nakładów poniesionych na realizację przedmiotu zamówienia jak również utraconych zysków.</text:p>
          <text:p text:style-name="P57">6. Podatek VAT będzie naliczany przez Wykonawcę zgodnie z przepisami obowiązującymi w dniu wystawienia faktury.</text:p>
          <text:p text:style-name="P58">7. Strony postanawiają, iż zapłata następuje w dniu obciążenia rachunku bankowego <text:soft-page-break/>Zamawiającego.</text:p>
          <text:p text:style-name="P56">8. W przypadku nieterminowej płatności należności Wykonawca ma prawo naliczyć Zamawiającemu odsetki ustawowe za każdy dzień zwłoki.</text:p>
          <text:p text:style-name="P71">9. Zapłata należności za wykonaną usługę będzie odbywać się w terminie 21 dni od daty otrzymania prawidłowo wystawionej faktury złożonej u Zamawiającego na konto bankowe Wykonawcy Nr ...</text:p>
        </text:list-header>
      </text:list>
      <text:p text:style-name="P45"/>
      <text:p text:style-name="P34">§6</text:p>
      <text:list xml:id="list132447250951062" text:continue-numbering="true" text:style-name="WW8Num4">
        <text:list-header>
          <text:p text:style-name="P59">1. Zamawiający zastrzega sobie możliwość <text:s/>dokonania, w <text:s/>wyznaczonym przez siebie <text:s/>terminie, <text:s/>kontroli <text:s/>realizacji usługi, a Wykonawca <text:s/>wyraża na to zgodę. <text:span text:style-name="T25">Wykonawca </text:span><text:s/>ma obowiązek udostępnienia Zamawiającemu <text:s/>do wglądu prowadzonej dokumentacji związanej z przedmiotem zamówienia <text:s/>i udzielenia wyjaśnień związanych z realizacją <text:s/>niniejszej umowy.</text:p>
          <text:p text:style-name="P67">2. W przypadku stwierdzenia przez Zamawiającego, że Wykonawca, nie realizuje obowiązków wynikających niniejszej umowy lub realizuje je w sposób nienależyty, zamawiający poinformuje o <text:span text:style-name="T33">t</text:span>ym Wykonawcę <text:s/>wzywając go do prawidłowego wykonywania przedmiotu niniejszej umowy, w terminie wskazanym w wezwaniu, a Wykonawca <text:s/>zobowiązuje się do ich usunięcia w terminie wskazanym przez Zamawiajacego.</text:p>
          <text:p text:style-name="P68"/>
        </text:list-header>
      </text:list>
      <text:p text:style-name="P34">§7</text:p>
      <text:p text:style-name="P12"><text:span text:style-name="T24">1. W okresie trwania umowy </text:span>Strony zobowiązują się do odbierania od siebie informacji związanych z realizacją umowy i utrzymywania w ciągłej gotowości następujących środków komunikacji : </text:p>
      <text:p text:style-name="P9">a) <text:span text:style-name="T25">Wykonawca <text:s/>zobowiązuje się do utrzymywania następujących środków komunikacji z  Zamawiającym tj.:</text:span></text:p>
      <text:p text:style-name="P46">Tel : ...</text:p>
      <text:p text:style-name="P46">e-mail : ...</text:p>
      <text:list text:style-name="L1">
        <text:list-header>
          <text:p text:style-name="P72">i upoważnia do kontaktów z ramienia Wykonawcy ....</text:p>
        </text:list-header>
      </text:list>
      <text:p text:style-name="P15">b) Zamawiający zobowiązuje się do utrzymywania następujących środków komunikacji z Wykonawcą tj.: </text:p>
      <text:p text:style-name="P9">Tel. 75 78 16 343,<text:span text:style-name="T46"> </text:span></text:p>
      <text:p text:style-name="P47">e-mail : k.jednorowska-mecina@swieradowzdroj.pl</text:p>
      <text:p text:style-name="P4">i upoważnia do kontaktów z ramienia Zamawiającego Pani<text:span text:style-name="T33">ą</text:span> Kamil<text:span text:style-name="T33">ę</text:span> Jednorowsk<text:span text:style-name="T33">ą</text:span>-Męcina.</text:p>
      <text:p text:style-name="P15">2. Strony zobowiązują się do każdorazowego powiadamiania listem poleconym o zmianie adresu swojej siedziby.</text:p>
      <text:p text:style-name="P15">4. Nie utrzymywanie w ciągłej gotowości wybranego przez Wykonawcę/Zamawiającego <text:s/>środka komunikacji <text:s/>lub też nie powiadomienie o zmianie adresu przez Wykonawcę/Zamawiającego skutkuje tym, iż powiadomienia od Zamawiającego/Wykonawcy uważa się za skutecznie doręczone i nie wstrzymuje to biegu czynności <text:s/>Zamawiającego/Wykonawcy.</text:p>
      <text:p text:style-name="P35">§ 8</text:p>
      <text:p text:style-name="P40">Umowę zawiera się na czas określony <text:span text:style-name="T48">48</text:span> miesięcy: na okres od dnia <text:s/><text:span text:style-name="T26">03</text:span> <text:span text:style-name="T45">września</text:span> 20<text:span text:style-name="T45">23</text:span> roku do</text:p>
      <text:p text:style-name="P48">dnia <text:span text:style-name="T48">02</text:span><text:span text:style-name="T25"> </text:span><text:span text:style-name="T45">września</text:span> 20<text:span text:style-name="T45">27</text:span> roku.</text:p>
      <text:p text:style-name="P25"/>
      <text:p text:style-name="P22"><text:tab/><text:span text:style-name="T16">§ 9</text:span></text:p>
      <text:p text:style-name="P9"><text:soft-page-break/><text:span text:style-name="T21">Zamawiający</text:span><text:span text:style-name="T16"> </text:span><text:s/>może rozwiązać umowę bez wypowiedzenia w przypadku, gdy:</text:p>
      <text:list xml:id="list132447900167485" text:continue-list="list1394270281" text:style-name="WW8Num5">
        <text:list-header>
          <text:p text:style-name="P54">a) Wykonawca z własnej winy nie wywiązuje sie ze swoich obowiązków mimo trzykrotnego pisemnego upomnienia,</text:p>
          <text:p text:style-name="P54">b) Wykonawca działa na szkodę Zleceniodawcy.</text:p>
        </text:list-header>
      </text:list>
      <text:p text:style-name="P22"><text:tab/></text:p>
      <text:p text:style-name="P36">§10</text:p>
      <text:list text:style-name="WW8Num7">
        <text:list-header>
          <text:p text:style-name="P60">1. <text:span text:style-name="T21">Wykonawca</text:span><text:span text:style-name="T16"> </text:span>oświadcza, że posiada ubezpieczenie od odpowiedzialności cywilnej za szkody, które mogą wyniknąć w związku z wykonywaniem czynności zarządzania.</text:p>
          <text:p text:style-name="P61">2. <text:span text:style-name="T33">W</text:span><text:span text:style-name="T21">ykonawca</text:span><text:span text:style-name="T16"> </text:span><text:s/>zobowiązuje się do <text:s/>urządzenia i otwarcia Biura Zarządcy Cmentarzami odpowiednio wyposażonego (w szczególności komputery wraz z oprogramowaniem) w terminie jednego miesiąca od dnia podpisania umowy a do tego czasu zabezpieczy bezkolizyjną <text:tab/>obsługę klienta.</text:p>
        </text:list-header>
      </text:list>
      <text:p text:style-name="P27"/>
      <text:p text:style-name="P34">§ 11</text:p>
      <text:p text:style-name="P17"><text:span text:style-name="T11">Wykonawca</text:span><text:span text:style-name="T12"> </text:span><text:span text:style-name="T20">zobowiązuje się zapewnić warunki bezpieczeństwa oraz ponosi odpowiedzialność cywilną za szkody oraz następstwa nieszczęśliwych wypadków dotyczących pracowników i osób trzecich, powstałe w związku z prowadzonymi usługami.</text:span></text:p>
      <text:p text:style-name="P24"><text:s/><text:span text:style-name="T16">§ 12</text:span></text:p>
      <text:p text:style-name="P28">1. Strony postanawiają, że obowiązującą je formą odszkodowania stanowią kary umowne. </text:p>
      <text:p text:style-name="P20">2. <text:span text:style-name="T11">Wykonawca</text:span><text:span text:style-name="T21"> płaci </text:span><text:span text:style-name="T11">Zamawiającemu</text:span><text:span text:style-name="T31"> </text:span>kary umowne: </text:p>
      <text:p text:style-name="P20">a) za opóźnienie w wykonaniu określonego przedmiotu umowy w wys. <text:span text:style-name="T27">100 zł</text:span> za <text:s/>każdy dzień opóźnienia, <text:s/></text:p>
      <text:p text:style-name="P11">b) za opóźnienie w usunięciu wad przedmiotu umowy stwierdzonych przy realizacji usługi w wys. <text:span text:style-name="T27">100 zł</text:span>, za każdy dzień opóźnienia w stosunku do <text:s/>wyznaczonego <text:s/>terminu na ich usunięcie,</text:p>
      <text:p text:style-name="P19">c) <text:s/><text:span text:style-name="T49">za nienależyte wykonanie czynności o któryh mowa w </text:span><text:span text:style-name="T22">§ 2 nieniejszej umowy</text:span></text:p>
      <text:p text:style-name="P19"><text:span text:style-name="T22">d)</text:span><text:span text:style-name="T17"> </text:span><text:span text:style-name="T22">za niewykonanie czynności, o których mowa w § 2</text:span></text:p>
      <text:p text:style-name="P19"><text:span text:style-name="T22">e) </text:span>za odstąpienie od umowy z przyczyn zależnych od <text:span text:style-name="T11">Wykonawcy -</text:span> w wysokości <text:span text:style-name="T50">1000,00 zł</text:span></text:p>
      <text:p text:style-name="P33"/>
      <text:p text:style-name="P34">§ <text:s/>13</text:p>
      <text:p text:style-name="P15">1. Strony ustalają, iż kary umowne będą potrącane przez Zamawiającego z faktur wystawionych przez Wykonawcę i bez jego dodatkowej zgody. Zapłacenie kary nie zwalnia Wykonawcy z obowiązku wykonania zamówienia. <text:span text:style-name="T49">W przypadku braku możliwości potrącenia kary umownej z faktury zostanie wystawiona nota obciążeniowa.</text:span></text:p>
      <text:p text:style-name="P44">2. Strony zastrzegają sobie prawo do dochodzenia odszkodowania uzupełniającego, przewyższającego wysokość kar <text:s/>umownych według zasad <text:s/>ogólnych.</text:p>
      <text:p text:style-name="P22"/>
      <text:p text:style-name="P22"/>
      <text:p text:style-name="P34">§ <text:s/>14</text:p>
      <text:p text:style-name="P14">1. Strony zastrzegają, że oprócz wypadków wymienionych w Kodeksie Cywilnym przysługuje im prawo odstąpienia od umowy w następujących przypadkach: </text:p>
      <text:p text:style-name="P9"><text:span text:style-name="T12">a) </text:span><text:span text:style-name="T11">Zamawiający</text:span><text:span text:style-name="T12"> może odstąpić od umowy jeżeli </text:span><text:span text:style-name="T11">Wykonawca</text:span><text:span text:style-name="T12"> nie wykonuje usługi zgodnie z umową lub zaszły okoliczności powodujące, że wykonanie umowy nie leży w interesie publicznym, a których nie można było przewidzieć w dniu podpisywania umowy. </text:span></text:p>
      <text:p text:style-name="P6">b) <text:span text:style-name="T21">Wykonawca</text:span> może odstąpić od umowy jeżeli <text:span text:style-name="T21">Zamawiający</text:span> nie reguluje w umownym terminie faktur wystawionych przez <text:s/><text:span text:style-name="T21">Wykonawcę.</text:span></text:p>
      <text:p text:style-name="P13"><text:span text:style-name="T20">2</text:span>. <text:span text:style-name="T20">Odstąpienie od umowy powinno nastąpić w formie pisemnej z podaniem uzasadnienia - pod rygorem nieważności odstąpienia. </text:span><text:s/></text:p>
      <text:list text:style-name="L2">
        <text:list-header>
          <text:p text:style-name="P84"><text:span text:style-name="T20">3. W razie odstąpienia od umowy z przyczyn, za które </text:span><text:span text:style-name="T21">Wykonawca</text:span><text:span text:style-name="T20"> nie odpowiada, </text:span><text:span text:style-name="T21">Zamawiający</text:span><text:span text:style-name="T20"> </text:span><text:soft-page-break/><text:span text:style-name="T20">jest zobowiązany do:</text:span></text:p>
          <text:p text:style-name="P84">a) dokonania odbioru usług w toku na dzień odstąpienia, </text:p>
          <text:p text:style-name="P85"><text:span text:style-name="T12">b) uregulowania wynagrodzenia należnego za wykonanie części przedmiotu umowy. <text:s/></text:span><text:s/></text:p>
        </text:list-header>
      </text:list>
      <text:p text:style-name="P23"/>
      <text:p text:style-name="P37">§15</text:p>
      <text:p text:style-name="P8">Wykonawca bez zgody Zamawiającego nie może przenosić wierzytelności wynikającej z realizacji niniejszej umowy.</text:p>
      <text:p text:style-name="P23"/>
      <text:p text:style-name="P34">§16</text:p>
      <text:p text:style-name="P9">Po zakończeniu wykonanych obowiązków wynikających z niniejszej umowy, Wykonawca jest zobowiązany do:</text:p>
      <text:list text:style-name="WW8Num6">
        <text:list-header>
          <text:p text:style-name="P62">a) sporządzenia w terminie wzajemnie uzgodnionym protokółu zdawczo – odbiorczego, <text:s/></text:p>
          <text:p text:style-name="P62">b) wydania dokumentacji dotyczącej zarządzanego zasobu, w tym dokumentacji związanej z funkcjonowaniem cmentarza, w szczególności <text:span text:style-name="T2">ewidencji kwater, ich wykupu i rezerwacji <text:s/>prowadzonej w przy użyciu powierzonego przez zamawiającego programu komputerowego „Administrator Cmentarzy”.</text:span></text:p>
        </text:list-header>
      </text:list>
      <text:p text:style-name="P23"/>
      <text:p text:style-name="P37">§17</text:p>
      <text:p text:style-name="P16">Właściwym dla rozpoznania sporów wynikłych na tle realizacji niniejszej umowy jest <text:span text:style-name="T50">S</text:span>ąd w Jeleniej Górze.</text:p>
      <text:p text:style-name="P37">§18</text:p>
      <text:p text:style-name="P9">W sprawach nieuregulowanych w niniejszej Umowie stosuje się przepisy ustawy z dnia <text:span text:style-name="T45">11 września 2019</text:span> roku Prawo Zamówień Publicznych (Dz. U. z 20<text:span text:style-name="T45">22</text:span> r., poz. <text:span text:style-name="T45">1710</text:span> ze zmianami), Kodeksu Cywilnego i inne odpowiednie przepisy prawa.</text:p>
      <text:p text:style-name="P8"/>
      <text:p text:style-name="P37">§19</text:p>
      <text:p text:style-name="P9"><text:span text:style-name="T30">1. </text:span>Zmiany umowy <text:s/>mogą nastąpić w przypadku wystąpienia jednej z poniższych okoliczności: </text:p>
      <text:p text:style-name="P9">a) z przyczyn leżących po stronie Zamawiającego, wynikających ze zmiany stosunków społeczno-gospodarczych lub z innych powodów wystąpi konieczność zmiany terminu, zakresu, bądź innych zapisów, bez zmiany których realizacja umowy będzie utrudniona, niemożliwa lub narazi Zamawiającego na szkodę,</text:p>
      <text:p text:style-name="P9">b) zmiana postanowień niniejszej umowy na skutek zmiany powszechnie obowiązującego prawa,</text:p>
      <text:p text:style-name="P9">c) z powodu uzasadnionych zmian w zakresie sposobu wykonania przedmiotu zamówienia proponowanych przez Zamawiającego lub Wykonawcę, jeżeli zmiany te są korzystne dla Zmawiającego,</text:p>
      <text:p text:style-name="P9">d) z powodu działań osób trzecich uniemożliwiających wykonanie prac, które to działania nie są konsekwencją winy którejkolwiek ze stron,</text:p>
      <text:p text:style-name="P9">e) zwiększenia lub zmniejszenia<text:span text:style-name="T32"> (oraz proporcjonalne obniżenie wynagrodzenia ryczałtowego za wykonywaną usługę)</text:span> powyżej 10% zakresu przedmiotu zamówienia,</text:p>
      <text:p text:style-name="P9">f) zmiany siedziby stron,</text:p>
      <text:p text:style-name="P9">g) zmiany nr konta,</text:p>
      <text:p text:style-name="P9">h) zmiany osób wyznaczonych do kontaktów, </text:p>
      <text:p text:style-name="P9">i) zmiany numerów telefonów,</text:p>
      <text:p text:style-name="P9">j) zmiany adresów środków komunikacji z Zamawiającym,</text:p>
      <text:p text:style-name="P9">k) porozumienie stron umowy w zakresie przedmiotu umowy na wniosek każdej ze stron.</text:p>
      <text:p text:style-name="P21">2. <text:span text:style-name="T19">Wszelkie zmiany niniejszej umowy mogą być dokonywane pod rygorem nieważności jedynie w formie pisemnego aneksu, z podpisami upoważnionych przedstawicieli obu stron.</text:span>.</text:p>
      <text:p text:style-name="P23"/>
      <text:p text:style-name="P37"/>
      <text:p text:style-name="P37"><text:soft-page-break/>§20</text:p>
      <text:p text:style-name="P32">Umowę sporządzono w czterech jednobrzmiących egzemplarzach, trzy dla Zamawiającego i jeden dla Wykonawcy.</text:p>
      <text:p text:style-name="P8"/>
      <text:p text:style-name="P22">Zamawiający: <text:s text:c="56"/>Wykonawca:</text:p>
      <text:p text:style-name="P8"/>
      <text:p text:style-name="P5"/>
      <text:h text:style-name="P50" text:outline-level="1"/>
      <text:p text:style-name="P3"/>
      <text:p text:style-name="P3"/>
      <text:p text:style-name="P3"/>
      <text:p text:style-name="P2">sporządziła </text:p>
      <text:p text:style-name="P2">Kamila Jednorowska-Męcina- inspektor ds. ochrony środowi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, '‚l‚r –ľ’©'" style:font-family-generic="roman"/>
    <style:font-face style:name="MS PGothic" svg:font-family="'MS P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MT" svg:font-family="TimesNewRomanPS-BoldMT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3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3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name-complex="Calibri" style:font-family-complex="Calibri, 'Century Gothic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, 'Century Gothic'" style:font-family-generic="swiss" style:font-pitch="variable" fo:font-size="11pt" fo:language="pl" fo:country="PL" style:font-name-asian="Calibri" style:font-family-asian="Calibri, 'Century Gothic'" style:font-family-generic-asian="swiss" style:font-pitch-asian="variable" style:font-size-asian="11pt" style:language-asian="zh" style:country-asian="CN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/>
      <style:text-properties style:font-name="Times New Roman1" fo:font-family="'Times New Roman'" style:font-family-generic="roman" style:font-pitch="variable" fo:font-size="11pt" fo:font-style="italic" fo:font-weight="bold" style:font-name-asian="Times New Roman1" style:font-family-asian="'Times New Roman'" style:font-family-generic-asian="roman" style:font-pitch-asian="variable" style:font-size-asian="11pt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z1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Verdana1" fo:font-family="Verdana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fo:font-size="10pt" fo:font-style="italic" fo:font-weight="normal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/>
    </style:style>
    <style:style style:name="WW8Num6z0" style:family="text">
      <style:text-properties style:font-name="Verdana1" fo:font-family="Verdana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bullet text:level="2" text:style-name="WW8Num5z1" loext:num-list-format="%2%" text:bullet-char="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48M47S</meta:editing-duration>
    <meta:editing-cycles>54</meta:editing-cycles>
    <meta:generator>LibreOffice/7.4.0.3$Windows_X86_64 LibreOffice_project/f85e47c08ddd19c015c0114a68350214f7066f5a</meta:generator>
    <dc:date>2023-07-21T13:24:45.596000000</dc:date>
    <meta:print-date>2023-07-21T13:24:39.858000000</meta:print-date>
    <meta:document-statistic meta:table-count="0" meta:image-count="0" meta:object-count="0" meta:page-count="9" meta:paragraph-count="179" meta:word-count="2578" meta:character-count="19421" meta:non-whitespace-character-count="16805"/>
    <meta:user-defined meta:name="Info 1"/>
    <meta:user-defined meta:name="Info 2"/>
    <meta:user-defined meta:name="Info 3"/>
    <meta:user-defined meta:name="Info 4"/>
  </office:meta>
</office:document-meta>
</file>