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Verdana" svg:font-family="Verdana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094cm" fo:margin-left="0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805cm"/>
    </style:style>
    <style:style style:name="Tabela1.C" style:family="table-column">
      <style:table-column-properties style:column-width="9.1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94cm" fo:margin-left="0cm" table:align="left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6.805cm"/>
    </style:style>
    <style:style style:name="Tabela2.C" style:family="table-column">
      <style:table-column-properties style:column-width="9.1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9c5e7f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9a888f" officeooo:paragraph-rsid="009a888f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9a888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9a888f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9a888f" style:font-size-asian="10pt" style:font-weight-asian="bold" style:font-name-complex="Verdana1" style:font-size-complex="10pt"/>
    </style:style>
    <style:style style:name="P12" style:family="paragraph" style:parent-style-name="Standard">
      <style:paragraph-properties style:line-height-at-least="0.176cm" fo:text-align="center" style:justify-single-word="false" style:text-autospace="none" style:snap-to-layout-gri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47447" officeooo:paragraph-rsid="00a925da" style:font-name-asian="Lucida Sans Unicode" style:font-size-asian="12pt" style:language-asian="zxx" style:country-asian="none" style:font-style-asian="normal" style:font-weight-asian="bold" style:font-name-complex="Verdana1" style:font-size-complex="12pt" style:language-complex="zxx" style:country-complex="none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84f53c" officeooo:paragraph-rsid="00906f5d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84f53c" officeooo:paragraph-rsid="00a925da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47447" officeooo:paragraph-rsid="0014b6df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1" fo:font-size="10pt" fo:font-style="italic" fo:font-weight="bold" officeooo:rsid="00147447" officeooo:paragraph-rsid="00735bbd" style:font-size-asian="10pt" style:font-style-asian="italic" style:font-weight-asian="bold" style:font-name-complex="Verdana1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" fo:font-size="10pt" fo:font-style="normal" officeooo:paragraph-rsid="0083c820" style:font-size-asian="10pt" style:font-style-asian="normal" style:font-name-complex="Verdana1" style:font-size-complex="10pt" style:font-style-complex="normal"/>
    </style:style>
    <style:style style:name="P1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339f12" officeooo:paragraph-rsid="00af40fd" style:letter-kerning="true" fo:background-color="transparent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P19" style:family="paragraph" style:parent-style-name="Standard">
      <style:paragraph-properties fo:margin-left="-0.016cm" fo:margin-right="0cm" fo:margin-top="0cm" fo:margin-bottom="0cm" loext:contextual-spacing="false" style:line-height-at-least="0.176cm" fo:text-align="justify" style:justify-single-word="false" fo:text-indent="0.034cm" style:auto-text-indent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47447" officeooo:paragraph-rsid="0014b6df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 style:text-emphasize="none"/>
    </style:style>
    <style:style style:name="P20" style:family="paragraph" style:parent-style-name="Standard">
      <style:paragraph-properties fo:margin-left="-0.016cm" fo:margin-right="0cm" fo:margin-top="0cm" fo:margin-bottom="0cm" loext:contextual-spacing="false" style:line-height-at-least="0.176cm" fo:text-align="justify" style:justify-single-word="false" fo:text-indent="0.034cm" style:auto-text-indent="false" style:text-autospace="none" style:snap-to-layout-grid="false">
        <style:tab-stops>
          <style:tab-stop style:position="1.429cm"/>
        </style:tab-stops>
      </style:paragraph-properties>
      <style:text-properties fo:color="#000000" style:font-name="Verdana1" fo:font-size="10pt" fo:font-style="italic" fo:font-weight="bold" officeooo:rsid="00147447" officeooo:paragraph-rsid="00a925da" style:font-size-asian="10pt" style:font-style-asian="italic" style:font-weight-asian="bold" style:font-name-complex="Verdana1" style:font-size-complex="10pt" style:font-weight-complex="bold"/>
    </style:style>
    <style:style style:name="P21" style:family="paragraph" style:parent-style-name="Table_20_Contents">
      <style:text-properties style:font-name="Arial" fo:font-size="10pt" officeooo:rsid="00161976" officeooo:paragraph-rsid="0014b6df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61976" officeooo:paragraph-rsid="00923565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61976" officeooo:paragraph-rsid="00b7922b" style:font-size-asian="10pt" style:font-size-complex="10pt"/>
    </style:style>
    <style:style style:name="P24" style:family="paragraph" style:parent-style-name="Table_20_Contents">
      <style:text-properties style:font-name="Arial" fo:font-size="10pt" officeooo:rsid="00161976" officeooo:paragraph-rsid="00a925d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a530ff" officeooo:paragraph-rsid="00a530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a530ff" officeooo:paragraph-rsid="00a925da" style:font-size-asian="10pt" style:font-size-complex="10pt"/>
    </style:style>
    <style:style style:name="P27" style:family="paragraph" style:parent-style-name="Table_20_Contents">
      <style:text-properties style:font-name="Arial" fo:font-size="10pt" officeooo:rsid="0065afaa" officeooo:paragraph-rsid="0065afaa" style:font-size-asian="10pt" style:font-size-complex="10pt"/>
    </style:style>
    <style:style style:name="P28" style:family="paragraph" style:parent-style-name="Table_20_Contents">
      <style:text-properties style:font-name="Arial" fo:font-size="10pt" officeooo:rsid="0065afaa" officeooo:paragraph-rsid="00a925da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9de0bc" officeooo:paragraph-rsid="009de0bc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9de0bc" officeooo:paragraph-rsid="00a925d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a5d922" officeooo:paragraph-rsid="00adf63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adfff5" officeooo:paragraph-rsid="00adf636" style:font-size-asian="10pt" style:font-size-complex="10pt"/>
    </style:style>
    <style:style style:name="P33" style:family="paragraph" style:parent-style-name="Table_20_Contents">
      <style:text-properties style:font-name="Arial" fo:font-size="10pt" officeooo:rsid="0084f53c" officeooo:paragraph-rsid="0084f53c" style:font-size-asian="10pt" style:font-size-complex="10pt"/>
    </style:style>
    <style:style style:name="P34" style:family="paragraph" style:parent-style-name="Table_20_Contents">
      <style:text-properties style:font-name="Arial" fo:font-size="10pt" officeooo:rsid="0084f53c" officeooo:paragraph-rsid="00a925d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aeefc4" officeooo:paragraph-rsid="00aeefc4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aeefc4" officeooo:paragraph-rsid="00af40fd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aeefc4" officeooo:paragraph-rsid="00b41801" style:font-size-asian="10pt" style:font-size-complex="10pt"/>
    </style:style>
    <style:style style:name="P38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Arial" fo:font-size="12pt" fo:language="pl" fo:country="PL" fo:font-style="normal" style:text-underline-style="none" fo:font-weight="normal" officeooo:rsid="00b04c60" officeooo:paragraph-rsid="00b04c60" style:letter-kerning="true" fo:background-color="transparent" style:font-name-asian="Verdana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39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Arial" fo:font-size="10pt" fo:language="pl" fo:country="PL" fo:font-style="normal" style:text-underline-style="none" fo:font-weight="normal" officeooo:rsid="00b27621" officeooo:paragraph-rsid="00b27621" style:letter-kerning="true" fo:background-color="transparent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40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Arial" fo:font-size="10pt" fo:language="pl" fo:country="PL" fo:font-style="normal" style:text-underline-style="none" fo:font-weight="normal" officeooo:rsid="00b9839d" officeooo:paragraph-rsid="00b9839d" style:letter-kerning="true" fo:background-color="transparent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41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Arial" fo:font-size="10pt" fo:language="pl" fo:country="PL" fo:font-style="normal" style:text-underline-style="none" fo:font-weight="normal" officeooo:rsid="00af40fd" officeooo:paragraph-rsid="00af40fd" style:letter-kerning="true" fo:background-color="transparent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42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Arial" fo:font-size="10pt" fo:language="pl" fo:country="PL" fo:font-style="normal" style:text-underline-style="none" fo:font-weight="normal" officeooo:rsid="00b1db38" officeooo:paragraph-rsid="00b1db38" style:letter-kerning="true" fo:background-color="transparent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43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fo:color="#000000" style:font-name="Arial" fo:font-size="10pt" fo:language="pl" fo:country="PL" fo:font-style="normal" style:text-underline-style="none" fo:font-weight="normal" officeooo:rsid="00ba0be2" officeooo:paragraph-rsid="00ba0be2" style:letter-kerning="true" fo:background-color="transparent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44" style:family="paragraph" style:parent-style-name="Text_20_body">
      <style:paragraph-properties fo:margin-left="1.27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429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solid" style:text-underline-width="auto" style:text-underline-color="font-color" fo:font-weight="bold" officeooo:rsid="00147447" officeooo:paragraph-rsid="00a925da" style:font-name-asian="Arial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P45" style:family="paragraph" style:parent-style-name="Text_20_body">
      <style:paragraph-properties fo:margin-left="1.27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snap-to-layout-grid="false">
        <style:tab-stops>
          <style:tab-stop style:position="1.42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solid" style:text-underline-width="auto" style:text-underline-color="font-color" fo:font-weight="bold" officeooo:rsid="00147447" officeooo:paragraph-rsid="00a925da" style:letter-kerning="true" style:font-name-asian="Arial" style:font-size-asian="10pt" style:language-asian="pl" style:country-asian="PL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1" style:family="text">
      <style:text-properties fo:color="#000000" style:font-name="Verdana1" fo:font-size="6pt" fo:font-style="italic" style:font-size-asian="6pt" style:font-style-asian="italic" style:font-name-complex="Verdana1" style:font-size-complex="6pt"/>
    </style:style>
    <style:style style:name="T2" style:family="text">
      <style:text-properties fo:color="#000000" style:text-outline="false" style:text-line-through-style="none" style:text-line-through-type="none" style:text-position="0% 100%" style:font-name="Verdana1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style:font-name="Verdana1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style:font-name="Verdana1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style:font-name="Verdana1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1" style:font-size-complex="6pt" style:language-complex="zxx" style:country-complex="none" style:font-style-complex="italic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pl" fo:country="PL" fo:text-shadow="none" style:text-underline-style="none" fo:font-weight="normal" style:font-name-asian="Times New Roman" style:language-asian="ar" style:country-asian="SA" style:font-weight-asian="normal" style:font-name-complex="Verdana1" style:language-complex="zxx" style:country-complex="none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pl" fo:country="PL" fo:text-shadow="none" style:text-underline-style="none" fo:font-weight="normal" officeooo:rsid="00b62a21" style:font-name-asian="Times New Roman" style:language-asian="ar" style:country-asian="SA" style:font-weight-asian="normal" style:language-complex="zxx" style:country-complex="none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pl" fo:country="PL" fo:text-shadow="none" style:text-underline-style="none" fo:font-weight="normal" officeooo:rsid="00881935" style:font-name-asian="Times New Roman" style:language-asian="ar" style:country-asian="SA" style:font-weight-asian="normal" style:language-complex="zxx" style:country-complex="none" style:font-weight-complex="normal" style:text-emphasize="none"/>
    </style:style>
    <style:style style:name="T13" style:family="text">
      <style:text-properties fo:color="#000000" style:font-name="Arial" fo:font-size="6pt" fo:font-style="italic" style:font-size-asian="6pt" style:font-style-asian="italic" style:font-name-complex="Verdana1" style:font-size-complex="6pt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text-position="0% 100%" style:font-name="Arial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style-complex="italic" style:font-weight-complex="normal" style:text-emphasize="none"/>
    </style:style>
    <style:style style:name="T17" style:family="text">
      <style:text-properties style:text-outline="false" style:text-line-through-style="none" style:text-line-through-type="none" style:text-position="0% 100%" style:font-name="Arial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style-complex="italic" style:font-weight-complex="normal" style:text-emphasize="none"/>
    </style:style>
    <style:style style:name="T18" style:family="text">
      <style:text-properties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2pt" style:language-asian="zxx" style:country-asian="none" style:font-weight-asian="normal" style:font-name-complex="Verdana1" style:font-size-complex="12pt" style:language-complex="zxx" style:country-complex="none" style:font-style-complex="italic" style:font-weight-complex="normal" style:text-emphasize="none"/>
    </style:style>
    <style:style style:name="T19" style:family="text">
      <style:text-properties officeooo:rsid="006d5942"/>
    </style:style>
    <style:style style:name="T20" style:family="text">
      <style:text-properties officeooo:rsid="00881935"/>
    </style:style>
    <style:style style:name="T21" style:family="text">
      <style:text-properties fo:font-size="10pt" style:text-underline-style="solid" style:text-underline-width="auto" style:text-underline-color="font-color" style:font-size-asian="10pt" style:font-size-complex="10pt" style:font-style-complex="normal"/>
    </style:style>
    <style:style style:name="T22" style:family="text">
      <style:text-properties officeooo:rsid="00a5d92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adf636" style:font-weight-asian="normal" style:font-weight-complex="normal"/>
    </style:style>
    <style:style style:name="T25" style:family="text">
      <style:text-properties officeooo:rsid="00af40fd"/>
    </style:style>
    <style:style style:name="T26" style:family="text">
      <style:text-properties officeooo:rsid="00b34428"/>
    </style:style>
    <style:style style:name="T27" style:family="text">
      <style:text-properties officeooo:rsid="00b41801"/>
    </style:style>
    <style:style style:name="T28" style:family="text">
      <style:text-properties officeooo:rsid="00adf636" style:font-name-complex="Arial"/>
    </style:style>
    <style:style style:name="T29" style:family="text">
      <style:text-properties style:font-name-complex="Verdana1"/>
    </style:style>
    <style:style style:name="T30" style:family="text">
      <style:text-properties officeooo:rsid="009a888f" style:font-name-complex="Verdana1"/>
    </style:style>
    <style:style style:name="T31" style:family="text">
      <style:text-properties officeooo:rsid="00b661cc" style:font-name-complex="Verdana1"/>
    </style:style>
    <style:style style:name="T32" style:family="text">
      <style:text-properties officeooo:rsid="0089932d" style:font-name-complex="Verdana1"/>
    </style:style>
    <style:style style:name="T33" style:family="text">
      <style:text-properties style:text-underline-style="solid" style:text-underline-width="auto" style:text-underline-color="font-color" style:font-name-asian="Verdana1" style:font-name-complex="Verdana1" style:font-style-complex="normal"/>
    </style:style>
    <style:style style:name="T34" style:family="text">
      <style:text-properties style:text-underline-style="solid" style:text-underline-width="auto" style:text-underline-color="font-color" style:font-name-complex="Verdana1" style:font-style-complex="normal"/>
    </style:style>
    <style:style style:name="T35" style:family="text">
      <style:text-properties officeooo:rsid="00b7922b"/>
    </style:style>
    <style:style style:name="T36" style:family="text">
      <style:text-properties officeooo:rsid="00b983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6">Świeradów Zdrój, <text:span text:style-name="T25">28</text:span>.<text:span text:style-name="T19">02</text:span>.20<text:span text:style-name="T20">22</text:span> r.</text:p>
      <text:p text:style-name="P17"><text:span text:style-name="T10">GMiI.271.</text:span><text:span text:style-name="T11">4</text:span><text:span text:style-name="T10">/</text:span><text:span text:style-name="T12">2</text:span><text:span text:style-name="T11">2</text:span></text:p>
      <text:p text:style-name="P10"/>
      <text:p text:style-name="P10"/>
      <text:p text:style-name="P10">INFORMACJA Z OTWARCIA OFERT</text:p>
      <text:p text:style-name="P10"/>
      <text:p text:style-name="P11"><text:s/><text:span text:style-name="T23">na zadanie pn.:</text:span></text:p>
      <text:p text:style-name="P9"/>
      <text:p text:style-name="P18"><text:span text:style-name="T24">Ponowne postępowanie na: </text:span><text:span text:style-name="T28">„Remonty cząstkowe nawierzchni dróg gminnych będących w zarządzie Gminy Miejskiej Świeradów-Zdrój”</text:span></text:p>
      <text:p text:style-name="P10"/>
      <text:p text:style-name="P8"><text:span text:style-name="T30">Stosownie do</text:span><text:span text:style-name="T29"> art. </text:span><text:span text:style-name="T30">222</text:span><text:span text:style-name="T29"> ust.5 ustawy z dnia </text:span><text:span text:style-name="T30">11</text:span><text:span text:style-name="T29"> </text:span><text:span text:style-name="T30">września</text:span><text:span text:style-name="T29"> 20</text:span><text:span text:style-name="T30">19</text:span><text:span text:style-name="T29">r. Prawo zamówień publicznych (t.jedn.: Dz. U. z 20</text:span><text:span text:style-name="T31">21</text:span><text:span text:style-name="T29">r., poz. </text:span><text:span text:style-name="T31">1129</text:span><text:span text:style-name="T32"> z późn. zm</text:span><text:span text:style-name="T29">) </text:span><text:span text:style-name="T30">Zamawiajacy udostępnia informację o:</text:span></text:p>
      <text:p text:style-name="P7">- nazwach albo imionach i nazwiskach oraz siedzibach lub miejscach prowadzonej działalności gospodarczej albo miejscach zamieszkania wykonawców, których oferty zostały otwarte,</text:p>
      <text:p text:style-name="P7">- cenach lub kosztach zawartych w ofertach.</text:p>
      <text:p text:style-name="P15"/>
      <text:p text:style-name="P12"><text:span text:style-name="T33"><text:s/></text:span><text:span text:style-name="T21">Zadanie I: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Nr oferty</text:p>
          </table:table-cell>
          <table:table-cell table:style-name="Tabela1.A1" office:value-type="string">
            <text:p text:style-name="P21">Nazwa i adres Wykonawcy</text:p>
          </table:table-cell>
          <table:table-cell table:style-name="Tabela1.C1" office:value-type="string">
            <text:p text:style-name="P22">Cena wraz z należnym podatkiem vat <text:span text:style-name="T22">(brutto) za 1m²</text:span></text:p>
          </table:table-cell>
        </table:table-row>
        <table:table-row>
          <table:table-cell table:style-name="Tabela1.A2" office:value-type="string">
            <text:p text:style-name="P25">1</text:p>
            <text:p text:style-name="P27"/>
            <text:p text:style-name="P27"/>
            <text:p text:style-name="P27"/>
          </table:table-cell>
          <table:table-cell table:style-name="Tabela1.A2" office:value-type="string">
            <text:list xml:id="list1393746990" text:style-name="WW8Num2">
              <text:list-item>
                <text:p text:style-name="P39">Zakład Budowy Dróg i Mostów ANBUD</text:p>
              </text:list-item>
              <text:list-item>
                <text:p text:style-name="P39">Anna Twardochleb</text:p>
              </text:list-item>
              <text:list-item>
                <text:p text:style-name="P39">ul. Kamienna 2</text:p>
              </text:list-item>
              <text:list-item>
                <text:p text:style-name="P39">59-600 Lwówek Śl.</text:p>
              </text:list-item>
            </text:list>
          </table:table-cell>
          <table:table-cell table:style-name="Tabela1.C2" office:value-type="string">
            <text:p text:style-name="P29"/>
            <text:p text:style-name="P31"/>
            <text:p text:style-name="P32"><text:span text:style-name="T26">99,63</text:span> zł brutto</text:p>
            <text:p text:style-name="P33"/>
          </table:table-cell>
        </table:table-row>
        <table:table-row>
          <table:table-cell table:style-name="Tabela1.A2" office:value-type="string">
            <text:p text:style-name="P35">2</text:p>
          </table:table-cell>
          <table:table-cell table:style-name="Tabela1.A2" office:value-type="string">
            <text:list xml:id="list113303524729727" text:continue-numbering="true" text:style-name="WW8Num2">
              <text:list-item>
                <text:p text:style-name="P40">FHU PRO-INVEST </text:p>
              </text:list-item>
              <text:list-item>
                <text:p text:style-name="P40">Zbigniew Żurek</text:p>
              </text:list-item>
              <text:list-item>
                <text:p text:style-name="P41">ul. <text:span text:style-name="T36">Kargula i Pawlaka 14</text:span></text:p>
              </text:list-item>
              <text:list-item>
                <text:p text:style-name="P41">5<text:span text:style-name="T36">9</text:span>-<text:span text:style-name="T36">62</text:span>3 <text:span text:style-name="T36">Lubomierz</text:span></text:p>
              </text:list-item>
            </text:list>
          </table:table-cell>
          <table:table-cell table:style-name="Tabela1.C2" office:value-type="string">
            <text:p text:style-name="P36"><text:s/></text:p>
            <text:p text:style-name="P36"><text:span text:style-name="T26">121,77 </text:span>zł brutto</text:p>
          </table:table-cell>
        </table:table-row>
      </table:table>
      <text:p text:style-name="P19"/>
      <text:p text:style-name="P44">Zadanie II: </text:p>
      <text:p text:style-name="P45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>Nr oferty</text:p>
          </table:table-cell>
          <table:table-cell table:style-name="Tabela2.A1" office:value-type="string">
            <text:p text:style-name="P24">Nazwa i adres Wykonawcy</text:p>
          </table:table-cell>
          <table:table-cell table:style-name="Tabela2.C1" office:value-type="string">
            <text:p text:style-name="P23">Cena wraz z należnym podatkiem vat <text:span text:style-name="T22">(brutto) za <text:s/>1m²</text:span></text:p>
          </table:table-cell>
        </table:table-row>
        <table:table-row>
          <table:table-cell table:style-name="Tabela2.A2" office:value-type="string">
            <text:p text:style-name="P26">1</text:p>
            <text:p text:style-name="P28"/>
            <text:p text:style-name="P28"/>
            <text:p text:style-name="P28"/>
          </table:table-cell>
          <table:table-cell table:style-name="Tabela2.A2" office:value-type="string">
            <text:list xml:id="list113303645677090" text:continue-numbering="true" text:style-name="WW8Num2">
              <text:list-item>
                <text:p text:style-name="P42">Zakład Budowy Dróg i Mostów ANBUD</text:p>
              </text:list-item>
              <text:list-item>
                <text:p text:style-name="P42">Anna Twardochleb</text:p>
              </text:list-item>
              <text:list-item>
                <text:p text:style-name="P42">ul. Kamienna 2</text:p>
              </text:list-item>
              <text:list-item>
                <text:p text:style-name="P42">59-600 Lwówek Śl.</text:p>
              </text:list-item>
            </text:list>
          </table:table-cell>
          <table:table-cell table:style-name="Tabela2.C2" office:value-type="string">
            <text:p text:style-name="P30"/>
            <text:p text:style-name="P31"/>
            <text:p text:style-name="P32"><text:span text:style-name="T35">99,63</text:span> zł brutto</text:p>
            <text:p text:style-name="P34"/>
          </table:table-cell>
        </table:table-row>
        <table:table-row>
          <table:table-cell table:style-name="Tabela2.A2" office:value-type="string">
            <text:p text:style-name="P35">2</text:p>
          </table:table-cell>
          <table:table-cell table:style-name="Tabela2.A2" office:value-type="string">
            <text:list xml:id="list113301866392393" text:continue-numbering="true" text:style-name="WW8Num2">
              <text:list-item>
                <text:p text:style-name="P43">FHU PRO-INVEST </text:p>
              </text:list-item>
              <text:list-item>
                <text:p text:style-name="P43">Zbigniew Żurek</text:p>
              </text:list-item>
              <text:list-item>
                <text:p text:style-name="P43">ul. Kargula i Pawlaka 14</text:p>
              </text:list-item>
              <text:list-item>
                <text:p text:style-name="P43">59-623 Lubomierz</text:p>
              </text:list-item>
            </text:list>
          </table:table-cell>
          <table:table-cell table:style-name="Tabela2.C2" office:value-type="string">
            <text:p text:style-name="P37"><text:s/></text:p>
            <text:p text:style-name="P37"><text:span text:style-name="T27">121,77 </text:span>zł brutto</text:p>
          </table:table-cell>
        </table:table-row>
      </table:table>
      <text:p text:style-name="P20"><text:span text:style-name="Strong_20_Emphasis"><text:span text:style-name="T18"/></text:span></text:p>
      <text:list xml:id="list113303702267658" text:continue-numbering="true" text:style-name="WW8Num2">
        <text:list-item>
          <text:p text:style-name="P16"><text:span text:style-name="Strong_20_Emphasis"><text:span text:style-name="T16">Burmistrz Miasta <text:s/>Roland Marciniak</text:span></text:span></text:p>
        </text:list-item>
      </text:list>
      <text:p text:style-name="P3"><text:span text:style-name="Strong_20_Emphasis"><text:span text:style-name="T2"/></text:span></text:p>
      <text:p text:style-name="P4"><text:span text:style-name="Strong_20_Emphasis"><text:span text:style-name="T6">Sporządził: </text:span></text:span></text:p>
      <text:p text:style-name="P4"><text:span text:style-name="Strong_20_Emphasis"><text:span text:style-name="T6">Monika Sautycz Inspektor ds. Zamówień </text:span></text:span><text:span text:style-name="Strong_20_Emphasis"><text:span text:style-name="T7">Public</text:span></text:span><text:span text:style-name="Strong_20_Emphasis"><text:span text:style-name="T8">znych</text:span></text:span><text:span text:style-name="T13"> <text:s text:c="7"/></text:span><text:span text:style-name="T1"><text:s text:c="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Verdana" svg:font-family="Verdana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3.4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3.7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3.9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4.2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4.4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4.7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4.9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5.2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5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.685cm" fo:text-indent="-0.635cm" fo:margin-left="19.6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8S</meta:editing-duration>
    <meta:editing-cycles>131</meta:editing-cycles>
    <meta:generator>LibreOffice/6.0.5.2$Windows_X86_64 LibreOffice_project/54c8cbb85f300ac59db32fe8a675ff7683cd5a16</meta:generator>
    <dc:date>2022-02-28T11:32:55.733000000</dc:date>
    <meta:print-date>2021-07-07T11:56:30.844000000</meta:print-date>
    <meta:document-statistic meta:table-count="2" meta:image-count="0" meta:object-count="0" meta:page-count="1" meta:paragraph-count="46" meta:word-count="196" meta:character-count="1317" meta:non-whitespace-character-count="1091"/>
    <meta:user-defined meta:name="Info 1"/>
    <meta:user-defined meta:name="Info 2"/>
    <meta:user-defined meta:name="Info 3"/>
    <meta:user-defined meta:name="Info 4"/>
  </office:meta>
</office:document-meta>
</file>