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c2053a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c4e748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ce4e4c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002a6f8" officeooo:paragraph-rsid="00c4e748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86038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688a0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861af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644e3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08fc1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a366ea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d9370a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584c6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ee6de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f899c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87269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ba3bfe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cfec75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981823" officeooo:paragraph-rsid="008ee6de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d4fe73" style:font-size-asian="10pt" style:font-name-complex="Arial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d28f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8ee6de" style:font-size-asian="10pt" style:font-weight-asian="bold" style:font-name-complex="Arial2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afd641" style:font-size-asian="10pt" style:font-weight-asian="bold" style:font-name-complex="Arial2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10pt" fo:font-weight="bold" officeooo:paragraph-rsid="00c6c3fb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b0812b" fo:background-color="#fff200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ea22d" fo:background-color="transparen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8ee6de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rsid="00b861af" officeooo:paragraph-rsid="00b861af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916d64" style:font-size-asian="9pt" style:font-style-asian="italic" style:font-name-complex="Arial2" style:font-size-complex="9pt" style:font-style-complex="italic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988f01" style:font-size-asian="9pt" style:font-style-asian="italic" style:font-name-complex="Arial2" style:font-size-complex="9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size-asian="9pt" style:font-name-complex="Arial2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8f899c" style:font-size-asian="9pt" style:font-name-complex="Arial2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16d64" style:font-size-asian="9pt" style:font-name-complex="Arial2" style:font-size-complex="9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8f899c" officeooo:paragraph-rsid="008f899c" style:font-size-asian="9pt" style:font-name-complex="Arial2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7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fo:color="#000000" style:font-name="Arial1" fo:font-size="10pt" style:text-underline-style="none" fo:font-weight="normal" officeooo:paragraph-rsid="00c644e3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7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b861af" fo:background-color="#fff200" style:font-size-asian="10pt" style:font-weight-asian="normal" style:font-name-complex="Arial2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b861af" style:font-weight-asian="normal" style:font-weight-complex="normal"/>
    </style:style>
    <style:style style:name="P8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fo:font-weight="normal" officeooo:paragraph-rsid="00c644e3" style:font-weight-asian="normal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weight="normal" officeooo:paragraph-rsid="00c6c3fb" style:font-weight-asian="normal" style:font-weight-complex="normal" fo:hyphenate="false" fo:hyphenation-remain-char-count="2" fo:hyphenation-push-char-count="2"/>
    </style:style>
    <style:style style:name="P86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officeooo:paragraph-rsid="00988f01" style:font-size-asian="10pt" style:font-weight-asian="bold" style:font-name-complex="Arial2" style:font-size-complex="10pt" style:font-weight-complex="bold"/>
    </style:style>
    <style:style style:name="P8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8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9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9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3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94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9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96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97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9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99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10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101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0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0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0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10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93106d" style:font-size-asian="10pt" style:font-name-complex="Arial" style:font-size-complex="10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00a3b1" style:font-size-asian="10pt" style:font-name-complex="Arial2" style:font-size-complex="10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b0812b" fo:background-color="transparent" style:font-size-asian="10pt" style:font-name-complex="Arial2" style:font-size-complex="10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b7f4a5" style:font-size-asian="10pt" style:font-name-complex="Verdana2" style:font-size-complex="10pt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officeooo:paragraph-rsid="00cfec75" style:font-size-asian="10pt" style:font-name-complex="Verdana2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paragraph-rsid="00c0504c" style:letter-kerning="true" style:font-name-asian="Times New Roman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b0812b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115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font-name="Arial" officeooo:paragraph-rsid="00afd641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Arial" officeooo:paragraph-rsid="00b053e5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text-underline-style="none" fo:font-weight="normal" officeooo:paragraph-rsid="00b72427" style:font-size-asian="10pt" style:font-weight-asian="normal" style:font-name-complex="Arial2" style:font-size-complex="10pt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text-underline-style="none" fo:font-weight="normal" officeooo:paragraph-rsid="00cfec75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12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12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12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65d266" style:font-size-asian="10pt" style:font-size-complex="10pt"/>
    </style:style>
    <style:style style:name="P12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b7f4a5" style:font-size-asian="10pt" style:font-size-complex="10pt"/>
    </style:style>
    <style:style style:name="P12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cfec75" style:font-size-asian="10pt" style:font-size-complex="10pt"/>
    </style:style>
    <style:style style:name="P126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72427" style:font-size-asian="10pt" style:font-size-complex="10pt"/>
    </style:style>
    <style:style style:name="P127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cfec75" style:font-size-asian="10pt" style:font-size-complex="10pt"/>
    </style:style>
    <style:style style:name="P12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b72427" style:font-size-asian="10pt" style:font-size-complex="10pt"/>
    </style:style>
    <style:style style:name="P12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cfec75" style:font-size-asian="10pt" style:font-size-complex="10pt"/>
    </style:style>
    <style:style style:name="P130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0c6c585" officeooo:paragraph-rsid="00c83fe3" style:letter-kerning="true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32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3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3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37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38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39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4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c83fe3" style:font-size-asian="10pt" style:font-weight-asian="normal" style:font-name-complex="Verdana" style:font-size-complex="10pt" style:font-weight-complex="normal"/>
    </style:style>
    <style:style style:name="P141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42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10pt" officeooo:rsid="00c6c585" officeooo:paragraph-rsid="00c6c585" style:font-size-asian="10pt" style:font-name-complex="Verdana" style:font-size-complex="10pt" style:language-complex="zxx" style:country-complex="none"/>
    </style:style>
    <style:style style:name="P145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b72427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officeooo:paragraph-rsid="00cfec75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b72427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cfec75" style:font-size-asian="10pt" style:font-size-complex="10pt"/>
    </style:style>
    <style:style style:name="P150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51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52" style:family="paragraph" style:parent-style-name="Standard">
      <style:paragraph-properties fo:text-align="start" style:justify-single-word="false"/>
      <style:text-properties style:font-name="Arial" fo:font-weight="normal" officeooo:paragraph-rsid="00c83fe3" style:font-weight-asian="normal" style:font-weight-complex="normal"/>
    </style:style>
    <style:style style:name="P153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5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officeooo:paragraph-rsid="00b7f4a5" style:font-size-asian="10pt" style:font-size-complex="10pt"/>
    </style:style>
    <style:style style:name="P15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officeooo:paragraph-rsid="00cfec75" style:font-size-asian="10pt" style:font-size-complex="10pt"/>
    </style:style>
    <style:style style:name="P1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b7f4a5" style:font-size-asian="10pt" style:font-size-complex="10pt"/>
    </style:style>
    <style:style style:name="P1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officeooo:paragraph-rsid="00cfec75" style:font-size-asian="10pt" style:font-size-complex="10pt"/>
    </style:style>
    <style:style style:name="P158" style:family="paragraph" style:parent-style-name="Standard">
      <style:paragraph-properties fo:margin-left="0.501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e4e4c" style:font-size-asian="10pt" style:font-weight-asian="bold" style:font-name-complex="Arial2" style:font-size-complex="10pt" style:font-weight-complex="bold"/>
    </style:style>
    <style:style style:name="P159" style:family="paragraph" style:parent-style-name="Standard">
      <style:paragraph-properties fo:margin-left="0.501cm" fo:margin-right="0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style:text-underline-style="none" fo:font-weight="bold" officeooo:rsid="001d2a8b" officeooo:paragraph-rsid="00cfec75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 style:text-autospace="none" style:snap-to-layout-grid="false"/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b7bb60" officeooo:paragraph-rsid="009f2e4e" style:letter-kerning="true" fo:background-color="transparent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P162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b0812b" fo:background-color="#fff200" style:font-size-asian="10pt" style:font-name-complex="Arial2" style:font-size-complex="10pt"/>
    </style:style>
    <style:style style:name="P163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b0812b"/>
    </style:style>
    <style:style style:name="P164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65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fo:font-weight="normal" officeooo:paragraph-rsid="00b861af" style:font-weight-asian="normal" style:font-weight-complex="normal"/>
    </style:style>
    <style:style style:name="P166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67" style:family="paragraph" style:parent-style-name="Standard" style:master-page-name="">
      <style:paragraph-properties fo:margin-left="2.039cm" fo:margin-right="0cm" fo:text-align="justify" style:justify-single-word="false" fo:text-indent="0cm" style:auto-text-indent="false" style:page-number="auto"/>
      <style:text-properties style:font-name="Arial" fo:font-weight="normal" officeooo:paragraph-rsid="00b861af" style:font-weight-asian="normal" style:font-weight-complex="normal"/>
    </style:style>
    <style:style style:name="P168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b7f4a5" style:font-size-asian="10pt" style:font-name-complex="Verdana" style:font-size-complex="10pt"/>
    </style:style>
    <style:style style:name="P169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cfec75" style:font-size-asian="10pt" style:font-name-complex="Verdana" style:font-size-complex="10pt"/>
    </style:style>
    <style:style style:name="P170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b7f4a5" style:font-size-asian="10pt" style:font-name-complex="Arial2" style:font-size-complex="10pt" style:font-weight-complex="bold"/>
    </style:style>
    <style:style style:name="P17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cfec75" style:font-size-asian="10pt" style:font-name-complex="Arial2" style:font-size-complex="10pt" style:font-weight-complex="bold"/>
    </style:style>
    <style:style style:name="P172" style:family="paragraph" style:parent-style-name="Text_20_body">
      <style:paragraph-properties fo:line-height="100%"/>
      <style:text-properties officeooo:paragraph-rsid="00d9370a"/>
    </style:style>
    <style:style style:name="P173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74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5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822766" style:font-size-asian="10pt" style:font-weight-asian="normal" style:font-size-complex="10pt" style:font-weight-complex="normal"/>
    </style:style>
    <style:style style:name="P176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77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78" style:family="paragraph" style:parent-style-name="List_20_Paragraph" style:list-style-name="WW8Num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Arial1" fo:font-size="10pt" fo:font-weight="bold" officeooo:rsid="00c6c585" officeooo:paragraph-rsid="00c83fe3" style:font-size-asian="10pt" style:font-weight-asian="bold" style:font-name-complex="Arial2" style:font-size-complex="10pt" style:language-complex="zxx" style:country-complex="none" style:font-weight-complex="bold"/>
    </style:style>
    <style:style style:name="P17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0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81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82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83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4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185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87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9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90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91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92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afd641" style:letter-kerning="true" fo:background-color="transparen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93" style:family="paragraph" style:parent-style-name="List_20_Paragraph" style:list-style-name="WW8Num1">
      <style:paragraph-properties fo:margin-top="0cm" fo:margin-bottom="0cm" loext:contextual-spacing="true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1" fo:font-size="10pt" fo:font-weight="bold" officeooo:paragraph-rsid="00c806b8" style:font-size-asian="10pt" style:font-weight-asian="bold" style:font-name-complex="Arial2" style:font-size-complex="10pt" style:font-weight-complex="bold"/>
    </style:style>
    <style:style style:name="P194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  <style:text-properties officeooo:paragraph-rsid="00951633"/>
    </style:style>
    <style:style style:name="P195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>
        <style:tab-stops>
          <style:tab-stop style:position="1cm"/>
        </style:tab-stops>
      </style:paragraph-properties>
      <style:text-properties fo:font-size="10pt" officeooo:paragraph-rsid="00b38cf1" style:font-size-asian="10pt" style:font-size-complex="10pt"/>
    </style:style>
    <style:style style:name="P196" style:family="paragraph" style:parent-style-name="Footer">
      <style:paragraph-properties fo:text-align="justify" style:justify-single-word="false"/>
      <style:text-properties officeooo:paragraph-rsid="00dcc44f"/>
    </style:style>
    <style:style style:name="P197" style:family="paragraph" style:parent-style-name="Standard" style:list-style-name="WW8Num1">
      <style:paragraph-properties fo:text-align="start" style:justify-single-word="false"/>
      <style:text-properties style:font-name="Arial1" fo:font-size="10pt" officeooo:paragraph-rsid="00c806b8" style:font-size-asian="10pt" style:font-name-complex="Verdana2" style:font-size-complex="10pt"/>
    </style:style>
    <style:style style:name="P19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fo:font-weight="normal" officeooo:rsid="00c6c585" officeooo:paragraph-rsid="00c83fe3" style:font-size-asian="10pt" style:font-weight-asian="normal" style:font-name-complex="Arial2" style:font-size-complex="10pt" style:language-complex="zxx" style:country-complex="none" style:font-weight-complex="normal"/>
    </style:style>
    <style:style style:name="P19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officeooo:paragraph-rsid="00c806b8" style:font-size-asian="10pt" style:font-name-complex="Arial2" style:font-size-complex="10pt"/>
    </style:style>
    <style:style style:name="P2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1" style:family="paragraph" style:parent-style-name="Standard" style:list-style-name="WW8Num1">
      <style:paragraph-properties fo:margin-top="0cm" fo:margin-bottom="0cm" loext:contextual-spacing="false" fo:line-height="115%" fo:text-align="start" style:justify-single-word="false">
        <style:tab-stops>
          <style:tab-stop style:position="0.75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c806b8" style:letter-kerning="true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P202" style:family="paragraph" style:parent-style-name="Standard" style:list-style-name="WW8Num1">
      <style:paragraph-properties fo:margin-top="0cm" fo:margin-bottom="0cm" loext:contextual-spacing="false" fo:line-height="115%" fo:text-align="start" style:justify-single-word="false">
        <style:tab-stops>
          <style:tab-stop style:position="0.75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dadfb3" officeooo:paragraph-rsid="00dadfb3" style:letter-kerning="true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P20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.501cm"/>
        </style:tab-stops>
      </style:paragraph-properties>
      <style:text-properties officeooo:paragraph-rsid="00c644e3"/>
    </style:style>
    <style:style style:name="P204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20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8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9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1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11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pt" style:text-underline-style="none" fo:font-weight="normal" officeooo:paragraph-rsid="00d9370a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a0d85d" style:language-asian="ar" style:country-asian="SA" style:font-name-complex="Arial2" style:font-style-complex="italic"/>
    </style:style>
    <style:style style:name="T4" style:family="text">
      <style:text-properties officeooo:rsid="00c2053a" style:language-asian="ar" style:country-asian="SA" style:font-name-complex="Arial2" style:font-style-complex="italic"/>
    </style:style>
    <style:style style:name="T5" style:family="text">
      <style:text-properties officeooo:rsid="0076e1f5" style:language-asian="ar" style:country-asian="SA" style:font-name-complex="Arial2" style:font-style-complex="italic"/>
    </style:style>
    <style:style style:name="T6" style:family="text">
      <style:text-properties fo:font-weight="normal" style:language-asian="ar" style:country-asian="SA" style:font-weight-asian="normal" style:font-name-complex="Arial2" style:font-weight-complex="normal"/>
    </style:style>
    <style:style style:name="T7" style:family="text">
      <style:text-properties fo:font-weight="normal" style:font-weight-asian="normal" style:font-name-complex="Verdana"/>
    </style:style>
    <style:style style:name="T8" style:family="text">
      <style:text-properties fo:font-weight="normal" officeooo:rsid="00724f3b" style:font-weight-asian="normal" style:font-name-complex="Verdana"/>
    </style:style>
    <style:style style:name="T9" style:family="text">
      <style:text-properties fo:font-weight="normal" officeooo:rsid="009f2e4e" style:font-weight-asian="normal" style:font-name-complex="Verdana"/>
    </style:style>
    <style:style style:name="T10" style:family="text">
      <style:text-properties fo:font-weight="normal" officeooo:rsid="00c0504c" style:font-weight-asian="normal" style:font-name-complex="Verdana"/>
    </style:style>
    <style:style style:name="T1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2" style:family="text">
      <style:text-properties fo:font-weight="normal" officeooo:rsid="007430d7" fo:background-color="#ffffff" loext:char-shading-value="0" style:font-weight-asian="normal" style:font-name-complex="Verdana" style:font-weight-complex="bold"/>
    </style:style>
    <style:style style:name="T13" style:family="text">
      <style:text-properties fo:font-weight="normal" officeooo:rsid="009f2e4e" fo:background-color="#ffffff" loext:char-shading-value="0" style:font-weight-asian="normal" style:font-name-complex="Verdana" style:font-weight-complex="bold"/>
    </style:style>
    <style:style style:name="T14" style:family="text">
      <style:text-properties fo:font-weight="normal" fo:background-color="#ffffff" loext:char-shading-value="0" style:font-name-asian="Calibri3" style:font-weight-asian="normal" style:font-name-complex="Verdana1" style:font-weight-complex="normal"/>
    </style:style>
    <style:style style:name="T15" style:family="text">
      <style:text-properties fo:font-weight="normal" officeooo:rsid="008692af" fo:background-color="#ffffff" loext:char-shading-value="0" style:font-name-asian="Calibri3" style:font-weight-asian="normal" style:font-name-complex="Verdana1" style:font-weight-complex="normal"/>
    </style:style>
    <style:style style:name="T16" style:family="text">
      <style:text-properties fo:font-weight="normal" officeooo:rsid="008e2555" fo:background-color="#ffffff" loext:char-shading-value="0" style:font-name-asian="Calibri3" style:font-weight-asian="normal" style:font-name-complex="Verdana1" style:font-weight-complex="normal"/>
    </style:style>
    <style:style style:name="T17" style:family="text">
      <style:text-properties fo:font-weight="normal" officeooo:rsid="003014d3" fo:background-color="#ffffff" loext:char-shading-value="0" style:font-name-asian="Calibri3" style:font-weight-asian="normal" style:font-name-complex="Verdana1" style:font-weight-complex="normal"/>
    </style:style>
    <style:style style:name="T18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9" style:family="text">
      <style:text-properties fo:font-weight="normal" style:font-name-asian="Calibri3" style:font-weight-asian="normal" style:font-name-complex="Verdana1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b7bb60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21" style:family="text">
      <style:text-properties fo:color="#000000" style:font-name="Arial1" fo:font-weight="bold" style:font-weight-asian="bold" style:font-name-complex="Arial2"/>
    </style:style>
    <style:style style:name="T22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23" style:family="text">
      <style:text-properties fo:color="#000000" style:font-name="Arial1" fo:font-size="10pt" style:font-size-asian="10pt" style:font-name-complex="Arial2" style:font-size-complex="10pt"/>
    </style:style>
    <style:style style:name="T24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25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6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7" style:family="text">
      <style:text-properties fo:color="#000000" style:font-name="Arial1" fo:font-size="10pt" fo:font-weight="normal" officeooo:rsid="008692af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8" style:family="text">
      <style:text-properties fo:color="#000000" style:font-name="Arial1" fo:font-size="10pt" fo:font-weight="normal" officeooo:rsid="008e2555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0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31" style:family="text">
      <style:text-properties fo:color="#000000" style:font-name="Arial1" fo:font-size="10pt" fo:font-style="normal" officeooo:rsid="002f3669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32" style:family="text">
      <style:text-properties fo:color="#000000" style:font-name="Arial1" fo:font-size="10pt" fo:font-style="normal" officeooo:rsid="0008c870" fo:background-color="transparent" loext:char-shading-value="0" style:font-name-asian="Calibri3" style:font-size-asian="10pt" style:font-style-asian="normal" style:font-name-complex="Verdana1" style:font-size-complex="10pt" style:font-style-complex="normal"/>
    </style:style>
    <style:style style:name="T33" style:family="text">
      <style:text-properties fo:color="#000000"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4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5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6" style:family="text">
      <style:text-properties fo:color="#000000"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7" style:family="text">
      <style:text-properties fo:color="#000000"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8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39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Arial2" style:font-size-complex="10pt"/>
    </style:style>
    <style:style style:name="T40" style:family="text">
      <style:text-properties fo:color="#000000"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41" style:family="text">
      <style:text-properties fo:color="#000000"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42" style:family="text">
      <style:text-properties fo:color="#000000"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43" style:family="text">
      <style:text-properties fo:color="#000000" style:font-name="Arial1" fo:font-size="10pt" officeooo:rsid="002f3669" fo:background-color="transparent" loext:char-shading-value="0" style:font-name-asian="Calibri3" style:font-size-asian="10pt" style:font-name-complex="Verdana1" style:font-size-complex="10pt"/>
    </style:style>
    <style:style style:name="T44" style:family="text">
      <style:text-properties fo:color="#000000" style:font-name="Arial1" fo:font-size="10pt" style:text-underline-style="none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45" style:family="text">
      <style:text-properties fo:color="#000000" style:font-name="Arial1" fo:font-size="10pt" style:text-underline-style="none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46" style:family="text">
      <style:text-properties fo:color="#000000" style:font-name="Arial1" fo:font-size="10pt" style:text-underline-style="none" style:font-name-asian="Times New Roman2" style:font-size-asian="10pt" style:language-asian="pl" style:country-asian="PL" style:font-name-complex="Arial2" style:font-size-complex="10pt"/>
    </style:style>
    <style:style style:name="T47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48" style:family="text">
      <style:text-properties fo:color="#000000" style:font-name="Arial1" fo:font-style="normal" fo:font-weight="bold" officeooo:rsid="008e2555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49" style:family="text">
      <style:text-properties fo:color="#000000" style:font-name="Arial1" fo:font-style="normal" officeooo:rsid="002f3669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50" style:family="text">
      <style:text-properties fo:color="#000000"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51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52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53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4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5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56" style:family="text">
      <style:text-properties fo:color="#000000" style:font-name="Arial" officeooo:rsid="00674353" fo:background-color="transparent" loext:char-shading-value="0" style:font-name-complex="Arial2"/>
    </style:style>
    <style:style style:name="T57" style:family="text">
      <style:text-properties fo:color="#000000" style:font-name="Arial" officeooo:rsid="00d70d56" fo:background-color="transparent" loext:char-shading-value="0" style:font-name-complex="Arial2"/>
    </style:style>
    <style:style style:name="T58" style:family="text">
      <style:text-properties fo:color="#000000" style:font-name="Arial" fo:font-size="9pt" fo:font-weight="bold" officeooo:rsid="00b7bb60" style:font-name-asian="Times New Roman3" style:font-size-asian="9pt" style:font-weight-asian="bold" style:font-name-complex="Verdana" style:font-size-complex="9pt" style:font-weight-complex="bold"/>
    </style:style>
    <style:style style:name="T59" style:family="text">
      <style:text-properties fo:color="#000000" style:font-name="Arial" fo:font-size="9pt" fo:font-weight="bold" officeooo:rsid="00c13f85" style:font-name-asian="Times New Roman3" style:font-size-asian="9pt" style:font-weight-asian="bold" style:font-name-complex="Verdana" style:font-size-complex="9pt" style:font-weight-complex="bold"/>
    </style:style>
    <style:style style:name="T60" style:family="text">
      <style:text-properties fo:color="#000000" style:font-name="Arial" fo:font-size="9pt" fo:font-weight="bold" officeooo:rsid="0006dfad" style:font-name-asian="Times New Roman3" style:font-size-asian="9pt" style:font-weight-asian="bold" style:font-name-complex="Verdana" style:font-size-complex="9pt" style:font-weight-complex="bold"/>
    </style:style>
    <style:style style:name="T61" style:family="text">
      <style:text-properties fo:color="#000000" fo:font-weight="bold" style:font-weight-asian="bold" style:font-name-complex="Verdana2" style:font-weight-complex="bold"/>
    </style:style>
    <style:style style:name="T62" style:family="text">
      <style:text-properties fo:color="#000000" fo:font-weight="bold" style:font-weight-asian="bold" style:font-name-complex="Arial2" style:font-weight-complex="bold"/>
    </style:style>
    <style:style style:name="T63" style:family="text">
      <style:text-properties fo:color="#000000" fo:font-size="10pt" style:font-name-asian="Calibri3" style:font-size-asian="10pt" style:font-name-complex="Verdana1"/>
    </style:style>
    <style:style style:name="T64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65" style:family="text">
      <style:text-properties fo:color="#000000" fo:font-size="10pt" officeooo:rsid="0007f05b" style:font-name-asian="Calibri3" style:font-size-asian="10pt" style:font-name-complex="Verdana1"/>
    </style:style>
    <style:style style:name="T66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67" style:family="text">
      <style:text-properties fo:color="#000000" fo:font-size="10pt" style:font-name-asian="Verdana1" style:font-size-asian="10pt" style:font-name-complex="Verdana1"/>
    </style:style>
    <style:style style:name="T68" style:family="text">
      <style:text-properties fo:color="#000000" fo:font-size="10pt" fo:language="en" fo:country="US" style:font-name-asian="Verdana1" style:font-size-asian="10pt" style:font-name-complex="Verdana1"/>
    </style:style>
    <style:style style:name="T69" style:family="text">
      <style:text-properties fo:color="#000000" fo:font-size="10pt" fo:language="en" fo:country="US" style:font-name-asian="Calibri3" style:font-size-asian="10pt" style:font-name-complex="Verdana1"/>
    </style:style>
    <style:style style:name="T70" style:family="text">
      <style:text-properties fo:color="#000000" style:font-name-complex="Arial2" style:font-weight-complex="bold"/>
    </style:style>
    <style:style style:name="T71" style:family="text">
      <style:text-properties fo:color="#000000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72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3" style:family="text">
      <style:text-properties fo:color="#000000" style:font-name-complex="Verdana2" style:font-weight-complex="bold"/>
    </style:style>
    <style:style style:name="T74" style:family="text">
      <style:text-properties fo:color="#000000" officeooo:rsid="0066f461" style:font-name-complex="Verdana2" style:font-weight-complex="bold"/>
    </style:style>
    <style:style style:name="T75" style:family="text">
      <style:text-properties fo:color="#000000" style:text-underline-style="none" fo:font-weight="bold" officeooo:rsid="0065d266" style:font-weight-asian="bold" style:font-name-complex="Arial2" style:font-weight-complex="bold"/>
    </style:style>
    <style:style style:name="T76" style:family="text">
      <style:text-properties fo:color="#000000" style:text-underline-style="none" fo:font-weight="bold" officeooo:rsid="0088fb60" style:font-weight-asian="bold" style:font-name-complex="Arial2" style:font-weight-complex="bold"/>
    </style:style>
    <style:style style:name="T77" style:family="text">
      <style:text-properties fo:color="#000000" fo:background-color="transparent" loext:char-shading-value="0"/>
    </style:style>
    <style:style style:name="T78" style:family="text">
      <style:text-properties fo:color="#000000" officeooo:rsid="008ce1f2" fo:background-color="transparent" loext:char-shading-value="0"/>
    </style:style>
    <style:style style:name="T79" style:family="text">
      <style:text-properties fo:color="#000000" fo:background-color="transparent" loext:char-shading-value="0" style:font-name-complex="Arial2" style:font-weight-complex="bold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b7bb60" style:letter-kerning="true" fo:background-color="transparent" loext:char-shading-value="0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b7bb60" style:letter-kerning="true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ar" style:country-complex="SA" style:font-style-complex="italic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84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85" style:family="text">
      <style:text-properties style:use-window-font-color="true" style:font-name="Arial1" fo:font-size="10pt" style:font-size-asian="10pt" style:font-name-complex="Arial2"/>
    </style:style>
    <style:style style:name="T86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87" style:family="text">
      <style:text-properties style:use-window-font-color="true" style:font-name="Arial1" fo:font-size="9pt" style:text-underline-style="none" fo:font-weight="bold" style:font-size-asian="9pt" style:font-weight-asian="bold" style:font-name-complex="Arial2" style:font-size-complex="9pt"/>
    </style:style>
    <style:style style:name="T88" style:family="text">
      <style:text-properties style:use-window-font-color="true" style:font-name="Arial1" fo:font-size="9pt" style:text-underline-style="none" fo:font-weight="normal" style:font-size-asian="9pt" style:font-weight-asian="normal" style:font-name-complex="Arial2" style:font-size-complex="9pt" style:font-weight-complex="normal"/>
    </style:style>
    <style:style style:name="T89" style:family="text">
      <style:text-properties style:use-window-font-color="true" style:font-name="Arial1" fo:font-size="9pt" style:text-underline-style="none" fo:font-weight="normal" officeooo:rsid="0014d766" style:font-size-asian="9pt" style:font-weight-asian="normal" style:font-name-complex="Arial2" style:font-size-complex="9pt" style:font-weight-complex="normal"/>
    </style:style>
    <style:style style:name="T90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91" style:family="text">
      <style:text-properties style:use-window-font-color="true" fo:font-weight="bold" style:font-weight-asian="bold" style:font-weight-complex="bold"/>
    </style:style>
    <style:style style:name="T92" style:family="text">
      <style:text-properties style:use-window-font-color="true" fo:font-weight="normal" style:font-weight-asian="normal" style:font-weight-complex="normal"/>
    </style:style>
    <style:style style:name="T93" style:family="text">
      <style:text-properties style:use-window-font-color="true" fo:language="pl" fo:country="PL" fo:font-style="normal" style:text-underline-style="none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94" style:family="text">
      <style:text-properties style:use-window-font-color="true" fo:language="pl" fo:country="PL" fo:font-style="normal" style:text-underline-style="none" officeooo:rsid="001d2a8b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95" style:family="text">
      <style:text-properties style:use-window-font-color="true" fo:language="pl" fo:country="PL" fo:font-style="normal" style:letter-kerning="true" style:font-name-asian="Times New Roman" style:language-asian="zxx" style:country-asian="none" style:font-style-asian="normal" style:font-name-complex="Verdana" style:language-complex="ar" style:country-complex="SA" style:font-style-complex="normal"/>
    </style:style>
    <style:style style:name="T96" style:family="text">
      <style:text-properties style:use-window-font-color="true" style:font-name="Arial" fo:font-size="10pt" fo:language="pl" fo:country="PL" fo:font-weight="bold" style:letter-kerning="true" style:font-name-asian="Arial Unicode MS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97" style:family="text">
      <style:text-properties style:use-window-font-color="true" style:font-name="Arial" fo:font-size="10pt" fo:language="pl" fo:country="PL" fo:font-weight="bold" officeooo:rsid="0002a6f8" style:letter-kerning="true" style:font-name-asian="Arial Unicode MS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98" style:family="text"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9" style:family="text">
      <style:text-properties style:use-window-font-color="true" style:font-name="Arial" fo:font-size="10pt" fo:language="pl" fo:country="PL" fo:font-weight="bold" officeooo:rsid="0002a6f8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00" style:family="text">
      <style:text-properties style:use-window-font-color="true" style:font-name="Arial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1" style:family="text">
      <style:text-properties style:use-window-font-color="true" style:font-name="Arial" fo:language="pl" fo:country="PL" fo:font-style="normal" fo:font-weight="bold" style:letter-kerning="tru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2" style:family="text">
      <style:text-properties style:use-window-font-color="true" style:font-name="Arial" fo:language="pl" fo:country="PL" fo:font-style="normal" style:letter-kerning="true" style:font-name-asian="Times New Roman" style:language-asian="zxx" style:country-asian="none" style:font-style-asian="normal" style:language-complex="ar" style:country-complex="SA" style:font-style-complex="normal"/>
    </style:style>
    <style:style style:name="T103" style:family="text">
      <style:text-properties style:use-window-font-color="true" style:font-name="Arial" fo:language="pl" fo:country="PL" fo:font-style="normal" officeooo:rsid="00c83fe3" style:letter-kerning="true" style:font-name-asian="Times New Roman" style:language-asian="zxx" style:country-asian="none" style:font-style-asian="normal" style:language-complex="ar" style:country-complex="SA" style:font-style-complex="normal"/>
    </style:style>
    <style:style style:name="T104" style:family="text">
      <style:text-properties style:font-name="Arial1" fo:font-size="8pt" style:font-size-asian="8pt" style:font-name-complex="Arial2" style:font-size-complex="8pt"/>
    </style:style>
    <style:style style:name="T105" style:family="text">
      <style:text-properties style:font-name="Arial1" fo:font-size="10pt" fo:font-weight="bold" style:font-size-asian="10pt" style:font-weight-asian="bold" style:font-name-complex="Arial2"/>
    </style:style>
    <style:style style:name="T10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7" style:family="text">
      <style:text-properties style:font-name="Arial1" fo:font-size="10pt" fo:font-weight="bold" officeooo:rsid="0087db27" style:font-size-asian="10pt" style:font-weight-asian="bold" style:font-name-complex="Arial2" style:font-size-complex="10pt" style:font-weight-complex="bold"/>
    </style:style>
    <style:style style:name="T108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9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110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11" style:family="text">
      <style:text-properties style:font-name="Arial1" fo:font-size="10pt" fo:font-weight="bold" officeooo:rsid="008ce1f2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12" style:family="text">
      <style:text-properties style:font-name="Arial1" fo:font-size="10pt" fo:font-weight="bold" officeooo:rsid="00b5f0b1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13" style:family="text">
      <style:text-properties style:font-name="Arial1" fo:font-size="10pt" fo:font-weight="bold" officeooo:rsid="00ce4e4c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14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15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16" style:family="text">
      <style:text-properties style:font-name="Arial1" fo:font-size="10pt" fo:font-weight="bold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17" style:family="text">
      <style:text-properties style:font-name="Arial1" fo:font-size="10pt" fo:font-weight="bold" officeooo:rsid="008692af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18" style:family="text">
      <style:text-properties style:font-name="Arial1" fo:font-size="10pt" fo:font-weight="bold" officeooo:rsid="008e2555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19" style:family="text">
      <style:text-properties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20" style:family="text">
      <style:text-properties style:font-name="Arial1" fo:font-size="10pt" style:font-size-asian="10pt" style:font-name-complex="Arial2"/>
    </style:style>
    <style:style style:name="T121" style:family="text">
      <style:text-properties style:font-name="Arial1" fo:font-size="10pt" style:font-size-asian="10pt" style:font-name-complex="Arial2" style:font-size-complex="10pt"/>
    </style:style>
    <style:style style:name="T122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23" style:family="text">
      <style:text-properties style:font-name="Arial1" fo:font-size="10pt" officeooo:rsid="000dd27b" style:font-size-asian="10pt" style:font-name-complex="Arial2" style:font-size-complex="10pt"/>
    </style:style>
    <style:style style:name="T124" style:family="text">
      <style:text-properties style:font-name="Arial1" fo:font-size="10pt" officeooo:rsid="000fc16c" style:font-size-asian="10pt" style:font-name-complex="Arial2" style:font-size-complex="10pt"/>
    </style:style>
    <style:style style:name="T125" style:family="text">
      <style:text-properties style:font-name="Arial1" fo:font-size="10pt" officeooo:rsid="0011b3b3" style:font-size-asian="10pt" style:font-name-complex="Arial2" style:font-size-complex="10pt"/>
    </style:style>
    <style:style style:name="T126" style:family="text">
      <style:text-properties style:font-name="Arial1" fo:font-size="10pt" officeooo:rsid="004fc8e1" style:font-size-asian="10pt" style:font-name-complex="Arial2" style:font-size-complex="10pt"/>
    </style:style>
    <style:style style:name="T127" style:family="text">
      <style:text-properties style:font-name="Arial1" fo:font-size="10pt" officeooo:rsid="00674353" style:font-size-asian="10pt" style:font-name-complex="Arial2" style:font-size-complex="10pt"/>
    </style:style>
    <style:style style:name="T128" style:family="text">
      <style:text-properties style:font-name="Arial1" fo:font-size="10pt" officeooo:rsid="0078aab9" style:font-size-asian="10pt" style:font-name-complex="Arial2" style:font-size-complex="10pt"/>
    </style:style>
    <style:style style:name="T129" style:family="text">
      <style:text-properties style:font-name="Arial1" fo:font-size="10pt" officeooo:rsid="005f2b5e" style:font-size-asian="10pt" style:font-name-complex="Arial2" style:font-size-complex="10pt"/>
    </style:style>
    <style:style style:name="T130" style:family="text">
      <style:text-properties style:font-name="Arial1" fo:font-size="10pt" officeooo:rsid="0087db27" style:font-size-asian="10pt" style:font-name-complex="Arial2" style:font-size-complex="10pt"/>
    </style:style>
    <style:style style:name="T131" style:family="text">
      <style:text-properties style:font-name="Arial1" fo:font-size="10pt" officeooo:rsid="0096f89b" style:font-size-asian="10pt" style:font-name-complex="Arial2" style:font-size-complex="10pt"/>
    </style:style>
    <style:style style:name="T132" style:family="text">
      <style:text-properties style:font-name="Arial1" fo:font-size="10pt" officeooo:rsid="00b861af" style:font-size-asian="10pt" style:font-name-complex="Arial2" style:font-size-complex="10pt"/>
    </style:style>
    <style:style style:name="T133" style:family="text">
      <style:text-properties style:font-name="Arial1" fo:font-size="10pt" officeooo:rsid="00bab9ca" style:font-size-asian="10pt" style:font-name-complex="Arial2" style:font-size-complex="10pt"/>
    </style:style>
    <style:style style:name="T134" style:family="text">
      <style:text-properties style:font-name="Arial1" fo:font-size="10pt" officeooo:rsid="00c6c3fb" style:font-size-asian="10pt" style:font-name-complex="Arial2" style:font-size-complex="10pt"/>
    </style:style>
    <style:style style:name="T135" style:family="text">
      <style:text-properties style:font-name="Arial1" fo:font-size="10pt" style:font-size-asian="10pt" style:font-name-complex="Arial2" style:font-weight-complex="bold"/>
    </style:style>
    <style:style style:name="T136" style:family="text">
      <style:text-properties style:font-name="Arial1" fo:font-size="10pt" officeooo:rsid="00674353" style:font-size-asian="10pt" style:font-name-complex="Arial2" style:font-weight-complex="bold"/>
    </style:style>
    <style:style style:name="T137" style:family="text">
      <style:text-properties style:font-name="Arial1" fo:font-size="10pt" style:font-size-asian="10pt" style:font-name-complex="Arial2" style:font-size-complex="11.5pt" style:font-style-complex="italic"/>
    </style:style>
    <style:style style:name="T138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39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40" style:family="text">
      <style:text-properties style:font-name="Arial1" fo:font-size="10pt" fo:language="en" fo:country="US" style:font-size-asian="10pt" style:font-name-complex="Arial2" style:font-size-complex="10pt"/>
    </style:style>
    <style:style style:name="T141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42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43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14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45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146" style:family="text">
      <style:text-properties style:font-name="Arial1" fo:font-size="10pt" style:text-underline-style="none" officeooo:rsid="002965cb" style:font-name-asian="Times New Roman2" style:font-size-asian="10pt" style:language-asian="pl" style:country-asian="PL" style:font-name-complex="Arial2" style:font-size-complex="10pt"/>
    </style:style>
    <style:style style:name="T147" style:family="text">
      <style:text-properties style:font-name="Arial1" fo:font-size="10pt" style:text-underline-style="none" officeooo:rsid="00c6c3fb" style:font-name-asian="Times New Roman2" style:font-size-asian="10pt" style:language-asian="pl" style:country-asian="PL" style:font-name-complex="Arial2" style:font-size-complex="10pt"/>
    </style:style>
    <style:style style:name="T148" style:family="text">
      <style:text-properties style:font-name="Arial1" fo:font-size="10pt" style:text-underline-style="none" officeooo:rsid="00a4c5e3" style:font-name-asian="Times New Roman2" style:font-size-asian="10pt" style:language-asian="pl" style:country-asian="PL" style:font-name-complex="Arial2" style:font-size-complex="10pt"/>
    </style:style>
    <style:style style:name="T149" style:family="text">
      <style:text-properties style:font-name="Arial1" fo:font-size="10pt" style:text-underline-style="none" officeooo:rsid="007ccafb" style:font-name-asian="Times New Roman2" style:font-size-asian="10pt" style:language-asian="pl" style:country-asian="PL" style:font-name-complex="Arial2" style:font-size-complex="10pt"/>
    </style:style>
    <style:style style:name="T150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51" style:family="text">
      <style:text-properties style:font-name="Arial1" fo:font-size="10pt" officeooo:rsid="00674353" style:font-name-asian="TimesNewRomanPSMT1" style:font-size-asian="10pt" style:font-name-complex="Arial2" style:font-size-complex="10pt"/>
    </style:style>
    <style:style style:name="T152" style:family="text">
      <style:text-properties style:font-name="Arial1" fo:font-size="10pt" fo:font-style="normal" fo:font-weight="bold" style:font-name-asian="Times New Roman2" style:font-size-asian="10pt" style:language-asian="pl" style:country-asian="PL" style:font-style-asian="normal" style:font-weight-asian="bold" style:font-name-complex="Arial2" style:font-size-complex="10pt" style:font-style-complex="normal" style:font-weight-complex="bold"/>
    </style:style>
    <style:style style:name="T153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154" style:family="text">
      <style:text-properties style:font-name="Arial1" fo:font-size="10pt" officeooo:rsid="0061f173" fo:background-color="transparent" loext:char-shading-value="0" style:font-size-asian="10pt" style:font-name-complex="Arial2" style:font-size-complex="10pt"/>
    </style:style>
    <style:style style:name="T155" style:family="text">
      <style:text-properties style:font-name="Arial1" fo:font-size="10pt" officeooo:rsid="0061f173" fo:background-color="transparent" loext:char-shading-value="0" style:font-size-asian="10pt" style:font-name-complex="Arial2" style:font-size-complex="10pt"/>
    </style:style>
    <style:style style:name="T156" style:family="text">
      <style:text-properties style:font-name="Arial1" fo:font-size="10pt" officeooo:rsid="00cc88ad" fo:background-color="transparent" loext:char-shading-value="0" style:font-size-asian="10pt" style:font-name-complex="Arial2" style:font-size-complex="10pt"/>
    </style:style>
    <style:style style:name="T157" style:family="text">
      <style:text-properties style:font-name="Arial1" fo:font-size="10pt" officeooo:rsid="00cc88ad" fo:background-color="transparent" loext:char-shading-value="0" style:font-size-asian="10pt" style:font-name-complex="Arial2" style:font-size-complex="10pt"/>
    </style:style>
    <style:style style:name="T158" style:family="text">
      <style:text-properties style:font-name="Arial1" fo:font-size="10pt" officeooo:rsid="004403dc" fo:background-color="transparent" loext:char-shading-value="0" style:font-size-asian="10pt" style:font-name-complex="Arial2" style:font-size-complex="10pt"/>
    </style:style>
    <style:style style:name="T159" style:family="text">
      <style:text-properties style:font-name="Arial1" fo:font-size="10pt" officeooo:rsid="004403dc" fo:background-color="transparent" loext:char-shading-value="0" style:font-size-asian="10pt" style:font-name-complex="Arial2" style:font-size-complex="10pt"/>
    </style:style>
    <style:style style:name="T160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161" style:family="text">
      <style:text-properties style:font-name="Arial1" fo:font-size="10pt" officeooo:rsid="008692af" fo:background-color="transparent" loext:char-shading-value="0" style:font-name-asian="Calibri3" style:font-size-asian="10pt" style:font-name-complex="Arial2" style:font-size-complex="10pt"/>
    </style:style>
    <style:style style:name="T162" style:family="text">
      <style:text-properties style:font-name="Arial1" fo:font-size="10pt" officeooo:rsid="0008c870" fo:background-color="transparent" loext:char-shading-value="0" style:font-name-asian="Calibri3" style:font-size-asian="10pt" style:font-name-complex="Arial2" style:font-size-complex="10pt"/>
    </style:style>
    <style:style style:name="T163" style:family="text">
      <style:text-properties style:font-name="Arial1" fo:font-size="10pt" officeooo:rsid="008e2555" fo:background-color="transparent" loext:char-shading-value="0" style:font-name-asian="Calibri3" style:font-size-asian="10pt" style:font-name-complex="Arial2" style:font-size-complex="10pt"/>
    </style:style>
    <style:style style:name="T164" style:family="text">
      <style:text-properties style:font-name="Arial1" fo:font-size="10pt" fo:font-weight="normal" style:font-name-asian="Arial" style:font-size-asian="10pt" style:font-weight-asian="normal" style:font-name-complex="Times New Roman" style:font-size-complex="10pt" style:language-complex="zxx" style:country-complex="none" style:font-weight-complex="bold"/>
    </style:style>
    <style:style style:name="T165" style:family="text">
      <style:text-properties style:font-name="Arial1" fo:font-size="10pt" fo:font-weight="normal" officeooo:rsid="008c977d" style:font-name-asian="Arial" style:font-size-asian="10pt" style:font-weight-asian="normal" style:font-name-complex="Times New Roman" style:font-size-complex="10pt" style:language-complex="zxx" style:country-complex="none" style:font-weight-complex="bold"/>
    </style:style>
    <style:style style:name="T166" style:family="text">
      <style:text-properties style:font-name="Arial1" fo:font-size="10pt" fo:font-weight="normal" style:font-name-asian="Arial" style:font-size-asian="10pt" style:font-weight-asian="normal" style:font-name-complex="Arial2" style:font-size-complex="10pt" style:language-complex="zxx" style:country-complex="none" style:font-weight-complex="bold"/>
    </style:style>
    <style:style style:name="T167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68" style:family="text">
      <style:text-properties style:font-name="Arial1" fo:font-size="10pt" fo:font-weight="normal" officeooo:rsid="0096f89b" style:font-size-asian="10pt" style:font-weight-asian="normal" style:font-name-complex="Arial2" style:font-size-complex="10pt" style:font-weight-complex="normal"/>
    </style:style>
    <style:style style:name="T169" style:family="text">
      <style:text-properties style:font-name="Arial1" fo:font-size="10pt" fo:letter-spacing="-0.016cm" fo:font-weight="normal" style:font-name-asian="Times New Roman2" style:font-size-asian="10pt" style:font-weight-asian="normal" style:font-name-complex="Arial2" style:font-size-complex="10pt" style:font-weight-complex="normal"/>
    </style:style>
    <style:style style:name="T170" style:family="text">
      <style:text-properties style:font-name="Arial1" fo:font-size="10pt" fo:letter-spacing="-0.016cm" style:font-size-asian="10pt" style:font-name-complex="Arial2" style:font-size-complex="10pt"/>
    </style:style>
    <style:style style:name="T171" style:family="text">
      <style:text-properties style:font-name="Arial1" fo:font-size="10pt" fo:background-color="#fff200" loext:char-shading-value="0" style:font-size-asian="10pt" style:font-name-complex="Arial2" style:font-size-complex="10pt"/>
    </style:style>
    <style:style style:name="T172" style:family="text">
      <style:text-properties style:font-name="Arial1" fo:font-size="10pt" officeooo:rsid="0061f173" fo:background-color="#fff200" loext:char-shading-value="0" style:font-size-asian="10pt" style:font-name-complex="Arial2" style:font-size-complex="10pt"/>
    </style:style>
    <style:style style:name="T173" style:family="text">
      <style:text-properties style:font-name="Arial1" fo:font-size="10pt" officeooo:rsid="00cc88ad" fo:background-color="#fff200" loext:char-shading-value="0" style:font-size-asian="10pt" style:font-name-complex="Arial2" style:font-size-complex="10pt"/>
    </style:style>
    <style:style style:name="T174" style:family="text">
      <style:text-properties style:font-name="Arial1" fo:font-size="10pt" officeooo:rsid="004403dc" fo:background-color="#fff200" loext:char-shading-value="0" style:font-size-asian="10pt" style:font-name-complex="Arial2" style:font-size-complex="10pt"/>
    </style:style>
    <style:style style:name="T175" style:family="text">
      <style:text-properties style:font-name="Arial1" style:font-name-complex="Arial2"/>
    </style:style>
    <style:style style:name="T176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77" style:family="text">
      <style:text-properties style:font-name="Arial1" fo:font-size="9pt" style:font-size-asian="9pt" style:font-name-complex="Arial2" style:font-size-complex="9pt"/>
    </style:style>
    <style:style style:name="T178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79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180" style:family="text">
      <style:text-properties style:font-name="Arial1" fo:font-weight="bold" style:font-weight-asian="bold" style:font-name-complex="Arial2" style:font-weight-complex="bold"/>
    </style:style>
    <style:style style:name="T181" style:family="text">
      <style:text-properties style:font-name="Arial1" fo:font-style="normal" fo:font-weight="bold" officeooo:rsid="008692af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82" style:family="text">
      <style:text-properties style:font-name="Arial1" fo:font-style="normal" fo:font-weight="bold" officeooo:rsid="0008c870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83" style:family="text">
      <style:text-properties style:font-name="Arial1" fo:font-style="normal" fo:font-weight="bold" officeooo:rsid="008e2555" fo:background-color="transparent" loext:char-shading-value="0" style:font-name-asian="Calibri3" style:font-style-asian="normal" style:font-weight-asian="bold" style:font-style-complex="normal" style:font-weight-complex="bold"/>
    </style:style>
    <style:style style:name="T184" style:family="text">
      <style:text-properties style:font-name="Arial1"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85" style:family="text">
      <style:text-properties style:font-name="Arial1" fo:font-style="normal" officeooo:rsid="008692af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86" style:family="text">
      <style:text-properties style:font-name="Arial1" fo:font-style="normal" officeooo:rsid="008e2555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187" style:family="text">
      <style:text-properties style:font-name="Arial1" fo:background-color="transparent" loext:char-shading-value="0" style:font-name-complex="Arial2"/>
    </style:style>
    <style:style style:name="T188" style:family="text">
      <style:text-properties style:font-name="Arial1" officeooo:rsid="008692af" fo:background-color="transparent" loext:char-shading-value="0" style:font-name-complex="Arial2"/>
    </style:style>
    <style:style style:name="T189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90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91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92" style:family="text">
      <style:text-properties fo:color="#0000ff" style:font-name="Arial1" fo:font-size="10pt" fo:font-weight="bold" officeooo:rsid="00822766" style:font-size-asian="10pt" style:font-weight-asian="bold" style:font-name-complex="Arial2" style:font-size-complex="10pt" style:font-weight-complex="bold"/>
    </style:style>
    <style:style style:name="T193" style:family="text">
      <style:text-properties fo:color="#0000ff" style:font-name="Arial1" fo:font-size="10pt" fo:font-weight="bold" officeooo:rsid="00a66c65" style:font-size-asian="10pt" style:font-weight-asian="bold" style:font-name-complex="Arial2" style:font-size-complex="10pt" style:font-weight-complex="bold"/>
    </style:style>
    <style:style style:name="T194" style:family="text">
      <style:text-properties fo:color="#0000ff" style:font-name="Arial1" fo:font-size="10pt" fo:font-weight="bold" officeooo:rsid="00aa05b2" style:font-size-asian="10pt" style:font-weight-asian="bold" style:font-name-complex="Arial2" style:font-size-complex="10pt" style:font-weight-complex="bold"/>
    </style:style>
    <style:style style:name="T195" style:family="text">
      <style:text-properties fo:color="#0000ff" style:font-name="Arial1" fo:font-size="10pt" fo:font-weight="bold" officeooo:rsid="00c8ec1e" style:font-size-asian="10pt" style:font-weight-asian="bold" style:font-name-complex="Arial2" style:font-size-complex="10pt" style:font-weight-complex="bold"/>
    </style:style>
    <style:style style:name="T196" style:family="text">
      <style:text-properties fo:color="#0000ff" style:font-name="Arial1" fo:font-size="10pt" fo:font-weight="bold" officeooo:rsid="00c9268e" style:font-size-asian="10pt" style:font-weight-asian="bold" style:font-name-complex="Arial2" style:font-size-complex="10pt" style:font-weight-complex="bold"/>
    </style:style>
    <style:style style:name="T197" style:family="text">
      <style:text-properties fo:color="#0000ff" style:font-name="Arial1" fo:font-size="10pt" fo:font-weight="bold" officeooo:rsid="00cb814f" style:font-size-asian="10pt" style:font-weight-asian="bold" style:font-name-complex="Arial2" style:font-size-complex="10pt" style:font-weight-complex="bold"/>
    </style:style>
    <style:style style:name="T198" style:family="text">
      <style:text-properties fo:color="#0000ff" style:font-name="Arial1" fo:font-size="10pt" fo:font-weight="bold" officeooo:rsid="00d21882" style:font-size-asian="10pt" style:font-weight-asian="bold" style:font-name-complex="Arial2" style:font-size-complex="10pt" style:font-weight-complex="bold"/>
    </style:style>
    <style:style style:name="T199" style:family="text">
      <style:text-properties fo:font-size="10pt" fo:font-weight="normal" style:font-size-asian="10pt" style:font-weight-asian="normal" style:font-size-complex="10pt" style:font-weight-complex="normal"/>
    </style:style>
    <style:style style:name="T200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201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202" style:family="text">
      <style:text-properties fo:font-size="10pt" fo:font-style="normal" officeooo:rsid="008e2555" style:font-name-asian="Calibri3" style:font-size-asian="10pt" style:font-style-asian="normal" style:font-name-complex="Verdana1" style:font-size-complex="12pt" style:font-style-complex="normal"/>
    </style:style>
    <style:style style:name="T203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204" style:family="text">
      <style:text-properties fo:font-size="10pt" fo:font-style="normal" fo:font-weight="bold" officeooo:rsid="008e2555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205" style:family="text">
      <style:text-properties fo:font-size="10pt" fo:font-weight="bold" style:font-name-asian="Calibri3" style:font-size-asian="10pt" style:font-weight-asian="bold" style:font-name-complex="Verdana1"/>
    </style:style>
    <style:style style:name="T206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207" style:family="text">
      <style:text-properties fo:font-size="10pt" fo:font-weight="bold" officeooo:rsid="008e2555" style:font-name-asian="Calibri3" style:font-size-asian="10pt" style:font-weight-asian="bold" style:font-name-complex="Verdana1" style:font-weight-complex="bold"/>
    </style:style>
    <style:style style:name="T208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209" style:family="text">
      <style:text-properties fo:font-size="10pt" style:font-size-asian="10pt" style:font-name-complex="Verdana1"/>
    </style:style>
    <style:style style:name="T210" style:family="text">
      <style:text-properties fo:font-size="10pt" style:font-size-asian="10pt" style:font-name-complex="Verdana" style:font-size-complex="10pt"/>
    </style:style>
    <style:style style:name="T211" style:family="text">
      <style:text-properties fo:font-size="10pt" officeooo:rsid="00c83fe3" style:font-size-asian="10pt" style:font-name-complex="Verdana" style:font-size-complex="10pt"/>
    </style:style>
    <style:style style:name="T212" style:family="text">
      <style:text-properties fo:font-size="10pt" style:font-name-asian="Calibri3" style:font-size-asian="10pt" style:font-name-complex="Verdana1"/>
    </style:style>
    <style:style style:name="T213" style:family="text">
      <style:text-properties fo:font-size="10pt" officeooo:rsid="0008c870" style:font-name-asian="Calibri3" style:font-size-asian="10pt" style:font-name-complex="Verdana1"/>
    </style:style>
    <style:style style:name="T214" style:family="text">
      <style:text-properties fo:font-size="10pt" officeooo:rsid="008e2555" style:font-name-asian="Calibri3" style:font-size-asian="10pt" style:font-name-complex="Verdana1"/>
    </style:style>
    <style:style style:name="T215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216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217" style:family="text">
      <style:text-properties fo:font-size="10pt" style:font-name-asian="Verdana" style:font-size-asian="10pt" style:font-name-complex="Verdana" style:font-size-complex="10pt"/>
    </style:style>
    <style:style style:name="T218" style:family="text">
      <style:text-properties fo:color="#ff0000" fo:font-size="10pt" style:font-size-asian="10pt" style:font-size-complex="10pt"/>
    </style:style>
    <style:style style:name="T219" style:family="text">
      <style:text-properties fo:color="#ff0000" fo:font-size="10pt" style:font-size-asian="10pt" style:font-size-complex="10pt" style:font-style-complex="italic"/>
    </style:style>
    <style:style style:name="T220" style:family="text">
      <style:text-properties fo:color="#ff0000" fo:font-size="10pt" officeooo:rsid="00817dee" style:font-size-asian="10pt" style:font-size-complex="10pt" style:font-style-complex="italic"/>
    </style:style>
    <style:style style:name="T221" style:family="text">
      <style:text-properties fo:color="#ff0000" fo:font-size="10pt" officeooo:rsid="00a8537e" style:font-size-asian="10pt" style:font-size-complex="10pt" style:font-style-complex="italic"/>
    </style:style>
    <style:style style:name="T222" style:family="text">
      <style:text-properties fo:color="#ff0000" fo:font-size="10pt" officeooo:rsid="00c9b54a" style:font-size-asian="10pt" style:font-size-complex="10pt" style:font-style-complex="italic"/>
    </style:style>
    <style:style style:name="T223" style:family="text">
      <style:text-properties fo:color="#ff0000" fo:font-size="10pt" officeooo:rsid="000dd27b" style:font-size-asian="10pt" style:font-size-complex="10pt"/>
    </style:style>
    <style:style style:name="T224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225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26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27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28" style:family="text">
      <style:text-properties style:font-name="Arial"/>
    </style:style>
    <style:style style:name="T229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230" style:family="text">
      <style:text-properties style:font-name="Arial" fo:font-weight="bold" style:font-weight-asian="bold"/>
    </style:style>
    <style:style style:name="T231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3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33" style:family="text">
      <style:text-properties style:font-name="Arial" fo:font-size="10pt" style:font-size-asian="10pt" style:font-name-complex="Verdana" style:font-size-complex="10pt"/>
    </style:style>
    <style:style style:name="T234" style:family="text">
      <style:text-properties style:font-name="Arial" fo:font-size="10pt" style:font-size-asian="10pt" style:font-name-complex="Arial" style:font-size-complex="10pt"/>
    </style:style>
    <style:style style:name="T235" style:family="text">
      <style:text-properties style:font-name="Arial" fo:font-size="10pt" fo:language="pl" fo:country="PL" style:font-size-asian="10pt" style:font-name-complex="Verdana" style:font-size-complex="10pt"/>
    </style:style>
    <style:style style:name="T236" style:family="text">
      <style:text-properties style:font-name="Arial" fo:font-size="10pt" fo:language="pl" fo:country="PL" style:font-size-asian="10pt" style:font-name-complex="Arial" style:font-size-complex="10pt"/>
    </style:style>
    <style:style style:name="T237" style:family="text">
      <style:text-properties style:font-name="Arial" fo:font-size="10pt" fo:language="en" fo:country="US" style:font-size-asian="10pt" style:font-name-complex="Verdana" style:font-size-complex="10pt"/>
    </style:style>
    <style:style style:name="T238" style:family="text">
      <style:text-properties style:font-name="Arial" fo:font-size="10pt" fo:language="en" fo:country="US" officeooo:rsid="0078aab9" style:font-size-asian="10pt" style:font-name-complex="Verdana" style:font-size-complex="10pt"/>
    </style:style>
    <style:style style:name="T23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40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4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4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43" style:family="text">
      <style:text-properties style:font-name="Arial" fo:font-size="10pt" officeooo:rsid="009d6032" fo:background-color="transparent" loext:char-shading-value="0" style:font-size-asian="10pt" style:font-name-complex="Arial" style:font-size-complex="10pt"/>
    </style:style>
    <style:style style:name="T244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245" style:family="text">
      <style:text-properties style:font-name="Arial" fo:font-size="11pt" style:font-size-asian="11pt" style:font-name-complex="Verdana" style:font-size-complex="11pt"/>
    </style:style>
    <style:style style:name="T246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47" style:family="text">
      <style:text-properties style:font-name="Arial" fo:font-size="9pt" style:font-size-asian="9pt" style:language-asian="ar" style:country-asian="SA" style:font-name-complex="Arial2" style:font-size-complex="9pt" style:font-style-complex="italic"/>
    </style:style>
    <style:style style:name="T248" style:family="text">
      <style:text-properties style:font-name="Arial" fo:font-size="9pt" style:font-size-asian="9pt" style:font-name-complex="Arial2" style:font-size-complex="9pt"/>
    </style:style>
    <style:style style:name="T249" style:family="text">
      <style:text-properties style:font-name="Arial" fo:font-size="9pt" fo:font-weight="bold" officeooo:rsid="0014d766" style:font-size-asian="9pt" style:language-asian="ar" style:country-asian="SA" style:font-weight-asian="bold" style:font-name-complex="Arial2" style:font-size-complex="9pt" style:font-style-complex="italic" style:font-weight-complex="bold"/>
    </style:style>
    <style:style style:name="T250" style:family="text">
      <style:text-properties style:font-name="Arial" fo:font-size="9pt" fo:font-weight="bold" officeooo:rsid="00bc0313" style:font-size-asian="9pt" style:language-asian="ar" style:country-asian="SA" style:font-weight-asian="bold" style:font-name-complex="Arial2" style:font-size-complex="9pt" style:font-style-complex="italic" style:font-weight-complex="bold"/>
    </style:style>
    <style:style style:name="T251" style:family="text">
      <style:text-properties style:font-name="Arial" fo:font-size="9pt" fo:font-weight="bold" officeooo:rsid="00916d64" style:font-size-asian="9pt" style:language-asian="ar" style:country-asian="SA" style:font-weight-asian="bold" style:font-name-complex="Arial2" style:font-size-complex="9pt" style:font-style-complex="italic" style:font-weight-complex="bold"/>
    </style:style>
    <style:style style:name="T252" style:family="text">
      <style:text-properties style:font-name="Arial" fo:font-size="9pt" fo:font-weight="bold" officeooo:rsid="00dcc44f" style:font-size-asian="9pt" style:language-asian="ar" style:country-asian="SA" style:font-weight-asian="bold" style:font-name-complex="Arial2" style:font-size-complex="9pt" style:font-style-complex="italic" style:font-weight-complex="bold"/>
    </style:style>
    <style:style style:name="T253" style:family="text">
      <style:text-properties style:font-name="Arial" fo:font-size="9pt" fo:font-weight="bold" style:font-size-asian="9pt" style:language-asian="ar" style:country-asian="SA" style:font-weight-asian="bold" style:font-name-complex="Arial2" style:font-size-complex="9pt" style:font-weight-complex="bold"/>
    </style:style>
    <style:style style:name="T254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255" style:family="text">
      <style:text-properties style:font-name="Arial" fo:background-color="transparent" loext:char-shading-value="0"/>
    </style:style>
    <style:style style:name="T256" style:family="text">
      <style:text-properties style:font-name="Arial" officeooo:rsid="00987269" fo:background-color="transparent" loext:char-shading-value="0" style:font-name-complex="Arial"/>
    </style:style>
    <style:style style:name="T257" style:family="text">
      <style:text-properties style:font-name="Arial" officeooo:rsid="00674353" fo:background-color="transparent" loext:char-shading-value="0" style:font-name-complex="Arial2"/>
    </style:style>
    <style:style style:name="T258" style:family="text">
      <style:text-properties style:font-name="Arial" officeooo:rsid="00674353" fo:background-color="transparent" loext:char-shading-value="0" style:font-name-complex="Arial2" style:font-style-complex="italic"/>
    </style:style>
    <style:style style:name="T259" style:family="text">
      <style:text-properties style:font-name="Arial" fo:font-size="12pt" officeooo:rsid="00987269" fo:background-color="transparent" loext:char-shading-value="0" style:font-size-asian="12pt" style:font-name-complex="Arial" style:font-size-complex="12pt"/>
    </style:style>
    <style:style style:name="T260" style:family="text">
      <style:text-properties style:font-name="Arial" fo:font-weight="normal" officeooo:rsid="00d4fe73" style:font-weight-asian="normal" style:font-size-complex="10pt" style:font-weight-complex="normal"/>
    </style:style>
    <style:style style:name="T261" style:family="text">
      <style:text-properties style:font-name="Arial" fo:font-weight="normal" officeooo:rsid="00674353" fo:background-color="transparent" loext:char-shading-value="0" style:font-weight-asian="normal" style:font-name-complex="Arial2" style:font-style-complex="italic" style:font-weight-complex="normal"/>
    </style:style>
    <style:style style:name="T262" style:family="text">
      <style:text-properties style:font-name="Arial" fo:font-weight="normal" officeooo:rsid="00674353" fo:background-color="transparent" loext:char-shading-value="0" style:font-weight-asian="normal" style:font-name-complex="Arial2" style:font-weight-complex="normal"/>
    </style:style>
    <style:style style:name="T263" style:family="text">
      <style:text-properties fo:font-weight="bold" style:font-weight-asian="bold" style:font-weight-complex="bold"/>
    </style:style>
    <style:style style:name="T264" style:family="text">
      <style:text-properties fo:font-weight="bold" officeooo:rsid="00916d64" style:font-weight-asian="bold" style:font-weight-complex="bold"/>
    </style:style>
    <style:style style:name="T265" style:family="text">
      <style:text-properties fo:font-weight="bold" style:font-weight-asian="bold" style:font-name-complex="Verdana2" style:font-weight-complex="bold"/>
    </style:style>
    <style:style style:name="T266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67" style:family="text">
      <style:text-properties officeooo:rsid="0000a3b1"/>
    </style:style>
    <style:style style:name="T268" style:family="text">
      <style:text-properties officeooo:rsid="0011b3b3"/>
    </style:style>
    <style:style style:name="T269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70" style:family="text">
      <style:text-properties fo:font-size="9pt" fo:font-style="italic" style:font-size-asian="9pt" style:font-style-asian="italic" style:font-size-complex="9pt" style:font-style-complex="italic"/>
    </style:style>
    <style:style style:name="T271" style:family="text">
      <style:text-properties fo:font-size="9pt" style:font-size-asian="9pt" style:font-size-complex="9pt"/>
    </style:style>
    <style:style style:name="T272" style:family="text">
      <style:text-properties fo:font-size="9pt" fo:font-weight="bold" style:font-size-asian="9pt" style:font-weight-asian="bold" style:font-size-complex="9pt" style:font-weight-complex="bold"/>
    </style:style>
    <style:style style:name="T273" style:family="text">
      <style:text-properties fo:font-size="9pt" fo:font-weight="normal" style:font-size-asian="9pt" style:font-weight-asian="normal" style:font-size-complex="9pt" style:font-weight-complex="normal"/>
    </style:style>
    <style:style style:name="T274" style:family="text">
      <style:text-properties officeooo:rsid="002781e8"/>
    </style:style>
    <style:style style:name="T275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76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77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78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79" style:family="text">
      <style:text-properties fo:font-style="normal" fo:font-weight="normal" officeooo:rsid="003ce6bd" style:font-name-asian="TimesNewRoman" style:font-style-asian="normal" style:font-weight-asian="normal" style:font-style-complex="normal" style:font-weight-complex="normal"/>
    </style:style>
    <style:style style:name="T280" style:family="text">
      <style:text-properties fo:font-style="normal" fo:font-weight="normal" officeooo:rsid="003ce6bd" style:font-name-asian="TimesNewRoman" style:font-style-asian="normal" style:font-weight-asian="normal" style:font-name-complex="Verdana" style:font-style-complex="normal" style:font-weight-complex="normal"/>
    </style:style>
    <style:style style:name="T281" style:family="text">
      <style:text-properties fo:font-style="normal" fo:font-weight="normal" officeooo:rsid="00d341f7" style:font-name-asian="TimesNewRoman" style:font-style-asian="normal" style:font-weight-asian="normal" style:font-name-complex="Verdana" style:font-style-complex="normal" style:font-weight-complex="normal"/>
    </style:style>
    <style:style style:name="T282" style:family="text">
      <style:text-properties fo:color="#00b050" fo:font-size="10pt" style:font-name-asian="Calibri3" style:font-size-asian="10pt" style:font-name-complex="Verdana1"/>
    </style:style>
    <style:style style:name="T283" style:family="text">
      <style:text-properties officeooo:rsid="00446f61"/>
    </style:style>
    <style:style style:name="T284" style:family="text">
      <style:text-properties officeooo:rsid="0044c51b"/>
    </style:style>
    <style:style style:name="T285" style:family="text">
      <style:text-properties officeooo:rsid="004fc8e1"/>
    </style:style>
    <style:style style:name="T286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31367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5d32a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1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2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31367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3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31367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4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5d32a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5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5d32a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6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dfaf63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7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e1767e" style:letter-kerning="true" fo:background-color="transparent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8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fo:background-color="#fff200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299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31367" style:letter-kerning="true" fo:background-color="#fff200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300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5d32a" style:letter-kerning="true" fo:background-color="#fff200" loext:char-shading-value="0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301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0f6b26" style:letter-kerning="true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302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31367" style:letter-kerning="true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303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fo:font-weight="normal" officeooo:rsid="00a5d32a" style:letter-kerning="true" style:font-name-asian="Verdana" style:language-asian="zxx" style:country-asian="none" style:font-style-asian="normal" style:font-weight-asian="normal" style:font-name-complex="Verdana" style:font-style-complex="normal" style:font-weight-complex="normal"/>
    </style:style>
    <style:style style:name="T304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officeooo:rsid="000f6b26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05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officeooo:rsid="000f6b26" style:letter-kerning="true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306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officeooo:rsid="000f6b26" style:letter-kerning="true" fo:background-color="transparent" loext:char-shading-value="0" style:font-name-asian="Verdana" style:language-asian="zxx" style:country-asian="none" style:font-style-asian="normal" style:font-name-complex="Verdana" style:font-style-complex="normal"/>
    </style:style>
    <style:style style:name="T307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officeooo:rsid="000f6b26" style:letter-kerning="true" fo:background-color="#fff200" loext:char-shading-value="0" style:font-name-asian="Verdana" style:language-asian="zxx" style:country-asian="none" style:font-style-asian="normal" style:font-name-complex="Verdana" style:font-style-complex="normal"/>
    </style:style>
    <style:style style:name="T308" style:family="text">
      <style:text-properties fo:font-variant="normal" fo:text-transform="none" fo:color="#000000" style:text-position="0% 100%" style:font-name="Arial" fo:language="pl" fo:country="PL" fo:font-style="normal" fo:text-shadow="none" style:text-underline-style="none" officeooo:rsid="000f6b26" style:letter-kerning="true" style:font-name-asian="Verdana" style:language-asian="zxx" style:country-asian="none" style:font-style-asian="normal" style:font-name-complex="Verdana" style:font-style-complex="normal"/>
    </style:style>
    <style:style style:name="T309" style:family="text">
      <style:text-properties fo:font-variant="normal" fo:text-transform="none" style:use-window-font-color="true" style:text-position="0% 100%" style:font-name="Arial" fo:font-size="10pt" fo:language="pl" fo:country="PL" fo:font-style="normal" fo:text-shadow="none" style:text-underline-style="none" fo:font-weight="bold" officeooo:rsid="00a3136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style:use-window-font-color="true" style:text-position="0% 100%" style:font-name="Arial" fo:font-size="10pt" fo:language="pl" fo:country="PL" fo:font-style="normal" fo:text-shadow="none" style:text-underline-style="none" fo:font-weight="bold" officeooo:rsid="00a31367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use-window-font-color="true" style:text-position="0% 100%" style:font-name="Arial" fo:font-size="9pt" fo:language="pl" fo:country="PL" fo:font-style="normal" fo:text-shadow="none" style:text-underline-style="none" fo:font-weight="bold" officeooo:rsid="00a31367" style:letter-kerning="true" fo:background-color="transparent" loext:char-shading-value="0" style:font-name-asian="Arial Unicode MS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use-window-font-color="true" style:text-position="0% 100%" style:font-name="Arial" fo:font-size="9pt" fo:language="pl" fo:country="PL" fo:font-style="normal" fo:text-shadow="none" style:text-underline-style="none" fo:font-weight="bold" officeooo:rsid="00a31367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313" style:family="text">
      <style:text-properties style:font-name-complex="Verdana2"/>
    </style:style>
    <style:style style:name="T314" style:family="text">
      <style:text-properties style:font-name-complex="Verdana2" style:font-weight-complex="bold"/>
    </style:style>
    <style:style style:name="T315" style:family="text">
      <style:text-properties style:font-name-complex="Arial2" style:font-weight-complex="bold"/>
    </style:style>
    <style:style style:name="T316" style:family="text">
      <style:text-properties officeooo:rsid="00674353" style:font-name-complex="Arial2"/>
    </style:style>
    <style:style style:name="T317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1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19" style:family="text">
      <style:text-properties style:text-underline-style="solid" style:text-underline-width="auto" style:text-underline-color="font-color" fo:font-weight="bold" officeooo:rsid="0065d266" style:font-weight-asian="bold" style:font-name-complex="Arial2"/>
    </style:style>
    <style:style style:name="T320" style:family="text">
      <style:text-properties style:text-underline-style="solid" style:text-underline-width="auto" style:text-underline-color="font-color" fo:font-weight="bold" officeooo:rsid="0088fb60" style:font-weight-asian="bold" style:font-name-complex="Arial2"/>
    </style:style>
    <style:style style:name="T321" style:family="text">
      <style:text-properties style:text-underline-style="solid" style:text-underline-width="auto" style:text-underline-color="font-color" fo:font-weight="bold" officeooo:rsid="0065d266" style:font-weight-asian="bold" style:font-name-complex="Arial2" style:font-weight-complex="normal"/>
    </style:style>
    <style:style style:name="T322" style:family="text">
      <style:text-properties style:text-underline-style="solid" style:text-underline-width="auto" style:text-underline-color="font-color" fo:font-weight="normal" officeooo:rsid="0065d266" style:font-weight-asian="normal" style:font-name-complex="Arial2" style:font-weight-complex="normal"/>
    </style:style>
    <style:style style:name="T323" style:family="text">
      <style:text-properties style:text-underline-style="solid" style:text-underline-width="auto" style:text-underline-color="font-color" fo:font-weight="normal" officeooo:rsid="0088fb60" style:font-weight-asian="normal" style:font-name-complex="Arial2" style:font-weight-complex="normal"/>
    </style:style>
    <style:style style:name="T324" style:family="text">
      <style:text-properties style:text-underline-style="none" fo:font-weight="normal" officeooo:rsid="0065d266" style:font-weight-asian="normal" style:font-name-complex="Arial2" style:font-weight-complex="normal"/>
    </style:style>
    <style:style style:name="T325" style:family="text">
      <style:text-properties style:text-underline-style="none" fo:font-weight="normal" style:font-weight-asian="normal" style:font-name-complex="Verdana2" style:font-weight-complex="normal"/>
    </style:style>
    <style:style style:name="T326" style:family="text">
      <style:text-properties officeooo:rsid="00674353"/>
    </style:style>
    <style:style style:name="T327" style:family="text">
      <style:text-properties officeooo:rsid="0075d53c"/>
    </style:style>
    <style:style style:name="T328" style:family="text">
      <style:text-properties officeooo:rsid="0074445d"/>
    </style:style>
    <style:style style:name="T329" style:family="text">
      <style:text-properties officeooo:rsid="0082dbdf"/>
    </style:style>
    <style:style style:name="T330" style:family="text">
      <style:text-properties officeooo:rsid="0084890a"/>
    </style:style>
    <style:style style:name="T331" style:family="text">
      <style:text-properties officeooo:rsid="0089c3d4"/>
    </style:style>
    <style:style style:name="T332" style:family="text">
      <style:text-properties fo:color="#ed1c24"/>
    </style:style>
    <style:style style:name="T333" style:family="text">
      <style:text-properties fo:color="#ed1c24" officeooo:rsid="008ce1f2"/>
    </style:style>
    <style:style style:name="T334" style:family="text">
      <style:text-properties fo:color="#ed1c24" officeooo:rsid="008ea22d"/>
    </style:style>
    <style:style style:name="T335" style:family="text">
      <style:text-properties fo:color="#ed1c24" officeooo:rsid="008f899c"/>
    </style:style>
    <style:style style:name="T336" style:family="text">
      <style:text-properties fo:color="#ed1c24" fo:background-color="transparent" loext:char-shading-value="0"/>
    </style:style>
    <style:style style:name="T337" style:family="text">
      <style:text-properties fo:color="#ed1c24" officeooo:rsid="008ce1f2" fo:background-color="transparent" loext:char-shading-value="0"/>
    </style:style>
    <style:style style:name="T338" style:family="text">
      <style:text-properties fo:color="#ed1c24" style:font-name="Arial1" fo:font-size="10pt" fo:font-weight="bold" style:font-size-asian="10pt" style:font-weight-asian="bold" style:font-name-complex="Arial2" style:font-weight-complex="bold"/>
    </style:style>
    <style:style style:name="T339" style:family="text">
      <style:text-properties fo:color="#ed1c24" officeooo:rsid="00987269"/>
    </style:style>
    <style:style style:name="T340" style:family="text">
      <style:text-properties officeooo:rsid="008ee6de"/>
    </style:style>
    <style:style style:name="T341" style:family="text">
      <style:text-properties officeooo:rsid="008f899c"/>
    </style:style>
    <style:style style:name="T342" style:family="text">
      <style:text-properties officeooo:rsid="00916d64"/>
    </style:style>
    <style:style style:name="T343" style:family="text">
      <style:text-properties officeooo:rsid="00967c28"/>
    </style:style>
    <style:style style:name="T344" style:family="text">
      <style:text-properties fo:background-color="transparent" loext:char-shading-value="0"/>
    </style:style>
    <style:style style:name="T345" style:family="text">
      <style:text-properties officeooo:rsid="008ce1f2" fo:background-color="transparent" loext:char-shading-value="0"/>
    </style:style>
    <style:style style:name="T346" style:family="text">
      <style:text-properties officeooo:rsid="008ea22d" fo:background-color="transparent" loext:char-shading-value="0"/>
    </style:style>
    <style:style style:name="T347" style:family="text">
      <style:text-properties officeooo:rsid="00987269" fo:background-color="transparent" loext:char-shading-value="0"/>
    </style:style>
    <style:style style:name="T348" style:family="text">
      <style:text-properties officeooo:rsid="008692af" fo:background-color="transparent" loext:char-shading-value="0"/>
    </style:style>
    <style:style style:name="T349" style:family="text">
      <style:text-properties officeooo:rsid="008e2555" fo:background-color="transparent" loext:char-shading-value="0"/>
    </style:style>
    <style:style style:name="T350" style:family="text">
      <style:text-properties officeooo:rsid="00675b88" fo:background-color="transparent" loext:char-shading-value="0"/>
    </style:style>
    <style:style style:name="T351" style:family="text">
      <style:text-properties officeooo:rsid="00675b88" fo:background-color="transparent" loext:char-shading-value="0"/>
    </style:style>
    <style:style style:name="T352" style:family="text">
      <style:text-properties fo:background-color="transparent" loext:char-shading-value="0"/>
    </style:style>
    <style:style style:name="T353" style:family="text">
      <style:text-properties officeooo:rsid="00a0d85d"/>
    </style:style>
    <style:style style:name="T354" style:family="text">
      <style:text-properties style:font-name-asian="Calibri3" style:font-name-complex="Verdana1"/>
    </style:style>
    <style:style style:name="T355" style:family="text">
      <style:text-properties officeooo:rsid="008fe7b2" style:font-name-asian="Calibri3" style:font-name-complex="Verdana1"/>
    </style:style>
    <style:style style:name="T356" style:family="text">
      <style:text-properties officeooo:rsid="0097a4bc"/>
    </style:style>
    <style:style style:name="T357" style:family="text">
      <style:text-properties officeooo:rsid="0096f89b"/>
    </style:style>
    <style:style style:name="T358" style:family="text">
      <style:text-properties style:font-name-asian="Arial Unicode MS" style:font-name-complex="Verdana"/>
    </style:style>
    <style:style style:name="T359" style:family="text">
      <style:text-properties style:font-name-complex="Verdana" style:language-complex="ar" style:country-complex="SA"/>
    </style:style>
    <style:style style:name="T360" style:family="text">
      <style:text-properties officeooo:rsid="00c83fe3"/>
    </style:style>
    <style:style style:name="T361" style:family="text">
      <style:text-properties fo:background-color="#fff200" loext:char-shading-value="0"/>
    </style:style>
    <style:style style:name="T362" style:family="text">
      <style:text-properties officeooo:rsid="00675b88" fo:background-color="#fff200" loext:char-shading-value="0"/>
    </style:style>
    <style:style style:name="T363" style:family="text">
      <style:text-properties officeooo:rsid="00d81ddf"/>
    </style:style>
    <style:style style:name="T364" style:family="text">
      <style:text-properties officeooo:rsid="00dadf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7">Nr referencyjny nadany sprawie przez Zamawiającego: GMiI.271.</text:span><text:span text:style-name="T9">2</text:span><text:span text:style-name="T10">2</text:span><text:span text:style-name="T7">/202</text:span><text:span text:style-name="T8">2</text:span></text:p>
      <text:p text:style-name="P101"/>
      <text:p text:style-name="P138"/>
      <text:p text:style-name="P138"/>
      <text:p text:style-name="P103">SPECYFIKACJA WARUNKÓW ZAMÓWIENIA</text:p>
      <text:p text:style-name="P141"/>
      <text:p text:style-name="P105">dla zamówienia o wartości mniejszej od progów unijnych określonych w art. 3 ust. 1 pkt 1 ustawy z dnia 11 września 2019 r. - Prawo zamówień publicznych.</text:p>
      <text:p text:style-name="P107"/>
      <text:p text:style-name="P102">Postępowanie o udzielenie zamówienia publicznego na <text:span text:style-name="T267">zadanie pn.</text:span>:</text:p>
      <text:p text:style-name="P150"/>
      <text:p text:style-name="P111"><text:span text:style-name="T358">„U</text:span><text:span text:style-name="T359">trzymanie i konserwacja terenów zieleni na terenie Gminy Świeradów-Zdrój”</text:span></text:p>
      <text:p text:style-name="P161"/>
      <text:p text:style-name="P160"/>
      <text:p text:style-name="P104"><text:span text:style-name="T7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1">Dz. U. z 20</text:span><text:span text:style-name="T12">21</text:span><text:span text:style-name="T11"> r., poz. </text:span><text:span text:style-name="T12">1</text:span><text:span text:style-name="T13">710</text:span><text:span text:style-name="T7">) </text:span></text:p>
      <text:p text:style-name="P102"/>
      <text:p text:style-name="P139"/>
      <text:p text:style-name="P139"/>
      <text:p text:style-name="P139"/>
      <text:p text:style-name="P142"/>
      <text:p text:style-name="P145"/>
      <text:p text:style-name="P132">Zatwierdzam</text:p>
      <text:p text:style-name="P134"/>
      <text:p text:style-name="P151"/>
      <text:p text:style-name="P134"/>
      <text:p text:style-name="P133">Burmistrz </text:p>
      <text:p text:style-name="P133">/-/ Roland Marciniak</text:p>
      <text:p text:style-name="P100"/>
      <text:p text:style-name="P153"/>
      <text:p text:style-name="P137"/>
      <text:p text:style-name="P137"/>
      <text:p text:style-name="P137"/>
      <text:p text:style-name="P78"><text:span text:style-name="T353">Grudzień</text:span> 202<text:span text:style-name="T327">2</text:span> r.</text:p>
      <text:p text:style-name="P50"/>
      <text:p text:style-name="P45"><text:soft-page-break/>1. Nazwa, adres zamawiającego, numer telefonu, adres poczty elektronicznej oraz strony internetowej prowadzonego postępowania.</text:p>
      <text:p text:style-name="P15"><text:span text:style-name="T121">Zamawiający: <text:s/></text:span><text:span text:style-name="T231">Gmina Miejska Świeradów-Zdrój</text:span><text:span text:style-name="T233">, 11 Listopada 35, 59 - 850 Świeradów-Zdrój,</text:span><text:span text:style-name="T235"> </text:span><text:span text:style-name="T233">tel. +48 75 78 16 489</text:span><text:span text:style-name="Internet_20_link"><text:span text:style-name="T84"> e-mail: </text:span></text:span><text:span text:style-name="Internet_20_link"><text:span text:style-name="T90"><text:s/></text:span></text:span><text:a xlink:type="simple" xlink:href="mailto:zp@swieradowzdroj.pl" text:style-name="Internet_20_link" text:visited-style-name="Visited_20_Internet_20_Link"><text:span text:style-name="Internet_20_link"><text:span text:style-name="T237">zp@swieradowzdroj.pl</text:span></text:span></text:a><text:span text:style-name="Internet_20_link"><text:span text:style-name="T84"> </text:span></text:span></text:p>
      <text:p text:style-name="P10"><text:a xlink:type="simple" xlink:href="https://miniportal.uzp.gov.pl/" text:style-name="ListLabel_20_172" text:visited-style-name="ListLabel_20_172"><text:span text:style-name="Internet_20_link"><text:span text:style-name="T140">https://miniportal.uzp.gov.pl/</text:span></text:span></text:a><text:span text:style-name="T22"> , </text:span></text:p>
      <text:p text:style-name="P106"><text:span text:style-name="Internet_20_link"><text:span text:style-name="T237">http://bip.umswieradowzdroj.nv.pl/m,14</text:span></text:span><text:span text:style-name="Internet_20_link"><text:span text:style-name="T238">66</text:span></text:span><text:span text:style-name="Internet_20_link"><text:span text:style-name="T237">,uslugi-i-dostawy.html</text:span></text:span></text:p>
      <text:p text:style-name="P75"/>
      <text:p text:style-name="P15"><text:span text:style-name="Strong"><text:span text:style-name="T175">ePUAP: </text:span></text:span><text:span text:style-name="Strong"><text:span text:style-name="T245">/umswieradow/SkrytkaESP</text:span></text:span></text:p>
      <text:p text:style-name="P27"/>
      <text:p text:style-name="P16"><text:span text:style-name="T121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66,uslugi-i-dostawy.html" text:style-name="Internet_20_link" text:visited-style-name="Visited_20_Internet_20_Link"><text:span text:style-name="T121">http://bip.umswieradowzdroj.nv.pl/m,14</text:span></text:a><text:a xlink:type="simple" xlink:href="http://bip.umswieradowzdroj.nv.pl/m,1466,uslugi-i-dostawy.html" text:style-name="Internet_20_link" text:visited-style-name="Visited_20_Internet_20_Link"><text:span text:style-name="T128">66</text:span></text:a><text:a xlink:type="simple" xlink:href="http://bip.umswieradowzdroj.nv.pl/m,1466,uslugi-i-dostawy.html" text:style-name="Internet_20_link" text:visited-style-name="Visited_20_Internet_20_Link"><text:span text:style-name="T121">,uslugi-i-dostawy.html</text:span></text:a><text:span text:style-name="T121"> <text:s/></text:span></text:p>
      <text:p text:style-name="P45"/>
      <text:p text:style-name="P45">2. Tryb udzielenia zamówienia.</text:p>
      <text:p text:style-name="P27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7"/>
      <text:p text:style-name="P27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7"/>
      <text:p text:style-name="P7"><text:span text:style-name="T121">3.</text:span><text:span text:style-name="T122"> Przedmiotem zamówienia jest</text:span><text:span text:style-name="T21"> </text:span><text:span text:style-name="T24">realizacja zadania </text:span><text:span text:style-name="T97">„U</text:span><text:span text:style-name="T99">trzymanie i konserwacja terenów zieleni na terenie Gminy Świeradów-Zdrój”</text:span></text:p>
      <text:p text:style-name="P9"/>
      <text:p text:style-name="P21"><text:span text:style-name="T44">Kod CPV </text:span><text:span text:style-name="T169">77310000-6 <text:s text:c="3"/>Usługi sadzenia roślin oraz utrzymania terenów zielonych</text:span></text:p>
      <text:p text:style-name="P84"><text:span text:style-name="T46">Kod CPV </text:span><text:span text:style-name="T170">77312100-1 <text:s text:c="3"/>Usługi odchwaszczania</text:span></text:p>
      <text:p text:style-name="P74">Kod CPV 77312000-0 Usługi usuwania chwastów</text:p>
      <text:p text:style-name="P74">Kod CPV 77314100-5 Usługi w zakresie trawników</text:p>
      <text:p text:style-name="P203"><text:span text:style-name="T44">Kod CPV 77342000-9 Przycinanie żywopłotów</text:span></text:p>
      <text:p text:style-name="P172"><text:span text:style-name="T44">Kod CPV <text:s/></text:span>77300000-3 - Usługi ogrodnicze</text:p>
      <text:p text:style-name="P212">Kod CPV <text:s/>77313000-7 - Usługi utrzymania parków</text:p>
      <text:p text:style-name="P26"><text:span text:style-name="T44">Kod CPV 90511300-5</text:span><text:span text:style-name="T45"> </text:span><text:span text:style-name="T44">Usługi zbierania śmieci</text:span></text:p>
      <text:p text:style-name="P25"><text:span text:style-name="T166">Kod CPV </text:span><text:span text:style-name="T164">90</text:span><text:span text:style-name="T165">600000</text:span><text:span text:style-name="T164">-</text:span><text:span text:style-name="T165">3</text:span><text:span text:style-name="T164"> Usługi </text:span><text:span text:style-name="T165">sprzątania oraz usługi sanitarne na obszarach</text:span><text:span text:style-name="T164"> miejskich </text:span><text:span text:style-name="T165">lub wiejskich oraz usługi powiązane</text:span></text:p>
      <text:p text:style-name="P6"/>
      <text:p text:style-name="P46">3.1. W ramach przedmiotu zamówienia będą wykonywane <text:span text:style-name="T274">usługi</text:span>, a w szczególności:</text:p>
      <text:p text:style-name="P143">Przedmiot zamówienia obejmuje wykonanie: </text:p>
      <text:p text:style-name="P144">ZADANIE I - <text:span text:style-name="T100">U</text:span><text:span text:style-name="T101">trzymanie i konserwacja <text:s/>Parków Uzdrowiskowych <text:s/>w Świeradowie-Zdroju</text:span></text:p>
      <text:list xml:id="list3513361094" text:style-name="WW8Num1">
        <text:list-item>
          <text:p text:style-name="P198"><text:span text:style-name="T102">Do podstawowych obowiązków Wykonawcy należy </text:span><text:span text:style-name="T103">min. utrzymanie</text:span><text:span text:style-name="T102">:</text:span></text:p>
        </text:list-item>
      </text:list>
      <text:p text:style-name="P140">a) parku w Świeradowie-Zdroju 7,5690 ha w tym:</text:p>
      <text:p text:style-name="P140">- krzewy liściaste 1601,1 m2</text:p>
      <text:p text:style-name="P140">- krzewy iglaste – 117 m2</text:p>
      <text:p text:style-name="P140">- rośliny okrywowe 1371,9 m2</text:p>
      <text:p text:style-name="P140">- <text:s/>trawniki wraz z pielęgnacją – 6000 m2</text:p>
      <text:p text:style-name="P152"><text:span text:style-name="T210">- Taras</text:span><text:span text:style-name="T211">u</text:span><text:span text:style-name="T210"> zdrojow</text:span><text:span text:style-name="T211">ego</text:span><text:span text:style-name="T210"> – 1197 m2</text:span></text:p>
      <text:p text:style-name="P140">- zbiorniki wodne, kaskady, strumienie – 1500 m2</text:p>
      <text:p text:style-name="P140">- stałe utrzymanie porządku,</text:p>
      <text:p text:style-name="P140">- odchwaszczanie nawierzchni ciągów pieszych. </text:p>
      <text:p text:style-name="P140">b) parku w „Czerniawie” 4,4675 ha</text:p>
      <text:p text:style-name="P152"><text:soft-page-break/><text:span text:style-name="T217"><text:s/></text:span><text:span text:style-name="T210">- trawniki wraz z pielęgnacją,</text:span></text:p>
      <text:p text:style-name="P130">- stałe utrzymanie porządku.</text:p>
      <text:list xml:id="list115849262338051" text:continue-numbering="true" text:style-name="WW8Num1">
        <text:list-item>
          <text:list>
            <text:list-item>
              <text:p text:style-name="P178"><text:span text:style-name="Internet_20_link"><text:span text:style-name="T291">Szczegółowy opis przedmiotu zamówienia określa Specyfikacja Techniczna wykonania usługi, będąca załącznikiem do SWZ </text:span></text:span><text:span text:style-name="Internet_20_link"><text:span text:style-name="T293">wraz z załącznikami </text:span></text:span><text:span text:style-name="Internet_20_link"><text:span text:style-name="T295">(</text:span></text:span><text:span text:style-name="Internet_20_link"><text:span text:style-name="T296">1</text:span></text:span><text:span text:style-name="Internet_20_link"><text:span text:style-name="T295">, </text:span></text:span><text:span text:style-name="Internet_20_link"><text:span text:style-name="T297">1</text:span></text:span><text:span text:style-name="Internet_20_link"><text:span text:style-name="T295">.1, </text:span></text:span><text:span text:style-name="Internet_20_link"><text:span text:style-name="T297">1</text:span></text:span><text:span text:style-name="Internet_20_link"><text:span text:style-name="T295">.2, </text:span></text:span><text:span text:style-name="Internet_20_link"><text:span text:style-name="T297">1</text:span></text:span><text:span text:style-name="Internet_20_link"><text:span text:style-name="T295">.3, </text:span></text:span><text:span text:style-name="Internet_20_link"><text:span text:style-name="T297">1</text:span></text:span><text:span text:style-name="Internet_20_link"><text:span text:style-name="T295">.4, </text:span></text:span><text:span text:style-name="Internet_20_link"><text:span text:style-name="T297">1</text:span></text:span><text:span text:style-name="Internet_20_link"><text:span text:style-name="T295">.</text:span></text:span><text:span text:style-name="Internet_20_link"><text:span text:style-name="T297">5</text:span></text:span><text:span text:style-name="Internet_20_link"><text:span text:style-name="T295"> )</text:span></text:span><text:span text:style-name="Internet_20_link"><text:span text:style-name="T291">.</text:span></text:span><text:span text:style-name="Internet_20_link"><text:span text:style-name="T306"> </text:span></text:span></text:p>
            </text:list-item>
            <text:list-item>
              <text:p text:style-name="P178"><text:span text:style-name="Internet_20_link"><text:span text:style-name="T305"/></text:span></text:p>
            </text:list-item>
          </text:list>
        </text:list-item>
      </text:list>
      <text:p text:style-name="P144">ZADANIE II - <text:span text:style-name="T101">Utrzymanie i konserwacja obiektów sportowo-rekreacyjnych oraz terenów zieleni w Gminie Świeradów- Zdrój</text:span></text:p>
      <text:list xml:id="list115848226251959" text:continue-numbering="true" text:style-name="WW8Num1">
        <text:list-item>
          <text:p text:style-name="P199">Do podstawowych obowiązków Wykonawcy należy <text:span text:style-name="T360">min.</text:span>:</text:p>
        </text:list-item>
        <text:list-item>
          <text:p text:style-name="P197"><text:span text:style-name="T360">a</text:span>) pielęgnacja trawników będących <text:s/>– 9284 m2</text:p>
        </text:list-item>
        <text:list-item>
          <text:p text:style-name="P197"><text:span text:style-name="T360">b</text:span>) pielęgnacja pozostałej zieleni gminnej <text:span text:style-name="T364">komunalnej </text:span>- 5.<text:span text:style-name="T364">3</text:span>50 m2,</text:p>
        </text:list-item>
        <text:list-item>
          <text:p text:style-name="P201"><text:span text:style-name="T360">c</text:span>) pielęgnacja zieleni na placach zabaw o powierzchni 16588 m2,</text:p>
        </text:list-item>
        <text:list-item>
          <text:p text:style-name="P202">d) pielęgnacja skwerów i zieleńców – 12.887 m2</text:p>
        </text:list-item>
        <text:list-item>
          <text:p text:style-name="P202">e) utrzymanie terenów zielonych na stadionie miejskim – 2.4103 ha</text:p>
          <text:list>
            <text:list-item>
              <text:p text:style-name="P193"><text:span text:style-name="Internet_20_link"><text:span text:style-name="T286">Szczegółowy opis przedmiotu zamówienia określa Specyfikacja Techniczna wykonania usługi, będąca załącznikiem do SWZ </text:span></text:span><text:span text:style-name="Internet_20_link"><text:span text:style-name="T287">wraz z załącznikami </text:span></text:span><text:span text:style-name="Internet_20_link"><text:span text:style-name="T288">(2, 2.1, 2.2, 2.3, 2.4, 3.1, 3.2, 3.3, 4a, 4b, 4c, 4d)</text:span></text:span><text:span text:style-name="Internet_20_link"><text:span text:style-name="T286">.</text:span></text:span><text:span text:style-name="Internet_20_link"><text:span text:style-name="T304"> </text:span></text:span></text:p>
            </text:list-item>
            <text:list-item>
              <text:p text:style-name="P193"><text:span text:style-name="Internet_20_link"><text:span text:style-name="T289"/></text:span></text:p>
            </text:list-item>
          </text:list>
        </text:list-item>
      </text:list>
      <text:p text:style-name="P49">4. <text:s/>Termin wykonania zamówienia:</text:p>
      <text:p text:style-name="P85"><text:span text:style-name="T134">ZADANIE I -</text:span><text:span text:style-name="T121"> <text:s/></text:span><text:span text:style-name="T146">od </text:span><text:span text:style-name="T147">15</text:span><text:span text:style-name="T146">.0</text:span><text:span text:style-name="T147">4</text:span><text:span text:style-name="T146">.202</text:span><text:span text:style-name="T148">3</text:span><text:span text:style-name="T146">r. </text:span><text:span text:style-name="T149">d</text:span><text:span text:style-name="T146">o </text:span><text:span text:style-name="T147">15</text:span><text:span text:style-name="T149">.</text:span><text:span text:style-name="T147">11</text:span><text:span text:style-name="T149">.202</text:span><text:span text:style-name="T147">3</text:span><text:span text:style-name="T149">r.</text:span></text:p>
      <text:p text:style-name="P85"><text:span text:style-name="T147">ZADANIE II -</text:span><text:span text:style-name="T149"> </text:span><text:span text:style-name="T146">od </text:span><text:span text:style-name="T147">15</text:span><text:span text:style-name="T146">.0</text:span><text:span text:style-name="T147">4</text:span><text:span text:style-name="T146">.202</text:span><text:span text:style-name="T148">3</text:span><text:span text:style-name="T146">r. </text:span><text:span text:style-name="T149">d</text:span><text:span text:style-name="T146">o </text:span><text:span text:style-name="T149">31.</text:span><text:span text:style-name="T147">10</text:span><text:span text:style-name="T149">.202</text:span><text:span text:style-name="T147">3</text:span><text:span text:style-name="T149">r.</text:span></text:p>
      <text:p text:style-name="P45"/>
      <text:p text:style-name="P10"><text:span text:style-name="T106">5. Projektowane postanowienia umowy w sprawie zamówienia publicznego</text:span><text:span text:style-name="T121">, które zostaną wprowadzone do treści tej umowy. Z wykonawcą, który złoży najkorzystniejszą ofertę zostanie zawarta umowa, której wzór stanowi </text:span><text:span text:style-name="T106">Załącznik B do SWZ.</text:span></text:p>
      <text:p text:style-name="P45"/>
      <text:p text:style-name="P45">6. Informacje o sposobie komunikowania się zamawiającego z wykonawcami – Informacje ogólne. </text:p>
      <text:p text:style-name="P73"><text:tab/></text:p>
      <text:list xml:id="list3327280058" text:style-name="WWNum7">
        <text:list-item>
          <text:p text:style-name="P185"><text:span text:style-name="T23">W postępowaniu o udzielenie zamówienia komunikacja między Zamawiającym a Wykonawcami odbywa się na zasadach określonych </text:span><text:span text:style-name="T121">w ust. 10 </text:span><text:span text:style-name="T23">SWZ, ponadto: </text:span></text:p>
        </text:list-item>
      </text:list>
      <text:p text:style-name="P89"/>
      <text:list xml:id="list115847582239773" text:continue-numbering="true" text:style-name="WWNum7">
        <text:list-item>
          <text:p text:style-name="P189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72"/>
      <text:list xml:id="list115848712712733" text:continue-numbering="true" text:style-name="WWNum7">
        <text:list-item>
          <text:p text:style-name="P189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  <text:list-item>
          <text:p text:style-name="P189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72"/>
      <text:list xml:id="list115848604326777" text:continue-numbering="true" text:style-name="WWNum7">
        <text:list-item>
          <text:p text:style-name="P189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72"/>
      <text:list xml:id="list115847932876316" text:continue-numbering="true" text:style-name="WWNum7">
        <text:list-item>
          <text:p text:style-name="P186"><text:span text:style-name="T23">Zamawiający przekazuje link do postępowania oraz ID postępowania jako załącznik do niniejszej SWZ. Dane postępowanie można wyszukać również na Liście </text:span><text:span text:style-name="T121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45"/>
      <text:p text:style-name="P45">7. <text:s/>Wskazanie osób uprawnionych do komunikowania się z wykonawcami </text:p>
      <text:p text:style-name="P10"><text:span text:style-name="T121">Do porozumiewania się z wykonawcami upoważniona jest następująca osoba po stronie Zamawiającego: </text:span><text:span text:style-name="T123">Monika Sautycz</text:span><text:span text:style-name="T121">, e-mail: </text:span><text:a xlink:type="simple" xlink:href="mailto:zp@swieradowzdroj.pl" text:style-name="Internet_20_link" text:visited-style-name="Visited_20_Internet_20_Link"><text:span text:style-name="Internet_20_link"><text:span text:style-name="T123">zp@swieradowzdroj.pl</text:span></text:span></text:a><text:span text:style-name="Internet_20_link"><text:span text:style-name="T123"> </text:span></text:span></text:p>
      <text:p text:style-name="P45"><text:soft-page-break/></text:p>
      <text:p text:style-name="P10"><text:span text:style-name="T106">8. Termin związania ofertą</text:span><text:span text:style-name="T121"> - wykonawcy będą związani ofertami </text:span><text:span text:style-name="T189">30 dni, tj. do dnia </text:span><text:span text:style-name="T195">7</text:span><text:span text:style-name="T189"> </text:span><text:span text:style-name="T195">lut</text:span><text:span text:style-name="T196">e</text:span><text:span text:style-name="T195">go</text:span><text:span text:style-name="T189"> 202</text:span><text:span text:style-name="T193">3</text:span><text:span text:style-name="T189"> roku. </text:span></text:p>
      <text:p text:style-name="P45"/>
      <text:p text:style-name="P45">9. Opis sposobu przygotowania oferty.</text:p>
      <text:p text:style-name="P27">Oferta ma być sporządzona w języku polskim zgodnie z warunkami określonymi w niniejszej SWZ. Dokumenty sporządzone w języku obcym muszą być złożone wraz z tłumaczeniem na język polski. </text:p>
      <text:p text:style-name="P45"/>
      <text:p text:style-name="P45">9.1. Dokumenty, które wykonawcy muszą złożyć wraz z ofertą:</text:p>
      <text:p text:style-name="P27"/>
      <text:list xml:id="list4076758851" text:style-name="WWNum8">
        <text:list-item>
          <text:list>
            <text:list-item>
              <text:list>
                <text:list-item>
                  <text:p text:style-name="P194"><text:span text:style-name="T106">Wypełniony FORMULARZ OFERTOWY</text:span><text:span text:style-name="T121">, stanowiący </text:span><text:span text:style-name="T106">Załącznik nr 1 do SWZ</text:span><text:span text:style-name="T121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106">wskazania</text:span><text:span text:style-name="T121"> przez wykonawcę, że <text:s/>są one dostępne w formie elektronicznej pod określonymi adresami internetowymi ogólnodostępnych i bezpłatnych baz danych. </text:span><text:span text:style-name="T106">Upoważnienie osób podpisujących ofertę musi bezpośrednio wynikać z ww. dokumentów</text:span><text:span text:style-name="T121">. </text:span><text:span text:style-name="T241">Oznacza to, że w przypadku jeżeli upoważnienie takie nie wynika wprost z dokumentu stwierdzającego status prawny Wykonawcy, do oferty należy dołączyć stosowne pełnomocnictwo w formie oryginału lub kserokopii potwierdzonej notarialnie, ustanowione do reprezentowania Wykonawcy/ów ubiegającego/ych się o udzielenie zamówienia publicznego.</text:span><text:span text:style-name="T236"> </text:span><text:span text:style-name="T55">FORMULARZ OFERTOWY musi ponadto zawierać oświadczenie wykonawcy w zakresie wypełnienia obowiązków informacyjnych przewidzianych w art. 13 lub art. 14 RODO.</text:span></text:p>
                </text:list-item>
              </text:list>
            </text:list-item>
          </text:list>
        </text:list-item>
      </text:list>
      <text:p text:style-name="P27"/>
      <text:list xml:id="list115848095540379" text:continue-numbering="true" text:style-name="WWNum8">
        <text:list-item>
          <text:list>
            <text:list-item>
              <text:list>
                <text:list-item>
                  <text:p text:style-name="P180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93"/>
      <text:list xml:id="list115849474562258" text:continue-numbering="true" text:style-name="WWNum8">
        <text:list-item>
          <text:list>
            <text:list-item>
              <text:list>
                <text:list-item>
                  <text:p text:style-name="P187"><text:span text:style-name="T121">Wykonawca, który w celu spełnienia warunków udziału w postępowaniu, o których mowa </text:span><text:span text:style-name="T106">w punktach 17.1 lub 17.2 SWZ</text:span><text:span text:style-name="T121"> będzie polegał na zdolnościach podmiotów udostępniających zasoby, to zgodnie z art. 118 ust. 3 Pzp musi złożyć wraz z ofertą </text:span><text:span text:style-name="T106">zobowiązanie</text:span><text:span text:style-name="T121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7"/>
      <text:p text:style-name="P27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7">- zakres dostępnych wykonawcy zasobów podmiotu udostępniającego zasoby;</text:p>
      <text:p text:style-name="P27">- sposób i okres udostępnienia wykonawcy i wykorzystania przez niego zasobów podmiotu udostępniającego te zasoby przy wykonywaniu zamówienia;</text:p>
      <text:p text:style-name="P27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7"/>
      <text:p text:style-name="P19"><text:span text:style-name="T121">9.1.4 Wypełniony </text:span><text:span text:style-name="T106">Załącznik nr 2 do SWZ</text:span><text:span text:style-name="T121">, stanowiący oświadczenia odpowiednio: wykonawcy; każdego ze wspólników konsorcjum (w przypadku składania oferty wspólnej), </text:span><text:span text:style-name="T129">każdego ze wspólników spółki cywilnej</text:span><text:span text:style-name="T121">; dotyczące spełniania warunków udziału w postępowaniu, </text:span><text:span text:style-name="T106">o których mowa w punktach 17.1 lub 17.2 SWZ</text:span><text:span text:style-name="T121"> oraz przesłanek wykluczenia z postępowania, o których mowa w art. 108 ust. 1 Pzp (</text:span><text:span text:style-name="T106">punkt 11 SWZ</text:span><text:span text:style-name="T121">) oraz art. 109 ust. 1 Pzp punkty 5, 6, 7, 8, 9 i 10 (</text:span><text:span text:style-name="T106">punkt 16 SWZ</text:span><text:span text:style-name="T121">)</text:span><text:span text:style-name="T234">oraz w art. 7 ust. 1 ustawy z dnia 13 kwietnia 2022 r. o szczególnych rozwiązaniach w zakresie przeciwdziałania wspieraniu agresji na Ukrainę oraz służących ochronie bezpieczeństwa narodowego - Dz. U. z 2022 r., poz. 835 </text:span><text:span text:style-name="T242">(punkt 1</text:span><text:span text:style-name="T243">1</text:span><text:span text:style-name="T242">. SWZ)</text:span><text:span text:style-name="T244"> ;</text:span></text:p>
      <text:p text:style-name="P45"/>
      <text:p text:style-name="P45">10. Sposób oraz termin składania ofert i otwarcia ofert.</text:p>
      <text:list xml:id="list3173680597" text:style-name="WWNum9">
        <text:list-item>
          <text:list>
            <text:list-item>
              <text:h text:style-name="P173" text:outline-level="3"><text:soft-page-break/><text:span text:style-name="T199">Zgodnie z art. 63 ust. 2 Pzp ofertę należy złożyć wraz z dokumentami, o których mowa w ust. <text:s/>9.1 SWZ. Jeśli to możliwe to zaleca się aby ofertę nazwać – </text:span><text:span text:style-name="T218">OFERTA_DO_</text:span><text:span text:style-name="T223">GMiI</text:span><text:span text:style-name="T219">.271.</text:span><text:span text:style-name="T221">2</text:span><text:span text:style-name="T222">2</text:span><text:span text:style-name="T219">.202</text:span><text:span text:style-name="T220">2</text:span><text:span text:style-name="T219">._nazwa_wykonawcy (wpisać nazwę wykonawcy) </text:span><text:span text:style-name="T218"><text:s/></text:span></text:h>
            </text:list-item>
          </text:list>
        </text:list-item>
      </text:list>
      <text:h text:style-name="P86" text:outline-level="3"><text:s/></text:h>
      <text:list xml:id="list115848250302584" text:continue-numbering="true" text:style-name="WWNum9">
        <text:list-item>
          <text:list>
            <text:list-item>
              <text:h text:style-name="P173" text:outline-level="3"><text:span text:style-name="T199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99">https://miniportal.uzp.gov.pl/</text:span></text:span></text:a><text:span text:style-name="T199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76"/>
      <text:list xml:id="list115848377526827" text:continue-numbering="true" text:style-name="WWNum9">
        <text:list-item>
          <text:list>
            <text:list-item>
              <text:h text:style-name="P174" text:outline-level="3">Ofertę należy sporządzić w języku polskim. </text:h>
            </text:list-item>
          </text:list>
        </text:list-item>
      </text:list>
      <text:p text:style-name="P76"/>
      <text:list xml:id="list115847582618574" text:continue-numbering="true" text:style-name="WWNum9">
        <text:list-item>
          <text:list>
            <text:list-item>
              <text:h text:style-name="P175" text:outline-level="3">Ofertę, w postępowaniu składa się, pod rygorem nieważności, w formie elektronicznej <text:span text:style-name="T228">(oferta opatrzona kwalifikowanym podpisem elektronicznym)</text:span>lub w postaci elektronicznej <text:span text:style-name="T328">(</text:span>opatrzonej podpisem zaufanym lub podpisem osobistym<text:span text:style-name="T328">)</text:span>. <text:span text:style-name="T228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230">Opatrzenie właściwym podpisem oferty (lub paczki) następuje przed czynnością jej zaszyfrowania.</text:span></text:h>
            </text:list-item>
          </text:list>
        </text:list-item>
      </text:list>
      <text:p text:style-name="P27"/>
      <text:p text:style-name="P53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53"/>
      <text:p text:style-name="P10"><text:span text:style-name="T143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145">dowodu osobistego</text:span><text:span text:style-name="T143">, potwierdzające dane tego posiadacza. Certyfikaty podpisu elektronicznego stanowią warstwę elektroniczną dowodu osobistego i są wydawane przez ministra właściwego do spraw wewnętrznych.</text:span></text:p>
      <text:p text:style-name="P27"/>
      <text:list xml:id="list115848183394166" text:continue-numbering="true" text:style-name="WWNum9">
        <text:list-item>
          <text:list>
            <text:list-item>
              <text:p text:style-name="P188"><text:span text:style-name="T121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121">https://miniportal.uzp.gov.pl/</text:span></text:span></text:a><text:span text:style-name="T121"> oraz w komentarzu UZP dostępnym na:</text:span></text:p>
            </text:list-item>
          </text:list>
        </text:list-item>
      </text:list>
      <text:p text:style-name="P88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121">https://www.uzp.gov.pl/strona-glowna/slider-aktualnosci/jak-nalezy-podpisac-oferte-w-postaci-elektronicznej/jak-nalezy-podpisac-oferte-w-postaci-elektronicznej</text:span></text:span></text:a><text:span text:style-name="T121"> </text:span></text:p>
      <text:p text:style-name="P27"/>
      <text:p text:style-name="P27">UWAGA!</text:p>
      <text:p text:style-name="P71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<text:soft-page-break/>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7"/>
      <text:list xml:id="list115848947340732" text:continue-numbering="true" text:style-name="WWNum9">
        <text:list-item>
          <text:list>
            <text:list-item>
              <text:p text:style-name="P188"><text:span text:style-name="T12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106">je w wydzielonym i odpowiednio oznaczonym pliku</text:span><text:span text:style-name="T121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93"/>
      <text:list xml:id="list115848381300167" text:continue-numbering="true" text:style-name="WWNum9">
        <text:list-item>
          <text:list>
            <text:list-item>
              <text:p text:style-name="P188"><text:span text:style-name="T121">Do oferty należy dołączyć oświadczenie o niepodleganiu wykluczeniu, spełnianiu warunków udziału w postępowaniu, w zakresie wskazanym w pkt 9.4 - <text:s/></text:span><text:span text:style-name="T106">Załącznik nr 2 do SWZ</text:span><text:span text:style-name="T121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93"/>
      <text:list xml:id="list115848374280006" text:continue-numbering="true" text:style-name="WWNum9">
        <text:list-item>
          <text:list>
            <text:list-item>
              <text:p text:style-name="P188"><text:span text:style-name="T121">Oferta może być złożona tylko do upływu terminu składania ofert. </text:span><text:span text:style-name="T106">Termin składania ofert upływa</text:span><text:span text:style-name="T189"> </text:span><text:span text:style-name="T197">9</text:span><text:span text:style-name="T191"> </text:span><text:span text:style-name="T197">STYCZNI</text:span><text:span text:style-name="T194">A</text:span><text:span text:style-name="T189"> 202</text:span><text:span text:style-name="T192">2</text:span><text:span text:style-name="T189"> roku do godz. 09:00. </text:span></text:p>
            </text:list-item>
          </text:list>
        </text:list-item>
      </text:list>
      <text:p text:style-name="P93"/>
      <text:list xml:id="list115849200802449" text:continue-numbering="true" text:style-name="WWNum9">
        <text:list-item>
          <text:list>
            <text:list-item>
              <text:p text:style-name="P181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93"/>
      <text:list xml:id="list115848953255979" text:continue-numbering="true" text:style-name="WWNum9">
        <text:list-item>
          <text:list>
            <text:list-item>
              <text:p text:style-name="P188"><text:span text:style-name="T121">Wykonawca po upływie terminu do składania ofert nie może skutecznie dokonać zmiany ani wycofać złożonej oferty. </text:span><text:span text:style-name="T106">Otwarcie ofert nastąpi w dniu </text:span><text:span text:style-name="T189"><text:s/></text:span><text:span text:style-name="T198">9</text:span><text:span text:style-name="T191"> </text:span><text:span text:style-name="T198">STYCZNIA</text:span><text:span text:style-name="T189"> 202</text:span><text:span text:style-name="T198">3</text:span><text:span text:style-name="T106"> </text:span><text:span text:style-name="T189">roku o godzinie 1</text:span><text:span text:style-name="T190">1</text:span><text:span text:style-name="T189">:00. </text:span></text:p>
            </text:list-item>
          </text:list>
        </text:list-item>
      </text:list>
      <text:p text:style-name="P93"/>
      <text:list xml:id="list115849166658372" text:continue-numbering="true" text:style-name="WWNum9">
        <text:list-item>
          <text:list>
            <text:list-item>
              <text:p text:style-name="P181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93"/>
      <text:list xml:id="list115847863063720" text:continue-numbering="true" text:style-name="WWNum9">
        <text:list-item>
          <text:list>
            <text:list-item>
              <text:p text:style-name="P181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94"/>
      <text:list xml:id="list115849003136327" text:continue-numbering="true" text:style-name="WWNum9">
        <text:list-item>
          <text:list>
            <text:list-item>
              <text:p text:style-name="P179">Sposób komunikowania się Zamawiającego z Wykonawcami (nie dotyczy składania ofert i wniosków). </text:p>
            </text:list-item>
          </text:list>
        </text:list-item>
      </text:list>
      <text:p text:style-name="P93"/>
      <text:list xml:id="list115848726807704" text:continue-numbering="true" text:style-name="WWNum9">
        <text:list-item>
          <text:list>
            <text:list-item>
              <text:list>
                <text:list-item>
                  <text:p text:style-name="P181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90"/>
      <text:list xml:id="list115848493620619" text:continue-numbering="true" text:style-name="WWNum9">
        <text:list-item>
          <text:list>
            <text:list-item>
              <text:list>
                <text:list-item>
                  <text:p text:style-name="P188"><text:span text:style-name="T121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124">zp@swieradowzdroj.pl</text:span></text:span></text:a><text:span text:style-name="Internet_20_link"><text:span text:style-name="T124"> </text:span></text:span></text:p>
                </text:list-item>
              </text:list>
            </text:list-item>
          </text:list>
        </text:list-item>
      </text:list>
      <text:p text:style-name="P93"/>
      <text:list xml:id="list115848720948382" text:continue-numbering="true" text:style-name="WWNum9">
        <text:list-item>
          <text:list>
            <text:list-item>
              <text:list>
                <text:list-item>
                  <text:p text:style-name="P181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<text:soft-page-break/>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81"/>
                </text:list-item>
                <text:list-item>
                  <text:p text:style-name="P204"><text:span text:style-name="T83">Uwaga: Pytania wykonawc</text:span><text:span text:style-name="T266">ów o wyjaśnienie treści SWZ</text:span><text:span text:style-name="T18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7"/>
      <text:p text:style-name="P45">11. Podstawy wykluczenia, o których mowa w art. 108 ust. 1 Pzp <text:span text:style-name="T329">i art. 7 ust. 1 u.o.s.r</text:span>. </text:p>
      <text:p text:style-name="P32">- <text:span text:style-name="T330">n</text:span>ie może podlegać wykluczeniu z postępowania na podstawie żadnej z przesłanek, <text:span text:style-name="T263">o których mowa w art. 108 ust. 1 Pzp</text:span>: wykonawca, żaden ze wspólników konsorcjum (w przypadku składania oferty wspólnej) ani żaden podmiot, na którego zasoby powołuje się wykonawca w celu spełnienia warunków udziału w postępowaniu,</text:p>
      <text:p text:style-name="P32">- <text:bookmark text:name="_Hlk61404365"/><text:span text:style-name="T80">nie może podlegać wykluczeniu z postępowania na podstawie żadnej z przesłanek, </text:span><text:span text:style-name="T91">o których mowa w art. 7 ust. 1 ustawy</text:span><text:span text:style-name="Strong"><text:span text:style-name="T80"> </text:span></text:span><text:span text:style-name="T91">z dnia 13 kwietnia 2022 r. </text:span><text:span text:style-name="Strong"><text:span text:style-name="T80">o szczególnych rozwiązaniach w zakresie przeciwdziałania wspieraniu agresji na Ukrainę oraz służących ochronie bezpieczeństwa narodowego </text:span></text:span><text:span text:style-name="T91">(Dz. U. poz. 835) </text:span>– <text:span text:style-name="T91">dalej u.o.s.r.</text:span><text:span text:style-name="Strong"><text:span text:style-name="T92">, </text:span></text:span><text:span text:style-name="T80">wykonawca, żaden ze wspólników konsorcjum (w przypadku składania oferty wspólnej).</text:span></text:p>
      <text:p text:style-name="P45"/>
      <text:p text:style-name="P45">12. Sposób obliczenia ceny oferty.</text:p>
      <text:list xml:id="list313292726" text:style-name="WWNum10">
        <text:list-item>
          <text:p text:style-name="P192">Zamawiający <text:span text:style-name="T279">informuje, że obowiązującym wynagrodzeniem w przedmiotowym postępowaniu jest wynagrodzenie ryczałtowe za 1 miesiąc wykonania usługi.</text:span><text:span text:style-name="T280"> </text:span><text:span text:style-name="T281">Umowna cena musi obejmować kompletne wykonanie przedmiotu zamówienia, być skalkulowana w oparciu o załaczoną specyfikację techniczną wykonania usługi.</text:span></text:p>
        </text:list-item>
      </text:list>
      <text:p text:style-name="P95"/>
      <text:list xml:id="list115848167414416" text:continue-numbering="true" text:style-name="WWNum10">
        <text:list-item>
          <text:p text:style-name="P182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91"/>
      <text:list xml:id="list115849553961689" text:continue-numbering="true" text:style-name="WWNum10">
        <text:list-item>
          <text:p text:style-name="P190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91"/>
        </text:list-item>
        <text:list-item>
          <text:p text:style-name="P190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77"/>
      <text:p text:style-name="P45">13. Opis kryteriów oceny ofert, wraz z podaniem wag tych kryteriów i sposobu oceny ofert,</text:p>
      <text:p text:style-name="P45">- cena ryczałtowa brutto – 60 %, </text:p>
      <text:p text:style-name="P48">- <text:span text:style-name="T348">termin</text:span><text:span text:style-name="T344"> </text:span><text:span text:style-name="T349">płatności faktury </text:span><text:span text:style-name="T344">– 40 %</text:span>. </text:p>
      <text:p text:style-name="P27"/>
      <text:p text:style-name="P56">Oferty nieodrzucone oceniane będą według wzoru:</text:p>
      <text:p text:style-name="P112"><text:span text:style-name="T63">Zostanie wybrana oferta, która przedstawia najkorzystniejszy bilans </text:span><text:span text:style-name="T64">ceny </text:span><text:span text:style-name="T63">i </text:span><text:span text:style-name="T64">pozostałych kryteriów oceny ofert </text:span><text:span text:style-name="T63">w oparciu o następujący algorytm:</text:span></text:p>
      <text:p text:style-name="P114"><text:span text:style-name="T63">O = C + </text:span><text:span text:style-name="T212">T</text:span><text:span text:style-name="T63">, gdzie:</text:span></text:p>
      <text:p text:style-name="P120">O = suma punktów jaką Wykonawca uzyskał za oba kryteria oceny ofert,</text:p>
      <text:p text:style-name="P114"><text:span text:style-name="T63">C = ilość punktów jaką Wykonawca uzyskał za kryterium </text:span><text:span text:style-name="T66">cena </text:span></text:p>
      <text:p text:style-name="P116"><text:span text:style-name="T65">Z</text:span><text:span text:style-name="T63"> = ilość punktów jaką Wykonawca uzyskał za kryterium</text:span><text:span text:style-name="T282"> <text:s/></text:span><text:span text:style-name="T36">termin</text:span><text:span text:style-name="T33"> </text:span><text:span text:style-name="T37">płatności faktury</text:span></text:p>
      <text:p text:style-name="P122">Kryterium I – cena</text:p>
      <text:p text:style-name="P164"><text:span text:style-name="T67"><text:s text:c="13"/></text:span><text:span text:style-name="T63">C.min.</text:span></text:p>
      <text:p text:style-name="P166"><text:soft-page-break/>C = ------------------ x 60</text:p>
      <text:p text:style-name="P164"><text:span text:style-name="T68"><text:s text:c="15"/></text:span><text:span text:style-name="T69">C bad</text:span></text:p>
      <text:p text:style-name="P115"><text:span text:style-name="T69">C min. <text:s/></text:span><text:span text:style-name="T63">– cena brutto oferty najtańszej.</text:span></text:p>
      <text:p text:style-name="P121">C bad. <text:s/>– cena brutto oferty badanej</text:p>
      <text:p text:style-name="P117"><text:span text:style-name="T205">Kryterium II</text:span><text:span text:style-name="T212"> </text:span><text:span text:style-name="T205">– </text:span><text:span text:style-name="T212"><text:s text:c="2"/></text:span><text:span text:style-name="T36">termin</text:span><text:span text:style-name="T33"> </text:span><text:span text:style-name="T37">płatności faktury</text:span><text:span text:style-name="T212"> </text:span></text:p>
      <text:p text:style-name="P113"><text:span text:style-name="T212">Punkty za kryterium </text:span><text:span text:style-name="T117">termin</text:span><text:span text:style-name="T116"> </text:span><text:span text:style-name="T118">płatności faktury</text:span><text:span text:style-name="T208"> </text:span><text:span text:style-name="T212">zostaną przyznane Wykonawcy na podstawie oświadczenia w</text:span><text:span text:style-name="T215"> pkt. </text:span><text:span text:style-name="T216">3</text:span><text:span text:style-name="T215"> Formularza Ofertowego (załącznik nr </text:span><text:span text:style-name="T216">1</text:span><text:span text:style-name="T215"> do SWZ).</text:span><text:span text:style-name="T212"> Komisja dokona oceny poszczególnych ofert w kryterium termin płatności stosując poniższe zasady:</text:span></text:p>
      <text:p text:style-name="P163"><text:span text:style-name="T25">-</text:span><text:span text:style-name="T34"> </text:span><text:span text:style-name="T35">A </text:span><text:span text:style-name="T26">-</text:span><text:span text:style-name="T35"> </text:span><text:span text:style-name="T36">termin</text:span><text:span text:style-name="T35"> </text:span><text:span text:style-name="T37">płatności faktury</text:span><text:span text:style-name="T38"> </text:span><text:span text:style-name="T206">DO 30 </text:span><text:span text:style-name="T207">DNI</text:span><text:span text:style-name="T209"> </text:span><text:span text:style-name="T212">– </text:span><text:span text:style-name="T213">4</text:span><text:span text:style-name="T212">0 pkt.</text:span></text:p>
      <text:p text:style-name="P163"><text:span text:style-name="T212">- </text:span><text:span text:style-name="T206">B</text:span><text:span text:style-name="T213"> - </text:span><text:span text:style-name="T117">termin</text:span><text:span text:style-name="T119"> </text:span><text:span text:style-name="T118">płatności faktury</text:span><text:span text:style-name="T213"> </text:span><text:span text:style-name="T29"><text:s/></text:span><text:span text:style-name="T30">DO</text:span><text:span text:style-name="T201"> </text:span><text:span text:style-name="T204">21</text:span><text:span text:style-name="T203"> </text:span><text:span text:style-name="T204">DNI</text:span><text:span text:style-name="T200"> – </text:span><text:span text:style-name="T201">2</text:span><text:span text:style-name="T200">0 pkt.</text:span></text:p>
      <text:p text:style-name="P162"><text:span text:style-name="T277">-</text:span><text:span text:style-name="T275"> </text:span><text:span text:style-name="T276">C</text:span><text:span text:style-name="T278"> - </text:span><text:span text:style-name="T181">termin</text:span><text:span text:style-name="T182"> </text:span><text:span text:style-name="T183">płatności faktury</text:span><text:span text:style-name="T47"> </text:span><text:span text:style-name="T48">DO 7 DNI</text:span><text:span text:style-name="T278"> – 0 pkt.</text:span></text:p>
      <text:p text:style-name="P55"/>
      <text:p text:style-name="P108"><text:span text:style-name="T354">UWAGA: W przypadku, jeżeli wykonawca nie poda w Formularzu OFERTA </text:span><text:span text:style-name="T15">termin</text:span><text:span text:style-name="T14"> </text:span><text:span text:style-name="T16">płatności faktury</text:span><text:span text:style-name="T19">,</text:span><text:span text:style-name="T354"> zamawiający uzna, że wykonawca oferuje </text:span><text:span text:style-name="T355">minimalny </text:span><text:span text:style-name="T15">termin</text:span><text:span text:style-name="T17"> </text:span><text:span text:style-name="T16">płatności faktury</text:span><text:span text:style-name="T19"> </text:span><text:span text:style-name="T354"><text:s/>i nie przyzna punktów za to kryterium oceny ofert.</text:span></text:p>
      <text:p text:style-name="P54"/>
      <text:p text:style-name="P45">14. Informacje o formalnościach, jakie muszą zostać dopełnione po wyborze oferty w celu zawarcia umowy w sprawie zamówienia publicznego. </text:p>
      <text:p text:style-name="P27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45"/>
      <text:p text:style-name="P45">15. Pouczenie o środkach ochrony prawnej przysługujących wykonawcy.</text:p>
      <text:p text:style-name="P27">W postępowaniu mają zastosowanie środków ochrony prawnej, o których mowa w Dziale IX Pzp oraz wydanych na podstawie art. 576 Pzp Rozporządzeniach w sprawie: </text:p>
      <text:p text:style-name="P27">- wysokości i sposobu pobierania wpisu od odwołania;</text:p>
      <text:p text:style-name="P27">- szczegółowych rodzajów kosztów postępowania odwoławczego.</text:p>
      <text:p text:style-name="P45"/>
      <text:p text:style-name="P10"><text:span text:style-name="T106">16. Fakultatywne przesłanki wykluczenia, o których mowa w art. 109 ust. 1 Pzp.</text:span><text:span text:style-name="T121"> </text:span></text:p>
      <text:p text:style-name="P27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7">Art. 109 ust. 1 pkt: </text:p>
      <text:p text:style-name="P27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7">6) jeżeli występuje konflikt interesów w rozumieniu art. 56 ust. 2, którego nie można skutecznie wyeliminować w inny sposób niż przez wykluczenie wykonawcy;</text:p>
      <text:p text:style-name="P27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7">9) który bezprawnie wpływał lub próbował wpływać na czynności zamawiającego lub próbował pozyskać lub pozyskał informacje poufne, mogące dać mu przewagę w postępowaniu o udzielenie zamówienia;</text:p>
      <text:p text:style-name="P27"><text:soft-page-break/>10) który w wyniku lekkomyślności lub niedbalstwa przedstawił informacje wprowadzające w błąd, co mogło mieć istotny wpływ na decyzje podejmowane przez zamawiającego w postępowaniu o udzielenie zamówienia”.</text:p>
      <text:p text:style-name="P45"/>
      <text:p text:style-name="P45">17. Informacja o warunkach udziału w postępowaniu.</text:p>
      <text:p text:style-name="P45"/>
      <text:p text:style-name="P45">17.1 Posiadanie doświadczenia:</text:p>
      <text:p text:style-name="P135">Zamawiający nie stawia warunku udziału w postępowaniu dotyczącego wiedzy i doświadczenia. </text:p>
      <text:p text:style-name="P22"><text:span text:style-name="T106">17.2 </text:span><text:span text:style-name="T232">Posiadanie uprawnień do wykonywania określonej działalności</text:span><text:span text:style-name="T239">,</text:span></text:p>
      <text:p text:style-name="P43"><text:span text:style-name="T239">Zamawiający nie stawia warunku udziału w postępowaniu dotyczącego </text:span><text:span text:style-name="T260">określonej działalności.</text:span></text:p>
      <text:p text:style-name="P45"/>
      <text:p text:style-name="P10"><text:span text:style-name="T106">18. Informacja o podmiotowych środkach dowodowych</text:span><text:span text:style-name="T121">.</text:span></text:p>
      <text:p text:style-name="P10"><text:span text:style-name="T121">Zamawiający </text:span><text:span text:style-name="T126">nie </text:span><text:span text:style-name="T121">będzie wymagał złożenia podmiotowych środków dowodowych.</text:span></text:p>
      <text:p text:style-name="P45"/>
      <text:p text:style-name="P17"><text:span text:style-name="T106">19. Opis części zamówienia</text:span><text:span text:style-name="T121">, jeżeli zamawiający dopuszcza składanie ofert częściowych. </text:span><text:span text:style-name="T160">Zamawiający</text:span><text:span text:style-name="T155"> </text:span><text:span text:style-name="T160">dopuszcza składania ofert częściowych </text:span><text:span text:style-name="T157">do ZADANIA I i ZADANIA II</text:span><text:span text:style-name="T159">.</text:span></text:p>
      <text:p text:style-name="P45"/>
      <text:p text:style-name="P10"><text:span text:style-name="T106">20. Informacje dotyczące ofert wariantowych</text:span><text:span text:style-name="T121">. Zamawiający nie dopuszcza ani nie wymaga składania ofert wariantowych. </text:span></text:p>
      <text:p text:style-name="P45"/>
      <text:p text:style-name="P10"><text:span text:style-name="T106">21. Wymagania w zakresie zatrudnienia na podstawie stosunku pracy</text:span><text:span text:style-name="T121">, w okolicznościach, o których mowa w art. 95 Pzp. <text:s/></text:span></text:p>
      <text:p text:style-name="P27"/>
      <text:list xml:id="list766624281" text:style-name="WWNum11">
        <text:list-item>
          <text:p text:style-name="P183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283">usług</text:span>, czyli tzw. pracowników fizycznych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92"/>
      <text:list xml:id="list115847774434300" text:continue-numbering="true" text:style-name="WWNum11">
        <text:list-item>
          <text:p text:style-name="P183">W związku z powyższym wykonawca musi przed rozpoczęciem wykonywania czynności przez te osoby przedstawić <text:span text:style-name="T284">Z</text:span>amawiające<text:span text:style-name="T284">mu</text:span> lub jego przedstawiciel<text:span text:style-name="T284">owi</text:span>, dokumenty potwierdzające zatrudnianie tych osób na umowę o pracę. Zgodnie z art. 438 ust. 2 pkt 1 Pzp mogą to być w szczególności:</text:p>
        </text:list-item>
      </text:list>
      <text:p text:style-name="P28">a) oświadczenia zatrudnionego pracownika lub</text:p>
      <text:p text:style-name="P28">b) oświadczenia wykonawcy lub podwykonawcy o zatrudnieniu pracownika na podstawie umowy o pracę lub</text:p>
      <text:p text:style-name="P28">c) poświadczonej za zgodność z oryginałem kopii umowy o pracę zatrudnionego pracownika lub</text:p>
      <text:p text:style-name="P28">d) inne dokumenty</text:p>
      <text:p text:style-name="P28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8"/>
      <text:list xml:id="list1664341793" text:style-name="WWNum12">
        <text:list-item>
          <text:list>
            <text:list-item>
              <text:p text:style-name="P184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wykonywać pracy z winy wykonawcy. Jeżeli z naruszeniem powyższych wymogów <text:span text:style-name="T284">w pojeździe</text:span> będzie przebywać osoba nie zatrudniona na umowę o pracę, co zostanie ustalone przez <text:span text:style-name="T284">Zamawiającego</text:span>, <text:s/>lub jego przedstawicieli, osoba taka będzie musiała <text:span text:style-name="T284">pojazd</text:span>,  a wykonawca zapłaci zamawiającemu tytułem kary umownej kwotę 1 000,00 zł. za każdy taki przypadek. Fakt przebywania takiej osoby <text:s/><text:span text:style-name="T284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45"/>
      <text:p text:style-name="P10"><text:span text:style-name="T106">22. Wymagania w zakresie zatrudnienia osób, o których mowa w art. 96 ust. 2 pkt 2</text:span><text:span text:style-name="T121">, jeżeli zamawiający przewiduje takie wymagania. Zamawiający nie przewiduje takich wymagań. </text:span></text:p>
      <text:p text:style-name="P45"/>
      <text:p text:style-name="P10"><text:soft-page-break/><text:span text:style-name="T106">23. Informacja o zastrzeżeniu możliwości</text:span><text:span text:style-name="T121"> ubiegania się o udzielenie zamówienia wyłącznie przez wykonawców, o których mowa w art. 94, jeżeli zamawiający przewiduje takie wymagania. Zamawiający nie przewiduje takich wymagań.</text:span></text:p>
      <text:p text:style-name="P45"/>
      <text:p text:style-name="P45">24. Wymagania dotyczące wadium.</text:p>
      <text:p text:style-name="P27">Zamawiający nie będzie wymagał złożenia wadium. </text:p>
      <text:p text:style-name="P45"/>
      <text:p text:style-name="P10"><text:span text:style-name="T106">25. Informację o przewidywanych zamówieniach</text:span><text:span text:style-name="T121">, o których mowa w art. 214 ust. 1 pkt 7 Pzp, jeżeli zamawiający przewiduje udzielenie takich zamówień. </text:span></text:p>
      <text:p text:style-name="P56">Zamawiający <text:span text:style-name="T285">nie </text:span>przewiduje udzielenie zamówienia (zamówień), o którym mowa w art. 214 ust. 1 pkt 7 Pzp. </text:p>
      <text:p text:style-name="P27"><text:s/></text:p>
      <text:p text:style-name="P10"><text:span text:style-name="T106">26. Informacje dotyczące przeprowadzenia przez wykonawcę wizji lokalnej</text:span><text:span text:style-name="T121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7">Zamawiający nie wymaga ani odbycia wizji lokalnej ani sprawdzenia dokumentów niezbędnych do realizacji zamówienia dostępnych na miejscu u Zamawiającego.</text:p>
      <text:p text:style-name="P45"/>
      <text:p text:style-name="P10"><text:span text:style-name="T106">27. Informacje dotyczące walut obcych</text:span><text:span text:style-name="T121">, w jakich mogą być prowadzone rozliczenia między zamawiającym a wykonawcą, jeżeli zamawiający przewiduje rozliczenia w walutach obcych. </text:span></text:p>
      <text:p text:style-name="P27">Zamawiający nie przewiduje rozliczenia w walutach obcych. Rozliczenia będą się odbywały w walucie polskiej, tj. w złotych polskich. </text:p>
      <text:p text:style-name="P45"/>
      <text:p text:style-name="P10"><text:span text:style-name="T106">28. Informacje dotyczące zwrotu kosztów udziału w postępowaniu</text:span><text:span text:style-name="T121">, jeżeli zamawiający przewiduje ich zwrot. Zamawiający nie przewiduje zwrotu kosztów udziału w postępowaniu</text:span></text:p>
      <text:p text:style-name="P45"/>
      <text:p text:style-name="P10"><text:span text:style-name="T106">29. Informację o obowiązku osobistego wykonania przez wykonawcę kluczowych</text:span><text:span text:style-name="T121"> </text:span><text:span text:style-name="T106">zadań</text:span><text:span text:style-name="T121">, jeżeli zamawiający dokonuje takiego zastrzeżenia zgodnie z art. 60 i art. 121 Pzp.</text:span></text:p>
      <text:p text:style-name="P27">Zamawiający nie nakłada obowiązku osobistego wykonania kluczowych części zamówienia przez wykonawcę.</text:p>
      <text:p text:style-name="P45"/>
      <text:p text:style-name="P10"><text:span text:style-name="T106">30. Maksymalna liczba wykonawców</text:span><text:span text:style-name="T121">, z którymi zamawiający zawrze umowę ramową, jeżeli zamawiający przewiduje zawarcie umowy ramowej. Zamawiający nie przewiduje zawarcia umowy ramowej. </text:span></text:p>
      <text:p text:style-name="P45"/>
      <text:p text:style-name="P10"><text:span text:style-name="T106">31. Informacje o przewidywanym wyborze najkorzystniejszej oferty</text:span><text:span text:style-name="T121"> z zastosowaniem aukcji elektronicznej wraz z informacjami, o których mowa w art. 230 Pzp, jeżeli zamawiający przewiduje aukcję elektroniczną. Zamawiający nie przewiduje aukcji elektronicznej.</text:span></text:p>
      <text:p text:style-name="P45"/>
      <text:p text:style-name="P10"><text:span text:style-name="T106">32. Wymóg lub możliwość złożenia ofert w postaci katalogów elektronicznych lub dołączenia katalogów elektronicznych do oferty</text:span><text:span text:style-name="T121">, w sytuacji określonej w art. 93 Pzp. Zamawiający nie przewiduje ani wymogu ani możliwości złożenia ofert w postaci katalogów elektronicznych.</text:span></text:p>
      <text:p text:style-name="P45"/>
      <text:p text:style-name="P10"><text:span text:style-name="T106">33. Informacje dotyczące zabezpieczenia należytego wykonania umowy</text:span><text:span text:style-name="T121">, jeżeli zamawiający je przewiduje.</text:span></text:p>
      <text:p text:style-name="P27"/>
      <text:list xml:id="list3372370640" text:style-name="WWNum13">
        <text:list-item>
          <text:list>
            <text:list-item>
              <text:p text:style-name="P195"><text:span text:style-name="T187"><text:s/>Zamawiający </text:span><text:span text:style-name="T188">nie </text:span><text:span text:style-name="T187">będzie wymagał od wykonawcy, który złoży najkorzystniejszą ofertę, złożenia przed zawarciem umowy, zabezpieczenia należytego wykonania umowy. </text:span></text:p>
            </text:list-item>
          </text:list>
        </text:list-item>
      </text:list>
      <text:p text:style-name="P29"/>
      <text:list xml:id="list115849500492956" text:continue-numbering="true" text:style-name="WWNum13">
        <text:list-item>
          <text:p text:style-name="P177">.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3782141723" text:style-name="WWNum2">
        <text:list-item>
          <text:p text:style-name="P205">administratorem Pani/Pana danych osobowych jest Gmina Miejska <text:span text:style-name="T268">Świeradów-Zdrój</text:span> z siedzibą w <text:span text:style-name="T268">Świeradowie-Zdroju</text:span>, <text:span text:style-name="T268">ul. 11 Listopada 35</text:span>, reprezentowana przez <text:span text:style-name="T268">Burmistrza</text:span> Miasta <text:span text:style-name="T268">Świeradów-Zdrój</text:span>;</text:p>
        </text:list-item>
        <text:list-item>
          <text:p text:style-name="P206"><text:soft-page-break/><text:span text:style-name="T121">inspektorem ochrony danych osobowych w Pan </text:span><text:span text:style-name="T125">Oskar Manowiecki</text:span><text:span text:style-name="T121"> (kontakt: Urząd Miasta </text:span><text:span text:style-name="T125">Świeradów-Zdrój</text:span><text:span text:style-name="T121"> ul. </text:span><text:span text:style-name="T125">11 Listopada 35</text:span><text:span text:style-name="T121">, 59-</text:span><text:span text:style-name="T125">85</text:span><text:span text:style-name="T121">0 </text:span><text:span text:style-name="T125">Świeradów-Zdrój</text:span><text:span text:style-name="T121">, telefon 075/</text:span><text:span text:style-name="T125">781</text:span><text:span text:style-name="T121"> 64 </text:span><text:span text:style-name="T125">89</text:span><text:span text:style-name="T121">,</text:span><text:span text:style-name="T140"> <text:line-break/>, e-mail: </text:span><text:a xlink:type="simple" xlink:href="mailto:iod@um.boleslawiec.pl;*" text:style-name="ListLabel_20_176" text:visited-style-name="ListLabel_20_176"><text:span text:style-name="Internet_20_link"><text:span text:style-name="T141">id</text:span></text:span></text:a><text:a xlink:type="simple" xlink:href="mailto:iod@um.boleslawiec.pl;*" text:style-name="ListLabel_20_176" text:visited-style-name="ListLabel_20_176"><text:span text:style-name="Internet_20_link"><text:span text:style-name="T142">o</text:span></text:span></text:a><text:a xlink:type="simple" xlink:href="mailto:iod@um.boleslawiec.pl;*" text:style-name="ListLabel_20_176" text:visited-style-name="ListLabel_20_176"><text:span text:style-name="Internet_20_link"><text:span text:style-name="T141">@</text:span></text:span></text:a><text:a xlink:type="simple" xlink:href="mailto:iod@um.boleslawiec.pl;*" text:style-name="ListLabel_20_176" text:visited-style-name="ListLabel_20_176"><text:span text:style-name="Internet_20_link"><text:span text:style-name="T142">lesny</text:span></text:span></text:a><text:a xlink:type="simple" xlink:href="mailto:iod@um.boleslawiec.pl;*" text:style-name="ListLabel_20_176" text:visited-style-name="ListLabel_20_176"><text:span text:style-name="Internet_20_link"><text:span text:style-name="T141">.</text:span></text:span></text:a><text:a xlink:type="simple" xlink:href="mailto:iod@um.boleslawiec.pl;*" text:style-name="ListLabel_20_176" text:visited-style-name="ListLabel_20_176"><text:span text:style-name="Internet_20_link"><text:span text:style-name="T142">com.</text:span></text:span></text:a><text:a xlink:type="simple" xlink:href="mailto:iod@um.boleslawiec.pl;*" text:style-name="ListLabel_20_176" text:visited-style-name="ListLabel_20_176"><text:span text:style-name="Internet_20_link"><text:span text:style-name="T141">pl</text:span></text:span></text:a><text:a xlink:type="simple" xlink:href="mailto:iod@um.boleslawiec.pl;*" text:style-name="ListLabel_20_176" text:visited-style-name="ListLabel_20_176"><text:span text:style-name="Internet_20_link"><text:span text:style-name="T140">;</text:span></text:span></text:a><text:a xlink:type="simple" xlink:href="mailto:iod@um.boleslawiec.pl;*" text:style-name="ListLabel_20_176" text:visited-style-name="ListLabel_20_176"><text:span text:style-name="Internet_20_link"><text:span text:style-name="T226">*</text:span></text:span></text:a></text:p>
        </text:list-item>
        <text:list-item>
          <text:p text:style-name="P206"><text:span text:style-name="T121">Pani/Pana dane osobowe przetwarzane będą na podstawie art. 6 ust. 1 lit. c</text:span><text:span text:style-name="T144"> </text:span><text:span text:style-name="T121">RODO w celu związanym z niniejszym postępowaniem o udzielenie zamówienia publicznego;</text:span></text:p>
        </text:list-item>
        <text:list-item>
          <text:p text:style-name="P205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20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0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05">w odniesieniu do Pani/Pana danych osobowych decyzje nie będą podejmowane w sposób zautomatyzowany, stosowanie do art. 22 RODO, w tym nie będą profilowane;</text:p>
        </text:list-item>
        <text:list-item>
          <text:p text:style-name="P205">posiada Pani/Pan:</text:p>
        </text:list-item>
      </text:list>
      <text:list xml:id="list3586154176" text:style-name="WWNum5">
        <text:list-item>
          <text:p text:style-name="P207">na podstawie art. 15 RODO prawo dostępu do danych osobowych Pani/Pana dotyczących;</text:p>
        </text:list-item>
        <text:list-item>
          <text:p text:style-name="P210"><text:span text:style-name="T121">na podstawie art. 16 RODO prawo do sprostowania Pani/Pana danych osobowych </text:span><text:span text:style-name="T227">**</text:span><text:span text:style-name="T121">;</text:span></text:p>
        </text:list-item>
        <text:list-item>
          <text:p text:style-name="P20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07">prawo do wniesienia skargi do Prezesa Urzędu Ochrony Danych Osobowych, gdy uzna Pani/Pan, że przetwarzanie danych osobowych Pani/Pana dotyczących narusza przepisy RODO;</text:p>
        </text:list-item>
      </text:list>
      <text:list xml:id="list2570961257" text:style-name="WWNum3">
        <text:list-item>
          <text:p text:style-name="P208">nie przysługuje Pani/Panu:</text:p>
        </text:list-item>
      </text:list>
      <text:list xml:id="list766697637" text:style-name="WWNum4">
        <text:list-item>
          <text:p text:style-name="P209">w związku z art. 17 ust. 3 lit. b, d lub e RODO prawo do usunięcia danych osobowych;</text:p>
        </text:list-item>
        <text:list-item>
          <text:p text:style-name="P209">prawo do przenoszenia danych osobowych, o którym mowa w art. 20 RODO;</text:p>
        </text:list-item>
        <text:list-item>
          <text:p text:style-name="P211"><text:span text:style-name="T121">na podstawie art. 21 RODO prawo sprzeciwu, wobec przetwarzania danych osobowych, gdyż podstawą prawną przetwarzania Pani/Pana danych osobowych jest art. 6 ust. 1 lit. c RODO. </text:span><text:span text:style-name="T139"><text:s/></text:span></text:p>
        </text:list-item>
      </text:list>
      <text:p text:style-name="P97"/>
      <text:p text:style-name="P96"><text:span text:style-name="T85">* </text:span><text:span text:style-name="T86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98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45"/>
      <text:p text:style-name="P45">Załączniki do SWZ:</text:p>
      <text:p text:style-name="P10"><text:span text:style-name="T121">1. </text:span><text:span text:style-name="T106">Załącznik B</text:span><text:span text:style-name="T121"> - Wzór umowy.</text:span></text:p>
      <text:p text:style-name="P10"><text:span text:style-name="T121">3. </text:span><text:span text:style-name="T106">Załącznik nr 1</text:span><text:span text:style-name="T121"> - „Formularz Oferta” – do wypełnienia przez wykonawców i załączenia do oferty.</text:span></text:p>
      <text:p text:style-name="P18"><text:span text:style-name="T121">4. </text:span><text:span text:style-name="T106">Załącznik nr 2</text:span><text:span text:style-name="T121"> - Wzór oświadczenia odpowiednio: wykonawcy; każdego ze wspólników konsorcjum (w przypadku składania oferty wspólnej); </text:span><text:span text:style-name="T130">każdego ze wspólników spółki cywilnej, </text:span><text:span text:style-name="T121">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</text:span><text:span text:style-name="T130">art. 7 ust. 1 </text:span><text:span text:style-name="T107">u.o.s.r.</text:span><text:span text:style-name="T121"> oraz art. 109 ust. 1 Pzp punkty 5, 6, 7, 8, 9 i 10 (punkt 16 SWZ) - </text:span><text:span text:style-name="T240">do wypełnienia odpowiednio przez: Wykonawców; każdego ze wspólników konsorcjum (w przypadku składania oferty wspólnej); każdego ze wspólników spółki cywilnej i załączenia do oferty.</text:span></text:p>
      <text:p text:style-name="P45"/>
      <text:p text:style-name="P45"/>
      <text:p text:style-name="P27">W sprawach nie uregulowanych w niniejszym SWZ mają zastosowanie przepisy ustawy z dnia 11 września 2019 r. <text:s/>Prawa zamówień publicznych (t.j. Dz. U. z <text:s/>20<text:span text:style-name="T331">21</text:span> poz. <text:span text:style-name="T331">1710</text:span> z ze zm.)</text:p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Załącznik nr 1 do SWZ</text:p>
      <text:p text:style-name="P27"/>
      <text:p text:style-name="P33">Nazwa …………….………….</text:p>
      <text:p text:style-name="P33">Siedziba ……………………...</text:p>
      <text:p text:style-name="P33">nr telefonu. …………………..</text:p>
      <text:p text:style-name="P33">e-mail: :……………………….</text:p>
      <text:p text:style-name="P33">nr NIP: <text:s/>……………………….</text:p>
      <text:p text:style-name="P33">nr REGON:…….……………..</text:p>
      <text:p text:style-name="P42">Województwo…………………</text:p>
      <text:p text:style-name="P42">adres skrzynki Epuap to: ……………………………..</text:p>
      <text:p text:style-name="P33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33"/>
      <text:p text:style-name="P33">Dane dotyczące Pełnomocnika (o ile dotyczy):</text:p>
      <text:p text:style-name="P33">Nazwa firmy/imię i nazwisko…………………………………………………………………</text:p>
      <text:p text:style-name="P33">Adres………………………………………………………………………………………….</text:p>
      <text:p text:style-name="P33">nr telefonu oraz nr fax:………………………………………………………………………..</text:p>
      <text:p text:style-name="P33">e-mail………………………………………………………………………………………….</text:p>
      <text:p text:style-name="P59">(nazwa (firma) lub imię i nazwisko, dokładny adres Pełnomocnika)</text:p>
      <text:p text:style-name="P47"/>
      <text:p text:style-name="P50">Formularz <text:s/>O<text:span text:style-name="T340">fertowy</text:span></text:p>
      <text:p text:style-name="P2"/>
      <text:p text:style-name="P8"><text:span text:style-name="T121">Nawiązując do ogłoszenia o udzielenie zamówienia publicznego prowadzonego w trybie podstawowym, bez możliwości prowadzenia negocjacji (art. 275 pkt 1 Pzp) nr</text:span><text:span text:style-name="T138"> </text:span><text:span text:style-name="T110">GMiI.271-</text:span><text:span text:style-name="T112">2</text:span><text:span text:style-name="T113">2</text:span><text:span text:style-name="T110">/202</text:span><text:span text:style-name="T111">2</text:span><text:span text:style-name="T114"> <text:s/>- </text:span><text:span text:style-name="T96">„U</text:span><text:span text:style-name="T98">trzymanie i konserwacja terenów zieleni na terenie Gminy Świeradów-Zdrój”</text:span><text:span text:style-name="T106"> </text:span><text:span text:style-name="T152">,</text:span><text:span text:style-name="T115"> </text:span><text:span text:style-name="T51">składamy ofertę</text:span><text:span text:style-name="T53"> sporządzoną w formie elektronicznej</text:span><text:span text:style-name="T225">*</text:span><text:span text:style-name="T53"> (oferta opatrzona kwalifikowanym podpisem elektronicznym) </text:span><text:span text:style-name="T54">lub w postaci elektronicznej</text:span><text:span text:style-name="T225">*</text:span><text:span text:style-name="T53"> (oferta opatrzona podpisem zaufanym lub podpisem osobistym) </text:span><text:span text:style-name="T52">i </text:span><text:span text:style-name="T121">oferujemy wykonanie przedmiotu zamówienia w zakresie objętym specyfikacją warunków zamówienia na następujących zasadach:</text:span></text:p>
      <text:p text:style-name="P27"/>
      <text:p text:style-name="P31">1. Cena za wykonanie <text:s/>przedmiotu zamówienia wyliczona zgodnie z zasadami, o których mowa w ust. 16 SWZ <text:s/>wynosi:</text:p>
      <text:p text:style-name="P158"><text:span text:style-name="T94">ZADANIE I - </text:span><text:span text:style-name="T93">U</text:span><text:span text:style-name="T95">trzymanie i konserwacja <text:s/>Parków Uzdrowiskowych <text:s/>w Świeradowie-Zdroju</text:span></text:p>
      <text:p text:style-name="P31"/>
      <text:p text:style-name="P146"><text:span text:style-name="T317">Całkowita </text:span><text:span text:style-name="T319">cena za </text:span><text:span text:style-name="T320">jeden miesiąc</text:span><text:span text:style-name="T319"> wykonania usługi</text:span><text:span text:style-name="T318">:</text:span></text:p>
      <text:p text:style-name="P128"><text:span text:style-name="T314">Całkowita cena</text:span><text:span text:style-name="T313"> </text:span><text:span text:style-name="T265">netto</text:span><text:span text:style-name="T313"> </text:span><text:span text:style-name="T324">za </text:span><text:span text:style-name="T321"><text:s/></text:span><text:span text:style-name="T322">za </text:span><text:span text:style-name="T323">jeden miesiąc</text:span><text:span text:style-name="T324"> wykonania usługi </text:span><text:span text:style-name="T325">:</text:span><text:span text:style-name="T313"> ………………………………………………………………………………………….……………….…….. zł</text:span></text:p>
      <text:p text:style-name="P148">słownie:……………………………………………………………………………………………..……………stawka podatku VAT w % …….</text:p>
      <text:p text:style-name="P126">podatek VAT w wysokości: ……………………………………………………………………………….……zł</text:p>
      <text:p text:style-name="P128"><text:span text:style-name="T313">Całkowita cena </text:span><text:span text:style-name="T265">brutto</text:span><text:span text:style-name="T313"> </text:span><text:span text:style-name="T324">za </text:span><text:span text:style-name="T321"><text:s/></text:span><text:span text:style-name="T322">za </text:span><text:span text:style-name="T323">jeden miesiąc</text:span><text:span text:style-name="T324"> wykonania usługi</text:span><text:span text:style-name="T325">:</text:span><text:span text:style-name="T313"> ……………………………………………………………………………………………………………………zł</text:span></text:p>
      <text:p text:style-name="P118">słownie: ……………………………………………………………………………………..……………………..</text:p>
      <text:p text:style-name="P123"><text:span text:style-name="T71">UWAGA</text:span><text:span text:style-name="T61">:</text:span></text:p>
      <text:p text:style-name="P124"><text:span text:style-name="T61">Całkowitą cenę</text:span><text:span text:style-name="T75"> za </text:span><text:span text:style-name="T76">jeden miesiąc </text:span><text:span text:style-name="T75">wykonania usługi </text:span><text:span text:style-name="T61">brutto należy obliczyć dodając kwotę podatku VAT do całkowitej ceny netto</text:span><text:span text:style-name="T75"> <text:s/>za </text:span><text:span text:style-name="T76">jeden miesiąc</text:span><text:span text:style-name="T75"> wykonania usługi</text:span><text:span text:style-name="T61">.</text:span></text:p>
      <text:p text:style-name="P154"><text:span text:style-name="T73">Wszystkie ceny należy podać z dokładnością do </text:span><text:span text:style-name="T74">dwóch miejsc po przecinku</text:span><text:span text:style-name="T73">.</text:span></text:p>
      <text:p text:style-name="P156"><text:span text:style-name="T72">UWAGA </text:span><text:span text:style-name="T318">dotycząca podatku VAT</text:span><text:span text:style-name="T62">:</text:span></text:p>
      <text:p text:style-name="P170">-<text:tab/>wykonawcy nie będący płatnikami podatku VAT wpisują: "nie dotyczy";</text:p>
      <text:p text:style-name="P170"><text:soft-page-break/>-<text:tab/>wykonawcy, którzy są zwolnieni z podatku VAT, wpisują "zw" oraz podają podstawę prawną zwolnienia z VAT;</text:p>
      <text:p text:style-name="P168"><text:span text:style-name="T70">- <text:tab/>Wykonawcy, którzy posiadają stawkę VAT inną niż </text:span><text:span text:style-name="T79">8%,</text:span><text:span text:style-name="T70"> </text:span><text:span text:style-name="T315">wpisują zastosowaną stawkę w % oraz podstawę prawną zastosowania innej stawki.</text:span></text:p>
      <text:p text:style-name="P109">* cena podlegająca ocenie</text:p>
      <text:p text:style-name="P109"/>
      <text:p text:style-name="P159">ZADANIE II - Utrzymanie i konserwacja obiektów sportowo-rekreacyjnych oraz terenów zieleni w Gminie Świeradów- Zdrój</text:p>
      <text:p text:style-name="P37"/>
      <text:p text:style-name="P147"><text:span text:style-name="T317">Całkowita </text:span><text:span text:style-name="T319">cena za </text:span><text:span text:style-name="T320">jeden miesiąc</text:span><text:span text:style-name="T319"> wykonania usługi</text:span><text:span text:style-name="T318">:</text:span></text:p>
      <text:p text:style-name="P129"><text:span text:style-name="T314">Całkowita cena</text:span><text:span text:style-name="T313"> </text:span><text:span text:style-name="T265">netto</text:span><text:span text:style-name="T313"> </text:span><text:span text:style-name="T324">za </text:span><text:span text:style-name="T321"><text:s/></text:span><text:span text:style-name="T322">za </text:span><text:span text:style-name="T323">jeden miesiąc</text:span><text:span text:style-name="T324"> wykonania usługi </text:span><text:span text:style-name="T325">:</text:span><text:span text:style-name="T313"> ………………………………………………………………………………………….……………….…….. zł</text:span></text:p>
      <text:p text:style-name="P149">słownie:……………………………………………………………………………………………..……………stawka podatku VAT w % …….</text:p>
      <text:p text:style-name="P127">podatek VAT w wysokości: ……………………………………………………………………………….……zł</text:p>
      <text:p text:style-name="P129"><text:span text:style-name="T313">Całkowita cena </text:span><text:span text:style-name="T265">brutto</text:span><text:span text:style-name="T313"> </text:span><text:span text:style-name="T324">za </text:span><text:span text:style-name="T321"><text:s/></text:span><text:span text:style-name="T322">za </text:span><text:span text:style-name="T323">jeden miesiąc</text:span><text:span text:style-name="T324"> wykonania usługi</text:span><text:span text:style-name="T325">:</text:span><text:span text:style-name="T313"> ……………………………………………………………………………………………………………………zł</text:span></text:p>
      <text:p text:style-name="P119">słownie: ……………………………………………………………………………………..……………………..</text:p>
      <text:p text:style-name="P125"><text:span text:style-name="T71">UWAGA</text:span><text:span text:style-name="T61">:</text:span></text:p>
      <text:p text:style-name="P125"><text:span text:style-name="T61">Całkowitą cenę</text:span><text:span text:style-name="T75"> za </text:span><text:span text:style-name="T76">jeden miesiąc </text:span><text:span text:style-name="T75">wykonania usługi </text:span><text:span text:style-name="T61">brutto należy obliczyć dodając kwotę podatku VAT do całkowitej ceny netto</text:span><text:span text:style-name="T75"> <text:s/>za </text:span><text:span text:style-name="T76">jeden miesiąc</text:span><text:span text:style-name="T75"> wykonania usługi</text:span><text:span text:style-name="T61">.</text:span></text:p>
      <text:p text:style-name="P155"><text:span text:style-name="T73">Wszystkie ceny należy podać z dokładnością do </text:span><text:span text:style-name="T74">dwóch miejsc po przecinku</text:span><text:span text:style-name="T73">.</text:span></text:p>
      <text:p text:style-name="P157"><text:span text:style-name="T72">UWAGA </text:span><text:span text:style-name="T318">dotycząca podatku VAT</text:span><text:span text:style-name="T62">:</text:span></text:p>
      <text:p text:style-name="P171">-<text:tab/>wykonawcy nie będący płatnikami podatku VAT wpisują: "nie dotyczy";</text:p>
      <text:p text:style-name="P171">-<text:tab/>wykonawcy, którzy są zwolnieni z podatku VAT, wpisują "zw" oraz podają podstawę prawną zwolnienia z VAT;</text:p>
      <text:p text:style-name="P169"><text:span text:style-name="T70">- <text:tab/>Wykonawcy, którzy posiadają stawkę VAT inną niż </text:span><text:span text:style-name="T79">8%,</text:span><text:span text:style-name="T70"> </text:span><text:span text:style-name="T315">wpisują zastosowaną stawkę w % oraz podstawę prawną zastosowania innej stawki.</text:span></text:p>
      <text:p text:style-name="P110">* cena podlegająca ocenie</text:p>
      <text:p text:style-name="P27"/>
      <text:p text:style-name="P27">2. Termin wykonania zamówienia oraz warunki płatności – zgodne z zapisami przedstawionymi w SWZ.</text:p>
      <text:p text:style-name="P27"/>
      <text:p text:style-name="P20"><text:span text:style-name="T121">3. </text:span><text:span text:style-name="T168">Deklaruję, jako kryterium „ </text:span><text:span text:style-name="T27">termin</text:span><text:span text:style-name="T26"> </text:span><text:span text:style-name="T28">płatności faktury”</text:span><text:span text:style-name="T167"> <text:s/>……</text:span><text:span text:style-name="T168">dni</text:span><text:span text:style-name="T167"> liczonych</text:span></text:p>
      <text:p text:style-name="P83"><text:span text:style-name="T121"><text:s/>od </text:span><text:span text:style-name="T131">dnia przedłożenia Zamawiającemu prawidłowo wystawionej faktur</text:span><text:span text:style-name="T132">y</text:span></text:p>
      <text:p text:style-name="P60"/>
      <text:p text:style-name="P167"><text:span text:style-name="T39">- </text:span><text:span text:style-name="T40">A - </text:span><text:span text:style-name="T41">termin</text:span><text:span text:style-name="T40"> </text:span><text:span text:style-name="T42">płatności faktury</text:span><text:span text:style-name="T43"> </text:span><text:span text:style-name="T213">DO 30 </text:span><text:span text:style-name="T214">DNI</text:span><text:span text:style-name="T209"> </text:span><text:span text:style-name="T212">– </text:span><text:span text:style-name="T213">4</text:span><text:span text:style-name="T212">0 pkt.</text:span></text:p>
      <text:p text:style-name="P165"><text:span text:style-name="T212">- </text:span><text:span text:style-name="T213">B - </text:span><text:span text:style-name="T161">termin</text:span><text:span text:style-name="T162"> </text:span><text:span text:style-name="T163">płatności faktury</text:span><text:span text:style-name="T213"> </text:span><text:span text:style-name="T31"><text:s/></text:span><text:span text:style-name="T32">DO</text:span><text:span text:style-name="T201"> </text:span><text:span text:style-name="T202">21</text:span><text:span text:style-name="T201"> </text:span><text:span text:style-name="T202">DNI</text:span><text:span text:style-name="T200"> – </text:span><text:span text:style-name="T201">2</text:span><text:span text:style-name="T200">0 pkt.</text:span></text:p>
      <text:p text:style-name="P79"><text:span text:style-name="T184"><text:s text:c="21"/>- C - </text:span><text:span text:style-name="T185">termin</text:span><text:span text:style-name="T184"> </text:span><text:span text:style-name="T186">płatności faktury</text:span><text:span text:style-name="T49"> </text:span><text:span text:style-name="T50">DO 7 DNI</text:span><text:span text:style-name="T184"> – 0 pkt.</text:span></text:p>
      <text:p text:style-name="P27"/>
      <text:p text:style-name="P36">UWAGA: W przypadku, jeżeli wykonawca nie <text:span text:style-name="T356">wpisze</text:span> <text:span text:style-name="T357">terminu płatności faktury</text:span>, zamawiający uzna, że wykonawca oferuje minimalny <text:span text:style-name="T357">termin czyli do 7 dni</text:span> i nie przyzna punktów za to kryterium oceny ofert).</text:p>
      <text:p text:style-name="P27"/>
      <text:p text:style-name="P35"><text:span text:style-name="T326">3</text:span>. <text:span text:style-name="T344">Oświadczamy, że jako wykonawca składający ofertę</text:span><text:span text:style-name="T336">*</text:span><text:span text:style-name="T344"> (</text:span><text:span text:style-name="T345">wszyscy </text:span><text:span text:style-name="T344">wspólnicy konsorcjum składający ofertę wspólną</text:span><text:span text:style-name="T336">*</text:span><text:span text:style-name="T77">,</text:span><text:span text:style-name="T78">każdego ze wspólników spółki cywilnej</text:span><text:span text:style-name="T337">*</text:span><text:span text:style-name="T336"> </text:span><text:span text:style-name="T344">) </text:span><text:span text:style-name="T346">oraz podmioty, na których zasoby się powołujemy </text:span><text:span text:style-name="T344">nie podlegamy wykluczeniu z postępowania na podstawie art. 108 ust. 1 Pzp (ust. 11 SWZ) oraz <text:s/>w zakresie wskazanym przez Zamawiającego w ogłoszeniu o postępowaniu oraz w ust. 16 SWZ, a odnoszącym się do art. w art. 109 ust. 1 punkty 5, 6, 7, 8, 9 i 10 Pzp </text:span><text:span text:style-name="T347">oraz</text:span><text:span text:style-name="T259"> </text:span><text:span text:style-name="T256">w art. 7 ust. 1 </text:span><text:soft-page-break/><text:span text:style-name="T256">ustawy z dnia 13 kwietnia 2022 r. o szczególnych rozwiązaniach w zakresie przeciwdziałania wspieraniu agresji na Ukrainę oraz służących ochronie bezpieczeństwa narodowego - Dz. U. z 2022 r., poz. 835 (punkt 13.3. SWZ)</text:span><text:span text:style-name="T255">. </text:span></text:p>
      <text:p text:style-name="P80"><text:span text:style-name="T121">W załączeniu przekazujemy stosowne oświadczenia na wzorze stanowiącym </text:span><text:span text:style-name="T106">załącznik nr 2 do SWZ</text:span><text:span text:style-name="T121">.</text:span></text:p>
      <text:p text:style-name="P57"><text:span text:style-name="T333">* </text:span><text:span text:style-name="T334">niepotrzebne skreślić</text:span></text:p>
      <text:p text:style-name="P54"/>
      <text:p text:style-name="P80"><text:span text:style-name="T127">4</text:span><text:span text:style-name="T121">. Oświadczamy, że spełniamy wszystkie warunki udziału w postępowaniu określone, w punkcie 17.1 lub 17.2 SWZ. <text:s/>W załączeniu przekazujemy stosowne oświadczenie na wzorze stanowiącym </text:span><text:span text:style-name="T106">załącznik nr 2 do SWZ</text:span><text:span text:style-name="T121">. </text:span></text:p>
      <text:p text:style-name="P27"/>
      <text:p text:style-name="P10"><text:span text:style-name="T127">5</text:span><text:span text:style-name="T121">. W przypadku wyboru naszej oferty, przed podpisaniem umowy złożymy </text:span><text:span text:style-name="T167">zabezpieczenie należytego wykonania</text:span><text:span text:style-name="T121"> umowy zgodnie z warunkami ustalonymi w ust. 33 SWZ, w formie – </text:span><text:span text:style-name="T133">nie dotyczy</text:span></text:p>
      <text:p text:style-name="P27"/>
      <text:p text:style-name="P27"><text:span text:style-name="T326">6</text:span>. Oświadczamy, że zapoznaliśmy się z SWZ wraz z jej załącznikami i nie wnosimy do niej zastrzeżeń oraz zdobyliśmy konieczne informacje potrzebne do właściwego wykonania zamówienia.</text:p>
      <text:p text:style-name="P27"/>
      <text:p text:style-name="P27"><text:span text:style-name="T326">7</text:span>. Oświadczamy, że uważamy się za związanych niniejszą ofertą na czas wskazany w SWZ.</text:p>
      <text:p text:style-name="P27"/>
      <text:p text:style-name="P27"><text:span text:style-name="T326">8</text:span>. Oświadczamy, że zawarty w SWZ wzór umowy został przez nas zaakceptowany i zobowiązujemy się, w przypadku wybrania naszej oferty, do zawarcia umowy na wyżej wymienionych warunkach w miejscu i terminie wyznaczonym przez zamawiającego.</text:p>
      <text:p text:style-name="P27"/>
      <text:p text:style-name="P44"><text:span text:style-name="T316">9. </text:span><text:span text:style-name="T257">Oświadczamy, że w przypadku uznania naszej oferty za ofertę najkorzystniejszą, </text:span><text:span text:style-name="T261">przedłożymy </text:span><text:span text:style-name="T262">zamawiającemu przed zawarciem umowy</text:span><text:span text:style-name="T261"> </text:span><text:span text:style-name="T258">następujące dokumenty:</text:span><text:span text:style-name="T56"> - </text:span><text:span text:style-name="T57">nie dotyczy</text:span></text:p>
      <text:p text:style-name="P27"/>
      <text:p text:style-name="P27"><text:span text:style-name="T326">10</text:span>. Zgodnie z art. 462 ust. 2 Pzp, informujemy, że:</text:p>
      <text:p text:style-name="P27">*  zamierzamy powierzyć podwykonawcom wykonanie następujących części  zamówienia:</text:p>
      <text:p text:style-name="P27"/>
      <text:p text:style-name="P27"><text:span text:style-name="T326">10</text:span>.1 wykonanie części dotyczącej ................ firmie      .............. z siedzibą      w ....................... .</text:p>
      <text:p text:style-name="P27">Wartość brutto części zamówienia powierzona podwykonawcy wynosi: ................ zł lub stanowi ....................% wartości całego zamówienia.</text:p>
      <text:p text:style-name="P27"/>
      <text:p text:style-name="P27"><text:span text:style-name="T326">10</text:span>.2 wykonanie części dotyczącej ........... firmie  ............ z siedzibą  w .................. .</text:p>
      <text:p text:style-name="P27">Wartość brutto części zamówienia powierzona podwykonawcy wynosi: ................ zł lub stanowi ..................% wartości całego zamówienia.</text:p>
      <text:p text:style-name="P27">* nie zamierzamy powierzyć podwykonawcom wykonania żadnej części zamówienia.</text:p>
      <text:p text:style-name="P27">*na etapie składania ofert nie jesteśmy w stanie określić czy będziemy korzystać <text:s/>z podwykonawców.</text:p>
      <text:p text:style-name="P45">* Niepotrzebne skreślić.</text:p>
      <text:p text:style-name="P27"/>
      <text:p text:style-name="P27">1<text:span text:style-name="T326">1</text:span>. Oświadczamy, że jesteśmy mikroprzedsiębiorstwem*, małym przedsiębiorstwem*, średnim przedsiębiorstwem*.</text:p>
      <text:p text:style-name="P45">* Niepotrzebne skreślić.</text:p>
      <text:p text:style-name="P27"/>
      <text:p text:style-name="P11"><text:span text:style-name="T150">1</text:span><text:span text:style-name="T151">2</text:span><text:span text:style-name="T150">. </text:span><text:span text:style-name="T121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45">* Niepotrzebne skreślić.</text:p>
      <text:p text:style-name="P41">W przypadku składania oferty wspólnej przez kilku przedsiębiorców (tzw. konsorcjum) lub przez spółkę cywilną, każdy ze wspólników konsorcjum lub spółki cywilnej musi złożyć ww. oświadczenie.</text:p>
      <text:p text:style-name="P30"/>
      <text:p text:style-name="P12"><text:span text:style-name="T121">1</text:span><text:span text:style-name="T127">2</text:span><text:span text:style-name="T121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44">(proszę wskazać Urząd Skarbowy)</text:span><text:span text:style-name="T121"> i widnieje w wykazie podmiotów zarejestrowanych jako podatnicy VAT, niezarejestrowanych oraz wykreślonych i przywróconych do rejestru VAT.</text:span></text:p>
      <text:p text:style-name="P27"/>
      <text:p text:style-name="P24"><text:span text:style-name="T135">1</text:span><text:span text:style-name="T136">3</text:span><text:span text:style-name="T135">. Oświadczamy,</text:span><text:span text:style-name="T120"> </text:span><text:span text:style-name="T135">że</text:span><text:span text:style-name="T120">:</text:span></text:p>
      <text:p text:style-name="P52"><text:span text:style-name="T332">*</text:span>  nie należymy do żadnej grupy kapitałowej</text:p>
      <text:p text:style-name="P13"><text:soft-page-break/><text:span text:style-name="T338">*</text:span><text:span text:style-name="T108"> </text:span><text:span text:style-name="T224"> </text:span><text:span text:style-name="T105">należymy do grupy kapitałowej</text:span><text:span text:style-name="T120"> i po udostępnieniu przez zamawiającego informacji z otwarcia ofert w niniejszym postępowaniu, </text:span><text:span text:style-name="T105">złożymy oświadczenie</text:span><text:span text:style-name="T120"> w zakresie art. 108 ust. 1 pkt 5 ustawy Pzp:</text:span></text:p>
      <text:p text:style-name="P99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99">- o przynależności do tej samej grupy kapitałowej wraz z dokumentami lub informacjami potwierdzającymi przygotowanie oferty niezależnie od innego wykonawcy należącego do tej samej grupy kapitałowej.</text:p>
      <text:p text:style-name="P58"><text:span text:style-name="T332">* </text:span><text:span text:style-name="T339">n</text:span><text:span text:style-name="T332">iepotrzebne skreślić.</text:span></text:p>
      <text:p text:style-name="P82"/>
      <text:p text:style-name="P14"><text:span text:style-name="T109">W przypadku składania oferty wspólnej przez kilku przedsiębiorców</text:span><text:span text:style-name="T137"> (tzw. konsorcjum) </text:span><text:span text:style-name="T109">lub przez spółkę cywilną</text:span><text:span text:style-name="T137">, każdy ze wspólników konsorcjum lub spółki cywilnej musi złożyć ww. oświadczenie.</text:span></text:p>
      <text:p text:style-name="P27"/>
      <text:p text:style-name="P136">1<text:span text:style-name="T326">4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31">W przypadku składania oferty wspólnej przez kilku przedsiębiorców (tzw. konsorcjum) lub przez spółkę cywilną, każdy ze wspólników konsorcjum lub spółki cywilnej musi podać ww. adres.</text:p>
      <text:p text:style-name="P27">1<text:span text:style-name="T326">5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7"/>
      <text:p text:style-name="P27"/>
      <text:p text:style-name="P27"/>
      <text:p text:style-name="P27"/>
      <text:p text:style-name="P38"/>
      <text:p text:style-name="P61">podpis <text:span text:style-name="T269"><text:s/></text:span><text:span text:style-name="T229">w formie lub postaci elektronicznej</text:span></text:p>
      <text:p text:style-name="P61">osoby (osób)upoważnionej</text:p>
      <text:p text:style-name="P63">do składania oświadczeń woli w imieniu Wykonawcy</text:p>
      <text:p text:style-name="P87">Załącznik nr 2 do SWZ</text:p>
      <text:p text:style-name="P67">Wykonawca:</text:p>
      <text:p text:style-name="P67">………………………………</text:p>
      <text:p text:style-name="P67">(pełna nazwa/firma, adres, w zależności od podmiotu: NIP/PESEL, KRS/CEiDG)</text:p>
      <text:p text:style-name="P67">reprezentowany przez:</text:p>
      <text:p text:style-name="P67">…………………………</text:p>
      <text:p text:style-name="P67">(imię, nazwisko, stanowisko/podstawa do <text:s/>reprezentacji)</text:p>
      <text:p text:style-name="P67"/>
      <text:p text:style-name="P81"><text:span text:style-name="T180">Oświadczenie składane na podstawie art. 125 ust. 1 ustawy z dnia 11 września 2019 r. Prawo zamówień publicznych (dalej jako: Pzp)</text:span><text:span text:style-name="T175"> </text:span></text:p>
      <text:p text:style-name="P66">DOTYCZĄCE:</text:p>
      <text:p text:style-name="P67"/>
      <text:p text:style-name="P67">1. SPEŁNIANIA WARUNKÓW UDZIAŁU W POSTĘPOWANIU, o których mowa w punktach: 17.1 lub 17.2 SWZ (w przypadku wystąpienia) oraz</text:p>
      <text:p text:style-name="P67"/>
      <text:p text:style-name="P34"><text:span text:style-name="T271">2. PRZESŁANEK WYKLUCZENIA Z POSTĘPOWANIA, o których mowa w art. 108 ust. 1 Pzp (ust. 11 SWZ) </text:span><text:span text:style-name="T272">art. 7 ust. 1 ustawy</text:span><text:span text:style-name="Strong"><text:span text:style-name="T271"> </text:span></text:span><text:span text:style-name="T272">z dnia 13 kwietnia 2022 r. </text:span><text:span text:style-name="Strong"><text:span text:style-name="T271">o szczególnych rozwiązaniach w zakresie przeciwdziałania wspieraniu agresji na Ukrainę oraz służących ochronie bezpieczeństwa narodowego </text:span></text:span><text:span text:style-name="T272">(Dz. U. poz. 835) </text:span><text:span text:style-name="T271">– </text:span><text:span text:style-name="T272">dalej u.o.s.r</text:span><text:span text:style-name="T271"> (pkt 11 SWZ)</text:span><text:span text:style-name="Strong"><text:span text:style-name="T273">,</text:span></text:span><text:span text:style-name="Strong"><text:span text:style-name="T271"> </text:span></text:span><text:span text:style-name="T271">oraz art. 109 ust. 1 Pzp punkty 5, 6, 7, 8, 9 i 10 (ust. 16 SWZ)</text:span></text:p>
      <text:p text:style-name="P67">wypełnione i podpisane odpowiednio przez: </text:p>
      <text:p text:style-name="P67">a) wykonawcę<text:span text:style-name="T332">*</text:span> lub</text:p>
      <text:p text:style-name="P68">b) jednego ze wspólników konsorcjum<text:span text:style-name="T332">*</text:span> (w przypadku składania oferty wspólnej) albo</text:p>
      <text:p text:style-name="P70">c) każdego ze wspólników spółki cywilnej<text:span text:style-name="T332">*</text:span></text:p>
      <text:p text:style-name="P67"><text:span text:style-name="T341">d</text:span>) podmiot na zasoby, którego powołuje się wykonawca w celu spełnienia warunków udziału w postępowaniu.</text:p>
      <text:p text:style-name="P68"><text:span text:style-name="T332">* </text:span><text:span text:style-name="T335">niepotrzebne skreślić</text:span></text:p>
      <text:p text:style-name="P3"/>
      <text:p text:style-name="P196"><text:span text:style-name="T177">3. Na potrzeby postępowania o udzielenie zamówienia publicznego </text:span><text:span text:style-name="T178">nr</text:span><text:span text:style-name="T247"> </text:span><text:span text:style-name="T249">GMiI.271.</text:span><text:span text:style-name="T250">2</text:span><text:span text:style-name="T252">2</text:span><text:span text:style-name="T249">/202</text:span><text:span text:style-name="T251">2</text:span><text:span text:style-name="T253"> -</text:span><text:span text:style-name="T254"> </text:span><text:span text:style-name="Internet_20_link"><text:span text:style-name="T311">„U</text:span></text:span><text:span text:style-name="Internet_20_link"><text:span text:style-name="T312">trzymanie i konserwacja terenów zieleni na terenie Gminy Świeradów-Zdrój”</text:span></text:span><text:span text:style-name="T254">,</text:span><text:span text:style-name="T248"> </text:span><text:span text:style-name="T177">prowadzonego przez</text:span><text:span text:style-name="Internet_20_link"><text:span text:style-name="T87"> </text:span></text:span><text:span text:style-name="Internet_20_link"><text:span text:style-name="T88">Gminę Miejską </text:span></text:span><text:span text:style-name="Internet_20_link"><text:span text:style-name="T89">Świeradów-Zdrój</text:span></text:span><text:span text:style-name="Internet_20_link"><text:span text:style-name="T88">, </text:span></text:span><text:span text:style-name="Internet_20_link"><text:span text:style-name="T89">ul. 11 Listopada 35</text:span></text:span><text:span text:style-name="Internet_20_link"><text:span text:style-name="T88">, 59 - </text:span></text:span><text:span text:style-name="Internet_20_link"><text:span text:style-name="T89">85</text:span></text:span><text:span text:style-name="Internet_20_link"><text:span text:style-name="T88">0 </text:span></text:span><text:span text:style-name="Internet_20_link"><text:span text:style-name="T89">Świeradów-Zdrój</text:span></text:span><text:span text:style-name="Internet_20_link"><text:span text:style-name="T88">”, </text:span></text:span><text:span text:style-name="T179">oświadczam, co następuje:</text:span></text:p>
      <text:p text:style-name="P67"/>
      <text:p text:style-name="P67">3.1<text:span text:style-name="T352"> Oświadczam, że spełniam warunki udziału w postępowaniu określone przez zamawiającego w punktach </text:span><text:span text:style-name="T351">17.2</text:span><text:span text:style-name="T352"> SWZ.</text:span>- <text:span text:style-name="T363">nie dotyczy</text:span></text:p>
      <text:p text:style-name="P67"/>
      <text:p text:style-name="P67">3.2 Oświadczam, że nie podlegam wykluczeniu z postępowania na podstawie art. 108 ust. 1 ustawy Pzp.</text:p>
      <text:p text:style-name="P69"><text:span text:style-name="T342">3.3 Oświadczam, że nie podlegam wykluczeniu z postępowania na podstawie </text:span><text:span text:style-name="T264">art. 7 ust. 1 u.o.s.r. </text:span></text:p>
      <text:p text:style-name="P67"/>
      <text:p text:style-name="P67">3.<text:span text:style-name="T342">4</text:span>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67"/>
      <text:p text:style-name="P67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67">Jednocześnie oświadczam, że w związku z ww. okolicznością, na podstawie art. 110 ust. 2 ustawy Pzp podjąłem następujące środki naprawcze: ………………………………………………………………..</text:p>
      <text:p text:style-name="P67"/>
      <text:p text:style-name="P67">4. OŚWIADCZENIE DOTYCZĄCE PODANYCH INFORMACJI:</text:p>
      <text:p text:style-name="P6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7"/>
      <text:p text:style-name="P67"/>
      <text:p text:style-name="P40"><text:span text:style-name="T271">…………….……. (miejscowość), dnia ………….…… <text:s text:c="6"/></text:span><text:s text:c="15"/></text:p>
      <text:p text:style-name="P64"/>
      <text:p text:style-name="P64"/>
      <text:p text:style-name="P64"/>
      <text:p text:style-name="P64"/>
      <text:p text:style-name="P39"><text:span text:style-name="T270">podpis </text:span><text:span text:style-name="T246">w formie lub postaci elektronicznej </text:span><text:span text:style-name="T270">osoby (osób) </text:span></text:p>
      <text:p text:style-name="P61">upoważnionej do składania oświadczeń woli w imieniu odpowiednio: </text:p>
      <text:p text:style-name="P61">a) wykonawcy; </text:p>
      <text:p text:style-name="P62">b) <text:s/>każdego ze wspólników – <text:span text:style-name="T343">w przypadku składania oferty wspólnej (</text:span>konsorcjum, <text:span text:style-name="T343">spółka cywilna)</text:span>;</text:p>
      <text:p text:style-name="P23"><text:span text:style-name="T176">c) podmiotów, na zasoby których powołuje się wykonawca w celu spełnienia warunków udziału w postępowaniu</text:span><text:span text:style-name="T121">. 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1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1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language-asian="zxx" style:country-asian="none" style:font-name-complex="Symbol1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1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1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c2053a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a0d85d" style:language-asian="ar" style:country-asian="SA" style:font-name-complex="Arial2" style:font-style-complex="italic"/>
    </style:style>
    <style:style style:name="MT3" style:family="text">
      <style:text-properties officeooo:rsid="00c2053a" style:language-asian="ar" style:country-asian="SA" style:font-name-complex="Arial2" style:font-style-complex="italic"/>
    </style:style>
    <style:style style:name="MT4" style:family="text">
      <style:text-properties officeooo:rsid="0076e1f5" style:language-asian="ar" style:country-asian="SA" style:font-name-complex="Arial2" style:font-style-complex="italic"/>
    </style:style>
    <style:style style:name="MT5" style:family="text">
      <style:text-properties style:language-asian="ar" style:country-asian="SA" style:font-name-complex="Arial2"/>
    </style:style>
    <style:style style:name="MT6" style:family="text">
      <style:text-properties fo:font-weight="normal" style:language-asian="ar" style:country-asian="SA" style:font-weight-asian="normal" style:font-name-complex="Arial2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b7bb60" style:letter-kerning="true" fo:background-color="transparent" loext:char-shading-value="0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b7bb60" style:letter-kerning="true" fo:background-color="transparent" loext:char-shading-value="0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b7bb60" style:letter-kerning="true" fo:background-color="transparent" loext:char-shading-value="0" style:font-name-asian="Times New Roman" style:language-asian="zxx" style:country-asian="none" style:font-style-asian="normal" style:font-weight-asian="normal" style:font-name-complex="Verdana" style:language-complex="ar" style:country-complex="SA" style:font-style-complex="italic" style:font-weight-complex="normal" style:text-emphasize="none"/>
    </style:style>
    <style:style style:name="MT10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2</text:span><text:span text:style-name="MT3">2</text:span><text:span text:style-name="MT1">/202</text:span><text:span text:style-name="MT4">2</text:span><text:span text:style-name="MT5"> <text:s/>-</text:span><text:span text:style-name="MT6"> </text:span><text:span text:style-name="MT7"><text:s/></text:span><text:span text:style-name="MT8">„U</text:span><text:span text:style-name="MT9">trzymanie i konserwacja terenów zieleni na terenie Gminy Świeradów-Zdrój”</text:span></text:p>
        <text:p text:style-name="MP3"><text:span text:style-name="MT10">Strona </text:span><text:span text:style-name="MT10"><text:page-number text:select-page="current">16</text:page-number></text:span><text:span text:style-name="MT10"><text:s/>z </text:span><text:span text:style-name="MT10"><text:page-count>16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2-12-30T10:11:40.800000000</meta:print-date>
    <dc:date>2022-12-30T11:58:46.729000000</dc:date>
    <meta:editing-cycles>267</meta:editing-cycles>
    <meta:editing-duration>P1DT18H31M34S</meta:editing-duration>
    <meta:generator>LibreOffice/6.0.5.2$Windows_X86_64 LibreOffice_project/54c8cbb85f300ac59db32fe8a675ff7683cd5a16</meta:generator>
    <meta:document-statistic meta:table-count="0" meta:image-count="0" meta:object-count="0" meta:page-count="16" meta:paragraph-count="336" meta:word-count="6611" meta:character-count="48844" meta:non-whitespace-character-count="42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