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officeooo:rsid="000736bc" officeooo:paragraph-rsid="000736bc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officeooo:rsid="000736bc" officeooo:paragraph-rsid="000736bc" style:font-size-asian="12pt" style:font-size-complex="12pt"/>
    </style:style>
    <style:style style:name="P4" style:family="paragraph" style:parent-style-name="Standard">
      <style:text-properties style:font-name="Arial" fo:font-size="12pt" officeooo:paragraph-rsid="000736bc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officeooo:paragraph-rsid="000736bc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officeooo:rsid="000736bc" officeooo:paragraph-rsid="000736bc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736bc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font-weight="normal" officeooo:rsid="000736bc" officeooo:paragraph-rsid="000736b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Arial" fo:font-size="12pt" fo:font-weight="normal" officeooo:rsid="0008389d" officeooo:paragraph-rsid="0008389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020795" officeooo:paragraph-rsid="001061fa" style:font-name-asian="Arial" style:font-size-asian="12pt" style:font-style-asian="normal" style:font-weight-asian="bold" style:font-name-complex="Times New Roman1" style:font-size-complex="12pt" style:language-complex="zxx" style:country-complex="none" style:font-style-complex="normal" style:font-weight-complex="bold" style:text-emphasize="none"/>
    </style:style>
    <style:style style:name="P1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b9e4a0" officeooo:paragraph-rsid="000f59ad" style:letter-kerning="true" style:font-name-asian="Times New Roman1" style:font-size-asian="10pt" style:language-asian="ar" style:country-asian="SA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/>
    </style:style>
    <style:style style:name="P1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bold" officeooo:rsid="000588bd" officeooo:paragraph-rsid="000b6bc1" style:letter-kerning="true" style:font-name-asian="Arial" style:font-size-asian="12pt" style:language-asian="zxx" style:country-asian="none" style:font-style-asian="normal" style:font-weight-asian="bold" style:font-name-complex="Calibri" style:font-size-complex="12pt" style:language-complex="zxx" style:country-complex="none" style:font-style-complex="normal" style:font-weight-complex="bold" style:text-emphasize="none"/>
    </style:style>
    <style:style style:name="T1" style:family="text">
      <style:text-properties officeooo:rsid="000736b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cb296" style:font-weight-asian="bold" style:font-weight-complex="bold"/>
    </style:style>
    <style:style style:name="T4" style:family="text">
      <style:text-properties fo:font-weight="bold" officeooo:rsid="0010888b" style:font-weight-asian="bold" style:font-weight-complex="bold"/>
    </style:style>
    <style:style style:name="T5" style:family="text">
      <style:text-properties fo:font-weight="normal" style:font-weight-asian="normal" style:font-name-complex="Verdana"/>
    </style:style>
    <style:style style:name="T6" style:family="text">
      <style:text-properties fo:font-weight="normal" officeooo:rsid="000736bc" style:font-weight-asian="normal" style:font-name-complex="Verdana"/>
    </style:style>
    <style:style style:name="T7" style:family="text">
      <style:text-properties fo:font-weight="normal" fo:background-color="#ffffff" loext:char-shading-value="0" style:font-weight-asian="normal" style:font-name-complex="Verdana" style:font-weight-complex="bold"/>
    </style:style>
    <style:style style:name="T8" style:family="text">
      <style:text-properties fo:font-weight="normal" officeooo:rsid="000736bc" fo:background-color="#ffffff" loext:char-shading-value="0" style:font-weight-asian="normal" style:font-name-complex="Verdana" style:font-weight-complex="bold"/>
    </style:style>
    <style:style style:name="T9" style:family="text">
      <style:text-properties fo:font-weight="normal" officeooo:rsid="000a03ee" fo:background-color="#ffffff" loext:char-shading-value="0" style:font-weight-asian="normal" style:font-name-complex="Verdana" style:font-weight-complex="bold"/>
    </style:style>
    <style:style style:name="T10" style:family="text">
      <style:text-properties officeooo:rsid="0009ebf2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09ebf2" fo:background-color="transparent" loext:char-shading-value="0"/>
    </style:style>
    <style:style style:name="T13" style:family="text">
      <style:text-properties officeooo:rsid="001061fa" fo:background-color="transparent" loext:char-shading-value="0"/>
    </style:style>
    <style:style style:name="T14" style:family="text">
      <style:text-properties officeooo:rsid="0012813b" fo:background-color="transparent" loext:char-shading-value="0"/>
    </style:style>
    <style:style style:name="T15" style:family="text">
      <style:text-properties officeooo:rsid="001061fa"/>
    </style:style>
    <style:style style:name="T16" style:family="text">
      <style:text-properties officeooo:rsid="0005aab2"/>
    </style:style>
    <style:style style:name="T17" style:family="text">
      <style:text-properties officeooo:rsid="000b6c8c"/>
    </style:style>
    <style:style style:name="T18" style:family="text">
      <style:text-properties style:text-position="0% 100%" fo:language="pl" fo:country="PL" officeooo:rsid="00339f12" style:letter-kerning="true" fo:background-color="transparent" loext:char-shading-value="0" style:font-name-asian="Arial1" style:language-asian="zxx" style:country-asian="none" style:font-name-complex="Verdana" style:font-style-complex="italic"/>
    </style:style>
    <style:style style:name="T19" style:family="text">
      <style:text-properties officeooo:rsid="00047c57"/>
    </style:style>
    <style:style style:name="T20" style:family="text">
      <style:text-properties officeooo:rsid="000a9c0b"/>
    </style:style>
    <style:style style:name="T21" style:family="text">
      <style:text-properties officeooo:rsid="000b154a"/>
    </style:style>
    <style:style style:name="T22" style:family="text">
      <style:text-properties officeooo:rsid="0012813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Świeradów-Zdrój, dnia <text:span text:style-name="T22">0</text:span><text:span text:style-name="T13">7</text:span><text:span text:style-name="T11">.</text:span><text:span text:style-name="T14">11</text:span><text:span text:style-name="T11">.202</text:span><text:span text:style-name="T12">2</text:span><text:span text:style-name="T11">r.</text:span></text:p>
      <text:p text:style-name="P2"/>
      <text:p text:style-name="P2"/>
      <text:p text:style-name="P3">Znak sprawy: GmiI.271.<text:span text:style-name="T15">19</text:span>/202<text:span text:style-name="T10">2</text:span></text:p>
      <text:p text:style-name="P3"/>
      <text:p text:style-name="P3"/>
      <text:p text:style-name="P3"/>
      <text:p text:style-name="P6">INFORMACJA</text:p>
      <text:p text:style-name="P6">O KWOCIE PRZEZNACZONEJ NA REALIZACJĘ ZAMÓWIENIA</text:p>
      <text:p text:style-name="P6"/>
      <text:p text:style-name="P6"/>
      <text:p text:style-name="P6"/>
      <text:p text:style-name="P8">Dotyczy postępowania o udzielenie zamówienia publicznego prowadzonego w trybie podstawowym na zadanie pn.: </text:p>
      <text:p text:style-name="P11"/>
      <text:p text:style-name="P12"/>
      <text:p text:style-name="P10"><text:span text:style-name="T16">Opracowanie</text:span> dokumentacji projektowej do zadań <text:span text:style-name="T17">inwestycyjnych pn.</text:span>: <text:span text:style-name="T18">„</text:span>Rewitalizacja parków <text:span text:style-name="T19">i</text:span> obszaru uzdrowiska Czerniawa-Zdrój” <text:span text:style-name="T20">i </text:span><text:span text:style-name="T18">„</text:span>Przebudowa ulic Izerskiej, Sanatoryjnej, Spadzistej <text:span text:style-name="T21">i</text:span> Górzystej na deptak uzdrowiskowy”.</text:p>
      <text:p text:style-name="P1"/>
      <text:p text:style-name="P4"><text:span text:style-name="T1">Zamawiajacy Gmina Miejska Świeradów-Zdrój, na podstawie </text:span>art. 222 ust. 4 <text:span text:style-name="T5">ustaw</text:span><text:span text:style-name="T6">y</text:span><text:span text:style-name="T5"> z dnia 11 września 2019 roku – Prawo zamówień publicznych, (tekst jednolity: </text:span><text:span text:style-name="T7">Dz. U. z 20</text:span><text:span text:style-name="T9">21</text:span><text:span text:style-name="T7">r., poz. </text:span><text:span text:style-name="T9">1129</text:span><text:span text:style-name="T7"> </text:span><text:span text:style-name="T8">ze zm.</text:span><text:span text:style-name="T5">)</text:span> informuje, <text:span text:style-name="T1">że kwota, jaką</text:span> zamierza przeznaczyć na sfinansowanie zamówienia <text:span text:style-name="T1">wynosi:</text:span></text:p>
      <text:p text:style-name="P4"/>
      <text:p text:style-name="P5"/>
      <text:p text:style-name="P5"/>
      <text:p text:style-name="P5"/>
      <text:p text:style-name="P5"><text:span text:style-name="T2"><text:s/></text:span><text:span text:style-name="T4">4</text:span><text:span text:style-name="T3">00.000,00</text:span><text:span text:style-name="T2"> zł brutto. </text:span></text:p>
      <text:p text:style-name="P7"/>
      <text:p text:style-name="P7"/>
      <text:p text:style-name="P9">Burmistrz</text:p>
      <text:p text:style-name="P9">Roland Marcini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_64 LibreOffice_project/54c8cbb85f300ac59db32fe8a675ff7683cd5a16</meta:generator>
    <dc:date>2022-11-07T08:34:08.181000000</dc:date>
    <meta:editing-duration>PT1H38M18S</meta:editing-duration>
    <meta:editing-cycles>17</meta:editing-cycles>
    <meta:print-date>2022-11-07T08:34:15.295000000</meta:print-date>
    <meta:document-statistic meta:table-count="0" meta:image-count="0" meta:object-count="0" meta:page-count="1" meta:paragraph-count="10" meta:word-count="96" meta:character-count="765" meta:non-whitespace-character-count="675"/>
  </office:meta>
</office:document-meta>
</file>