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0736bc" officeooo:paragraph-rsid="000736bc" style:letter-kerning="true" style:font-name-asian="Times New Roman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emphasize="non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rsid="000736bc" officeooo:paragraph-rsid="000736bc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0736bc" officeooo:paragraph-rsid="000736bc" style:font-size-asian="12pt" style:font-size-complex="12pt"/>
    </style:style>
    <style:style style:name="P4" style:family="paragraph" style:parent-style-name="Standard">
      <style:text-properties style:font-name="Arial" fo:font-size="12pt" officeooo:paragraph-rsid="000736b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0736b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0736bc" officeooo:paragraph-rsid="000736b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0736bc" officeooo:paragraph-rsid="000736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normal" officeooo:rsid="000736bc" officeooo:paragraph-rsid="0012aa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weight="normal" officeooo:rsid="0008389d" officeooo:paragraph-rsid="000838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736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736bc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officeooo:rsid="0009d729" officeooo:paragraph-rsid="000aa3a7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0736bc"/>
    </style:style>
    <style:style style:name="T2" style:family="text">
      <style:text-properties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3" style:family="text">
      <style:text-properties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2c39a7" style:letter-kerning="true" fo:background-color="transparent" loext:char-shading-value="0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4" style:family="text">
      <style:text-properties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92f8a5" style:letter-kerning="true" fo:background-color="transparent" loext:char-shading-value="0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43992b" style:letter-kerning="true" fo:background-color="transparent" loext:char-shading-value="0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6" style:family="text">
      <style:text-properties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339f12" style:letter-kerning="true" fo:background-color="transparent" loext:char-shading-value="0" style:font-name-asian="Times New Roman" style:language-asian="zxx" style:country-asian="none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7" style:family="text">
      <style:text-properties fo:font-weight="normal" style:font-weight-asian="normal" style:font-name-complex="Verdana"/>
    </style:style>
    <style:style style:name="T8" style:family="text">
      <style:text-properties fo:font-weight="normal" officeooo:rsid="000736bc" style:font-weight-asian="normal" style:font-name-complex="Verdana"/>
    </style:style>
    <style:style style:name="T9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10" style:family="text">
      <style:text-properties fo:font-weight="normal" officeooo:rsid="000736bc" fo:background-color="#ffffff" loext:char-shading-value="0" style:font-weight-asian="normal" style:font-name-complex="Verdana" style:font-weight-complex="bold"/>
    </style:style>
    <style:style style:name="T11" style:family="text">
      <style:text-properties fo:font-weight="normal" officeooo:rsid="000be08b" fo:background-color="#ffffff" loext:char-shading-value="0" style:font-weight-asian="normal" style:font-name-complex="Verdana" style:font-weight-complex="bold"/>
    </style:style>
    <style:style style:name="T12" style:family="text">
      <style:text-properties fo:font-weight="normal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2aaff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57f25" fo:background-color="transparent" loext:char-shading-value="0" style:font-weight-asian="normal" style:font-weight-complex="normal"/>
    </style:style>
    <style:style style:name="T15" style:family="text">
      <style:text-properties officeooo:rsid="000be08b"/>
    </style:style>
    <style:style style:name="T16" style:family="text">
      <style:text-properties officeooo:rsid="000e7117"/>
    </style:style>
    <style:style style:name="T17" style:family="text">
      <style:text-properties officeooo:rsid="00157f25"/>
    </style:style>
    <style:style style:name="T18" style:family="text">
      <style:text-properties officeooo:rsid="00191d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Świeradów-Zdrój, dnia <text:span text:style-name="T18">12</text:span>.<text:span text:style-name="T17">10</text:span>.202<text:span text:style-name="T15">2</text:span>r.</text:p>
      <text:p text:style-name="P2"/>
      <text:p text:style-name="P2"/>
      <text:p text:style-name="P3">Znak sprawy: G<text:span text:style-name="T16">M</text:span>iI.271.<text:span text:style-name="T15">15</text:span>/202<text:span text:style-name="T15">2</text:span></text:p>
      <text:p text:style-name="P3"/>
      <text:p text:style-name="P3"/>
      <text:p text:style-name="P3"/>
      <text:p text:style-name="P6">INFORMACJA</text:p>
      <text:p text:style-name="P6">O KWOCIE PRZEZNACZONEJ NA REALIZACJĘ ZAMÓWIENIA</text:p>
      <text:p text:style-name="P6"/>
      <text:p text:style-name="P6"/>
      <text:p text:style-name="P6"/>
      <text:p text:style-name="P7">Dotyczy postępowania o udzielenie zamówienia publicznego prowadzonego w trybie podstawowym na zadanie pn.: </text:p>
      <text:p text:style-name="P1"/>
      <text:p text:style-name="P8"><text:span text:style-name="T2">„</text:span><text:span text:style-name="T4">Świadczenie usług sukcesywnego wywozu i zagospodarowania ustabilizowanych komunalnych osadów ściekowych z</text:span><text:span text:style-name="T5"> Gminy Miejskiej Świeradów-Zdrój</text:span><text:span text:style-name="T6">”</text:span><text:span text:style-name="T3"> </text:span></text:p>
      <text:p text:style-name="P5"/>
      <text:p text:style-name="P4"><text:span text:style-name="T1">Zamawiajacy Gmina Miejska Świeradów-Zdrój, na podstawie </text:span>art. 222 ust. 4 <text:span text:style-name="T7">ustaw</text:span><text:span text:style-name="T8">y</text:span><text:span text:style-name="T7"> z dnia 11 września 2019 roku – Prawo zamówień publicznych, (tekst jednolity: </text:span><text:span text:style-name="T9">Dz. U. z 20</text:span><text:span text:style-name="T11">21</text:span><text:span text:style-name="T9"> r., poz. </text:span><text:span text:style-name="T11">1129</text:span><text:span text:style-name="T9"> </text:span><text:span text:style-name="T10">ze zm.</text:span><text:span text:style-name="T7">)</text:span> informuje, <text:span text:style-name="T1">że kwota, jaką</text:span> zamierza przeznaczyć na sfinansowanie zamówienia <text:span text:style-name="T1">wynosi <text:s/></text:span><text:span text:style-name="T13">2</text:span><text:span text:style-name="T14">89.200</text:span><text:span text:style-name="T13">,00 </text:span><text:span text:style-name="T12"><text:s/>zł brutto.</text:span></text:p>
      <text:p text:style-name="P11"/>
      <text:p text:style-name="P12"/>
      <text:p text:style-name="P10"><text:s/></text:p>
      <text:p text:style-name="P9"/>
      <text:p text:style-name="P9"/>
      <text:p text:style-name="P9">Burmistrz</text:p>
      <text:p text:style-name="P9">Roland Marci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2-10-12T08:19:07.668000000</dc:date>
    <meta:editing-duration>PT2H27M32S</meta:editing-duration>
    <meta:editing-cycles>18</meta:editing-cycles>
    <meta:print-date>2022-10-12T08:20:02.676000000</meta:print-date>
    <meta:document-statistic meta:table-count="0" meta:image-count="0" meta:object-count="0" meta:page-count="1" meta:paragraph-count="10" meta:word-count="87" meta:character-count="690" meta:non-whitespace-character-count="606"/>
  </office:meta>
</office:document-meta>
</file>