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3EF00000695DEF7A9BF7003C4D6.svm" manifest:media-type="image/x-svm"/>
  <manifest:file-entry manifest:full-path="Pictures/1000020000000026000000401982DEA9FBF678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36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32.1mm" fo:break-before="auto" style:use-optimal-row-height="tru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style:text-align-source="fix" style:repeat-content="false" fo:wrap-option="no-wrap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ackground-color="#ffcc00" style:text-align-source="fix" style:repeat-content="false" fo:border-left="0.11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ackground-color="#ffcc00" style:text-align-source="fix" style:repeat-content="false" fo:border-left="0.11pt solid #000000" fo:border-right="0.1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fo:background-color="#ffcc00" style:text-align-source="fix" style:repeat-content="false" fo:border-left="0.11pt solid #000000" fo:border-right="0.1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cc00" style:text-align-source="fix" style:repeat-content="false" fo:border-left="0.11pt solid #000000" fo:border-right="0.1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font-name="Verdana" fo:font-size="10pt" style:letter-kerning="true" fo:language="none" fo:country="none" style:language-asian="none" style:country-asian="none" style:font-name-asian="Verdana" style:font-size-asian="10pt"/>
    </style:style>
    <style:style style:name="T3" style:family="text">
      <style:text-properties style:font-name="Verdana" fo:font-weight="normal" style:letter-kerning="true" style:language-asian="none" style:country-asian="none" style:font-name-asian="Verdana" style:font-weight-asian="normal" style:font-weight-complex="normal"/>
    </style:style>
    <style:style style:name="T4" style:family="text">
      <style:text-properties style:font-name="Verdana" fo:font-weight="normal" style:letter-kerning="true" style:language-asian="none" style:country-asian="none" style:font-name-asian="Verdana" style:font-weight-asian="normal" style:font-weight-complex="normal" fo:font-size="10pt" fo:language="none" fo:country="none" style:font-size-asian="10pt"/>
    </style:style>
    <style:style style:name="T5" style:family="text">
      <style:text-properties fo:font-size="12pt"/>
    </style:style>
    <style:style style:name="T6" style:family="text">
      <style:text-properties fo:color="#000000" style:font-name="Times New Roman" fo:font-size="10pt" fo:font-style="normal" style:letter-kerning="true" fo:language="none" fo:country="none" style:language-asian="none" style:country-asian="none" style:font-name-asian="Tahoma" style:font-size-asian="10pt" style:font-size-complex="10pt" style:font-style-asian="normal" style:font-style-complex="normal"/>
    </style:style>
    <style:style style:name="T7" style:family="text">
      <style:text-properties style:font-name="Times New Roman" fo:font-size="10pt" fo:font-style="normal" style:letter-kerning="true" fo:language="none" fo:country="none" style:language-asian="none" style:country-asian="none" style:font-size-asian="10pt" style:font-style-asian="normal" style:font-style-complex="normal" style:font-name-asian="Times New Roman"/>
    </style:style>
    <style:style style:name="T8" style:family="text">
      <style:text-properties style:font-name="Times New Roman" fo:font-size="10pt" fo:font-weight="bold" fo:font-style="normal" style:letter-kerning="true" fo:language="none" fo:country="none" style:language-asian="none" style:country-asian="none" style:font-name-asian="Tahoma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0pt" fo:font-weight="bold" fo:font-style="normal" style:letter-kerning="true" fo:language="none" fo:country="none" style:language-asian="none" style:country-asian="none" style:font-name-asian="Tahoma" style:font-size-asian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10.06mm" svg:height="16.84mm" svg:x="0mm" svg:y="0mm">
            <draw:image xlink:href="Pictures/20000001000003EF00000695DEF7A9BF7003C4D6.svm" xlink:type="simple" xlink:show="embed" xlink:actuate="onLoad" loext:mime-type="image/x-svm">
              <text:p/>
            </draw:image>
            <draw:image xlink:href="Pictures/1000020000000026000000401982DEA9FBF678EB.png" xlink:type="simple" xlink:show="embed" xlink:actuate="onLoad" loext:mime-type="image/png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13"/>
        <table:table-row table:style-name="ro1" table:number-rows-repeated="4"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3" table:number-rows-spanned="1">
            <text:p>Zadanie nr 5 B – KOLEJNOŚĆ UTRZYMANIA WG. POZYCJI ZAKRESU RZECZOWEGO                 <text:span text:style-name="T1">  - </text:span><text:span text:style-name="T2">chodnik o szerokości max. 1,3m</text:span></text:p>
            <text:p><text:span text:style-name="T3">wykonywane nośnikiem z napędem  4x4 o szerokości do 1 m,  min. 13 KM, masie własnej pojazdu do 1,6 t, </text:span><text:span text:style-name="T4">wyposażonym w rozrzutnik/posypywarkę o pojemności min. 0,2 m³ i pług odśnieżny  wraz z nakładką z tworzywa sztucznego (gumową) o szerokości 1,25 m lub utrzymanie ręczne zgodnie ze specyfikacją techniczną</text:span><text:span text:style-name="T5">              </text:span></text:p>
          </table:table-cell>
          <table:covered-table-cell table:number-columns-repeated="2" table:style-name="Default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Default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DROGI PRZY KTÓREJ SĄ USYTUOWANE CHODNIKI, PRZYSTANKI, SCHODY</text:p>
          </table:table-cell>
          <table:table-cell table:style-name="ce12" office:value-type="string" calcext:value-type="string">
            <text:p><text:span text:style-name="T8">POWIERZCHNIA ODCINKA W M</text:span><text:span text:style-name="T9">²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odniki przy ul. Nadbrzeżnej</text:p>
          </table:table-cell>
          <table:table-cell office:value-type="float" office:value="2340" calcext:value-type="float">
            <text:p>234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Chodniki przy ul. Sanatoryjnej od skrzyż. z ul. Główną do nieruchomości nr 26 oraz przy nieruchomości nr 30 oraz od skrzyż. z ul. Sudecką do Domu Uzdrowiskowego nieruchomość nr 48 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Ciąg komunikacyjny <text:s/>przy ulicy Sanatoryjna 45 i Izreska 1 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Chodnik ul. Główna od DW 361 włącznie do nieruchomości nr 1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Ciąg komunikacyjny przy ulicy Głównej 11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Chodniki przy ul. Długiej za hotelem Malinowy Zdrój do granicy Państwa</text:p>
          </table:table-cell>
          <table:table-cell office:value-type="float" office:value="650" calcext:value-type="float">
            <text:p>65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hodniki na odcinkach od skrzyż. z ul. Mickiewicza do ul. Zielonej , od skrzyż. z ul. Leśną do nieruchomości nr 13 i od skrzyż. z ul. Stokową (od mostu) do budynku Górska 5 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odnik przy ul. Piłsudskiego przyległy do nieruchomości nr 1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hodnik przy ul. M. Skłodowskiej-Curie przyległy do MZS oznaczony geodezyjnie jako działka nr 61/6, am. 10, obr. IV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iąg pieszy łączący ul. Piłsudskiego z ul. Górską oznaczony geodezyjnie jako działki nr: 14/4, 48/213, 25/1, am. 8, obr. IV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odnik przy ul. Stokowej przyległy do budynku nr 1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Alejki w parkach: powierzchnia 2.957 m² o nawierzchni żwirowej na terenie:</text:p>
            <text:p>a) parku ,,Odra” ograniczonego ulicami: Zdrojowa, Parkowa, Piłsudskiego, Wyszyńskiego (wejście powyżej hotelu Berliner, wyjście przy fontannie)</text:p>
            <text:p>b) parku ,,Kościelnego” ograniczonego ulicami: Kościelna, Zdrojowa, Parkowa, Piastowska (wejście przy Domu Zdrojowym, wyjście przy barze Arnika)</text:p>
            <text:p><text:span text:style-name="T6">c) dolny taras Domu Zdrojowego </text:span><text:span text:style-name="T7">oznaczony geodezyjnie jako działka nr 40 ,am. 6, obr. IV.</text:span></text:p>
            <text:p>d) park górny od ul. Orzeszkowej do ul. Granicznej (przy korcie)</text:p>
          </table:table-cell>
          <table:table-cell table:style-name="ce14" office:value-type="float" office:value="2957" calcext:value-type="float">
            <text:p>295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Plac wokół fontanny oznaczony geodezyjnie jako działki: nr 1, 19 , am. 6, obr. IV przy skrzyżowaniu ul. Zdrojowej z ul. Parkową</text:p>
          </table:table-cell>
          <table:table-cell office:value-type="float" office:value="760" calcext:value-type="float">
            <text:p>76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hodniki przyległe do parku ,,Górnego” przy n/w ulicach: 3-go Maja, Orzeszkowej, Spacerową, Graniczną oznaczone geodezyjnie jako działki: nr 42, 30, 44, <text:s/>am. 6, obr. IV.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hodnik przy parku od ul. Zdrojowej do <text:s/>górnego tarasu Domu Zdrojowego.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hodniki przy ul. Widokowej</text:p>
          </table:table-cell>
          <table:table-cell office:value-type="float" office:value="1475" calcext:value-type="float">
            <text:p>147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Chodnik przy ul. Sienkiewicza od skrzyżowania z ul. <text:s/>K. S. Wyszyńskiego przy hotelu „Kryształ” (lewa strona) do ul. Zdrojowej</text:p>
          </table:table-cell>
          <table:table-cell office:value-type="float" office:value="170" calcext:value-type="float">
            <text:p>17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odniki przy ul. Zdrojowej: przyległe do nieruchomości nr 5, do parku Kościelnego na odcinku od skrzyż. z ul. Piastowską do skrzyż z ul. Parkową, na odcinku od ul. Parkowej do ul. Piłsudskiego po obu stronach drogi.</text:p>
          </table:table-cell>
          <table:table-cell office:value-type="string" calcext:value-type="string">
            <text:p/>
            <text:p>26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odnik przy ul. Piastowskiej od ul. Kościelnej prawa strona do nieruchomości 1b</text:p>
          </table:table-cell>
          <table:table-cell office:value-type="float" office:value="225" calcext:value-type="float">
            <text:p>225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odnik przy ul. Sienkiewicza od skrzyżowania z ul. <text:s/>Zakopiańską do skrzyż z ul. Wyszyńskiego (przy skarpie)</text:p>
          </table:table-cell>
          <table:table-cell office:value-type="float" office:value="343" calcext:value-type="float">
            <text:p>343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" office:value-type="string" calcext:value-type="string">
            <text:p>Ciąg komunikacyjny przy ulicy Mickiewicza 2 , ul. Granicznej i ul. Stefana Batorego 3</text:p>
          </table:table-cell>
          <table:table-cell office:value-type="float" office:value="1381" calcext:value-type="float">
            <text:p>1381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ul. Wolna + mostek na potoku ,,Santa Maria” ze schodami i ścieżką łączącą ul. Wolna z ul. Zakopiańską oznaczony geodezyjnie jako działki: nr 100, am. 3, obr. IV, 15/252, am. 13, obr. III.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hodnik przy ul. Wczasowej od strony hotelu Narcyz od skrzyż z ul. Sienkiewicza do mostu przy ul. Krótkiej <text:s/>włączni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iąg komunikacyjny stanowiący ul. Wolną.</text:p>
          </table:table-cell>
          <table:table-cell office:value-type="float" office:value="110" calcext:value-type="float">
            <text:p>110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Chodniki przy ul. Sienkiewicza na odcinku od skrzyżowania z ul. Majową do skrzyż. z ul. Strumykową od strony nieruchomości nr 16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Chodnik przy ul. Zakopiańskiej przy nieruchomości działka nr 7/3, am. 3, obr. IV apartamenty Zabobrze</text:p>
          </table:table-cell>
          <table:table-cell office:value-type="float" office:value="64" calcext:value-type="float">
            <text:p>64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Chodnik przy ul. Zakopiańskiej z wyłączeniem odcinków położonych przy nieruchomościach Zakopiańska 5 i Krótka 5. </text:p>
          </table:table-cell>
          <table:table-cell table:style-name="ce15" office:value-type="float" office:value="575" calcext:value-type="float">
            <text:p>57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Chodnik przy ul. Strażackiej przyległy do nieruchomości oznaczonych geodezyjnie jako działki: 62 am. 1, Obr. IV oraz 2/1, 2/2, 2/3, am. 3, Or. IV</text:p>
          </table:table-cell>
          <table:table-cell table:style-name="ce15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Chodnik przy ul. 11 Listopada </text:p>
          </table:table-cell>
          <table:table-cell table:style-name="ce15" office:value-type="float" office:value="2150" calcext:value-type="float">
            <text:p>2150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Chodnik przy ul. Grunwaldzkiej od granicy <text:s/>nieruchomości nr 4 do granicy nieruchomości nr 2 </text:p>
          </table:table-cell>
          <table:table-cell table:style-name="ce15" office:value-type="float" office:value="215" calcext:value-type="float">
            <text:p>215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RAZEM POWIERZCHNIA DO UTRZYMANIA</text:p>
          </table:table-cell>
          <table:covered-table-cell table:style-name="ce11"/>
          <table:table-cell table:style-name="ce16" office:value-type="string" calcext:value-type="string">
            <text:p>17.1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2:09:24.5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5T11:40:36.995000000</meta:creation-date>
    <dc:date>2022-08-11T12:10:30.949000000</dc:date>
    <meta:editing-duration>PT1H30M15S</meta:editing-duration>
    <meta:editing-cycles>26</meta:editing-cycles>
    <meta:generator>LibreOffice/6.3.1.2$Windows_X86_64 LibreOffice_project/b79626edf0065ac373bd1df5c28bd630b4424273</meta:generator>
    <meta:document-statistic meta:table-count="1" meta:cell-count="96" meta:object-count="1"/>
  </office:meta>
</office:document-meta>
</file>