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3EF00000695DEF7A9BF7003C4D6.svm" manifest:media-type="image/x-svm"/>
  <manifest:file-entry manifest:full-path="Pictures/1000020000000026000000401982DEA9FBF678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36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cc00"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style:text-align-source="fix" style:repeat-content="false" fo:wrap-option="wrap" fo:border="0.1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10.06mm" svg:height="16.84mm" svg:x="0mm" svg:y="0mm">
            <draw:image xlink:href="Pictures/20000001000003EF00000695DEF7A9BF7003C4D6.svm" xlink:type="simple" xlink:show="embed" xlink:actuate="onLoad" loext:mime-type="image/x-svm">
              <text:p/>
            </draw:image>
            <draw:image xlink:href="Pictures/1000020000000026000000401982DEA9FBF678EB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5"/>
        <table:table-column table:style-name="co3" table:default-cell-style-name="ce8"/>
        <table:table-row table:style-name="ro1" table:number-rows-repeated="4">
          <table:table-cell table:style-name="Default"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Zadanie nr 4 – KOLEJNOŚĆ UTRZYMANIA WR. POZYCJI ZAKRESU RZECZOWEGO</text:p>
          </table:table-cell>
          <table:covered-table-cell table:number-columns-repeated="2" table:style-name="Default"/>
        </table:table-row>
        <table:table-row table:style-name="ro2">
          <table:table-cell office:value-type="string" calcext:value-type="string">
            <text:p>Lp.</text:p>
          </table:table-cell>
          <table:table-cell table:style-name="ce4" office:value-type="string" calcext:value-type="string">
            <text:p>NAZWA DROGI</text:p>
          </table:table-cell>
          <table:table-cell table:style-name="ce7" office:value-type="string" calcext:value-type="string">
            <text:p>DŁUGOŚĆ ODCINK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ul. Główna ( od skrzyż z ul. Lwówecka do granicy z m. Pobiedna)</text:p>
          </table:table-cell>
          <table:table-cell table:style-name="ce15" office:value-type="float" office:value="0.677" calcext:value-type="float">
            <text:p>0,67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l. Spadzista, droga dojazdowa do Centrum Rehabilitacji i DW ,,EWA”, przejazd przez Centrum Rehabilitacji</text:p>
          </table:table-cell>
          <table:table-cell table:style-name="ce15" office:value-type="float" office:value="0.607" calcext:value-type="float">
            <text:p>0,60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l. Sanatoryjna na odcinku od skrzyżowania z ul. Sudecką do skrzyżowania z ul. Górzystą</text:p>
          </table:table-cell>
          <table:table-cell table:style-name="ce15" office:value-type="float" office:value="0.656" calcext:value-type="float">
            <text:p>0,6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. Izerska</text:p>
          </table:table-cell>
          <table:table-cell table:style-name="ce15" office:value-type="float" office:value="1.388" calcext:value-type="float">
            <text:p>1,3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. Spokojna wraz z drogą dojazdową do nieruchomości nr 10</text:p>
          </table:table-cell>
          <table:table-cell office:value-type="string" calcext:value-type="string">
            <text:p>1,043 (3 mijanki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. Modrzewiowa</text:p>
          </table:table-cell>
          <table:table-cell office:value-type="float" office:value="0.379" calcext:value-type="float">
            <text:p>0,37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roga dojazdowa do Sanatorium ,,Zameczek” na odcinku od skrzyżowania z ul. Modrzewiową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. Górzysta </text:p>
          </table:table-cell>
          <table:table-cell office:value-type="float" office:value="1.036" calcext:value-type="float">
            <text:p>1,0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. Łowiecka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. Lwówecka od nieruchomości nr 9 do skrzyż. Z ul. Wierzbową</text:p>
          </table:table-cell>
          <table:table-cell office:value-type="float" office:value="0.123" calcext:value-type="float">
            <text:p>0,12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Ul. Rolnicza od skrzyżowania z ul. Sanatoryjną do skrzyżowania z ul. Lwówecką stanowiącą dojazd do nieruchomości nr: 1, 4, 8, 9 i 12. </text:p>
          </table:table-cell>
          <table:table-cell office:value-type="float" office:value="0.83" calcext:value-type="float">
            <text:p>0,8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l. Sędziwa wraz z droga dojazdową do nieruchomości nr 6 – dojazd od drogi wojewódzkiej nr 361 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l. Wierzbowa</text:p>
          </table:table-cell>
          <table:table-cell office:value-type="string" calcext:value-type="string">
            <text:p>0,636 (2 mijanki)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Ul. Młyńska ( odcinek drogi stanowiący dojazd do nieruchomości nr 4, 5 i 6 oraz dojazd do oczyszczalni ścieków)</text:p>
          </table:table-cell>
          <table:table-cell office:value-type="float" office:value="0.305" calcext:value-type="float">
            <text:p>0,3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l. Nadrzeczna</text:p>
          </table:table-cell>
          <table:table-cell office:value-type="string" calcext:value-type="string">
            <text:p>0,706 (3 mijanki)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l. Starowiejska </text:p>
          </table:table-cell>
          <table:table-cell office:value-type="string" calcext:value-type="string">
            <text:p>0,440 ( 3 mijanki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l. Łąkowa </text:p>
          </table:table-cell>
          <table:table-cell office:value-type="float" office:value="0.123" calcext:value-type="float">
            <text:p>0,1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l. Szkolna</text:p>
          </table:table-cell>
          <table:table-cell office:value-type="float" office:value="0.215" calcext:value-type="float">
            <text:p>0,2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l. Klubowa wraz z dojazdem do ujęcia wody pitnej „Łużyca”</text:p>
          </table:table-cell>
          <table:table-cell office:value-type="string" calcext:value-type="string">
            <text:p>0,855 (3 mijanki)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Ul. Długa (odcinek od drogi wojewódzkiej nr 358 do nieruchomości nr 45) oznaczona geodezyjnie jako działka nr 19, am. 2, obr. I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Ul. Długa (odcinek od drogi wojewódzkiej nr 358 do nieruchomości nr 47) oznaczona geodezyjnie jako działka nr 21/7, am. 2, obr. I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Ul. Sudecka – drogi gminne stanowiące dojazdy z drogi wojewódzkiej nr 361 do nieruchomości nr: 8, 11,14, 16, 19, 20, 21a, 21b, 22a, 23, 23a, 26 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RAZEM KM DO UTRZYMANIA</text:p>
          </table:table-cell>
          <table:covered-table-cell table:style-name="ce6"/>
          <table:table-cell table:style-name="ce7" office:value-type="float" office:value="12.219" calcext:value-type="float">
            <text:p>12,219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3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09:52:29.4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5T11:40:36.995000000</meta:creation-date>
    <dc:date>2022-08-11T09:52:55.347000000</dc:date>
    <meta:editing-duration>PT31M30S</meta:editing-duration>
    <meta:editing-cycles>11</meta:editing-cycles>
    <meta:generator>LibreOffice/6.3.1.2$Windows_X86_64 LibreOffice_project/b79626edf0065ac373bd1df5c28bd630b4424273</meta:generator>
    <meta:print-date>2022-08-11T09:52:51.717000000</meta:print-date>
    <meta:document-statistic meta:table-count="1" meta:cell-count="72" meta:object-count="1"/>
  </office:meta>
</office:document-meta>
</file>