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FrankfurtGothic1" svg:font-family="FrankfurtGoth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style="italic" officeooo:paragraph-rsid="001f650d" style:font-size-asian="9pt" style:language-asian="pl" style:country-asian="PL" style:font-style-asian="italic" style:font-name-complex="Arial3" style:font-size-complex="9pt" style:font-style-complex="italic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9pt" fo:font-style="italic" officeooo:paragraph-rsid="001f650d" style:font-size-asian="9pt" style:font-style-asian="italic" style:font-name-complex="Arial3" style:font-size-complex="9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9pt" officeooo:paragraph-rsid="001f650d" style:font-size-asian="9pt" style:font-name-complex="Arial3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9pt" officeooo:paragraph-rsid="001f650d" style:font-size-asian="9pt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f650d" style:font-size-asian="10pt" style:font-name-complex="Arial3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1f650d" style:font-size-asian="10pt" style:font-name-complex="Arial3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1f650d" style:font-size-asian="10pt" style:font-name-complex="Arial3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770282" officeooo:paragraph-rsid="001f650d" style:font-size-asian="10pt" style:font-name-complex="Arial3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f650d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rsid="00916d64" officeooo:paragraph-rsid="001f650d" style:font-size-asian="10pt" style:font-weight-asian="bold" style:font-name-complex="Arial3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style="italic" officeooo:paragraph-rsid="001f650d" style:font-size-asian="10pt" style:font-style-asian="italic" style:font-name-complex="Arial3" style:font-size-complex="10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1f650d" style:font-size-asian="10pt" style:font-name-complex="Arial3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Arial" fo:font-size="10pt" fo:font-weight="bold" officeooo:paragraph-rsid="001f650d" style:font-size-asian="10pt" style:font-weight-asian="bold" style:font-name-complex="Arial3" style:font-size-complex="10pt" style:font-weight-complex="bold"/>
    </style:style>
    <style:style style:name="P14" style:family="paragraph" style:parent-style-name="Footer">
      <style:paragraph-properties fo:text-align="justify" style:justify-single-word="false"/>
      <style:text-properties officeooo:paragraph-rsid="001f650d"/>
    </style:style>
    <style:style style:name="P15" style:family="paragraph" style:parent-style-name="a_29__20_wciet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paragraph-rsid="001f650d" style:font-size-asian="10pt" style:font-name-complex="Arial3" style:font-size-complex="10pt"/>
    </style:style>
    <style:style style:name="P16" style:family="paragraph" style:parent-style-name="a_29__20_wciety">
      <style:paragraph-properties fo:margin-left="0cm" fo:margin-right="0cm" fo:line-height="100%" fo:text-align="justify" style:justify-single-word="false" fo:text-indent="0cm" style:auto-text-indent="false"/>
      <style:text-properties fo:color="#ff0000" style:font-name="Arial" fo:font-size="10pt" fo:font-style="italic" officeooo:paragraph-rsid="001f650d" style:font-name-asian="TimesNewRomanPSMT" style:font-size-asian="10pt" style:font-style-asian="italic" style:font-name-complex="Verdana" style:font-size-complex="10pt"/>
    </style:style>
    <style:style style:name="P17" style:family="paragraph" style:parent-style-name="a_29__20_wciet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f650d" style:font-size-asian="10pt" style:font-name-complex="Arial3" style:font-size-complex="10pt"/>
    </style:style>
    <style:style style:name="T1" style:family="text">
      <style:text-properties fo:font-weight="bold" style:font-weight-asian="bold" style:font-name-complex="Arial3" style:font-weight-complex="bold"/>
    </style:style>
    <style:style style:name="T2" style:family="text">
      <style:text-properties fo:font-weight="bold" officeooo:rsid="00916d64" style:font-weight-asian="bold" style:font-weight-complex="bold"/>
    </style:style>
    <style:style style:name="T3" style:family="text">
      <style:text-properties style:font-name-complex="Arial3"/>
    </style:style>
    <style:style style:name="T4" style:family="text">
      <style:text-properties style:font-name="Arial"/>
    </style:style>
    <style:style style:name="T5" style:family="text">
      <style:text-properties style:font-name="Arial" officeooo:rsid="006de176"/>
    </style:style>
    <style:style style:name="T6" style:family="text">
      <style:text-properties style:font-name="Arial" officeooo:rsid="008b4db4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size="10pt" style:font-size-asian="10pt" style:font-name-complex="Arial3" style:font-size-complex="10pt"/>
    </style:style>
    <style:style style:name="T9" style:family="text">
      <style:text-properties style:font-name="Arial" fo:font-size="10pt" officeooo:rsid="006de176" style:font-size-asian="10pt" style:font-name-complex="Arial3" style:font-size-complex="10pt"/>
    </style:style>
    <style:style style:name="T10" style:family="text">
      <style:text-properties style:font-name="Arial" fo:font-size="10pt" style:font-size-asian="10pt" style:language-asian="ar" style:country-asian="SA" style:font-name-complex="Arial3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officeooo:rsid="0014d766" style:font-size-asian="10pt" style:language-asian="ar" style:country-asian="SA" style:font-weight-asian="bold" style:font-name-complex="Arial3" style:font-size-complex="10pt" style:font-style-complex="italic" style:font-weight-complex="bold"/>
    </style:style>
    <style:style style:name="T13" style:family="text">
      <style:text-properties style:font-name="Arial" fo:font-size="10pt" fo:font-weight="bold" officeooo:rsid="011469fb" style:font-size-asian="10pt" style:language-asian="ar" style:country-asian="SA" style:font-weight-asian="bold" style:font-name-complex="Arial3" style:font-size-complex="10pt" style:font-style-complex="italic" style:font-weight-complex="bold"/>
    </style:style>
    <style:style style:name="T14" style:family="text">
      <style:text-properties style:font-name="Arial" fo:font-size="10pt" fo:font-weight="bold" style:font-size-asian="10pt" style:language-asian="ar" style:country-asian="SA" style:font-weight-asian="bold" style:font-name-complex="Arial3" style:font-size-complex="10pt" style:font-weight-complex="bold"/>
    </style:style>
    <style:style style:name="T15" style:family="text"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16" style:family="text">
      <style:text-properties fo:color="#ff0000" fo:font-weight="bold" style:font-name-asian="TimesNewRomanPSMT" style:font-weight-asian="bold" style:font-name-complex="Verdana"/>
    </style:style>
    <style:style style:name="T17" style:family="text">
      <style:text-properties fo:color="#ff0000" fo:font-weight="bold" officeooo:rsid="00770282" style:font-name-asian="TimesNewRomanPSMT" style:font-weight-asian="bold" style:font-name-complex="Verdana"/>
    </style:style>
    <style:style style:name="T18" style:family="text">
      <style:text-properties fo:color="#ff0000" style:font-name-asian="TimesNewRomanPSMT" style:font-name-complex="Verdana"/>
    </style:style>
    <style:style style:name="T19" style:family="text">
      <style:text-properties fo:color="#ff0000" fo:font-style="italic" style:font-name-asian="TimesNewRomanPSMT" style:font-style-asian="italic" style:font-name-complex="Verdana"/>
    </style:style>
    <style:style style:name="T20" style:family="text">
      <style:text-properties fo:color="#ff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0a7b9e" style:letter-kerning="true" fo:background-color="transparent" loext:char-shading-value="0" style:font-name-asian="TimesNewRomanPSMT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21" style:family="text">
      <style:text-properties officeooo:rsid="00770282"/>
    </style:style>
    <style:style style:name="T22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339f12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italic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0a7b9e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italic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1189c7b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italic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1159e9f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italic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0075f3" style:letter-kerning="true" style:font-name-asian="Arial2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italic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0a7b9e" style:letter-kerning="true" fo:background-color="transparent" loext:char-shading-value="0" style:font-name-asian="TimesNewRomanPSMT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28" style:family="text">
      <style:text-properties style:use-window-font-color="true" style:font-name="Arial" fo:font-size="10pt" style:text-underline-style="none" fo:font-weight="bold" style:font-size-asian="10pt" style:font-weight-asian="bold" style:font-name-complex="Arial3" style:font-size-complex="10pt"/>
    </style:style>
    <style:style style:name="T29" style:family="text">
      <style:text-properties style:use-window-font-color="true" style:font-name="Arial" fo:font-size="10pt" style:text-underline-style="none" fo:font-weight="normal" style:font-size-asian="10pt" style:font-weight-asian="normal" style:font-name-complex="Arial3" style:font-size-complex="10pt" style:font-weight-complex="normal"/>
    </style:style>
    <style:style style:name="T30" style:family="text">
      <style:text-properties style:use-window-font-color="true" style:font-name="Arial" fo:font-size="10pt" style:text-underline-style="none" fo:font-weight="normal" officeooo:rsid="0014d766" style:font-size-asian="10pt" style:font-weight-asian="normal" style:font-name-complex="Arial3" style:font-size-complex="10pt" style:font-weight-complex="normal"/>
    </style:style>
    <style:style style:name="T31" style:family="text">
      <style:text-properties officeooo:rsid="006de176"/>
    </style:style>
    <style:style style:name="T32" style:family="text">
      <style:text-properties officeooo:rsid="01172fb3"/>
    </style:style>
    <style:style style:name="T33" style:family="text">
      <style:text-properties fo:background-color="transparent" loext:char-shading-value="0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name-complex="Arial3" style:font-style-complex="italic"/>
    </style:style>
    <style:style style:name="T36" style:family="text">
      <style:text-properties fo:font-style="italic" fo:font-weight="bold" officeooo:rsid="001d6538" style:language-asian="pl" style:country-asian="PL" style:font-style-asian="italic" style:font-weight-asian="bold" style:font-name-complex="Verdana1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 do SWZ</text:p>
      <text:p text:style-name="P5">Wykonawca:</text:p>
      <text:p text:style-name="P5">………………………………</text:p>
      <text:p text:style-name="P5">(pełna nazwa/firma, adres, w zależności od podmiotu: NIP/PESEL, KRS/CEiDG)</text:p>
      <text:p text:style-name="P5">reprezentowany przez:</text:p>
      <text:p text:style-name="P5">…………………………</text:p>
      <text:p text:style-name="P5">(imię, nazwisko, stanowisko/podstawa do <text:s/>reprezentacji)</text:p>
      <text:p text:style-name="P5"/>
      <text:p text:style-name="P9"><text:span text:style-name="T1">Oświadczenie składane na podstawie art. 125 ust. 1 ustawy z dnia 11 września 2019 r. Prawo zamówień publicznych (dalej jako: Pzp)</text:span><text:span text:style-name="T3"> </text:span></text:p>
      <text:p text:style-name="P9"><text:span text:style-name="T3"/></text:p>
      <text:p text:style-name="P7">DOTYCZĄCE:</text:p>
      <text:p text:style-name="P5"/>
      <text:p text:style-name="P12"><text:span text:style-name="T5">1</text:span><text:span text:style-name="T4">. PRZESŁANEK WYKLUCZENIA Z POSTĘPOWANIA, o których mowa w art. 108 ust. 1 Pzp (ust. 11 SWZ) </text:span><text:span text:style-name="T6">i </text:span><text:span text:style-name="T7">art. 7 ust. 1 ustawy</text:span><text:span text:style-name="Strong"><text:span text:style-name="T4"> </text:span></text:span><text:span text:style-name="T7">z dnia 13 kwietnia 2022 r. </text:span><text:span text:style-name="Strong"><text:span text:style-name="T4">o szczególnych rozwiązaniach w zakresie przeciwdziałania wspieraniu agresji na Ukrainę oraz służących ochronie bezpieczeństwa narodowego </text:span></text:span><text:span text:style-name="T7">(Dz. U. poz. 835) </text:span><text:span text:style-name="T4">– </text:span><text:span text:style-name="T7">dalej u.o.s.r</text:span><text:span text:style-name="T4"> (pkt 11 SWZ)oraz art. 109 ust. 1 Pzp punkty 5, 6, 7, 8, 9 i 10 (ust. 16 SWZ)</text:span></text:p>
      <text:p text:style-name="P5">wypełnione i podpisane odpowiednio przez: </text:p>
      <text:p text:style-name="P5">a) wykonawcę<text:span text:style-name="T17">*</text:span><text:span text:style-name="T21"> </text:span><text:s/>lub</text:p>
      <text:p text:style-name="P5">b) jednego ze wspólników konsorcjum<text:span text:style-name="T17">*</text:span><text:span text:style-name="T21"> </text:span><text:s/>(w przypadku składania oferty wspólnej) albo</text:p>
      <text:p text:style-name="P8">c) <text:s/>każdego ze wspólników spółki cywilnej<text:span text:style-name="T16">*</text:span> </text:p>
      <text:p text:style-name="P15"><text:span text:style-name="T16">*</text:span><text:span text:style-name="T18"> </text:span><text:span text:style-name="T19">niepotrzebne skreślić</text:span></text:p>
      <text:p text:style-name="P16"/>
      <text:p text:style-name="P14"><text:span text:style-name="T9">2</text:span><text:span text:style-name="T8">. Na potrzeby postępowania o udzielenie zamówienia publicznego </text:span><text:span text:style-name="T11">nr</text:span><text:span text:style-name="T10"> </text:span><text:span text:style-name="T12">GMiI.271.</text:span><text:span text:style-name="T13">13</text:span><text:span text:style-name="T12">/202</text:span><text:span text:style-name="T13">2</text:span><text:span text:style-name="T14"> <text:s/>-</text:span><text:span text:style-name="T11"> </text:span><text:span text:style-name="T22">„</text:span><text:span text:style-name="T23">Zimowe utrzymanie dróg gminnych oraz ciągów pieszych będących w zarządzie Gminy Miejskiej Świeradów-Zdrój w sezonie zimowym 202</text:span><text:span text:style-name="T24">2</text:span><text:span text:style-name="T23">r./202</text:span><text:span text:style-name="T24">3</text:span><text:span text:style-name="T23">r.” - Zadanie nr 1</text:span><text:span text:style-name="T20">*</text:span><text:span text:style-name="T23">, 2</text:span><text:span text:style-name="T20">*</text:span><text:span text:style-name="T23">, 3</text:span><text:span text:style-name="T20">*</text:span><text:span text:style-name="T23">, 4</text:span><text:span text:style-name="T20">*</text:span><text:span text:style-name="T23">, 5a</text:span><text:span text:style-name="T20">*</text:span><text:span text:style-name="T23">, 5b</text:span><text:span text:style-name="T20">*</text:span><text:span text:style-name="T23">,</text:span><text:span text:style-name="T26"> </text:span><text:span text:style-name="T25">6</text:span><text:span text:style-name="T20">*</text:span><text:span text:style-name="T27">,</text:span><text:span text:style-name="T20"> </text:span><text:span text:style-name="T25">7</text:span><text:span text:style-name="T20">*</text:span><text:span text:style-name="T8"> prowadzonego przez</text:span><text:span text:style-name="Internet_20_link"><text:span text:style-name="T28"> </text:span></text:span><text:span text:style-name="Internet_20_link"><text:span text:style-name="T29">Gminę Miejską </text:span></text:span><text:span text:style-name="Internet_20_link"><text:span text:style-name="T30">Świeradów-Zdrój</text:span></text:span><text:span text:style-name="Internet_20_link"><text:span text:style-name="T29">, </text:span></text:span><text:span text:style-name="Internet_20_link"><text:span text:style-name="T30">ul. 11 Listopada 35</text:span></text:span><text:span text:style-name="Internet_20_link"><text:span text:style-name="T29">, 59 - </text:span></text:span><text:span text:style-name="Internet_20_link"><text:span text:style-name="T30">85</text:span></text:span><text:span text:style-name="Internet_20_link"><text:span text:style-name="T29">0 </text:span></text:span><text:span text:style-name="Internet_20_link"><text:span text:style-name="T30">Świeradów-Zdrój</text:span></text:span><text:span text:style-name="Internet_20_link"><text:span text:style-name="T29">”, </text:span></text:span><text:span text:style-name="T15">oświadczam, co następuje:</text:span></text:p>
      <text:p text:style-name="P17"><text:span text:style-name="T16">*</text:span><text:span text:style-name="T18"> </text:span><text:span text:style-name="T19">niepotrzebne skreślić</text:span></text:p>
      <text:p text:style-name="P5">3.<text:span text:style-name="T31">1</text:span> Oświadczam, że nie podlegam wykluczeniu z postępowania na podstawie art. 108 ust. 1 ustawy Pzp.</text:p>
      <text:p text:style-name="P5"><text:span text:style-name="T32">3.2 <text:s/>Oświadczam, że nie podlegam wykluczeniu z postępowania na podstawie </text:span><text:span text:style-name="T2">art. 7 ust. 1 u.o.s.r.</text:span></text:p>
      <text:p text:style-name="P10"/>
      <text:p text:style-name="P5">3.<text:span text:style-name="T32">3 </text:span>Oświadczam, że nie podlegam wykluczeniu z postępowania na podstawie <text:line-break/>art. 109 ust. 1 ustawy Pzp w zakresie okoliczności, które Zamawiający wskazał w ogłoszeniu o zamówieniu oraz w ust. 16 SWZ, czyli art. 109 ust. 1 punkty 5-10 Pzp .</text:p>
      <text:p text:style-name="P5"/>
      <text:p text:style-name="P5">3.4 Oświadczam, że zachodzą w stosunku do mnie podstawy wykluczenia z postępowania na podstawie art. …………. ustawy Pzp (podać mającą zastosowanie podstawę wykluczenia spośród wymienionych w art. 108 ust. 1 pkt 1, 2, 5, <text:span text:style-name="T33">6</text:span> lub art. 109 ust. 1 pkt. 2-10 ustawy Pzp w zakresie okoliczności, które Zamawiający wskazał w ogłoszeniu o zamówieniu oraz w ust. 16 SWZ). </text:p>
      <text:p text:style-name="P5">Jednocześnie oświadczam, że w związku z ww. okolicznością, na podstawie art. 110 ust. 2 ustawy Pzp podjąłem następujące środki naprawcze: ………………………………………………………………..</text:p>
      <text:p text:style-name="P5"/>
      <text:p text:style-name="P5">4. OŚWIADCZENIE DOTYCZĄCE PODANYCH INFORMACJI:</text:p>
      <text:p text:style-name="P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"/>
      <text:p text:style-name="P5"/>
      <text:p text:style-name="P6">…………….……. (miejscowość), dnia ………….…… <text:s text:c="2"/></text:p>
      <text:p text:style-name="P6"/>
      <text:p text:style-name="P6"/>
      <text:p text:style-name="P6"/>
      <text:p text:style-name="P6"/>
      <text:p text:style-name="P6"><text:s text:c="19"/></text:p>
      <text:p text:style-name="P11"/>
      <text:p text:style-name="P3"><text:span text:style-name="T34">podpis </text:span><text:span text:style-name="T36">w formie lub postaci elektronicznej </text:span><text:span text:style-name="T34">osoby (osób) </text:span></text:p>
      <text:p text:style-name="P2">upoważnionej do składania oświadczeń woli w imieniu odpowiednio: </text:p>
      <text:p text:style-name="P2">a) wykonawcy; </text:p>
      <text:p text:style-name="P2">b) każdego ze wspólników konsorcjum; </text:p>
      <text:p text:style-name="P4"><text:span text:style-name="T35">c) podmiotów, na zasoby których powołuje się wykonawca w celu spełnienia warunków udziału w postępowaniu</text:span><text:span text:style-name="T3">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FrankfurtGothic1" svg:font-family="FrankfurtGoth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_29__20_wciety" style:display-name="a) wciety" style:family="paragraph" style:parent-style-name="Standard" style:default-outline-level="">
      <style:paragraph-properties fo:margin-left="1cm" fo:margin-right="0cm" fo:margin-top="0cm" fo:margin-bottom="0cm" loext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" style:font-family-asian="'Times New Roman'" style:font-family-generic-asian="system" style:font-pitch-asian="variable" style:font-size-asian="9.5pt" style:language-asian="ar" style:country-asian="SA" style:font-name-complex="FrankfurtGothic1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4T14:56:58.972000000</meta:creation-date>
    <dc:date>2022-08-24T14:57:59.051000000</dc:date>
    <meta:editing-duration>PT1M</meta:editing-duration>
    <meta:editing-cycles>1</meta:editing-cycles>
    <meta:document-statistic meta:table-count="0" meta:image-count="0" meta:object-count="0" meta:page-count="1" meta:paragraph-count="31" meta:word-count="427" meta:character-count="2923" meta:non-whitespace-character-count="2487"/>
    <meta:generator>LibreOffice/6.0.5.2$Windows_X86_64 LibreOffice_project/54c8cbb85f300ac59db32fe8a675ff7683cd5a16</meta:generator>
  </office:meta>
</office:document-meta>
</file>