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7.646cm" fo:margin-left="-0.247cm" table:align="left" style:writing-mode="lr-tb"/>
    </style:style>
    <style:style style:name="Tabela2.A" style:family="table-column">
      <style:table-column-properties style:column-width="0.868cm"/>
    </style:style>
    <style:style style:name="Tabela2.B" style:family="table-column">
      <style:table-column-properties style:column-width="2.327cm"/>
    </style:style>
    <style:style style:name="Tabela2.C" style:family="table-column">
      <style:table-column-properties style:column-width="1.909cm"/>
    </style:style>
    <style:style style:name="Tabela2.D" style:family="table-column">
      <style:table-column-properties style:column-width="3.528cm"/>
    </style:style>
    <style:style style:name="Tabela2.E" style:family="table-column">
      <style:table-column-properties style:column-width="5.191cm"/>
    </style:style>
    <style:style style:name="Tabela2.F" style:family="table-column">
      <style:table-column-properties style:column-width="3.8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646cm" fo:margin-left="-0.247cm" table:align="left" style:writing-mode="lr-tb"/>
    </style:style>
    <style:style style:name="Tabela3.A" style:family="table-column">
      <style:table-column-properties style:column-width="0.868cm"/>
    </style:style>
    <style:style style:name="Tabela3.B" style:family="table-column">
      <style:table-column-properties style:column-width="2.198cm"/>
    </style:style>
    <style:style style:name="Tabela3.C" style:family="table-column">
      <style:table-column-properties style:column-width="1.778cm"/>
    </style:style>
    <style:style style:name="Tabela3.D" style:family="table-column">
      <style:table-column-properties style:column-width="3.787cm"/>
    </style:style>
    <style:style style:name="Tabela3.E" style:family="table-column">
      <style:table-column-properties style:column-width="5.191cm"/>
    </style:style>
    <style:style style:name="Tabela3.F" style:family="table-column">
      <style:table-column-properties style:column-width="3.8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3657b6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24f2f6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2781e8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4ac2d5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c893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7c392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0154b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officeooo:paragraph-rsid="001df6b4" style:font-size-asian="9pt" style:language-asian="pl" style:country-asian="PL" style:font-style-asian="italic" style:font-name-complex="Arial2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965cb" style:font-size-asian="10pt" style:font-name-complex="Arial2" style:font-size-complex="10pt"/>
    </style:style>
    <style:style style:name="P59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2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3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5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6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7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78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7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0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2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4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5c3974" style:font-size-asian="10pt" style:font-name-complex="Arial" style:font-size-complex="10pt" style:font-weight-complex="bold"/>
    </style:style>
    <style:style style:name="P85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2c893"/>
    </style:style>
    <style:style style:name="P88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345fe6" style:font-size-asian="10pt" style:font-weight-asian="bold" style:font-name-complex="Verdana" style:font-size-complex="10pt" style:font-weight-complex="bold"/>
    </style:style>
    <style:style style:name="P89" style:family="paragraph" style:parent-style-name="Lis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pt" officeooo:paragraph-rsid="0032f95f" style:font-size-asian="10pt" style:font-name-complex="Verdana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92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42c893"/>
    </style:style>
    <style:style style:name="P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42c893"/>
    </style:style>
    <style:style style:name="P98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9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0" style:family="paragraph" style:parent-style-name="Standard">
      <style:paragraph-properties fo:margin-top="0cm" fo:margin-bottom="0.212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10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5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0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07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0pt" officeooo:paragraph-rsid="0032f95f" style:font-size-asian="10pt" style:font-name-complex="Verdana" style:font-size-complex="10pt"/>
    </style:style>
    <style:style style:name="P108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name-complex="Verdana" style:font-size-complex="10pt"/>
    </style:style>
    <style:style style:name="P109" style:family="paragraph" style:parent-style-name="Table_20_Contents">
      <style:paragraph-properties fo:margin-top="0cm" fo:margin-bottom="0.212cm" loext:contextual-spacing="false"/>
      <style:text-properties style:font-name="Arial" fo:font-size="10pt" officeooo:paragraph-rsid="0032f95f" style:font-size-asian="10pt" style:font-size-complex="10pt"/>
    </style:style>
    <style:style style:name="P110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size-complex="10pt"/>
    </style:style>
    <style:style style:name="P1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paragraph-rsid="0032f95f" style:font-size-asian="10pt" style:font-size-complex="10pt"/>
    </style:style>
    <style:style style:name="P1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rsid="00345fe6" officeooo:paragraph-rsid="00345fe6" style:font-size-asian="10pt" style:font-size-complex="10pt"/>
    </style:style>
    <style:style style:name="P1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fo:font-style="italic" officeooo:paragraph-rsid="0032f95f" style:font-size-asian="10pt" style:font-style-asian="italic" style:font-size-complex="10pt" style:font-style-complex="italic"/>
    </style:style>
    <style:style style:name="P114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1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1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P120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21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22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23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24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26" style:family="paragraph" style:parent-style-name="Standard">
      <style:text-properties style:font-name="Arial" fo:font-size="10pt" officeooo:paragraph-rsid="002965cb" style:font-size-asian="10pt" style:font-name-complex="Verdana" style:font-size-complex="10pt"/>
    </style:style>
    <style:style style:name="P127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28" style:family="paragraph" style:parent-style-name="Standard">
      <style:text-properties style:font-name="Arial" fo:font-size="10pt" officeooo:paragraph-rsid="002965cb" style:font-size-asian="10pt" style:font-size-complex="10pt"/>
    </style:style>
    <style:style style:name="P129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30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orphans="0" fo:widows="0"/>
      <style:text-properties style:font-name="Arial" fo:font-size="10pt" style:text-underline-style="none" fo:font-weight="bold" officeooo:paragraph-rsid="002965cb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33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" fo:font-size="10pt" officeooo:paragraph-rsid="0020d3f6" style:letter-kerning="false" style:font-name-asian="Arial" style:font-size-asian="10pt" style:language-asian="pl" style:country-asian="PL" style:font-name-complex="Verdana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39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name-complex="Verdana" style:font-size-complex="10pt"/>
    </style:style>
    <style:style style:name="P140" style:family="paragraph" style:parent-style-name="Table_20_Contents">
      <style:text-properties style:font-name="Arial" fo:font-size="10pt" officeooo:paragraph-rsid="0032f95f" style:font-size-asian="10pt" style:font-name-complex="Verdana" style:font-size-complex="10pt"/>
    </style:style>
    <style:style style:name="P141" style:family="paragraph" style:parent-style-name="Table_20_Contents">
      <style:paragraph-properties style:snap-to-layout-grid="false"/>
      <style:text-properties style:font-name="Arial" fo:font-size="10pt" officeooo:paragraph-rsid="0032f95f" style:font-size-asian="10pt" style:font-size-complex="10pt"/>
    </style:style>
    <style:style style:name="P142" style:family="paragraph" style:parent-style-name="Standard">
      <style:paragraph-properties fo:margin-left="2.03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4403dc" fo:background-color="#fff200" style:font-size-asian="10pt" style:font-name-complex="Arial2" style:font-size-complex="10pt"/>
    </style:style>
    <style:style style:name="P143" style:family="paragraph" style:parent-style-name="Standard">
      <style:paragraph-properties fo:margin-left="2.039cm" fo:margin-right="0cm" fo:text-align="justify" style:justify-single-word="false" fo:text-indent="0cm" style:auto-text-indent="false"/>
      <style:text-properties style:font-name="Arial" officeooo:paragraph-rsid="004403dc"/>
    </style:style>
    <style:style style:name="P144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45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46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646cd7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text-properties style:font-name="Arial" fo:font-size="10pt" style:text-underline-style="solid" style:text-underline-width="auto" style:text-underline-color="font-color" fo:font-weight="bold" officeooo:paragraph-rsid="002965cb" fo:background-color="transparent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text-properties style:font-name="Arial" fo:font-size="10pt" fo:font-weight="normal" officeooo:paragraph-rsid="00646cd7" style:font-size-asian="10pt" style:font-weight-asian="normal" style:font-name-complex="Verdana" style:font-size-complex="10pt"/>
    </style:style>
    <style:style style:name="P149" style:family="paragraph" style:parent-style-name="Standard">
      <style:text-properties style:font-name="Arial" fo:font-size="10pt" fo:font-weight="bold" officeooo:paragraph-rsid="00646cd7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text-properties style:font-name="Arial" fo:font-size="10pt" fo:font-weight="bold" officeooo:paragraph-rsid="00666855" style:font-size-asian="10pt" style:font-weight-asian="bold" style:font-name-complex="Verdana" style:font-size-complex="10pt" style:font-weight-complex="bold"/>
    </style:style>
    <style:style style:name="P151" style:family="paragraph" style:parent-style-name="Standard">
      <style:text-properties style:font-name="Arial" fo:font-size="10pt" officeooo:rsid="0004ff03" officeooo:paragraph-rsid="00646cd7" style:font-size-asian="10pt" style:font-size-complex="10pt"/>
    </style:style>
    <style:style style:name="P152" style:family="paragraph" style:parent-style-name="Standard">
      <style:text-properties style:font-name="Arial" fo:font-size="10pt" officeooo:paragraph-rsid="00646cd7" style:font-size-asian="10pt" style:font-size-complex="10pt"/>
    </style:style>
    <style:style style:name="P153" style:family="paragraph" style:parent-style-name="Standard">
      <style:text-properties style:font-name="Arial" fo:font-size="10pt" officeooo:rsid="004df22e" officeooo:paragraph-rsid="00666855" style:font-size-asian="10pt" style:font-size-complex="10pt"/>
    </style:style>
    <style:style style:name="P154" style:family="paragraph" style:parent-style-name="Standard">
      <style:text-properties style:font-name="Arial" fo:font-size="10pt" officeooo:paragraph-rsid="00666855" style:font-size-asian="10pt" style:font-size-complex="10pt"/>
    </style:style>
    <style:style style:name="P155" style:family="paragraph" style:parent-style-name="Standard">
      <style:text-properties style:font-name="Arial" fo:font-size="10pt" officeooo:paragraph-rsid="00666855" style:font-size-asian="10pt" style:font-name-complex="Verdana" style:font-size-complex="10pt"/>
    </style:style>
    <style:style style:name="P156" style:family="paragraph" style:parent-style-name="Standard">
      <style:text-properties style:font-name="Arial" fo:font-size="10pt" officeooo:paragraph-rsid="00666855" fo:background-color="#fff200" style:font-size-asian="10pt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Arial2" style:font-size-complex="10pt" style:font-weight-complex="bold"/>
    </style:style>
    <style:style style:name="P158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0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61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2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3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4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5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none" fo:font-weight="bold" officeooo:paragraph-rsid="00666855" style:font-size-asian="10pt" style:font-weight-asian="bold" style:font-name-complex="Verdana" style:font-size-complex="10pt" style:font-weight-complex="bold"/>
    </style:style>
    <style:style style:name="P167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paragraph-rsid="00666855" style:font-size-asian="10pt" style:font-weight-asian="bold" style:font-name-complex="Verdana" style:font-size-complex="10pt" style:font-weight-complex="bold"/>
    </style:style>
    <style:style style:name="P168" style:family="paragraph" style:parent-style-name="Standard">
      <style:paragraph-properties fo:margin-left="-0.215cm" fo:margin-right="0cm" fo:text-indent="0cm" style:auto-text-indent="false"/>
      <style:text-properties style:font-name="Arial" fo:font-size="10pt" style:text-underline-style="none" fo:font-weight="bold" officeooo:paragraph-rsid="00646cd7" style:font-size-asian="10pt" style:font-weight-asian="bold" style:font-name-complex="Verdana" style:font-size-complex="10pt" style:font-weight-complex="bold"/>
    </style:style>
    <style:style style:name="P169" style:family="paragraph" style:parent-style-name="Standard">
      <style:paragraph-properties fo:margin-left="-0.215cm" fo:margin-right="0cm" fo:text-indent="0cm" style:auto-text-indent="false"/>
      <style:text-properties style:font-name="Arial" fo:font-size="10pt" style:text-underline-style="none" fo:font-weight="bold" officeooo:paragraph-rsid="00646cd7" fo:background-color="transparent" style:font-size-asian="10pt" style:font-weight-asian="bold" style:font-name-complex="Verdana" style:font-size-complex="10pt" style:font-weight-complex="bold"/>
    </style:style>
    <style:style style:name="P170" style:family="paragraph" style:parent-style-name="Standard">
      <style:paragraph-properties fo:margin-left="-0.215cm" fo:margin-right="0cm" fo:text-indent="0cm" style:auto-text-indent="false"/>
      <style:text-properties style:font-name="Arial" fo:font-size="10pt" officeooo:paragraph-rsid="00646cd7" style:font-size-asian="10pt" style:font-size-complex="10pt"/>
    </style:style>
    <style:style style:name="P171" style:family="paragraph" style:parent-style-name="Standard">
      <style:paragraph-properties fo:margin-left="-0.247cm" fo:margin-right="0cm" fo:text-indent="0cm" style:auto-text-indent="false"/>
      <style:text-properties style:font-name="Arial" fo:font-size="10pt" officeooo:paragraph-rsid="00646cd7" style:font-size-asian="10pt" style:font-size-complex="10pt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df851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2ec6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1c38c"/>
    </style:style>
    <style:style style:name="P17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f6b4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7512bb" style:font-size-asian="10pt" style:font-weight-asian="bold" style:font-name-complex="Arial2" style:font-size-complex="10pt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5feb5" style:font-size-asian="10pt" style:font-name-complex="Arial2" style:font-size-complex="10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d3d97" style:font-size-asian="10pt" style:font-name-complex="Arial2" style:font-size-complex="10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d8e67" style:font-size-asian="10pt" style:font-name-complex="Arial2" style:font-size-complex="10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b4db4" style:font-size-asian="10pt" style:font-name-complex="Arial2" style:font-size-complex="10pt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981823" officeooo:paragraph-rsid="007d3d97" style:font-size-asian="10pt" style:font-name-complex="Arial2" style:font-size-complex="10pt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9d74b" fo:background-color="transparent" style:font-size-asian="10pt" style:font-name-complex="Arial2" style:font-size-complex="10pt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1c38c" fo:background-color="transparent" style:font-size-asian="10pt" style:font-name-complex="Arial2" style:font-size-complex="10pt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07d3d97" style:font-size-asian="10pt" style:font-weight-asian="normal" style:font-name-complex="Arial2" style:font-size-complex="10pt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caa81" style:font-size-asian="9pt" style:font-name-complex="Arial2" style:font-size-complex="9pt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8f449c" style:font-size-asian="9pt" style:font-name-complex="Arial2" style:font-size-complex="9pt"/>
    </style:style>
    <style:style style:name="P1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officeooo:paragraph-rsid="001d6aa1" style:font-size-asian="9pt" style:font-name-complex="Arial2" style:font-size-complex="9pt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8f899c" officeooo:paragraph-rsid="008caa81" style:font-size-asian="9pt" style:font-name-complex="Arial2" style:font-size-complex="9pt"/>
    </style:style>
    <style:style style:name="P1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903f21" style:font-size-asian="9pt" style:language-asian="pl" style:country-asian="PL" style:font-style-asian="italic" style:font-name-complex="Arial2" style:font-size-complex="9pt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1c38c" fo:background-color="transparent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196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345fe6" style:font-size-asian="10pt" style:font-weight-asian="bold" style:font-name-complex="Verdana" style:font-size-complex="10pt" style:font-weight-complex="bold"/>
    </style:style>
    <style:style style:name="P197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19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rsid="00807428" officeooo:paragraph-rsid="00807428" style:font-size-asian="10pt" style:font-size-complex="10pt"/>
    </style:style>
    <style:style style:name="P199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10pt" officeooo:paragraph-rsid="0032f95f" style:font-size-asian="10pt" style:font-size-complex="10pt"/>
    </style:style>
    <style:style style:name="P20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Arial" fo:font-size="10pt" officeooo:rsid="0081bbfc" officeooo:paragraph-rsid="0081bbfc" style:font-size-asian="10pt" style:font-size-complex="10pt"/>
    </style:style>
    <style:style style:name="P201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202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204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5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6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208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0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11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2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3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4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21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6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17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b8ed3"/>
    </style:style>
    <style:style style:name="P218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19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0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1b3b3"/>
    </style:style>
    <style:style style:name="P221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22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3" style:family="paragraph" style:parent-style-name="Heading_20_3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punctuation-wrap="hanging" style:vertical-align="baseline" style:writing-mode="lr-tb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101ab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5a73e8" style:language-asian="ar" style:country-asian="SA" style:font-name-complex="Arial2" style:font-style-complex="itali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02c39a7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05a73e8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style:letter-kerning="true" style:font-name-asian="MS Mincho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589995" style:letter-kerning="true" style:font-name-asian="Arial Unicode MS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weight-asian="bold" style:language-complex="zxx" style:country-complex="none" style:font-style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c39a7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7f8853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8cc363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9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20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21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22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23" style:family="text">
      <style:text-properties style:use-window-font-color="true" style:font-name="Arial1" fo:font-size="10pt" style:font-size-asian="10pt" style:font-name-complex="Arial2"/>
    </style:style>
    <style:style style:name="T24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25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26" style:family="text">
      <style:text-properties style:use-window-font-color="true" style:font-name="Arial" fo:font-size="10pt" fo:language="pl" fo:country="PL" fo:font-style="normal" fo:font-weight="bold" officeooo:rsid="0002a6f8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Arial" fo:font-size="10pt" fo:language="pl" fo:country="PL" fo:font-style="normal" fo:font-weight="bold" officeooo:rsid="002c39a7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Arial" fo:font-size="10pt" fo:language="pl" fo:country="PL" fo:font-style="normal" fo:font-weight="bold" officeooo:rsid="006134f8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" style:family="text">
      <style:text-properties style:use-window-font-color="true" style:font-name="Arial" fo:font-size="10pt" fo:language="pl" fo:country="PL" fo:font-style="normal" fo:font-weight="bold" officeooo:rsid="0002a6f8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font-name="Arial1" fo:font-size="8pt" style:font-size-asian="8pt" style:font-name-complex="Arial2" style:font-size-complex="8pt"/>
    </style:style>
    <style:style style:name="T33" style:family="text">
      <style:text-properties style:font-name="Arial1" fo:font-size="10pt" fo:font-weight="bold" style:font-size-asian="10pt" style:font-weight-asian="bold" style:font-name-complex="Arial2"/>
    </style:style>
    <style:style style:name="T3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1" fo:font-size="10pt" fo:font-weight="bold" officeooo:rsid="0052bb22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Arial1" fo:font-size="10pt" fo:font-weight="bold" officeooo:rsid="0079f24f" style:font-size-asian="10pt" style:font-weight-asian="bold" style:font-name-complex="Arial2" style:font-size-complex="10pt" style:font-weight-complex="bold"/>
    </style:style>
    <style:style style:name="T38" style:family="text">
      <style:text-properties style:font-name="Arial1" fo:font-size="10pt" fo:font-weight="bold" officeooo:rsid="0087db27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40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41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2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3" style:family="text">
      <style:text-properties style:font-name="Arial1" fo:font-size="10pt" fo:font-weight="bold" officeooo:rsid="0032f95f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4" style:family="text">
      <style:text-properties style:font-name="Arial1" fo:font-size="10pt" fo:font-weight="bold" officeooo:rsid="003657b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5" style:family="text">
      <style:text-properties style:font-name="Arial1" fo:font-size="10pt" fo:font-weight="bold" officeooo:rsid="007f8853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6" style:family="text">
      <style:text-properties style:font-name="Arial1" fo:font-size="10pt" fo:font-weight="bold" officeooo:rsid="008cc363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47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49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0" style:family="text">
      <style:text-properties style:font-name="Arial1" fo:font-size="10pt" style:font-size-asian="10pt" style:font-name-complex="Arial2"/>
    </style:style>
    <style:style style:name="T51" style:family="text">
      <style:text-properties style:font-name="Arial1" fo:font-size="10pt" style:font-size-asian="10pt" style:font-name-complex="Arial2" style:font-size-complex="10pt"/>
    </style:style>
    <style:style style:name="T5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53" style:family="text">
      <style:text-properties style:font-name="Arial1" fo:font-size="10pt" style:font-size-asian="10pt" style:font-name-complex="Arial2" style:font-size-complex="10pt" style:font-weight-complex="bold"/>
    </style:style>
    <style:style style:name="T54" style:family="text">
      <style:text-properties style:font-name="Arial1" fo:font-size="10pt" officeooo:rsid="000dd27b" style:font-size-asian="10pt" style:font-name-complex="Arial2" style:font-size-complex="10pt"/>
    </style:style>
    <style:style style:name="T55" style:family="text">
      <style:text-properties style:font-name="Arial1" fo:font-size="10pt" officeooo:rsid="000fc16c" style:font-size-asian="10pt" style:font-name-complex="Arial2" style:font-size-complex="10pt"/>
    </style:style>
    <style:style style:name="T56" style:family="text">
      <style:text-properties style:font-name="Arial1" fo:font-size="10pt" officeooo:rsid="0011b3b3" style:font-size-asian="10pt" style:font-name-complex="Arial2" style:font-size-complex="10pt"/>
    </style:style>
    <style:style style:name="T57" style:family="text">
      <style:text-properties style:font-name="Arial1" fo:font-size="10pt" officeooo:rsid="004403dc" style:font-size-asian="10pt" style:font-name-complex="Arial2" style:font-size-complex="10pt"/>
    </style:style>
    <style:style style:name="T58" style:family="text">
      <style:text-properties style:font-name="Arial1" fo:font-size="10pt" officeooo:rsid="004fc8e1" style:font-size-asian="10pt" style:font-name-complex="Arial2" style:font-size-complex="10pt"/>
    </style:style>
    <style:style style:name="T59" style:family="text">
      <style:text-properties style:font-name="Arial1" fo:font-size="10pt" officeooo:rsid="005f402c" style:font-size-asian="10pt" style:font-name-complex="Arial2" style:font-size-complex="10pt"/>
    </style:style>
    <style:style style:name="T60" style:family="text">
      <style:text-properties style:font-name="Arial1" fo:font-size="10pt" officeooo:rsid="0087db27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weight-complex="bold"/>
    </style:style>
    <style:style style:name="T62" style:family="text">
      <style:text-properties style:font-name="Arial1" fo:font-size="10pt" style:font-size-asian="10pt" style:font-name-complex="Arial2" style:font-size-complex="11.5pt" style:font-style-complex="italic"/>
    </style:style>
    <style:style style:name="T63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64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65" style:family="text"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T66" style:family="text">
      <style:text-properties style:font-name="Arial1" fo:font-size="10pt" officeooo:rsid="008f4da7" style:font-size-asian="10pt" style:language-asian="pl" style:country-asian="PL" style:font-name-complex="Arial2" style:font-size-complex="10pt"/>
    </style:style>
    <style:style style:name="T67" style:family="text">
      <style:text-properties style:font-name="Arial1" fo:font-size="10pt" fo:language="en" fo:country="US" style:font-size-asian="10pt" style:font-name-complex="Arial2" style:font-size-complex="10pt"/>
    </style:style>
    <style:style style:name="T68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69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70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71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7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3" style:family="text">
      <style:text-properties style:font-name="Arial1" fo:font-size="10pt" fo:font-style="italic" style:font-size-asian="10pt" style:language-asian="pl" style:country-asian="PL" style:font-style-asian="italic" style:font-name-complex="Arial2" style:font-size-complex="10pt"/>
    </style:style>
    <style:style style:name="T74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75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76" style:family="text">
      <style:text-properties style:font-name="Arial1" fo:font-size="10pt" style:text-underline-style="none" fo:font-weight="bold" officeooo:rsid="002965c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77" style:family="text">
      <style:text-properties style:font-name="Arial1" fo:font-size="10pt" style:text-underline-style="none" fo:font-weight="bold" officeooo:rsid="0068eed7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78" style:family="text">
      <style:text-properties style:font-name="Arial1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79" style:family="text">
      <style:text-properties style:font-name="Arial1" fo:font-size="10pt" style:text-underline-style="none" fo:font-weight="normal" officeooo:rsid="0068eed7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80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81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82" style:family="text">
      <style:text-properties style:font-name="Arial1" fo:font-size="10pt" style:font-name-asian="TimesNewRoman" style:font-size-asian="10pt" style:language-asian="pl" style:country-asian="PL" style:font-name-complex="Arial2" style:font-size-complex="10pt"/>
    </style:style>
    <style:style style:name="T83" style:family="text">
      <style:text-properties style:font-name="Arial1" fo:font-size="10pt" fo:font-style="normal" fo:font-weight="bold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84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85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86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87" style:family="text">
      <style:text-properties style:font-name="Arial1" fo:font-size="10pt" officeooo:rsid="008ce1f2" fo:background-color="transparent" loext:char-shading-value="0" style:font-size-asian="10pt" style:font-name-complex="Arial2" style:font-size-complex="10pt"/>
    </style:style>
    <style:style style:name="T88" style:family="text">
      <style:text-properties style:font-name="Arial1" fo:font-size="10pt" officeooo:rsid="008ea22d" fo:background-color="transparent" loext:char-shading-value="0" style:font-size-asian="10pt" style:font-name-complex="Arial2" style:font-size-complex="10pt"/>
    </style:style>
    <style:style style:name="T89" style:family="text">
      <style:text-properties style:font-name="Arial1" fo:font-size="10pt" officeooo:rsid="00987269" fo:background-color="transparent" loext:char-shading-value="0" style:font-size-asian="10pt" style:font-name-complex="Arial2" style:font-size-complex="10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92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/>
    </style:style>
    <style:style style:name="T93" style:family="text"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T94" style:family="text">
      <style:text-properties style:font-name="Arial1" fo:font-style="italic" style:font-style-asian="italic" style:font-name-complex="Arial2" style:font-style-complex="italic"/>
    </style:style>
    <style:style style:name="T95" style:family="text">
      <style:text-properties fo:color="#000000" style:font-name="Arial1" fo:font-weight="bold" style:font-weight-asian="bold" style:font-name-complex="Arial2"/>
    </style:style>
    <style:style style:name="T96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97" style:family="text">
      <style:text-properties fo:color="#000000" style:font-name="Arial1" fo:font-size="10pt" style:font-size-asian="10pt" style:font-name-complex="Arial2" style:font-size-complex="10pt"/>
    </style:style>
    <style:style style:name="T98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99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00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101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2" style:family="text">
      <style:text-properties fo:color="#000000" style:font-name="Arial1" fo:font-size="10pt" fo:font-style="normal" fo:font-weight="normal" officeooo:rsid="002f3669" fo:background-color="transparent" loext:char-shading-value="0" style:font-name-asian="Calibri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03" style:family="text">
      <style:text-properties fo:color="#000000" style:font-name="Arial1" fo:font-size="10pt" fo:font-style="normal" fo:font-weight="bold" officeooo:rsid="000b9e72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4" style:family="text">
      <style:text-properties fo:color="#000000" style:font-name="Arial1" fo:font-size="10pt" fo:font-style="normal" fo:font-weight="bold" officeooo:rsid="0008c870" fo:background-color="transparent" loext:char-shading-value="0" style:font-name-asian="Calibri3" style:font-size-asian="10pt" style:font-style-asian="normal" style:font-weight-asian="bold" style:font-name-complex="Verdana1" style:font-size-complex="10pt" style:font-style-complex="normal" style:font-weight-complex="bold"/>
    </style:style>
    <style:style style:name="T105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06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107" style:family="text">
      <style:text-properties fo:color="#000000" style:font-name="Arial1" fo:font-size="10pt" fo:font-weight="bold" officeooo:rsid="002f3669" fo:background-color="transparent" loext:char-shading-value="0" style:font-name-asian="Calibri3" style:font-size-asian="10pt" style:font-weight-asian="bold" style:font-name-complex="Verdana1" style:font-size-complex="10pt" style:font-weight-complex="bold"/>
    </style:style>
    <style:style style:name="T108" style:family="text">
      <style:text-properties fo:color="#000000" style:font-name="Arial1" fo:font-size="10pt" fo:background-color="transparent" loext:char-shading-value="0" style:font-size-asian="10pt" style:font-name-complex="Arial2" style:font-size-complex="10pt"/>
    </style:style>
    <style:style style:name="T109" style:family="text">
      <style:text-properties fo:color="#000000" style:font-name="Arial1" fo:font-size="10pt" officeooo:rsid="008ce1f2" fo:background-color="transparent" loext:char-shading-value="0" style:font-size-asian="10pt" style:font-name-complex="Arial2" style:font-size-complex="10pt"/>
    </style:style>
    <style:style style:name="T110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style-complex="normal" style:font-weight-complex="normal"/>
    </style:style>
    <style:style style:name="T111" style:family="text">
      <style:text-properties fo:color="#000000" style:font-name="Arial1" fo:font-style="normal" fo:font-weight="normal" officeooo:rsid="002f3669" fo:background-color="transparent" loext:char-shading-value="0" style:font-name-asian="Calibri3" style:font-style-asian="normal" style:font-weight-asian="normal" style:font-name-complex="Verdana1" style:font-style-complex="normal" style:font-weight-complex="normal"/>
    </style:style>
    <style:style style:name="T112" style:family="text">
      <style:text-properties fo:color="#000000" style:font-name="Arial1" fo:font-style="normal" fo:font-weight="bold" officeooo:rsid="000b9e72" fo:background-color="transparent" loext:char-shading-value="0" style:font-name-asian="Calibri3" style:font-style-asian="normal" style:font-weight-asian="bold" style:font-name-complex="Verdana1" style:font-style-complex="normal" style:font-weight-complex="bold"/>
    </style:style>
    <style:style style:name="T113" style:family="text">
      <style:text-properties fo:color="#000000"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114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15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16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17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1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19" style:family="text">
      <style:text-properties fo:color="#000000" style:font-name-complex="Verdana"/>
    </style:style>
    <style:style style:name="T120" style:family="text">
      <style:text-properties fo:color="#000000" fo:font-weight="bold" officeooo:rsid="00025725" style:font-weight-asian="bold" style:font-name-complex="Verdana"/>
    </style:style>
    <style:style style:name="T121" style:family="text">
      <style:text-properties fo:color="#000000" fo:font-weight="bold" officeooo:rsid="000200db" style:font-weight-asian="bold" style:font-name-complex="Verdana"/>
    </style:style>
    <style:style style:name="T122" style:family="text">
      <style:text-properties fo:color="#000000" fo:font-size="10pt" style:font-name-asian="Calibri3" style:font-size-asian="10pt" style:font-name-complex="Verdana1"/>
    </style:style>
    <style:style style:name="T123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124" style:family="text">
      <style:text-properties fo:color="#000000" fo:font-size="10pt" officeooo:rsid="0007f05b" style:font-name-asian="Calibri3" style:font-size-asian="10pt" style:font-name-complex="Verdana1"/>
    </style:style>
    <style:style style:name="T125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26" style:family="text">
      <style:text-properties fo:color="#000000" fo:font-size="10pt" style:font-name-asian="Verdana1" style:font-size-asian="10pt" style:font-name-complex="Verdana1"/>
    </style:style>
    <style:style style:name="T127" style:family="text">
      <style:text-properties fo:color="#000000" fo:font-size="10pt" fo:language="en" fo:country="US" style:font-name-asian="Verdana1" style:font-size-asian="10pt" style:font-name-complex="Verdana1"/>
    </style:style>
    <style:style style:name="T128" style:family="text">
      <style:text-properties fo:color="#000000" fo:font-size="10pt" fo:language="en" fo:country="US" style:font-name-asian="Calibri3" style:font-size-asian="10pt" style:font-name-complex="Verdana1"/>
    </style:style>
    <style:style style:name="T129" style:family="text">
      <style:text-properties fo:font-weight="normal" style:font-weight-asian="normal" style:font-name-complex="Verdana"/>
    </style:style>
    <style:style style:name="T130" style:family="text">
      <style:text-properties fo:font-weight="normal" style:font-weight-asian="normal" style:font-name-complex="Verdana" style:font-weight-complex="normal"/>
    </style:style>
    <style:style style:name="T131" style:family="text">
      <style:text-properties fo:font-weight="normal" officeooo:rsid="0003fbf5" style:font-weight-asian="normal" style:font-name-complex="Verdana" style:font-weight-complex="normal"/>
    </style:style>
    <style:style style:name="T132" style:family="text">
      <style:text-properties fo:font-weight="normal" officeooo:rsid="00025725" style:font-weight-asian="normal" style:font-name-complex="Verdana" style:font-weight-complex="normal"/>
    </style:style>
    <style:style style:name="T133" style:family="text">
      <style:text-properties fo:font-weight="normal" officeooo:rsid="0012f480" style:font-weight-asian="normal" style:font-name-complex="Verdana" style:font-weight-complex="normal"/>
    </style:style>
    <style:style style:name="T134" style:family="text">
      <style:text-properties fo:font-weight="normal" officeooo:rsid="00578bc2" style:font-weight-asian="normal" style:font-name-complex="Verdana"/>
    </style:style>
    <style:style style:name="T135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36" style:family="text">
      <style:text-properties fo:font-weight="normal" officeooo:rsid="00589995" fo:background-color="#ffffff" loext:char-shading-value="0" style:font-weight-asian="normal" style:font-name-complex="Verdana" style:font-weight-complex="bold"/>
    </style:style>
    <style:style style:name="T137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38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39" style:family="text">
      <style:text-properties fo:color="#0000ff" style:font-name="Arial1" fo:font-size="10pt" fo:font-weight="bold" officeooo:rsid="000dd27b" style:font-size-asian="10pt" style:font-weight-asian="bold" style:font-name-complex="Arial2" style:font-size-complex="10pt" style:font-weight-complex="bold"/>
    </style:style>
    <style:style style:name="T140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41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42" style:family="text">
      <style:text-properties fo:color="#0000ff" style:font-name="Arial1" fo:font-size="10pt" fo:font-weight="bold" officeooo:rsid="006a3c1f" style:font-size-asian="10pt" style:font-weight-asian="bold" style:font-name-complex="Arial2" style:font-size-complex="10pt" style:font-weight-complex="bold"/>
    </style:style>
    <style:style style:name="T143" style:family="text">
      <style:text-properties fo:color="#0000ff" style:font-name="Arial1" fo:font-size="10pt" fo:font-weight="bold" officeooo:rsid="00719133" style:font-size-asian="10pt" style:font-weight-asian="bold" style:font-name-complex="Arial2" style:font-size-complex="10pt" style:font-weight-complex="bold"/>
    </style:style>
    <style:style style:name="T144" style:family="text">
      <style:text-properties fo:color="#0000ff" style:font-name="Arial1" fo:font-size="10pt" fo:font-weight="bold" officeooo:rsid="00733654" style:font-size-asian="10pt" style:font-weight-asian="bold" style:font-name-complex="Arial2" style:font-size-complex="10pt" style:font-weight-complex="bold"/>
    </style:style>
    <style:style style:name="T145" style:family="text">
      <style:text-properties fo:font-size="10pt" fo:font-weight="normal" style:font-size-asian="10pt" style:font-weight-asian="normal" style:font-size-complex="10pt" style:font-weight-complex="normal"/>
    </style:style>
    <style:style style:name="T146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47" style:family="text">
      <style:text-properties fo:font-size="10pt" fo:font-style="normal" officeooo:rsid="0008c870" style:font-name-asian="Calibri3" style:font-size-asian="10pt" style:font-style-asian="normal" style:font-name-complex="Verdana1" style:font-size-complex="12pt" style:font-style-complex="normal"/>
    </style:style>
    <style:style style:name="T148" style:family="text">
      <style:text-properties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49" style:family="text">
      <style:text-properties fo:font-size="10pt" fo:font-weight="bold" style:font-name-asian="Calibri3" style:font-size-asian="10pt" style:font-weight-asian="bold" style:font-name-complex="Verdana1"/>
    </style:style>
    <style:style style:name="T150" style:family="text">
      <style:text-properties fo:font-size="10pt" fo:font-weight="bold" officeooo:rsid="0008c870" style:font-name-asian="Calibri3" style:font-size-asian="10pt" style:font-weight-asian="bold" style:font-name-complex="Verdana1" style:font-weight-complex="bold"/>
    </style:style>
    <style:style style:name="T151" style:family="text">
      <style:text-properties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152" style:family="text">
      <style:text-properties fo:font-size="10pt" style:font-size-asian="10pt" style:font-name-complex="Verdana1"/>
    </style:style>
    <style:style style:name="T153" style:family="text">
      <style:text-properties fo:font-size="10pt" style:font-name-asian="Calibri3" style:font-size-asian="10pt" style:font-name-complex="Verdana1"/>
    </style:style>
    <style:style style:name="T154" style:family="text">
      <style:text-properties fo:font-size="10pt" officeooo:rsid="0008c870" style:font-name-asian="Calibri3" style:font-size-asian="10pt" style:font-name-complex="Verdana1"/>
    </style:style>
    <style:style style:name="T155" style:family="text">
      <style:text-properties fo:font-size="10pt" fo:background-color="transparent" loext:char-shading-value="0" style:font-name-asian="Calibri3" style:font-size-asian="10pt" style:font-name-complex="Verdana1"/>
    </style:style>
    <style:style style:name="T156" style:family="text">
      <style:text-properties fo:font-size="10pt" officeooo:rsid="0050dba0" fo:background-color="transparent" loext:char-shading-value="0" style:font-name-asian="Calibri3" style:font-size-asian="10pt" style:font-name-complex="Verdana1"/>
    </style:style>
    <style:style style:name="T157" style:family="text">
      <style:text-properties fo:color="#ff0000" fo:font-size="10pt" style:font-size-asian="10pt" style:font-size-complex="10pt"/>
    </style:style>
    <style:style style:name="T158" style:family="text">
      <style:text-properties fo:color="#ff0000" fo:font-size="10pt" style:font-size-asian="10pt" style:font-size-complex="10pt" style:font-style-complex="italic"/>
    </style:style>
    <style:style style:name="T159" style:family="text">
      <style:text-properties fo:color="#ff0000" fo:font-size="10pt" officeooo:rsid="000dd27b" style:font-size-asian="10pt" style:font-size-complex="10pt" style:font-style-complex="italic"/>
    </style:style>
    <style:style style:name="T160" style:family="text">
      <style:text-properties fo:color="#ff0000" fo:font-size="10pt" officeooo:rsid="0070e72e" style:font-size-asian="10pt" style:font-size-complex="10pt" style:font-style-complex="italic"/>
    </style:style>
    <style:style style:name="T161" style:family="text">
      <style:text-properties fo:color="#ff0000" fo:font-size="10pt" officeooo:rsid="000dd27b" style:font-size-asian="10pt" style:font-size-complex="10pt"/>
    </style:style>
    <style:style style:name="T162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63" style:family="text">
      <style:text-properties fo:color="#ff0000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164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65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66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67" style:family="text">
      <style:text-properties fo:color="#0066ff" style:font-name="Arial1" fo:font-size="10pt" style:font-size-asian="10pt" style:language-asian="pl" style:country-asian="PL" style:font-name-complex="Arial2" style:font-size-complex="10pt"/>
    </style:style>
    <style:style style:name="T168" style:family="text">
      <style:text-properties style:font-name="Arial"/>
    </style:style>
    <style:style style:name="T169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70" style:family="text">
      <style:text-properties style:font-name="Arial" fo:font-weight="bold" style:font-weight-asian="bold"/>
    </style:style>
    <style:style style:name="T171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7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73" style:family="text">
      <style:text-properties style:font-name="Arial" fo:font-size="10pt" style:font-size-asian="10pt" style:font-name-complex="Verdana" style:font-size-complex="10pt"/>
    </style:style>
    <style:style style:name="T174" style:family="text">
      <style:text-properties style:font-name="Arial" fo:font-size="10pt" style:font-size-asian="10pt" style:font-name-complex="Verdana" style:font-size-complex="10pt" style:font-weight-complex="bold"/>
    </style:style>
    <style:style style:name="T175" style:family="text">
      <style:text-properties style:font-name="Arial" fo:font-size="10pt" style:font-size-asian="10pt" style:font-name-complex="Arial" style:font-size-complex="10pt"/>
    </style:style>
    <style:style style:name="T176" style:family="text">
      <style:text-properties style:font-name="Arial" fo:font-size="10pt" fo:language="pl" fo:country="PL" style:font-size-asian="10pt" style:font-name-complex="Verdana" style:font-size-complex="10pt"/>
    </style:style>
    <style:style style:name="T177" style:family="text">
      <style:text-properties style:font-name="Arial" fo:font-size="10pt" fo:language="pl" fo:country="PL" style:font-size-asian="10pt" style:font-name-complex="Arial" style:font-size-complex="10pt"/>
    </style:style>
    <style:style style:name="T178" style:family="text">
      <style:text-properties style:font-name="Arial" fo:font-size="10pt" fo:language="en" fo:country="US" style:font-size-asian="10pt" style:font-name-complex="Verdana" style:font-size-complex="10pt"/>
    </style:style>
    <style:style style:name="T179" style:family="text">
      <style:text-properties style:font-name="Arial" fo:font-size="10pt" fo:language="en" fo:country="US" officeooo:rsid="005e00f7" style:font-size-asian="10pt" style:font-name-complex="Verdana" style:font-size-complex="10pt"/>
    </style:style>
    <style:style style:name="T180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8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8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83" style:family="text">
      <style:text-properties style:font-name="Arial" fo:font-size="10pt" officeooo:rsid="009d6032" fo:background-color="transparent" loext:char-shading-value="0" style:font-size-asian="10pt" style:font-name-complex="Arial" style:font-size-complex="10pt"/>
    </style:style>
    <style:style style:name="T184" style:family="text">
      <style:text-properties style:font-name="Arial" fo:font-size="10pt" officeooo:rsid="00987269" fo:background-color="transparent" loext:char-shading-value="0" style:font-size-asian="10pt" style:font-name-complex="Arial" style:font-size-complex="10pt"/>
    </style:style>
    <style:style style:name="T185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8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87" style:family="text">
      <style:text-properties style:font-name="Arial" fo:font-size="11pt" style:font-size-asian="11pt" style:font-name-complex="Verdana" style:font-size-complex="11pt"/>
    </style:style>
    <style:style style:name="T188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189" style:family="text">
      <style:text-properties style:font-name="Arial" fo:font-style="normal" fo:font-weight="normal" officeooo:rsid="003d2e89" style:font-name-asian="TimesNewRoman1" style:font-style-asian="normal" style:font-weight-asian="normal" style:font-name-complex="Verdana" style:font-style-complex="normal" style:font-weight-complex="normal"/>
    </style:style>
    <style:style style:name="T190" style:family="text">
      <style:text-properties style:font-name="Arial" fo:font-size="12pt" officeooo:rsid="00987269" fo:background-color="transparent" loext:char-shading-value="0" style:font-size-asian="12pt" style:font-name-complex="Arial" style:font-size-complex="12pt"/>
    </style:style>
    <style:style style:name="T191" style:family="text">
      <style:text-properties style:font-name="Arial" fo:font-style="italic" fo:font-weight="bold" officeooo:rsid="001d6538" style:language-asian="pl" style:country-asian="PL" style:font-style-asian="italic" style:font-weight-asian="bold" style:font-name-complex="Verdana" style:font-style-complex="italic" style:font-weight-complex="bold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fo:font-weight="bold" officeooo:rsid="0008c1d4" style:font-weight-asian="bold" style:font-weight-complex="bold"/>
    </style:style>
    <style:style style:name="T195" style:family="text">
      <style:text-properties fo:font-weight="bold" officeooo:rsid="00102386" style:font-weight-asian="bold" style:font-weight-complex="bold"/>
    </style:style>
    <style:style style:name="T196" style:family="text">
      <style:text-properties fo:font-weight="bold" officeooo:rsid="0004ff03" style:font-weight-asian="bold" style:font-weight-complex="bold"/>
    </style:style>
    <style:style style:name="T197" style:family="text">
      <style:text-properties fo:font-weight="bold" officeooo:rsid="0012f480" style:font-weight-asian="bold" style:font-weight-complex="bold"/>
    </style:style>
    <style:style style:name="T198" style:family="text">
      <style:text-properties fo:font-weight="bold" officeooo:rsid="00916d64" style:font-weight-asian="bold" style:font-weight-complex="bold"/>
    </style:style>
    <style:style style:name="T199" style:family="text">
      <style:text-properties fo:font-weight="bold" style:font-weight-asian="bold" style:font-name-complex="Verdana"/>
    </style:style>
    <style:style style:name="T200" style:family="text">
      <style:text-properties fo:font-weight="bold" style:font-weight-asian="bold" style:font-name-complex="Verdana" style:font-weight-complex="bold"/>
    </style:style>
    <style:style style:name="T201" style:family="text">
      <style:text-properties fo:font-weight="bold" officeooo:rsid="0003fbf5" style:font-weight-asian="bold" style:font-name-complex="Verdana" style:font-weight-complex="bold"/>
    </style:style>
    <style:style style:name="T202" style:family="text">
      <style:text-properties fo:font-weight="bold" officeooo:rsid="0004ff03" style:font-weight-asian="bold" style:font-name-complex="Verdana" style:font-weight-complex="bold"/>
    </style:style>
    <style:style style:name="T203" style:family="text">
      <style:text-properties fo:font-weight="bold" officeooo:rsid="00114a6e" style:font-weight-asian="bold" style:font-name-complex="Verdana" style:font-weight-complex="bold"/>
    </style:style>
    <style:style style:name="T204" style:family="text">
      <style:text-properties fo:font-weight="bold" officeooo:rsid="00132f00" style:font-weight-asian="bold" style:font-name-complex="Verdana" style:font-weight-complex="bold"/>
    </style:style>
    <style:style style:name="T205" style:family="text">
      <style:text-properties fo:font-weight="bold" officeooo:rsid="0008c1d4" style:font-weight-asian="bold" style:font-name-complex="Verdana" style:font-weight-complex="bold"/>
    </style:style>
    <style:style style:name="T206" style:family="text">
      <style:text-properties fo:font-weight="bold" officeooo:rsid="0009cfa3" style:font-weight-asian="bold" style:font-name-complex="Verdana" style:font-weight-complex="bold"/>
    </style:style>
    <style:style style:name="T207" style:family="text">
      <style:text-properties fo:font-weight="bold" officeooo:rsid="00025725" style:font-weight-asian="bold" style:font-name-complex="Verdana"/>
    </style:style>
    <style:style style:name="T208" style:family="text">
      <style:text-properties fo:font-weight="bold" style:font-weight-asian="bold" style:font-name-complex="Verdana" style:font-weight-complex="normal"/>
    </style:style>
    <style:style style:name="T209" style:family="text">
      <style:text-properties fo:font-weight="bold" officeooo:rsid="00025725" style:font-weight-asian="bold" style:font-name-complex="Verdana" style:font-weight-complex="normal"/>
    </style:style>
    <style:style style:name="T210" style:family="text">
      <style:text-properties fo:font-weight="bold" officeooo:rsid="0004ff03" style:font-weight-asian="bold" style:font-name-complex="Verdana"/>
    </style:style>
    <style:style style:name="T211" style:family="text">
      <style:text-properties fo:font-weight="bold" officeooo:rsid="0005e07c" style:font-weight-asian="bold" style:font-name-complex="Verdana"/>
    </style:style>
    <style:style style:name="T212" style:family="text">
      <style:text-properties fo:font-weight="bold" officeooo:rsid="00102386" style:font-weight-asian="bold" style:font-name-complex="Verdana"/>
    </style:style>
    <style:style style:name="T213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214" style:family="text">
      <style:text-properties fo:font-weight="bold" officeooo:rsid="0003fbf5" fo:background-color="transparent" loext:char-shading-value="0" style:font-weight-asian="bold" style:font-name-complex="Verdana" style:font-weight-complex="bold"/>
    </style:style>
    <style:style style:name="T215" style:family="text">
      <style:text-properties fo:font-weight="bold" officeooo:rsid="000ccb41" fo:background-color="transparent" loext:char-shading-value="0" style:font-weight-asian="bold" style:font-name-complex="Verdana" style:font-weight-complex="bold"/>
    </style:style>
    <style:style style:name="T216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17" style:family="text">
      <style:text-properties officeooo:rsid="0000a3b1"/>
    </style:style>
    <style:style style:name="T218" style:family="text">
      <style:text-properties officeooo:rsid="0011b3b3"/>
    </style:style>
    <style:style style:name="T219" style:family="text">
      <style:text-properties officeooo:rsid="0019f1d3"/>
    </style:style>
    <style:style style:name="T220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21" style:family="text">
      <style:text-properties style:font-name="Verdana" fo:font-style="normal" fo:font-weight="normal" officeooo:rsid="003ce6bd" style:font-name-asian="TimesNewRoman1" style:font-style-asian="normal" style:font-weight-asian="normal" style:font-name-complex="Verdana" style:font-style-complex="normal" style:font-weight-complex="normal"/>
    </style:style>
    <style:style style:name="T222" style:family="text">
      <style:text-properties fo:font-size="9pt" fo:font-style="italic" style:font-size-asian="9pt" style:font-style-asian="italic" style:font-size-complex="9pt" style:font-style-complex="italic"/>
    </style:style>
    <style:style style:name="T223" style:family="text">
      <style:text-properties fo:font-size="9pt" fo:font-weight="bold" style:font-size-asian="9pt" style:font-weight-asian="bold" style:font-size-complex="9pt" style:font-weight-complex="bold"/>
    </style:style>
    <style:style style:name="T224" style:family="text">
      <style:text-properties fo:font-size="9pt" style:font-size-asian="9pt" style:font-size-complex="9pt"/>
    </style:style>
    <style:style style:name="T225" style:family="text">
      <style:text-properties officeooo:rsid="0021b74b"/>
    </style:style>
    <style:style style:name="T226" style:family="text">
      <style:text-properties officeooo:rsid="002781e8"/>
    </style:style>
    <style:style style:name="T227" style:family="text">
      <style:text-properties style:font-name-complex="Verdana"/>
    </style:style>
    <style:style style:name="T228" style:family="text">
      <style:text-properties officeooo:rsid="00015eba" style:font-name-complex="Verdana"/>
    </style:style>
    <style:style style:name="T229" style:family="text">
      <style:text-properties style:font-name-complex="Verdana" style:font-weight-complex="bold"/>
    </style:style>
    <style:style style:name="T230" style:family="text">
      <style:text-properties officeooo:rsid="0003fbf5" style:font-name-complex="Verdana" style:font-weight-complex="bold"/>
    </style:style>
    <style:style style:name="T231" style:family="text">
      <style:text-properties officeooo:rsid="0005e07c" style:font-name-complex="Verdana" style:font-weight-complex="bold"/>
    </style:style>
    <style:style style:name="T232" style:family="text">
      <style:text-properties officeooo:rsid="0012f480" style:font-name-complex="Verdana" style:font-weight-complex="bold"/>
    </style:style>
    <style:style style:name="T233" style:family="text">
      <style:text-properties officeooo:rsid="00616592" style:font-name-complex="Verdana"/>
    </style:style>
    <style:style style:name="T234" style:family="text">
      <style:text-properties officeooo:rsid="0005e07c" style:font-name-complex="Verdana"/>
    </style:style>
    <style:style style:name="T235" style:family="text">
      <style:text-properties officeooo:rsid="0004ff03" style:font-name-complex="Verdana"/>
    </style:style>
    <style:style style:name="T236" style:family="text">
      <style:text-properties style:font-weight-complex="normal"/>
    </style:style>
    <style:style style:name="T237" style:family="text">
      <style:text-properties officeooo:rsid="002f3669"/>
    </style:style>
    <style:style style:name="T238" style:family="text">
      <style:text-properties officeooo:rsid="003014d3"/>
    </style:style>
    <style:style style:name="T239" style:family="text">
      <style:text-properties style:font-name-asian="Verdana" style:font-name-complex="Verdana"/>
    </style:style>
    <style:style style:name="T240" style:family="text">
      <style:text-properties officeooo:rsid="00345fe6"/>
    </style:style>
    <style:style style:name="T241" style:family="text">
      <style:text-properties officeooo:rsid="00349e75"/>
    </style:style>
    <style:style style:name="T242" style:family="text">
      <style:text-properties officeooo:rsid="003ce6bd"/>
    </style:style>
    <style:style style:name="T243" style:family="text">
      <style:text-properties fo:font-style="normal" fo:font-weight="bold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44" style:family="text">
      <style:text-properties fo:font-style="normal" fo:font-weight="bold" officeooo:rsid="0008c870" fo:background-color="transparent" loext:char-shading-value="0" style:font-name-asian="Calibri3" style:font-style-asian="normal" style:font-weight-asian="bold" style:font-name-complex="Verdana1" style:font-size-complex="12pt" style:font-style-complex="normal" style:font-weight-complex="bold"/>
    </style:style>
    <style:style style:name="T245" style:family="text">
      <style:text-properties fo:font-style="normal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46" style:family="text">
      <style:text-properties fo:font-style="normal" officeooo:rsid="0008c870" fo:background-color="transparent" loext:char-shading-value="0" style:font-name-asian="Calibri3" style:font-style-asian="normal" style:font-name-complex="Verdana1" style:font-size-complex="12pt" style:font-style-complex="normal"/>
    </style:style>
    <style:style style:name="T247" style:family="text">
      <style:text-properties fo:color="#00b050" fo:font-size="10pt" style:font-name-asian="Calibri3" style:font-size-asian="10pt" style:font-name-complex="Verdana1"/>
    </style:style>
    <style:style style:name="T248" style:family="text">
      <style:text-properties officeooo:rsid="00446f61"/>
    </style:style>
    <style:style style:name="T249" style:family="text">
      <style:text-properties officeooo:rsid="0044c51b"/>
    </style:style>
    <style:style style:name="T250" style:family="text">
      <style:text-properties officeooo:rsid="004fc8e1"/>
    </style:style>
    <style:style style:name="T251" style:family="text">
      <style:text-properties officeooo:rsid="005978df"/>
    </style:style>
    <style:style style:name="T252" style:family="text">
      <style:text-properties officeooo:rsid="0011c6f1"/>
    </style:style>
    <style:style style:name="T253" style:family="text">
      <style:text-properties officeooo:rsid="0012f480"/>
    </style:style>
    <style:style style:name="T254" style:family="text">
      <style:text-properties style:text-underline-style="none" officeooo:rsid="00132f00"/>
    </style:style>
    <style:style style:name="T255" style:family="text">
      <style:text-properties style:text-underline-style="none" fo:font-weight="normal" officeooo:rsid="00132f00" style:font-weight-asian="normal" style:font-weight-complex="normal"/>
    </style:style>
    <style:style style:name="T256" style:family="text">
      <style:text-properties style:text-underline-style="none" fo:font-weight="bold" fo:background-color="transparent" loext:char-shading-value="0" style:font-weight-asian="bold" style:font-name-complex="Verdana" style:font-weight-complex="bold"/>
    </style:style>
    <style:style style:name="T257" style:family="text">
      <style:text-properties style:text-underline-style="none" fo:font-weight="bold" fo:background-color="transparent" loext:char-shading-value="0" style:font-weight-asian="bold" style:font-name-complex="Verdana" style:font-weight-complex="bold"/>
    </style:style>
    <style:style style:name="T258" style:family="text">
      <style:text-properties style:text-underline-style="none" fo:font-weight="bold" officeooo:rsid="00141ee4" fo:background-color="transparent" loext:char-shading-value="0" style:font-weight-asian="bold" style:font-name-complex="Verdana" style:font-weight-complex="bold"/>
    </style:style>
    <style:style style:name="T259" style:family="text">
      <style:text-properties officeooo:rsid="0074445d"/>
    </style:style>
    <style:style style:name="T260" style:family="text">
      <style:text-properties officeooo:rsid="0082dbdf"/>
    </style:style>
    <style:style style:name="T261" style:family="text">
      <style:text-properties officeooo:rsid="0084890a"/>
    </style:style>
    <style:style style:name="T262" style:family="text">
      <style:text-properties officeooo:rsid="00933362"/>
    </style:style>
    <style:style style:name="T263" style:family="text">
      <style:text-properties officeooo:rsid="007b8c47"/>
    </style:style>
    <style:style style:name="T264" style:family="text">
      <style:text-properties officeooo:rsid="007d3d97"/>
    </style:style>
    <style:style style:name="T265" style:family="text">
      <style:text-properties fo:color="#ed1c24"/>
    </style:style>
    <style:style style:name="T266" style:family="text">
      <style:text-properties fo:color="#ed1c24" style:font-name="Arial1" fo:font-size="10pt" fo:background-color="transparent" loext:char-shading-value="0" style:font-size-asian="10pt" style:font-name-complex="Arial2" style:font-size-complex="10pt"/>
    </style:style>
    <style:style style:name="T267" style:family="text">
      <style:text-properties fo:color="#ed1c24" style:font-name="Arial1" fo:font-size="10pt" officeooo:rsid="008ce1f2" fo:background-color="transparent" loext:char-shading-value="0" style:font-size-asian="10pt" style:font-name-complex="Arial2" style:font-size-complex="10pt"/>
    </style:style>
    <style:style style:name="T268" style:family="text">
      <style:text-properties fo:color="#ed1c24" style:font-name="Arial1" fo:font-size="10pt" fo:font-weight="bold" style:font-size-asian="10pt" style:font-weight-asian="bold" style:font-name-complex="Arial2" style:font-weight-complex="bold"/>
    </style:style>
    <style:style style:name="T269" style:family="text">
      <style:text-properties fo:color="#ed1c24" officeooo:rsid="008ce1f2"/>
    </style:style>
    <style:style style:name="T270" style:family="text">
      <style:text-properties fo:color="#ed1c24" officeooo:rsid="008ea22d"/>
    </style:style>
    <style:style style:name="T271" style:family="text">
      <style:text-properties fo:color="#ed1c24" officeooo:rsid="008f899c"/>
    </style:style>
    <style:style style:name="T272" style:family="text">
      <style:text-properties officeooo:rsid="00842d36"/>
    </style:style>
    <style:style style:name="T273" style:family="text">
      <style:text-properties officeooo:rsid="0085ee64"/>
    </style:style>
    <style:style style:name="T274" style:family="text">
      <style:text-properties officeooo:rsid="0086a844"/>
    </style:style>
    <style:style style:name="T275" style:family="text">
      <style:text-properties officeooo:rsid="008b4db4"/>
    </style:style>
    <style:style style:name="T276" style:family="text">
      <style:text-properties officeooo:rsid="008f899c"/>
    </style:style>
    <style:style style:name="T277" style:family="text">
      <style:text-properties officeooo:rsid="008dd3d9"/>
    </style:style>
    <style:style style:name="T278" style:family="text">
      <style:text-properties officeooo:rsid="00916d64"/>
    </style:style>
    <style:style style:name="T279" style:family="text">
      <style:text-properties officeooo:rsid="008f449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officeooo:rsid="008f48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T129">Nr referencyjny nadany sprawie przez Zamawiającego: GMiI.271.1</text:span><text:span text:style-name="T134">2</text:span><text:span text:style-name="T129">/202</text:span><text:span text:style-name="T134">2</text:span></text:p>
      <text:p text:style-name="P80"/>
      <text:p text:style-name="P121"/>
      <text:p text:style-name="P121"/>
      <text:p text:style-name="P82">SPECYFIKACJA WARUNKÓW ZAMÓWIENIA</text:p>
      <text:p text:style-name="P123"/>
      <text:p text:style-name="P84">dla zamówienia o wartości mniejszej od progów unijnych określonych w art. 3 ust. 1 pkt 1 ustawy z dnia 11 września 2019 r. - Prawo zamówień publicznych.</text:p>
      <text:p text:style-name="P157"/>
      <text:p text:style-name="P123"/>
      <text:p text:style-name="P81">Postępowanie o udzielenie zamówienia publicznego na <text:span text:style-name="T217">zadanie pn.</text:span>:</text:p>
      <text:p text:style-name="P129"/>
      <text:p text:style-name="P85"/>
      <text:p text:style-name="P137"><text:span text:style-name="T9">„</text:span><text:span text:style-name="T13">Dowóz dzieci do gminnych jednostek oświatowych w Świeradowie-Zdroju</text:span><text:span text:style-name="T9"> </text:span><text:span text:style-name="T10">w roku szkolnym 202</text:span><text:span text:style-name="T11">2</text:span><text:span text:style-name="T10">/202</text:span><text:span text:style-name="T11">3</text:span><text:span text:style-name="T10">”</text:span></text:p>
      <text:p text:style-name="P136"/>
      <text:p text:style-name="P83"><text:span text:style-name="T129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35">Dz. U. z 20</text:span><text:span text:style-name="T136">21</text:span><text:span text:style-name="T135"> r., poz. </text:span><text:span text:style-name="T136">1129</text:span><text:span text:style-name="T129">) </text:span></text:p>
      <text:p text:style-name="P81"/>
      <text:p text:style-name="P122"/>
      <text:p text:style-name="P122"/>
      <text:p text:style-name="P122"/>
      <text:p text:style-name="P124"/>
      <text:p text:style-name="P127"/>
      <text:p text:style-name="P114">Zatwierdzam</text:p>
      <text:p text:style-name="P116"/>
      <text:p text:style-name="P130"/>
      <text:p text:style-name="P116"/>
      <text:p text:style-name="P115">Burmistrz </text:p>
      <text:p text:style-name="P115">/-/ Roland Marciniak</text:p>
      <text:p text:style-name="P79"/>
      <text:p text:style-name="P132"/>
      <text:p text:style-name="P120"/>
      <text:p text:style-name="P57"><text:span text:style-name="T225">Sierpień</text:span> 202<text:span text:style-name="T251">2</text:span> r.</text:p>
      <text:p text:style-name="P36"/>
      <text:p text:style-name="P34"><text:soft-page-break/>1. Nazwa, adres zamawiającego, numer telefonu, adres poczty elektronicznej oraz strony internetowej prowadzonego postępowania.</text:p>
      <text:p text:style-name="P16"><text:span text:style-name="T51">Zamawiający: <text:s/></text:span><text:span text:style-name="T171">Gmina Miejska Świeradów-Zdrój</text:span><text:span text:style-name="T173">, 11 Listopada 35, 59 - 850 Świeradów-Zdrój,</text:span><text:span text:style-name="T176"> </text:span><text:span text:style-name="T173">tel. +48 75 78 16 489</text:span><text:span text:style-name="Internet_20_link"><text:span text:style-name="T22"> e-mail: </text:span></text:span><text:span text:style-name="Internet_20_link"><text:span text:style-name="T25"><text:s/></text:span></text:span><text:a xlink:type="simple" xlink:href="mailto:zp@swieradowzdroj.pl" text:style-name="Internet_20_link" text:visited-style-name="Visited_20_Internet_20_Link"><text:span text:style-name="Internet_20_link"><text:span text:style-name="T178">zp@swieradowzdroj.pl</text:span></text:span></text:a><text:span text:style-name="Internet_20_link"><text:span text:style-name="T22"> </text:span></text:span></text:p>
      <text:p text:style-name="P10"><text:a xlink:type="simple" xlink:href="https://miniportal.uzp.gov.pl/" text:style-name="ListLabel_20_172" text:visited-style-name="ListLabel_20_172"><text:span text:style-name="Internet_20_link"><text:span text:style-name="T67">https://miniportal.uzp.gov.pl/</text:span></text:span></text:a><text:span text:style-name="T96"> , </text:span></text:p>
      <text:p text:style-name="P86"><text:span text:style-name="Internet_20_link"><text:span text:style-name="T178">http://bip.umswieradowzdroj.nv.pl/m,14</text:span></text:span><text:span text:style-name="Internet_20_link"><text:span text:style-name="T179">66</text:span></text:span><text:span text:style-name="Internet_20_link"><text:span text:style-name="T178">,uslugi-i-dostawy.html</text:span></text:span></text:p>
      <text:p text:style-name="P54"/>
      <text:p text:style-name="P16"><text:span text:style-name="Strong"><text:span text:style-name="T90">ePUAP: </text:span></text:span><text:span text:style-name="Strong"><text:span text:style-name="T187">/umswieradow/SkrytkaESP</text:span></text:span></text:p>
      <text:p text:style-name="P24"/>
      <text:p text:style-name="P17"><text:span text:style-name="T51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51">http://bip.umswieradowzdroj.nv.pl/m,14</text:span></text:a><text:a xlink:type="simple" xlink:href="http://bip.umswieradowzdroj.nv.pl/m,1422,uslugi-i-dostawy.html" text:style-name="Internet_20_link" text:visited-style-name="Visited_20_Internet_20_Link"><text:span text:style-name="T59">66</text:span></text:a><text:a xlink:type="simple" xlink:href="http://bip.umswieradowzdroj.nv.pl/m,1422,uslugi-i-dostawy.html" text:style-name="Internet_20_link" text:visited-style-name="Visited_20_Internet_20_Link"><text:span text:style-name="T51">,uslugi-i-dostawy.html</text:span></text:a><text:span text:style-name="T51"> </text:span></text:p>
      <text:p text:style-name="P34"/>
      <text:p text:style-name="P34">2. Tryb udzielenia zamówienia.</text:p>
      <text:p text:style-name="P24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4"/>
      <text:p text:style-name="P24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4"/>
      <text:p text:style-name="P7"><text:span text:style-name="T51">3.</text:span><text:span text:style-name="T52"> Przedmiotem zamówienia jest</text:span><text:span text:style-name="T95"> </text:span><text:span text:style-name="T98">realizacja zadania </text:span><text:span text:style-name="T26">„</text:span><text:span text:style-name="T29">Dowóz dzieci do gminnych jednostek oświatowych w Świeradowie-Zdroju</text:span><text:span text:style-name="T26"> </text:span><text:span text:style-name="T27">w roku szkolnym 202</text:span><text:span text:style-name="T28">2</text:span><text:span text:style-name="T27">/202</text:span><text:span text:style-name="T28">3</text:span><text:span text:style-name="T27">”</text:span></text:p>
      <text:p text:style-name="P18"><text:span text:style-name="T70"><text:line-break/></text:span><text:span text:style-name="T53">Kod CPV </text:span><text:span text:style-name="T174">60112000-6 – usługi w zakresie publicznego transportu drogowego.</text:span></text:p>
      <text:p text:style-name="P6"/>
      <text:p text:style-name="P35">3.1. W ramach przedmiotu zamówienia będą wykonywane <text:span text:style-name="T226">usługi</text:span>, a w szczególności:</text:p>
      <text:p text:style-name="P125">Przedmiot zamówienia obejmuje wykonanie: </text:p>
      <text:p text:style-name="P128"><text:span text:style-name="T227">Ustala się, iż w roku szkolnym 202</text:span><text:span text:style-name="T233">2</text:span><text:span text:style-name="T227">/202</text:span><text:span text:style-name="T233">3</text:span><text:span text:style-name="T227"> liczba dni zajęć szkolnych wynosi 18</text:span><text:span text:style-name="T233">6</text:span><text:span text:style-name="T200"> </text:span><text:span text:style-name="T227">dni nauki </text:span><text:span text:style-name="T228">szkolnej</text:span><text:span text:style-name="T227">.</text:span></text:p>
      <text:p text:style-name="P146">I. Autobus 1 – CZĘŚĆ 1</text:p>
      <text:p text:style-name="P148"><text:span text:style-name="T236">Trasa przejazdu:</text:span><text:span text:style-name="T192"> Wolimierz - Pobiedna - Miejski Zespół Szkół w Świeradowie-Zdroju. </text:span></text:p>
      <text:p text:style-name="P148"><text:span text:style-name="T194">16</text:span><text:span text:style-name="T193"> <text:s/>km x 2 <text:s/>= </text:span><text:span text:style-name="T194">32</text:span><text:span text:style-name="T193"> <text:s/>km, </text:span><text:span text:style-name="T195">53</text:span><text:span text:style-name="T196"> uczniów,</text:span><text:span text:style-name="T193"> </text:span></text:p>
      <text:p text:style-name="P149">Dzienna ilość przejechanych kilometrów na tej trasie wynosi 44 <text:s/>km.</text:p>
      <text:p text:style-name="P151"><text:span text:style-name="T132">1.Wolimierz – przystanek </text:span><text:span text:style-name="T130">koło Krzyża</text:span><text:span text:style-name="T132"> – ilość dzieci – </text:span><text:span text:style-name="T200">8</text:span></text:p>
      <text:p text:style-name="P151"><text:span text:style-name="T130">2.Wolimierz – przystanek przy budynku nr 120 (koło sklepu) – ilość dzieci </text:span><text:span text:style-name="T208">- <text:s/></text:span><text:span text:style-name="T209">1 </text:span></text:p>
      <text:p text:style-name="P152"><text:span text:style-name="T234">3</text:span><text:span text:style-name="T227">.Wolimierz – przystanek przy budynku nr 51(</text:span><text:span text:style-name="T235">Hasky Farm, </text:span><text:span text:style-name="T227">dawna świetlica) – ilość dzieci- </text:span><text:span text:style-name="T210">1</text:span></text:p>
      <text:p text:style-name="P170"><text:span text:style-name="T119"><text:s text:c="2"/>4.Wolimierz – przystanek przy (stacji pkp) – ilość dzieci- </text:span><text:span text:style-name="T120">0 </text:span><text:span text:style-name="T121"><text:s text:c="2"/></text:span></text:p>
      <text:p text:style-name="P170"><text:span text:style-name="T227"><text:s text:c="2"/>5.Pobiedna – przystanek PKS (główny) <text:s/>ul. Dworcowa nr 8 - <text:s/>ilość dzieci – </text:span><text:span text:style-name="T210">0</text:span></text:p>
      <text:p text:style-name="P170"><text:span text:style-name="T227"><text:s text:c="2"/>6.Pobiedna – przystanek PKS ul. Nowomiejska nr 6 (przy „Fatmie”) - ilość dzieci – </text:span><text:span text:style-name="T207">9</text:span></text:p>
      <text:p text:style-name="P170"><text:span text:style-name="T227"><text:s text:c="2"/>7.Świeradów-Zdrój – przystanek PKS ul. Sudecka nr 2 – ilość dzieci –</text:span><text:span text:style-name="T200"> </text:span><text:span text:style-name="T202">8</text:span></text:p>
      <text:p text:style-name="P170"><text:span text:style-name="T227"><text:s text:c="2"/></text:span><text:span text:style-name="T234">8</text:span><text:span text:style-name="T227">.Świeradów-Zdrój- przystanek PKS ul. Sanatoryjna 42a (przy remizie) – ilość dzieci – </text:span><text:span text:style-name="T199">2</text:span></text:p>
      <text:p text:style-name="P170"><text:span text:style-name="T229"><text:s text:c="2"/></text:span><text:span text:style-name="T231">9</text:span><text:span text:style-name="T229">.Ś</text:span><text:span text:style-name="T227">wieradów-Zdrój- przystanek PKS ul. Sanatoryjna (szkoła) – </text:span><text:span text:style-name="T207">1 </text:span></text:p>
      <text:p text:style-name="P170"><text:span text:style-name="T227"><text:s/>1</text:span><text:span text:style-name="T234">0</text:span><text:span text:style-name="T227">.</text:span><text:span text:style-name="T130">Ś</text:span><text:span text:style-name="T227">wieradów-Zdrój- przystanek PKS ul. Lwówecka 36 – ilość dzieci – </text:span><text:span text:style-name="T211">2</text:span></text:p>
      <text:p text:style-name="P171"><text:span text:style-name="T227"><text:s/>1</text:span><text:span text:style-name="T234">1</text:span><text:span text:style-name="T227">. Orłowice – przystanek PKS „przy budynku 67 (przy byłych Zakładach Płyt Pilśniowych) – <text:s/>ilość dzieci – </text:span><text:span text:style-name="T212">19</text:span></text:p>
      <text:p text:style-name="P170"><text:span text:style-name="T227">1</text:span><text:span text:style-name="T234">2</text:span><text:span text:style-name="T227">. Świeradów-Zdrój – (przystanek PKS) <text:s/>ul. Grunwaldzka nr 19 – ilość dzieci –</text:span><text:span text:style-name="T207"> </text:span><text:span text:style-name="T211">2</text:span></text:p>
      <text:p text:style-name="P168"><text:soft-page-break/></text:p>
      <text:p text:style-name="P169"><text:s/>Miejski Zespół Szkół w Świeradowie-Zdroju – punkt docelowy.</text:p>
      <text:p text:style-name="P147">II. Autobus nr 2 – CZĘŚĆ 2</text:p>
      <text:p text:style-name="P154"><text:span text:style-name="T130">Trasa przejazdu: </text:span><text:span text:style-name="T199">Rębiszów – Przecznica - Gierczyn – Kotlina – Mroczkowice. </text:span></text:p>
      <text:p text:style-name="P154"><text:span text:style-name="T213">22 </text:span><text:span text:style-name="T214">km </text:span><text:span text:style-name="T213">x2 =44 km</text:span><text:span text:style-name="T200"> (</text:span><text:span text:style-name="T203">54</text:span><text:span text:style-name="T200"> uczniów) </text:span><text:span text:style-name="T204">+ dodatkowy kurs po południu – 22 km (ok. 15 uczniów)</text:span><text:span text:style-name="T200">,</text:span></text:p>
      <text:p text:style-name="P150">Dzienna ilość przejechanych kilometrów na tej trasie wynosi <text:span text:style-name="T252">66</text:span> km. <text:s/></text:p>
      <text:p text:style-name="P155"><text:span text:style-name="T253">1. Krobica – przystanek szkoła - </text:span><text:span text:style-name="T197">7</text:span> <text:s text:c="11"/></text:p>
      <text:p text:style-name="P154"><text:span text:style-name="T232">2</text:span><text:span text:style-name="T230">. </text:span><text:span text:style-name="T229">Rębiszów (stacja) – ilość dzieci – </text:span><text:span text:style-name="T200">0 </text:span></text:p>
      <text:p text:style-name="P154"><text:span text:style-name="T232">3</text:span><text:span text:style-name="T230">. </text:span><text:span text:style-name="T229">Rębiszów (bar) – ilość dzieci – </text:span><text:span text:style-name="T205">5</text:span></text:p>
      <text:p text:style-name="P154"><text:span text:style-name="T232">4</text:span><text:span text:style-name="T230">. </text:span><text:span text:style-name="T229">Rębiszów (skrzyżowanie) – ilość dzieci – </text:span><text:span text:style-name="T205">2</text:span></text:p>
      <text:p text:style-name="P154"><text:span text:style-name="T232">5</text:span><text:span text:style-name="T230">. </text:span><text:span text:style-name="T229">Przecznica (przystanek sklep) – ilość dzieci – </text:span><text:span text:style-name="T206">4</text:span></text:p>
      <text:p text:style-name="P154"><text:span text:style-name="T232">6</text:span><text:span text:style-name="T230">. </text:span><text:span text:style-name="T229">Gierczyn (przystanek tzw. „</text:span><text:span text:style-name="T230">wiata</text:span><text:span text:style-name="T229">”) – ilość dzieci – </text:span><text:span text:style-name="T200">1</text:span><text:span text:style-name="T206">4</text:span></text:p>
      <text:p text:style-name="P154"><text:span text:style-name="T232">7</text:span><text:span text:style-name="T230">. </text:span><text:span text:style-name="T229">Kotlina – ilość dzieci – </text:span><text:span text:style-name="T201">2 </text:span></text:p>
      <text:p text:style-name="P154"><text:span text:style-name="T232">8</text:span><text:span text:style-name="T230">. </text:span><text:span text:style-name="T229">Mirsk (przystanek PKS n/ż ul. Wojska Polskiego, koło szkoły) – ilość dzieci – </text:span><text:span text:style-name="T206">8</text:span></text:p>
      <text:p text:style-name="P154"><text:span text:style-name="T232">9</text:span><text:span text:style-name="T230">. </text:span><text:span text:style-name="T229">Mroczkowice (koło krzyża) – ilość dzieci –</text:span><text:span text:style-name="T200"> </text:span><text:span text:style-name="T206">1</text:span></text:p>
      <text:p text:style-name="P154"><text:span text:style-name="T232">10</text:span><text:span text:style-name="T230">. </text:span><text:span text:style-name="T229">Mroczkowice (strzelnica) – ilość dzieci – </text:span><text:span text:style-name="T206">4</text:span></text:p>
      <text:p text:style-name="P153"><text:span text:style-name="T131">1</text:span><text:span text:style-name="T133">1</text:span><text:span text:style-name="T130">. Krobica (koło klubu)</text:span><text:span text:style-name="T200"> </text:span><text:span text:style-name="T130">- ilość dzieci – </text:span><text:span text:style-name="T200">7</text:span></text:p>
      <text:p text:style-name="P166">Miejski Zespół Szkół w Świeradowie-Zdroju – punkt docelowy.</text:p>
      <text:p text:style-name="P167"><text:bookmark text:name="_Hlk5214891631"/><text:span text:style-name="T254">KURS PO POŁUDNIU: Świeradów - </text:span><text:span text:style-name="T255"><text:s/></text:span><text:span text:style-name="T254">Rębiszów – Przecznica – Gierczyn – Mirsk – 22 km, ok. 15 uczniów.</text:span></text:p>
      <text:p text:style-name="P154"><text:span text:style-name="T229">Razem na dzień sporządzenia wniosku szacowana liczba uczniów na wszystkich trasach wynosi</text:span><text:span text:style-name="T200"> </text:span><text:span text:style-name="T213"><text:s/>1</text:span><text:span text:style-name="T215">07</text:span><text:span text:style-name="T213"> uczniów.</text:span></text:p>
      <text:p text:style-name="P156"><text:bookmark text:name="_Hlk521489163"/><text:span text:style-name="T257">Łącznie na wszystkich trasach dzienna liczba przejechanych kilometrów wynosi <text:s/></text:span><text:span text:style-name="T258">98</text:span><text:span text:style-name="T256"> km. </text:span></text:p>
      <text:p text:style-name="P156"><text:span text:style-name="T256"/></text:p>
      <text:p text:style-name="P131">ZAKRES – dotyczy wszystkich części <text:s/>tj. CZĘŚCI 1, CZĘŚCI 2, </text:p>
      <text:p text:style-name="P126">IV. Przejazdy będą odbywać się na trasach, o których mowa powyżej wg rozkładu jazdy, który zostanie ustalony przez Dyrektora <text:s/>Szkoły <text:s/>po uzgodnieniu organizacji roku szkolnego w poszczególnych placówkach oświatowych.</text:p>
      <text:p text:style-name="P128"><text:span text:style-name="T229">V.</text:span><text:span text:style-name="T200"> Lista dzieci dojeżdżających </text:span><text:span text:style-name="T227"><text:s/>do szkół <text:s/>– będzie stanowić załącznik nr 1 do umowy po ustaleniu organizacji roku szkolnego przez dyrektorów szkół.</text:span></text:p>
      <text:p text:style-name="P128"><text:span text:style-name="T229">VI.</text:span><text:span text:style-name="T200"> Zakres działania obejmuje:</text:span></text:p>
      <text:p text:style-name="P126">1) codzienny dowóz uczniów na zajęcia lekcyjne i z powrotem, zgodny z organizacją roku szkolnego, ustaloną przez Ministra Edukacji Narodowej,</text:p>
      <text:p text:style-name="P126">2) dowóz uczniów na <text:s/>następujące imprezy i z powrotem (w ramach tej samej ceny ryczałtowej):</text:p>
      <text:p text:style-name="P126">a) dwie <text:s/>dyskoteki szkolne <text:s/>organizowane <text:s/>przez <text:s/>Samorząd <text:s/>Uczniowski w ciągu roku szkolnego,</text:p>
      <text:p text:style-name="P126">b) zabawa na zakończenie klasy <text:s/>VIII <text:s/>Szkoły Podstawowej,</text:p>
      <text:p text:style-name="P126"><text:soft-page-break/>c) Dzień Komisji Edukacji Narodowej,</text:p>
      <text:p text:style-name="P126">d) przegląd przedstawień <text:s/>kolędniczych,</text:p>
      <text:p text:style-name="P126">e) <text:s/>zabawa <text:s/>karnawałowa,</text:p>
      <text:p text:style-name="P126">f) dni otwarte gimnazjum.</text:p>
      <text:p text:style-name="P58"><text:span text:style-name="Font_20_Style47"><text:span text:style-name="T113">3) w przypadku odpracowania zajęć szkolnych w innym dniu wolnym od zajęć, Wykonawca jest zobowiązany zapewnić przewóz dzieci zgodnie z rozkładem jazdy ustalonym przez Dyrektora Szkoły w ramach tej samej ceny ryczałtowej.</text:span></text:span></text:p>
      <text:p text:style-name="P34"/>
      <text:p text:style-name="P11"><text:span text:style-name="T35">4. <text:s/>Termin wykonania zamówienia</text:span><text:span text:style-name="T51"> – </text:span><text:bookmark text:name="_Hlk63150790"/><text:span text:style-name="T76">od 01.09.202</text:span><text:span text:style-name="T77">2</text:span><text:span text:style-name="T76">r. do dnia zakończenia roku szkolnego 202</text:span><text:span text:style-name="T77">2</text:span><text:span text:style-name="T76">/202</text:span><text:span text:style-name="T77">3</text:span><text:span text:style-name="T76"> </text:span><text:span text:style-name="T78">(18</text:span><text:span text:style-name="T79">6</text:span><text:span text:style-name="T78"> dni nauki szkolnej).</text:span></text:p>
      <text:p text:style-name="P34"/>
      <text:p text:style-name="P10"><text:span text:style-name="T35">5. Projektowane postanowienia umowy w sprawie zamówienia publicznego</text:span><text:span text:style-name="T51">, które zostaną wprowadzone do treści tej umowy. Z wykonawcą, który złoży najkorzystniejszą ofertę zostanie zawarta umowa, której wzór stanowi </text:span><text:span text:style-name="T35">Załącznik B do SWZ.</text:span></text:p>
      <text:p text:style-name="P34"/>
      <text:p text:style-name="P34">6. Informacje o sposobie komunikowania się zamawiającego z wykonawcami – Informacje ogólne. </text:p>
      <text:p text:style-name="P53"><text:tab/></text:p>
      <text:list xml:id="list59283342" text:style-name="WWNum7">
        <text:list-item>
          <text:p text:style-name="P202"><text:span text:style-name="T97">W postępowaniu o udzielenie zamówienia komunikacja między Zamawiającym a Wykonawcami odbywa się na zasadach określonych </text:span><text:span text:style-name="T51">w ust. 10 </text:span><text:span text:style-name="T97">SWZ, ponadto: </text:span></text:p>
        </text:list-item>
      </text:list>
      <text:p text:style-name="P66"/>
      <text:list xml:id="list102528278686190" text:continue-numbering="true" text:style-name="WWNum7">
        <text:list-item>
          <text:p text:style-name="P207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2"/>
      <text:list xml:id="list102528547268248" text:continue-numbering="true" text:style-name="WWNum7">
        <text:list-item>
          <text:p text:style-name="P207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2"/>
      <text:list xml:id="list102528965689250" text:continue-numbering="true" text:style-name="WWNum7">
        <text:list-item>
          <text:p text:style-name="P207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2"/>
      <text:list xml:id="list102529714848825" text:continue-numbering="true" text:style-name="WWNum7">
        <text:list-item>
          <text:p text:style-name="P207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2"/>
      <text:list xml:id="list102529356965189" text:continue-numbering="true" text:style-name="WWNum7">
        <text:list-item>
          <text:p text:style-name="P203"><text:span text:style-name="T97">Zamawiający przekazuje link do postępowania oraz ID postępowania jako załącznik do niniejszej SWZ. Dane postępowanie można wyszukać również na Liście </text:span><text:span text:style-name="T51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4"/>
      <text:p text:style-name="P34">7. <text:s/>Wskazanie osób uprawnionych do komunikowania się z wykonawcami </text:p>
      <text:p text:style-name="P10"><text:span text:style-name="T51">Do porozumiewania się z wykonawcami upoważniona jest następująca osoba po stronie Zamawiającego: </text:span><text:span text:style-name="T54">Monika Sautycz</text:span><text:span text:style-name="T51">, e-mail: </text:span><text:a xlink:type="simple" xlink:href="mailto:zp@swieradowzdroj.pl" text:style-name="Internet_20_link" text:visited-style-name="Visited_20_Internet_20_Link"><text:span text:style-name="Internet_20_link"><text:span text:style-name="T54">zp@swieradowzdroj.pl</text:span></text:span></text:a><text:span text:style-name="Internet_20_link"><text:span text:style-name="T54"> </text:span></text:span></text:p>
      <text:p text:style-name="P34"/>
      <text:p text:style-name="P10"><text:span text:style-name="T35">8. Termin związania ofertą</text:span><text:span text:style-name="T51"> - wykonawcy będą związani ofertami </text:span><text:span text:style-name="T138">30 dni, tj. do dnia </text:span><text:span text:style-name="T142">10</text:span><text:span text:style-name="T138"> </text:span><text:span text:style-name="T139">września</text:span><text:span text:style-name="T138"> 202</text:span><text:span text:style-name="T142">2</text:span><text:span text:style-name="T138"> roku. </text:span></text:p>
      <text:p text:style-name="P34"/>
      <text:p text:style-name="P34">9. Opis sposobu przygotowania oferty.</text:p>
      <text:p text:style-name="P24">Oferta ma być sporządzona w języku polskim zgodnie z warunkami określonymi w niniejszej SWZ. Dokumenty sporządzone w języku obcym muszą być złożone wraz z tłumaczeniem na język polski. </text:p>
      <text:p text:style-name="P34"/>
      <text:p text:style-name="P34">9.1. Dokumenty, które wykonawcy muszą złożyć wraz z ofertą:</text:p>
      <text:p text:style-name="P24"/>
      <text:list xml:id="list121560235" text:style-name="WWNum8">
        <text:list-item>
          <text:list>
            <text:list-item>
              <text:list>
                <text:list-item>
                  <text:p text:style-name="P217"><text:soft-page-break/><text:span text:style-name="T35">Wypełniony FORMULARZ OFERTOWY</text:span><text:span text:style-name="T51">, stanowiący </text:span><text:span text:style-name="T35">Załącznik nr 1 do SWZ</text:span><text:span text:style-name="T51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35">wskazania</text:span><text:span text:style-name="T51"> przez wykonawcę, że <text:s/>są one dostępne w formie elektronicznej pod określonymi adresami internetowymi ogólnodostępnych i bezpłatnych baz danych. </text:span><text:span text:style-name="T35">Upoważnienie osób podpisujących ofertę musi bezpośrednio wynikać z ww. dokumentów</text:span><text:span text:style-name="T51">. </text:span><text:span text:style-name="T181">Oznacza to, że w przypadku jeżeli upoważnienie takie nie wynika wprost z dokumentu stwierdzającego status prawny Wykonawcy, do oferty należy dołączyć stosowne pełnomocnictwo w formie oryginału lub kserokopii potwierdzonej notarialnie, ustanowione do reprezentowania Wykonawcy/ów ubiegającego/ych się o udzielenie zamówienia publicznego.</text:span><text:span text:style-name="T177"> </text:span><text:span text:style-name="T118">FORMULARZ OFERTOWY musi ponadto zawierać oświadczenie wykonawcy w zakresie wypełnienia obowiązków informacyjnych przewidzianych w art. 13 lub art. 14 RODO.</text:span></text:p>
                </text:list-item>
              </text:list>
            </text:list-item>
          </text:list>
        </text:list-item>
      </text:list>
      <text:p text:style-name="P24"/>
      <text:list xml:id="list102529911760428" text:continue-numbering="true" text:style-name="WWNum8">
        <text:list-item>
          <text:list>
            <text:list-item>
              <text:list>
                <text:list-item>
                  <text:p text:style-name="P208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71"/>
      <text:list xml:id="list102528728336358" text:continue-numbering="true" text:style-name="WWNum8">
        <text:list-item>
          <text:list>
            <text:list-item>
              <text:list>
                <text:list-item>
                  <text:p text:style-name="P204"><text:span text:style-name="T51">Wykonawca, który w celu spełnienia warunków udziału w postępowaniu, o których mowa </text:span><text:span text:style-name="T35">w punktach 17.1 lub 17.2 SWZ</text:span><text:span text:style-name="T51"> będzie polegał na zdolnościach podmiotów udostępniających zasoby, to zgodnie z art. 118 ust. 3 Pzp musi złożyć wraz z ofertą </text:span><text:span text:style-name="T35">zobowiązanie</text:span><text:span text:style-name="T51"> (Załącznik nr 4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4"/>
      <text:p text:style-name="P24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4">- zakres dostępnych wykonawcy zasobów podmiotu udostępniającego zasoby;</text:p>
      <text:p text:style-name="P24">- sposób i okres udostępnienia wykonawcy i wykorzystania przez niego zasobów podmiotu udostępniającego te zasoby przy wykonywaniu zamówienia;</text:p>
      <text:p text:style-name="P24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4"/>
      <text:p text:style-name="P172"><text:span text:style-name="T51">9.1.4 Wypełniony </text:span><text:span text:style-name="T35">Załącznik nr 2 do SWZ</text:span><text:span text:style-name="T51">, stanowiący oświadczenia odpowiednio: wykonawcy; każdego ze wspólników konsorcjum (w przypadku składania oferty wspólnej); podmiotów, na zasoby, których powołuje się wykonawca w celu spełnienia warunków udziału w postępowaniu dotyczące spełniania warunków udziału w postępowaniu, </text:span><text:span text:style-name="T35">o których mowa w punktach 17.1 lub 17.2 SWZ</text:span><text:span text:style-name="T51"> oraz przesłanek wykluczenia z postępowania, o których mowa w art. 108 ust. 1 Pzp (</text:span><text:span text:style-name="T35">punkt 11 SWZ</text:span><text:span text:style-name="T51">) oraz art. 109 ust. 1 Pzp punkty 5, 6, 7, 8, 9 i 10 (</text:span><text:span text:style-name="T35">punkt 16 SWZ</text:span><text:span text:style-name="T51">) </text:span><text:span text:style-name="T175">oraz w art. 7 ust. 1 ustawy z dnia 13 kwietnia 2022 r. o szczególnych rozwiązaniach w zakresie przeciwdziałania wspieraniu agresji na Ukrainę oraz służących ochronie bezpieczeństwa narodowego - Dz. U. z 2022 r., poz. 835 </text:span><text:span text:style-name="T182">(punkt 1</text:span><text:span text:style-name="T183">1</text:span><text:span text:style-name="T182">. SWZ)</text:span><text:span text:style-name="T51">;</text:span><text:bookmark text:name="_Hlk61404662"/></text:p>
      <text:p text:style-name="P34"/>
      <text:p text:style-name="P34">10. Sposób oraz termin składania ofert i otwarcia ofert.</text:p>
      <text:h text:style-name="P59" text:outline-level="3"/>
      <text:list xml:id="list179076318" text:style-name="WWNum9">
        <text:list-item>
          <text:list>
            <text:list-item>
              <text:h text:style-name="P221" text:outline-level="3"><text:span text:style-name="T145">Zgodnie z art. 63 ust. 2 Pzp ofertę należy złożyć wraz z dokumentami, o których mowa w ust. <text:s/>9.1 SWZ. Jeśli to możliwe to zaleca się aby ofertę nazwać – </text:span><text:span text:style-name="T157">OFERTA_DO_</text:span><text:span text:style-name="T161">GMiI</text:span><text:span text:style-name="T158">.271.</text:span><text:span text:style-name="T159">1</text:span><text:span text:style-name="T160">2</text:span><text:span text:style-name="T158">.202</text:span><text:span text:style-name="T160">2</text:span><text:span text:style-name="T158">._nazwa_wykonawcy (wpisać nazwę wykonawcy) </text:span><text:span text:style-name="T157"><text:s/></text:span></text:h>
            </text:list-item>
          </text:list>
        </text:list-item>
      </text:list>
      <text:h text:style-name="P60" text:outline-level="3"><text:s/></text:h>
      <text:list xml:id="list102528811541331" text:continue-numbering="true" text:style-name="WWNum9">
        <text:list-item>
          <text:list>
            <text:list-item>
              <text:h text:style-name="P221" text:outline-level="3"><text:span text:style-name="T145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45">https://miniportal.uzp.gov.pl/</text:span></text:span></text:a><text:span text:style-name="T145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5"/>
      <text:list xml:id="list102529244812217" text:continue-numbering="true" text:style-name="WWNum9">
        <text:list-item>
          <text:list>
            <text:list-item>
              <text:h text:style-name="P222" text:outline-level="3">Ofertę należy sporządzić w języku polskim. </text:h>
            </text:list-item>
          </text:list>
        </text:list-item>
      </text:list>
      <text:p text:style-name="P55"/>
      <text:list xml:id="list102529301857809" text:continue-numbering="true" text:style-name="WWNum9">
        <text:list-item>
          <text:list>
            <text:list-item>
              <text:h text:style-name="P223" text:outline-level="3"><text:soft-page-break/>Ofertę, w postępowaniu składa się, pod rygorem nieważności, w formie elektronicznej <text:span text:style-name="T168">(oferta opatrzona kwalifikowanym podpisem elektronicznym)</text:span>lub w postaci elektronicznej <text:span text:style-name="T259">(</text:span>opatrzonej podpisem zaufanym lub podpisem osobistym<text:span text:style-name="T259">)</text:span>. <text:span text:style-name="T168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170">Opatrzenie właściwym podpisem oferty (lub paczki) następuje przed czynnością jej zaszyfrowania.</text:span></text:h>
            </text:list-item>
          </text:list>
        </text:list-item>
      </text:list>
      <text:p text:style-name="P24"/>
      <text:p text:style-name="P42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2"/>
      <text:p text:style-name="P10"><text:span text:style-name="T71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74">dowodu osobistego</text:span><text:span text:style-name="T71">, potwierdzające dane tego posiadacza. Certyfikaty podpisu elektronicznego stanowią warstwę elektroniczną dowodu osobistego i są wydawane przez ministra właściwego do spraw wewnętrznych.</text:span></text:p>
      <text:p text:style-name="P24"/>
      <text:list xml:id="list102529189928665" text:continue-numbering="true" text:style-name="WWNum9">
        <text:list-item>
          <text:list>
            <text:list-item>
              <text:p text:style-name="P205"><text:span text:style-name="T51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51">https://miniportal.uzp.gov.pl/</text:span></text:span></text:a><text:span text:style-name="T51"> oraz w komentarzu UZP dostępnym na:</text:span></text:p>
            </text:list-item>
          </text:list>
        </text:list-item>
      </text:list>
      <text:p text:style-name="P65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51">https://www.uzp.gov.pl/strona-glowna/slider-aktualnosci/jak-nalezy-podpisac-oferte-w-postaci-elektronicznej/jak-nalezy-podpisac-oferte-w-postaci-elektronicznej</text:span></text:span></text:a><text:span text:style-name="T51"> </text:span></text:p>
      <text:p text:style-name="P24"/>
      <text:p text:style-name="P24">UWAGA!</text:p>
      <text:p text:style-name="P51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4"/>
      <text:list xml:id="list102528381886002" text:continue-numbering="true" text:style-name="WWNum9">
        <text:list-item>
          <text:list>
            <text:list-item>
              <text:p text:style-name="P205"><text:span text:style-name="T5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35">je w wydzielonym i odpowiednio oznaczonym pliku</text:span><text:span text:style-name="T51">, wraz z jednoczesnym zaznaczeniem polecenia „Załącznik </text:span><text:soft-page-break/><text:span text:style-name="T51">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1"/>
      <text:list xml:id="list102528462259757" text:continue-numbering="true" text:style-name="WWNum9">
        <text:list-item>
          <text:list>
            <text:list-item>
              <text:p text:style-name="P205"><text:span text:style-name="T51">Do oferty należy dołączyć oświadczenie o niepodleganiu wykluczeniu, spełnianiu warunków udziału w postępowaniu, w zakresie wskazanym w pkt 9.4 - <text:s/></text:span><text:span text:style-name="T35">Załącznik nr 2 do SWZ</text:span><text:span text:style-name="T51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1"/>
      <text:list xml:id="list102528886335718" text:continue-numbering="true" text:style-name="WWNum9">
        <text:list-item>
          <text:list>
            <text:list-item>
              <text:p text:style-name="P205"><text:span text:style-name="T51">Oferta może być złożona tylko do upływu terminu składania ofert. </text:span><text:span text:style-name="T35">Termin składania ofert upływa</text:span><text:span text:style-name="T138"> </text:span><text:span text:style-name="T141">1</text:span><text:span text:style-name="T143">2</text:span><text:span text:style-name="T141"> </text:span><text:span text:style-name="T140">SIERPNIA</text:span><text:span text:style-name="T138"> 202</text:span><text:span text:style-name="T143">2</text:span><text:span text:style-name="T138"> roku do godz. 09:00. </text:span></text:p>
            </text:list-item>
          </text:list>
        </text:list-item>
      </text:list>
      <text:p text:style-name="P71"/>
      <text:list xml:id="list102530128668289" text:continue-numbering="true" text:style-name="WWNum9">
        <text:list-item>
          <text:list>
            <text:list-item>
              <text:p text:style-name="P209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1"/>
      <text:list xml:id="list102529939478805" text:continue-numbering="true" text:style-name="WWNum9">
        <text:list-item>
          <text:list>
            <text:list-item>
              <text:p text:style-name="P205"><text:span text:style-name="T51">Wykonawca po upływie terminu do składania ofert nie może skutecznie dokonać zmiany ani wycofać złożonej oferty. </text:span><text:span text:style-name="T35">Otwarcie ofert nastąpi w dniu </text:span><text:span text:style-name="T138"><text:s/></text:span><text:span text:style-name="T141">1</text:span><text:span text:style-name="T144">2</text:span><text:span text:style-name="T141"> </text:span><text:span text:style-name="T140">SIERPNIA</text:span><text:span text:style-name="T138"> 202</text:span><text:span text:style-name="T144">2</text:span><text:span text:style-name="T35"> </text:span><text:span text:style-name="T138">roku o godzinie 1</text:span><text:span text:style-name="T140">1</text:span><text:span text:style-name="T138">:00. </text:span></text:p>
            </text:list-item>
          </text:list>
        </text:list-item>
      </text:list>
      <text:p text:style-name="P71"/>
      <text:list xml:id="list102530056558003" text:continue-numbering="true" text:style-name="WWNum9">
        <text:list-item>
          <text:list>
            <text:list-item>
              <text:p text:style-name="P209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1"/>
      <text:list xml:id="list102529246399547" text:continue-numbering="true" text:style-name="WWNum9">
        <text:list-item>
          <text:list>
            <text:list-item>
              <text:p text:style-name="P209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3"/>
      <text:list xml:id="list102528346465457" text:continue-numbering="true" text:style-name="WWNum9">
        <text:list-item>
          <text:list>
            <text:list-item>
              <text:p text:style-name="P213">Sposób komunikowania się Zamawiającego z Wykonawcami (nie dotyczy składania ofert i wniosków). </text:p>
            </text:list-item>
          </text:list>
        </text:list-item>
      </text:list>
      <text:p text:style-name="P71"/>
      <text:list xml:id="list102529040096274" text:continue-numbering="true" text:style-name="WWNum9">
        <text:list-item>
          <text:list>
            <text:list-item>
              <text:list>
                <text:list-item>
                  <text:p text:style-name="P209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7"/>
      <text:list xml:id="list102530125281519" text:continue-numbering="true" text:style-name="WWNum9">
        <text:list-item>
          <text:list>
            <text:list-item>
              <text:list>
                <text:list-item>
                  <text:p text:style-name="P205"><text:span text:style-name="T51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55">zp@swieradowzdroj.pl</text:span></text:span></text:a><text:span text:style-name="Internet_20_link"><text:span text:style-name="T55"> </text:span></text:span></text:p>
                </text:list-item>
              </text:list>
            </text:list-item>
          </text:list>
        </text:list-item>
      </text:list>
      <text:p text:style-name="P71"/>
      <text:list xml:id="list102530087027724" text:continue-numbering="true" text:style-name="WWNum9">
        <text:list-item>
          <text:list>
            <text:list-item>
              <text:list>
                <text:list-item>
                  <text:p text:style-name="P209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209"/>
                </text:list-item>
                <text:list-item>
                  <text:p text:style-name="P160"><text:span text:style-name="T12">Uwaga: Pytania wykonawc</text:span><text:span text:style-name="T216">ów o wyjaśnienie treści SWZ</text:span><text:span text:style-name="T137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4"/>
      <text:p text:style-name="P176">11. Podstawy wykluczenia, o których mowa w art. 108 ust. 1 Pzp <text:span text:style-name="T260">i art. 7 ust. 1 u.o.s.r</text:span>. </text:p>
      <text:p text:style-name="P180">- <text:span text:style-name="T261">n</text:span>ie może podlegać wykluczeniu z postępowania na podstawie żadnej z przesłanek, <text:span text:style-name="T193">o których mowa w art. 108 ust. 1 Pzp</text:span>: wykonawca, żaden ze wspólników konsorcjum (w przypadku składania oferty <text:soft-page-break/>wspólnej) ani żaden podmiot, na którego zasoby powołuje się wykonawca w celu spełnienia warunków udziału w postępowaniu,</text:p>
      <text:p text:style-name="P180"><text:bookmark text:name="_Hlk61404365"/>- <text:bookmark text:name="_Hlk614043651"/><text:span text:style-name="T4">nie może podlegać wykluczeniu z postępowania na podstawie żadnej z przesłanek, </text:span><text:span text:style-name="T30">o których mowa w art. 7 ust. 1 ustawy</text:span><text:span text:style-name="Strong"><text:span text:style-name="T4"> </text:span></text:span><text:span text:style-name="T30">z dnia 13 kwietnia 2022 r. </text:span><text:span text:style-name="Strong"><text:span text:style-name="T4">o szczególnych rozwiązaniach w zakresie przeciwdziałania wspieraniu agresji na Ukrainę oraz służących ochronie bezpieczeństwa narodowego </text:span></text:span><text:span text:style-name="T30">(Dz. U. poz. 835) </text:span>– <text:span text:style-name="T30">dalej u.o.s.r.</text:span><text:span text:style-name="Strong"><text:span text:style-name="T31">, </text:span></text:span><text:span text:style-name="T4">wykonawca, żaden ze wspólników konsorcjum (w przypadku składania oferty wspólnej).</text:span></text:p>
      <text:p text:style-name="P34"/>
      <text:p text:style-name="P34">12. Sposób obliczenia ceny oferty.</text:p>
      <text:list xml:id="list3476000255" text:style-name="WWNum10">
        <text:list-item>
          <text:p text:style-name="P218">Zamawiający informuje, że obowiązującym wynagrodzeniem w przedmiotowym postępowaniu jest wynagrodzenie ryczałtowe <text:span text:style-name="T242">za 1 dobę wykonania usługi w części 1 lub części 2 lub części 3.</text:span><text:span text:style-name="T221"> </text:span><text:span text:style-name="T189">Miesięczne wynagrodzenie Wykonawcy będzie obliczane poprzez przemnożenie dób wykonywania usługi w miesiącu i cen ryczałtowych za jedną dobę wykonania usługi.</text:span></text:p>
        </text:list-item>
      </text:list>
      <text:p text:style-name="P74"/>
      <text:list xml:id="list102529254645416" text:continue-numbering="true" text:style-name="WWNum10">
        <text:list-item>
          <text:p text:style-name="P210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 . </text:p>
        </text:list-item>
      </text:list>
      <text:p text:style-name="P68"/>
      <text:list xml:id="list102528663308266" text:continue-numbering="true" text:style-name="WWNum10">
        <text:list-item>
          <text:p text:style-name="P215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216"/>
        </text:list-item>
        <text:list-item>
          <text:p text:style-name="P215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6"/>
      <text:p text:style-name="P34">13. Opis kryteriów oceny ofert, wraz z podaniem wag tych kryteriów i sposobu oceny ofert,</text:p>
      <text:p text:style-name="P34">- cena ryczałtowa brutto – 60 %, </text:p>
      <text:p text:style-name="P34">- <text:span text:style-name="T237">czas podstawienia pojazdu zastępczego</text:span> – 40 %. </text:p>
      <text:p text:style-name="P24"/>
      <text:p text:style-name="P45">Oferty nieodrzucone oceniane będą według wzoru:</text:p>
      <text:p text:style-name="P90"><text:span text:style-name="T122">Zostanie wybrana oferta, która przedstawia najkorzystniejszy bilans </text:span><text:span text:style-name="T123">ceny </text:span><text:span text:style-name="T122">i </text:span><text:span text:style-name="T123">pozostałych kryteriów oceny ofert </text:span><text:span text:style-name="T122">w oparciu o następujący algorytm:</text:span></text:p>
      <text:p text:style-name="P91"><text:span text:style-name="T122">O = C + </text:span><text:span text:style-name="T153">T</text:span><text:span text:style-name="T122">, gdzie:</text:span></text:p>
      <text:p text:style-name="P93">O = suma punktów jaką Wykonawca uzyskał za oba kryteria oceny ofert,</text:p>
      <text:p text:style-name="P91"><text:span text:style-name="T122">C = ilość punktów jaką Wykonawca uzyskał za kryterium </text:span><text:span text:style-name="T125">cena </text:span></text:p>
      <text:p text:style-name="P91"><text:span text:style-name="T124">Z</text:span><text:span text:style-name="T122"> = ilość punktów jaką Wykonawca uzyskał za kryterium</text:span><text:span text:style-name="T247"> <text:s/></text:span><text:span text:style-name="T105">czas podstawienia pojazdu zastępczego</text:span></text:p>
      <text:p text:style-name="P95">Kryterium I – cena</text:p>
      <text:p text:style-name="P144"><text:span text:style-name="T126"><text:s text:c="13"/></text:span><text:span text:style-name="T122">C.min.</text:span></text:p>
      <text:p text:style-name="P145">C = ------------------ x 60</text:p>
      <text:p text:style-name="P144"><text:span text:style-name="T127"><text:s text:c="15"/></text:span><text:span text:style-name="T128">C bad</text:span></text:p>
      <text:p text:style-name="P92"><text:span text:style-name="T128">C min. <text:s/></text:span><text:span text:style-name="T122">– cena brutto oferty najtańszej.</text:span></text:p>
      <text:p text:style-name="P94">C bad. <text:s/>– cena brutto oferty badanej</text:p>
      <text:p text:style-name="P91"><text:span text:style-name="T149">Kryterium II</text:span><text:span text:style-name="T153"> </text:span><text:span text:style-name="T149">– </text:span><text:span text:style-name="T105">czas podstawienia pojazdu zastępczego</text:span><text:span text:style-name="T149"> </text:span><text:span text:style-name="T153"><text:s text:c="3"/></text:span></text:p>
      <text:p text:style-name="P90"><text:span text:style-name="T153">Punkty za kryterium </text:span><text:span text:style-name="T105">czas podstawienia pojazdu zastępczego</text:span><text:span text:style-name="T151"> </text:span><text:span text:style-name="T153">zostaną przyznane Wykonawcy na podstawie oświadczenia w</text:span><text:span text:style-name="T155"> pkt. </text:span><text:span text:style-name="T156">3</text:span><text:span text:style-name="T155"> Formularza Ofertowego (załącznik nr </text:span><text:span text:style-name="T156">1</text:span><text:span text:style-name="T155"> do SWZ).</text:span><text:span text:style-name="T153"> Komisja dokona oceny poszczególnych ofert w kryterium termin płatności stosując poniższe zasady:</text:span></text:p>
      <text:p text:style-name="P143"><text:soft-page-break/><text:span text:style-name="T99">-</text:span><text:span text:style-name="T105"> </text:span><text:span text:style-name="T106">A </text:span><text:span text:style-name="T100">-</text:span><text:span text:style-name="T106"> </text:span><text:span text:style-name="T99">czas podstawienia pojazdu zastępczego</text:span><text:span text:style-name="T107"> </text:span><text:span text:style-name="T150">DO 30 MINUT</text:span><text:span text:style-name="T152"> </text:span><text:span text:style-name="T153">– </text:span><text:span text:style-name="T154">4</text:span><text:span text:style-name="T153">0 pkt.</text:span></text:p>
      <text:p text:style-name="P143"><text:span text:style-name="T153">- </text:span><text:span text:style-name="T150">B</text:span><text:span text:style-name="T154"> - </text:span><text:span text:style-name="T101">czas podstawienia pojazdu zastępczego</text:span><text:span text:style-name="T102"> </text:span><text:span text:style-name="T104">DO</text:span><text:span text:style-name="T147"> </text:span><text:span text:style-name="T148">60 MINUT</text:span><text:span text:style-name="T146"> – </text:span><text:span text:style-name="T147">2</text:span><text:span text:style-name="T146">0 pkt.</text:span></text:p>
      <text:p text:style-name="P142"><text:span text:style-name="T245">-</text:span><text:span text:style-name="T243"> </text:span><text:span text:style-name="T244">C</text:span><text:span text:style-name="T246"> - </text:span><text:span text:style-name="T110">czas podstawienia pojazdu zastępczego</text:span><text:span text:style-name="T111"> </text:span><text:span text:style-name="T112">POWYŻEJ</text:span><text:span text:style-name="T246"> </text:span><text:span text:style-name="T244">60 MINUT</text:span><text:span text:style-name="T246"> – 0 pkt.</text:span></text:p>
      <text:p text:style-name="P44"/>
      <text:p text:style-name="P46">UWAGA: W przypadku, jeżeli wykonawca nie poda w Formularzu OFERTA <text:span text:style-name="T238">czasu podstawienia pojazdu zastępczego</text:span>, zamawiający uzna, że wykonawca oferuje m<text:span text:style-name="T238">aksymalny</text:span> wymagany <text:span text:style-name="T238">czasu podstawienia pojazdu zastępczego</text:span> i nie przyzna punktów za to kryterium oceny ofert.</text:p>
      <text:p text:style-name="P44"/>
      <text:p text:style-name="P34">14. Informacje o formalnościach, jakie muszą zostać dopełnione po wyborze oferty w celu zawarcia umowy w sprawie zamówienia publicznego. </text:p>
      <text:p text:style-name="P24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4"/>
      <text:p text:style-name="P34">15. Pouczenie o środkach ochrony prawnej przysługujących wykonawcy.</text:p>
      <text:p text:style-name="P24">W postępowaniu mają zastosowanie środków ochrony prawnej, o których mowa w Dziale IX Pzp oraz wydanych na podstawie art. 576 Pzp Rozporządzeniach w sprawie: </text:p>
      <text:p text:style-name="P24">- wysokości i sposobu pobierania wpisu od odwołania;</text:p>
      <text:p text:style-name="P24">- szczegółowych rodzajów kosztów postępowania odwoławczego.</text:p>
      <text:p text:style-name="P34"/>
      <text:p text:style-name="P10"><text:span text:style-name="T35">16. Fakultatywne przesłanki wykluczenia, o których mowa w art. 109 ust. 1 Pzp.</text:span><text:span text:style-name="T51"> </text:span></text:p>
      <text:p text:style-name="P24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4">Art. 109 ust. 1 pkt: </text:p>
      <text:p text:style-name="P24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4">6) jeżeli występuje konflikt interesów w rozumieniu art. 56 ust. 2, którego nie można skutecznie wyeliminować w inny sposób niż przez wykluczenie wykonawcy;</text:p>
      <text:p text:style-name="P24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4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4">9) który bezprawnie wpływał lub próbował wpływać na czynności zamawiającego lub próbował pozyskać lub pozyskał informacje poufne, mogące dać mu przewagę w postępowaniu o udzielenie zamówienia;</text:p>
      <text:p text:style-name="P24">10) który w wyniku lekkomyślności lub niedbalstwa przedstawił informacje wprowadzające w błąd, co mogło mieć istotny wpływ na decyzje podejmowane przez zamawiającego w postępowaniu o udzielenie zamówienia”.</text:p>
      <text:p text:style-name="P34"/>
      <text:p text:style-name="P34">17. Informacja o warunkach udziału w postępowaniu.</text:p>
      <text:p text:style-name="P34"/>
      <text:p text:style-name="P34">17.1 Posiadanie doświadczenia:</text:p>
      <text:p text:style-name="P117">Zamawiający nie stawia warunku udziału w postępowaniu dotyczącego wiedzy i doświadczenia. </text:p>
      <text:p text:style-name="P21"><text:span text:style-name="T35">17.2 </text:span><text:span text:style-name="T172">Posiadanie uprawnień do wykonywania określonej działalności</text:span><text:span text:style-name="T180">, obowiązujących przez cały okres realizacji zamówienia, tzn. licencji na wykonywanie krajowego transportu drogowego osób wydanej zgodnie z ustawą z 6 września 2001 r. o transporcie drogowym (j.t. Dz. U. z 2019 r., poz. 2140 ze zm.).</text:span></text:p>
      <text:p text:style-name="P34"><text:soft-page-break/></text:p>
      <text:p text:style-name="P10"><text:span text:style-name="T35">18. Informacja o podmiotowych środkach dowodowych</text:span><text:span text:style-name="T51">.</text:span></text:p>
      <text:p text:style-name="P10"><text:span text:style-name="T51">Zamawiający </text:span><text:span text:style-name="T58">nie </text:span><text:span text:style-name="T51">będzie wymagał złożenia niżej wymienionych podmiotowych środków dowodowych.</text:span></text:p>
      <text:p text:style-name="P34"/>
      <text:p text:style-name="P20"><text:span text:style-name="T35">19. Opis części zamówienia</text:span><text:span text:style-name="T51">, jeżeli zamawiający dopuszcza składanie ofert częściowych. Zamawiający dopuszcza składania ofert częściowych </text:span><text:span text:style-name="T57">do Części I, Części II, </text:span></text:p>
      <text:p text:style-name="P34"/>
      <text:p text:style-name="P10"><text:span text:style-name="T35">20. Informacje dotyczące ofert wariantowych</text:span><text:span text:style-name="T51">. Zamawiający nie dopuszcza ani nie wymaga składania ofert wariantowych. </text:span></text:p>
      <text:p text:style-name="P34"/>
      <text:p text:style-name="P10"><text:span text:style-name="T35">21. Wymagania w zakresie zatrudnienia na podstawie stosunku pracy</text:span><text:span text:style-name="T51">, w okolicznościach, o których mowa w art. 95 Pzp. <text:s/></text:span></text:p>
      <text:p text:style-name="P24"/>
      <text:list xml:id="list3427489060" text:style-name="WWNum11">
        <text:list-item>
          <text:p text:style-name="P211">Zamawiający wymaga zatrudnienia przez wykonawcę, podwykonawcę lub dalszego podwykonawcę osób wykonujących wszelkie czynności wchodzące w tzw. koszty bezpośrednie na podstawie umowy o pracę. Tak więc wymóg ten dotyczy osób, które wykonują czynności bezpośrednio związane w wykonywaniem <text:span text:style-name="T248">usług</text:span>, czyli tzw. pracowników fizycznych. <text:s/>Wymóg nie dotyczy więc, między innymi osób: kierujących <text:span text:style-name="T248">autobusem/busem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69"/>
      <text:list xml:id="list102528755823036" text:continue-numbering="true" text:style-name="WWNum11">
        <text:list-item>
          <text:p text:style-name="P211">W związku z powyższym wykonawca musi przed rozpoczęciem wykonywania czynności przez te osoby przedstawić <text:span text:style-name="T249">Z</text:span>amawiające<text:span text:style-name="T249">mu</text:span> lub jego przedstawiciel<text:span text:style-name="T249">owi</text:span>, dokumenty potwierdzające zatrudnianie tych osób na umowę o pracę. Zgodnie z art. 438 ust. 2 pkt 1 Pzp mogą to być w szczególności:</text:p>
        </text:list-item>
      </text:list>
      <text:p text:style-name="P25">a) oświadczenia zatrudnionego pracownika lub</text:p>
      <text:p text:style-name="P25">b) oświadczenia wykonawcy lub podwykonawcy o zatrudnieniu pracownika na podstawie umowy o pracę lub</text:p>
      <text:p text:style-name="P25">c) poświadczonej za zgodność z oryginałem kopii umowy o pracę zatrudnionego pracownika lub</text:p>
      <text:p text:style-name="P25">d) inne dokumenty</text:p>
      <text:p text:style-name="P25">– zawierające informacje, w tym dane osobowe, niezbędne do weryfikacji zatrudnienia na podstawie umowy o pracę, w szczególności imię i nazwisko zatrudnionego pracownika, datę zawarcia umowy o pracę, rodzaj umowy o pracę i zakres obowiązków pracownika.</text:p>
      <text:p text:style-name="P25"/>
      <text:list xml:id="list267549935" text:style-name="WWNum12">
        <text:list-item>
          <text:list>
            <text:list-item>
              <text:p text:style-name="P214">Pracodawcą tych osób musi być: wykonawca lub jeden ze wspólników konsorcjum, zgłoszony zgodnie z przepisami Pzp podwykonawca lub dalszy podwykonawca. Bez przedstawienia jednego z powyższych dokumentów osoby, które muszą być zatrudnione na umowę o pracę nie będą mogły wykonywać pracy z winy wykonawcy. Jeżeli z naruszeniem powyższych wymogów <text:span text:style-name="T249">w pojeździe</text:span> będzie przebywać osoba nie zatrudniona na umowę o pracę, co zostanie ustalone przez <text:span text:style-name="T249">Zamawiającego</text:span>, <text:s/>lub jego przedstawicieli, osoba taka będzie musiała <text:span text:style-name="T249">pojazd</text:span>,  a wykonawca zapłaci zamawiającemu tytułem kary umownej kwotę 1 000,00 zł. za każdy taki przypadek. Fakt przebywania takiej osoby <text:s/><text:span text:style-name="T249">w pojeździe</text:span> musi zostać potwierdzony pisemną notatką sporządzoną przez przedstawicieli Zamawiającego. Notatka nie musi być podpisana przez wykonawcę lub jego przedstawicieli. </text:p>
            </text:list-item>
          </text:list>
        </text:list-item>
      </text:list>
      <text:p text:style-name="P34"/>
      <text:p text:style-name="P10"><text:span text:style-name="T35">22. Wymagania w zakresie zatrudnienia osób, o których mowa w art. 96 ust. 2 pkt 2</text:span><text:span text:style-name="T51">, jeżeli zamawiający przewiduje takie wymagania. Zamawiający nie przewiduje takich wymagań. </text:span></text:p>
      <text:p text:style-name="P34"/>
      <text:p text:style-name="P10"><text:span text:style-name="T35">23. Informacja o zastrzeżeniu możliwości</text:span><text:span text:style-name="T51"> ubiegania się o udzielenie zamówienia wyłącznie przez wykonawców, o których mowa w art. 94, jeżeli zamawiający przewiduje takie wymagania. Zamawiający nie przewiduje takich wymagań.</text:span></text:p>
      <text:p text:style-name="P34"/>
      <text:p text:style-name="P34">24. Wymagania dotyczące wadium.</text:p>
      <text:p text:style-name="P24">Zamawiający nie będzie wymagał złożenia wadium. </text:p>
      <text:p text:style-name="P34"/>
      <text:p text:style-name="P10"><text:span text:style-name="T35">25. Informację o przewidywanych zamówieniach</text:span><text:span text:style-name="T51">, o których mowa w art. 214 ust. 1 pkt 7 Pzp, jeżeli zamawiający przewiduje udzielenie takich zamówień. </text:span></text:p>
      <text:p text:style-name="P185"><text:soft-page-break/>Zamawiający<text:span text:style-name="T250"> </text:span>przewiduje udzielenie zamówienia (zamówień), o którym mowa w art. 214 ust. 1 pkt 7 Pzp <text:span text:style-name="T262">w Części I i w Części II do 50% wartości zamówienia podstawowego w przypadku zaistnienia potrzeby organizacji dodatkowych kursów dowozów dzieci do szkół.</text:span> </text:p>
      <text:p text:style-name="P24"><text:s/></text:p>
      <text:p text:style-name="P10"><text:span text:style-name="T35">26. Informacje dotyczące przeprowadzenia przez wykonawcę wizji lokalnej</text:span><text:span text:style-name="T51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4">Zamawiający nie wymaga ani odbycia wizji lokalnej ani sprawdzenia dokumentów niezbędnych do realizacji zamówienia dostępnych na miejscu u Zamawiającego.</text:p>
      <text:p text:style-name="P34"/>
      <text:p text:style-name="P10"><text:span text:style-name="T35">27. Informacje dotyczące walut obcych</text:span><text:span text:style-name="T51">, w jakich mogą być prowadzone rozliczenia między zamawiającym a wykonawcą, jeżeli zamawiający przewiduje rozliczenia w walutach obcych. </text:span></text:p>
      <text:p text:style-name="P24">Zamawiający nie przewiduje rozliczenia w walutach obcych. Rozliczenia będą się odbywały w walucie polskiej, tj. w złotych polskich. </text:p>
      <text:p text:style-name="P34"/>
      <text:p text:style-name="P10"><text:span text:style-name="T35">28. Informacje dotyczące zwrotu kosztów udziału w postępowaniu</text:span><text:span text:style-name="T51">, jeżeli zamawiający przewiduje ich zwrot. Zamawiający nie przewiduje zwrotu kosztów udziału w postępowaniu</text:span></text:p>
      <text:p text:style-name="P34"/>
      <text:p text:style-name="P10"><text:span text:style-name="T35">29. Informację o obowiązku osobistego wykonania przez wykonawcę kluczowych</text:span><text:span text:style-name="T51"> </text:span><text:span text:style-name="T35">zadań</text:span><text:span text:style-name="T51">, jeżeli zamawiający dokonuje takiego zastrzeżenia zgodnie z art. 60 i art. 121 Pzp.</text:span></text:p>
      <text:p text:style-name="P24">Zamawiający nie nakłada obowiązku osobistego wykonania kluczowych części zamówienia przez wykonawcę.</text:p>
      <text:p text:style-name="P34"/>
      <text:p text:style-name="P10"><text:span text:style-name="T35">30. Maksymalna liczba wykonawców</text:span><text:span text:style-name="T51">, z którymi zamawiający zawrze umowę ramową, jeżeli zamawiający przewiduje zawarcie umowy ramowej. Zamawiający nie przewiduje zawarcia umowy ramowej. </text:span></text:p>
      <text:p text:style-name="P34"/>
      <text:p text:style-name="P10"><text:span text:style-name="T35">31. Informacje o przewidywanym wyborze najkorzystniejszej oferty</text:span><text:span text:style-name="T51"> z zastosowaniem aukcji elektronicznej wraz z informacjami, o których mowa w art. 230 Pzp, jeżeli zamawiający przewiduje aukcję elektroniczną. Zamawiający nie przewiduje aukcji elektronicznej.</text:span></text:p>
      <text:p text:style-name="P34"/>
      <text:p text:style-name="P10"><text:span text:style-name="T35">32. Wymóg lub możliwość złożenia ofert w postaci katalogów elektronicznych lub dołączenia katalogów elektronicznych do oferty</text:span><text:span text:style-name="T51">, w sytuacji określonej w art. 93 Pzp. Zamawiający nie przewiduje ani wymogu ani możliwości złożenia ofert w postaci katalogów elektronicznych.</text:span></text:p>
      <text:p text:style-name="P34"/>
      <text:p text:style-name="P10"><text:span text:style-name="T35">33. Informacje dotyczące zabezpieczenia należytego wykonania umowy</text:span><text:span text:style-name="T51">, jeżeli zamawiający je przewiduje.</text:span></text:p>
      <text:p text:style-name="P24"/>
      <text:list xml:id="list808821970" text:style-name="WWNum13">
        <text:list-item>
          <text:list>
            <text:list-item>
              <text:p text:style-name="P206"><text:span text:style-name="T51">Zamawiający będzie wymagał od wykonawcy, który złoży najkorzystniejszą ofertę, złożenia przed zawarciem umowy, zabezpieczenia należytego wykonania umowy w wysokości </text:span><text:span text:style-name="T37">1</text:span><text:span text:style-name="T35">% ceny brutto </text:span><text:span text:style-name="T36">wartości umowy</text:span><text:span text:style-name="T51">. </text:span></text:p>
            </text:list-item>
          </text:list>
        </text:list-item>
      </text:list>
      <text:p text:style-name="P26">Zabezpieczenie może być wnoszone według wyboru wykonawcy w jednej lub w kilku następujących formach: </text:p>
      <text:p text:style-name="P26">1) pieniądzu;</text:p>
      <text:p text:style-name="P26">2) poręczeniach bankowych lub poręczeniach spółdzielczej kasy oszczędnościowo-kredytowej, z tym że zobowiązanie kasy jest zawsze zobowiązaniem pieniężnym;</text:p>
      <text:p text:style-name="P26">3) gwarancjach bankowych;</text:p>
      <text:p text:style-name="P26">4) gwarancjach ubezpieczeniowych;</text:p>
      <text:p text:style-name="P26">5) poręczeniach udzielanych przez podmioty, o których mowa w art. 6b ust. 5 pkt 2 ustawy z dnia 9 listopada 2000 r. o utworzeniu Polskiej Agencji Rozwoju Przedsiębiorczości.</text:p>
      <text:p text:style-name="P26">6) w wekslach z poręczeniem wekslowym banku lub spółdzielczej kasy oszczędnościowo-kredytowej;</text:p>
      <text:p text:style-name="P26">7) przez ustanowienie zastawu na papierach wartościowych emitowanych przez Skarb Państwa lub jednostkę samorządu terytorialnego.</text:p>
      <text:p text:style-name="P26"/>
      <text:list xml:id="list102529396184984" text:continue-numbering="true" text:style-name="WWNum13">
        <text:list-item>
          <text:list>
            <text:list-item>
              <text:p text:style-name="P220"><text:span text:style-name="T51">Zabezpieczenie wnoszone w pieniądzu należy wpłacić na rachunek Zamawiającego: <text:s/></text:span><text:span text:style-name="T171">48 1090 1997 0000 0001 1109 8571.</text:span></text:p>
            </text:list-item>
          </text:list>
        </text:list-item>
      </text:list>
      <text:p text:style-name="P70"><text:span text:style-name="Strong"/></text:p>
      <text:list xml:id="list102529500766697" text:continue-numbering="true" text:style-name="WWNum13">
        <text:list-item>
          <text:list>
            <text:list-item>
              <text:p text:style-name="P212">Zamawiający nie wyraża zgodę na tworzenie zabezpieczenia przez potrącenia z należności za częściowo wykonane roboty budowlane. <text:s/></text:p>
            </text:list-item>
          </text:list>
        </text:list-item>
      </text:list>
      <text:p text:style-name="P72"><text:soft-page-break/></text:p>
      <text:list xml:id="list102528641331867" text:continue-numbering="true" text:style-name="WWNum13">
        <text:list-item>
          <text:list>
            <text:list-item>
              <text:p text:style-name="P212">Zabezpieczenie w innej formie niż pieniądz należy złożyć w formie oryginału w wyznaczonym terminie. W przypadku wnoszenia zabezpieczenia w innej formie niż pieniądz treść dokumentu stanowiącego zabezpieczenie musi być zgodna z art. 453 Pzp odnośnie wysokości poszczególnych części zabezpieczenia oraz terminów ich obowiązywania. Z treści zabezpieczenia przedstawionego w formie gwarancji/poręczenia winno wynikać, że bank, ubezpieczyciel, poręczyciel zapłaci, na rzecz zamawiającego w terminie maksymalnie 15 dni od pisemnego żądania kwotę zabezpieczenia, na pierwsze wezwanie zamawiającego, bez odwołania, bez warunku, bez konieczności sporządzania i podpisywania jakichkolwiek protokołów odbioru robót lub usuwania wad w okresie rękojmi lub gwarancji i bez dochodzenia czy wezwanie Zamawiającego jest uzasadnione czy nie. </text:p>
            </text:list-item>
            <text:list-item>
              <text:p text:style-name="P212">Zwrot zabezpieczenia nastąpi zgodnie z art. 453 Pzp. Jeżeli zabezpieczenie wniesiono w pieniądzu, zamawiający będzie je przechowywał na oprocentowanym rachunku bankowym. Zamawiający zwróci zabezpieczenie wniesione w pieniądzu z odsetkami wynikającymi z umowy rachunku bankowego, na którym było ono przechowywane, pomniejszone o koszt prowadzenia tego rachunku oraz prowizji bankowej za przelew pieniędzy na rachunek bankowy wykonawcy.</text:p>
            </text:list-item>
          </text:list>
        </text:list-item>
      </text:list>
      <text:p text:style-name="P26"/>
      <text:list xml:id="list102529570363253" text:continue-numbering="true" text:style-name="WWNum13">
        <text:list-item>
          <text:p text:style-name="P20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2635762538" text:style-name="WWNum2">
        <text:list-item>
          <text:p text:style-name="P158">administratorem Pani/Pana danych osobowych jest Gmina Miejska <text:span text:style-name="T218">Świeradów-Zdrój</text:span> z siedzibą w <text:span text:style-name="T218">Świeradowie-Zdroju</text:span>, <text:span text:style-name="T218">ul. 11 Listopada 35</text:span>, reprezentowana przez <text:span text:style-name="T218">Burmistrza</text:span> Miasta <text:span text:style-name="T218">Świeradów-Zdrój</text:span>;</text:p>
        </text:list-item>
        <text:list-item>
          <text:p text:style-name="P159"><text:span text:style-name="T51">inspektorem ochrony danych osobowych w Pan </text:span><text:span text:style-name="T56">Oskar Manowiecki</text:span><text:span text:style-name="T51"> (kontakt: Urząd Miasta </text:span><text:span text:style-name="T56">Świeradów-Zdrój</text:span><text:span text:style-name="T51"> ul. </text:span><text:span text:style-name="T56">11 Listopada 35</text:span><text:span text:style-name="T51">, 59-</text:span><text:span text:style-name="T56">85</text:span><text:span text:style-name="T51">0 </text:span><text:span text:style-name="T56">Świeradów-Zdrój</text:span><text:span text:style-name="T51">, telefon 075/</text:span><text:span text:style-name="T56">781</text:span><text:span text:style-name="T51"> 64 </text:span><text:span text:style-name="T56">89</text:span><text:span text:style-name="T51">,</text:span><text:span text:style-name="T67"> <text:line-break/>, e-mail: </text:span><text:a xlink:type="simple" xlink:href="mailto:iod@um.boleslawiec.pl;*" text:style-name="ListLabel_20_176" text:visited-style-name="ListLabel_20_176"><text:span text:style-name="Internet_20_link"><text:span text:style-name="T68">id</text:span></text:span></text:a><text:a xlink:type="simple" xlink:href="mailto:iod@um.boleslawiec.pl;*" text:style-name="ListLabel_20_176" text:visited-style-name="ListLabel_20_176"><text:span text:style-name="Internet_20_link"><text:span text:style-name="T69">o</text:span></text:span></text:a><text:a xlink:type="simple" xlink:href="mailto:iod@um.boleslawiec.pl;*" text:style-name="ListLabel_20_176" text:visited-style-name="ListLabel_20_176"><text:span text:style-name="Internet_20_link"><text:span text:style-name="T68">@</text:span></text:span></text:a><text:a xlink:type="simple" xlink:href="mailto:iod@um.boleslawiec.pl;*" text:style-name="ListLabel_20_176" text:visited-style-name="ListLabel_20_176"><text:span text:style-name="Internet_20_link"><text:span text:style-name="T69">lesny</text:span></text:span></text:a><text:a xlink:type="simple" xlink:href="mailto:iod@um.boleslawiec.pl;*" text:style-name="ListLabel_20_176" text:visited-style-name="ListLabel_20_176"><text:span text:style-name="Internet_20_link"><text:span text:style-name="T68">.</text:span></text:span></text:a><text:a xlink:type="simple" xlink:href="mailto:iod@um.boleslawiec.pl;*" text:style-name="ListLabel_20_176" text:visited-style-name="ListLabel_20_176"><text:span text:style-name="Internet_20_link"><text:span text:style-name="T69">com.</text:span></text:span></text:a><text:a xlink:type="simple" xlink:href="mailto:iod@um.boleslawiec.pl;*" text:style-name="ListLabel_20_176" text:visited-style-name="ListLabel_20_176"><text:span text:style-name="Internet_20_link"><text:span text:style-name="T68">pl</text:span></text:span></text:a><text:a xlink:type="simple" xlink:href="mailto:iod@um.boleslawiec.pl;*" text:style-name="ListLabel_20_176" text:visited-style-name="ListLabel_20_176"><text:span text:style-name="Internet_20_link"><text:span text:style-name="T67">;</text:span></text:span></text:a><text:a xlink:type="simple" xlink:href="mailto:iod@um.boleslawiec.pl;*" text:style-name="ListLabel_20_176" text:visited-style-name="ListLabel_20_176"><text:span text:style-name="Internet_20_link"><text:span text:style-name="T165">*</text:span></text:span></text:a></text:p>
        </text:list-item>
        <text:list-item>
          <text:p text:style-name="P159"><text:span text:style-name="T51">Pani/Pana dane osobowe przetwarzane będą na podstawie art. 6 ust. 1 lit. c</text:span><text:span text:style-name="T72"> </text:span><text:span text:style-name="T51">RODO w celu związanym z niniejszym postępowaniem o udzielenie zamówienia publicznego;</text:span></text:p>
        </text:list-item>
        <text:list-item>
          <text:p text:style-name="P158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5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5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58">w odniesieniu do Pani/Pana danych osobowych decyzje nie będą podejmowane w sposób zautomatyzowany, stosowanie do art. 22 RODO, w tym nie będą profilowane;</text:p>
        </text:list-item>
        <text:list-item>
          <text:p text:style-name="P158">posiada Pani/Pan:</text:p>
        </text:list-item>
      </text:list>
      <text:list xml:id="list1980096595" text:style-name="WWNum5">
        <text:list-item>
          <text:p text:style-name="P161">na podstawie art. 15 RODO prawo dostępu do danych osobowych Pani/Pana dotyczących;</text:p>
        </text:list-item>
        <text:list-item>
          <text:p text:style-name="P164"><text:span text:style-name="T51">na podstawie art. 16 RODO prawo do sprostowania Pani/Pana danych osobowych </text:span><text:span text:style-name="T166">**</text:span><text:span text:style-name="T51">;</text:span></text:p>
        </text:list-item>
        <text:list-item>
          <text:p text:style-name="P16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1">prawo do wniesienia skargi do Prezesa Urzędu Ochrony Danych Osobowych, gdy uzna Pani/Pan, że przetwarzanie danych osobowych Pani/Pana dotyczących narusza przepisy RODO;</text:p>
        </text:list-item>
      </text:list>
      <text:list xml:id="list4094700443" text:style-name="WWNum3">
        <text:list-item>
          <text:p text:style-name="P162">nie przysługuje Pani/Panu:</text:p>
        </text:list-item>
      </text:list>
      <text:list xml:id="list4116857272" text:style-name="WWNum4">
        <text:list-item>
          <text:p text:style-name="P163">w związku z art. 17 ust. 3 lit. b, d lub e RODO prawo do usunięcia danych osobowych;</text:p>
        </text:list-item>
        <text:list-item>
          <text:p text:style-name="P163">prawo do przenoszenia danych osobowych, o którym mowa w art. 20 RODO;</text:p>
        </text:list-item>
        <text:list-item>
          <text:p text:style-name="P165"><text:span text:style-name="T51">na podstawie art. 21 RODO prawo sprzeciwu, wobec przetwarzania danych osobowych, gdyż podstawą prawną przetwarzania Pani/Pana danych osobowych jest art. 6 ust. 1 lit. c RODO. </text:span><text:span text:style-name="T64"><text:s/></text:span></text:p>
        </text:list-item>
      </text:list>
      <text:p text:style-name="P76"/>
      <text:p text:style-name="P75"><text:span text:style-name="T23">* </text:span><text:span text:style-name="T24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7">** wyjaśnienie: prawo do ograniczenia przetwarzania nie ma zastosowania w odniesieniu do przechowywania, w celu zapewnienia korzystania ze środków ochrony prawnej lub w celu ochrony <text:soft-page-break/>praw innej osoby fizycznej lub prawnej, lub z uwagi na ważne względy interesu publicznego Unii Europejskiej lub państwa członkowskiego.</text:p>
      <text:p text:style-name="P34"/>
      <text:p text:style-name="P34">Załączniki do SWZ:</text:p>
      <text:p text:style-name="P10"><text:span text:style-name="T51">1. </text:span><text:span text:style-name="T35">Załącznik B</text:span><text:span text:style-name="T51"> - Wzór umowy.</text:span></text:p>
      <text:p text:style-name="P10"><text:span text:style-name="T51">3. </text:span><text:span text:style-name="T35">Załącznik nr 1</text:span><text:span text:style-name="T51"> - „Formularz Oferta” – do wypełnienia przez wykonawców i załączenia do oferty.</text:span></text:p>
      <text:p text:style-name="P173"><text:span text:style-name="T51">4. </text:span><text:span text:style-name="T35">Załącznik nr 2</text:span><text:span text:style-name="T51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</text:span><text:span text:style-name="T60">art. 7 ust. 1 </text:span><text:span text:style-name="T38">u.o.s.r.</text:span><text:span text:style-name="T51"> oraz art. 109 ust. 1 Pzp punkty 5, 6, 7, 8, 9 i 10 (punkt 16 SWZ) - </text:span><text:span text:style-name="T186">do wypełnienia odpowiednio przez: Wykonawców; każdego ze wspólników konsorcjum (w przypadku składania oferty wspólnej); każdego ze wspólników spółki cywilnej i załączenia do oferty.</text:span></text:p>
      <text:p text:style-name="P34"/>
      <text:p text:style-name="P34"/>
      <text:p text:style-name="P24">W sprawach nie uregulowanych w niniejszym SWZ mają zastosowanie przepisy ustawy z dnia 11 września 2019 r. <text:s/>Prawa zamówień publicznych (t.j. Dz. U. z <text:s/>20<text:span text:style-name="T263">21</text:span> poz. <text:span text:style-name="T263">1129</text:span> z ze zm.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1 do SWZ</text:p>
      <text:p text:style-name="P24"/>
      <text:p text:style-name="P181">Nazwa …………….………….</text:p>
      <text:p text:style-name="P181">Siedziba ……………………...</text:p>
      <text:p text:style-name="P181">nr telefonu. …………………..</text:p>
      <text:p text:style-name="P181">e-mail: :……………………….</text:p>
      <text:p text:style-name="P181">nr NIP: <text:s/>……………………….</text:p>
      <text:p text:style-name="P181">nr REGON:…….……………..</text:p>
      <text:p text:style-name="P184">Województwo…………………</text:p>
      <text:p text:style-name="P184">adres skrzynki Epuap to: ……………………………..</text:p>
      <text:p text:style-name="P181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181"/>
      <text:p text:style-name="P181">Dane dotyczące Pełnomocnika (o ile dotyczy):</text:p>
      <text:p text:style-name="P181">Nazwa firmy/imię i nazwisko…………………………………………………………………</text:p>
      <text:p text:style-name="P181">Adres………………………………………………………………………………………….</text:p>
      <text:p text:style-name="P181">nr telefonu oraz nr fax:………………………………………………………………………..</text:p>
      <text:p text:style-name="P181">e-mail………………………………………………………………………………………….</text:p>
      <text:p text:style-name="P187">(nazwa (firma) lub imię i nazwisko, dokładny adres Pełnomocnika)</text:p>
      <text:p text:style-name="P34"/>
      <text:p text:style-name="P36">Formularz <text:s/>O<text:span text:style-name="T264">fertowy</text:span></text:p>
      <text:p text:style-name="P2"/>
      <text:p text:style-name="P8"><text:span text:style-name="T51">Nawiązując do ogłoszenia o udzielenie zamówienia publicznego prowadzonego w trybie podstawowym, bez możliwości prowadzenia negocjacji (art. 275 pkt 1 Pzp) nr</text:span><text:span text:style-name="T63"> </text:span><text:span text:style-name="T41">GMiI.271-1</text:span><text:span text:style-name="T45">2</text:span><text:span text:style-name="T41">/202</text:span><text:span text:style-name="T45">2</text:span><text:span text:style-name="T47"> <text:s/>-</text:span><text:span text:style-name="T35"> </text:span><text:span text:style-name="T14">„</text:span><text:span text:style-name="T18">Dowóz dzieci do gminnych jednostek oświatowych w Świeradowie-Zdroju</text:span><text:span text:style-name="T14"> </text:span><text:span text:style-name="T15">w roku szkolnym 202</text:span><text:span text:style-name="T16">2</text:span><text:span text:style-name="T15">/202</text:span><text:span text:style-name="T16">3</text:span><text:span text:style-name="T15">”</text:span><text:span text:style-name="T49">, </text:span><text:span text:style-name="T114">składamy ofertę</text:span><text:span text:style-name="T116"> sporządzoną w formie elektronicznej</text:span><text:span text:style-name="T164">*</text:span><text:span text:style-name="T116"> (oferta opatrzona kwalifikowanym podpisem elektronicznym) </text:span><text:span text:style-name="T117">lub w postaci elektronicznej</text:span><text:span text:style-name="T164">*</text:span><text:span text:style-name="T116"> (oferta opatrzona podpisem zaufanym lub podpisem osobistym) </text:span><text:span text:style-name="T115">i </text:span><text:span text:style-name="T51">oferujemy wykonanie przedmiotu zamówienia w zakresie objętym specyfikacją warunków zamówienia na następujących zasadach:</text:span></text:p>
      <text:p text:style-name="P24"/>
      <text:p text:style-name="P28">1. Cena za wykonanie <text:s/>przedmiotu zamówienia wyliczona zgodnie z zasadami, o których mowa w ust. 16 SWZ <text:s/>wynosi:</text:p>
      <text:p text:style-name="P28"/>
      <text:p text:style-name="P28"/>
      <text:p text:style-name="P88">CZĘŚĆ 1 - <text:s/>Autobus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5">Lp</text:p>
          </table:table-cell>
          <table:table-cell table:style-name="Tabela2.A1" office:value-type="string">
            <text:p text:style-name="P106">Oznaczenie <text:s/>autobusu</text:p>
          </table:table-cell>
          <table:table-cell table:style-name="Tabela2.A1" office:value-type="string">
            <text:p text:style-name="P138">Dzienna ilość km na trasie autobusu</text:p>
            <text:p text:style-name="P107">(w obie strony)</text:p>
          </table:table-cell>
          <table:table-cell table:style-name="Tabela2.A1" office:value-type="string">
            <text:p text:style-name="P139">Cena wraz z należnym podatkiem vat za </text:p>
            <text:p text:style-name="P140">1 km wykonania usługi</text:p>
            <text:p text:style-name="P108"/>
          </table:table-cell>
          <table:table-cell table:style-name="Tabela2.A1" office:value-type="string">
            <text:p text:style-name="P141"><text:span text:style-name="T200">Cena wraz z należnym podatkiem vat za 1 dobę wykonania usługi </text:span><text:span text:style-name="T227">=</text:span></text:p>
            <text:p text:style-name="P109"><text:span text:style-name="T239"><text:s/></text:span><text:span text:style-name="T227">tj. kolumna 3 x kolumna 4</text:span></text:p>
          </table:table-cell>
          <table:table-cell table:style-name="Tabela2.F1" office:value-type="string">
            <text:p text:style-name="P105">Dla porównania ofert należy przyjąć vat w wysokości </text:p>
          </table:table-cell>
        </table:table-row>
        <table:table-row table:style-name="Tabela2.1">
          <table:table-cell table:style-name="Tabela2.A2" office:value-type="string">
            <text:p text:style-name="P113">1</text:p>
          </table:table-cell>
          <table:table-cell table:style-name="Tabela2.A2" office:value-type="string">
            <text:p text:style-name="P113">2</text:p>
          </table:table-cell>
          <table:table-cell table:style-name="Tabela2.A2" office:value-type="string">
            <text:p text:style-name="P113">3</text:p>
          </table:table-cell>
          <table:table-cell table:style-name="Tabela2.A2" office:value-type="string">
            <text:p text:style-name="P113">4</text:p>
          </table:table-cell>
          <table:table-cell table:style-name="Tabela2.A2" office:value-type="string">
            <text:p text:style-name="P113">5</text:p>
          </table:table-cell>
          <table:table-cell table:style-name="Tabela2.F2" office:value-type="string">
            <text:p text:style-name="P113">6</text:p>
          </table:table-cell>
        </table:table-row>
        <table:table-row table:style-name="Tabela2.1">
          <table:table-cell table:style-name="Tabela2.A2" office:value-type="string">
            <text:p text:style-name="P110">1</text:p>
          </table:table-cell>
          <table:table-cell table:style-name="Tabela2.A2" office:value-type="string">
            <text:p text:style-name="P110">Autobus 1</text:p>
            <text:p text:style-name="P110"/>
            <text:p text:style-name="P110"/>
          </table:table-cell>
          <table:table-cell table:style-name="Tabela2.A2" office:value-type="string">
            <text:p text:style-name="P198">32</text:p>
          </table:table-cell>
          <table:table-cell table:style-name="Tabela2.A2" office:value-type="string">
            <text:p text:style-name="P110"/>
          </table:table-cell>
          <table:table-cell table:style-name="Tabela2.A2" office:value-type="string">
            <text:p text:style-name="P110"/>
          </table:table-cell>
          <table:table-cell table:style-name="Tabela2.F2" office:value-type="string">
            <text:p text:style-name="P111">8,00%</text:p>
          </table:table-cell>
        </table:table-row>
      </table:table>
      <text:p text:style-name="P89"/>
      <text:p text:style-name="P88"/>
      <text:p text:style-name="P88"/>
      <text:p text:style-name="P88"/>
      <text:p text:style-name="P88"><text:soft-page-break/>CZĘŚĆ 2 - Autobus <text:span text:style-name="T240">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5">Lp</text:p>
          </table:table-cell>
          <table:table-cell table:style-name="Tabela3.A1" office:value-type="string">
            <text:p text:style-name="P106">Oznaczenie <text:s/>autobusu</text:p>
          </table:table-cell>
          <table:table-cell table:style-name="Tabela3.A1" office:value-type="string">
            <text:p text:style-name="P138">Dzienna ilość km na trasie autobusu</text:p>
            <text:p text:style-name="P107">(w obie strony)</text:p>
          </table:table-cell>
          <table:table-cell table:style-name="Tabela3.A1" office:value-type="string">
            <text:p text:style-name="P139">Cena wraz z należnym podatkiem vat za </text:p>
            <text:p text:style-name="P140">1 km wykonania usługi</text:p>
            <text:p text:style-name="P108"/>
          </table:table-cell>
          <table:table-cell table:style-name="Tabela3.A1" office:value-type="string">
            <text:p text:style-name="P141"><text:span text:style-name="T200">Cena wraz z należnym podatkiem vat za 1 dobę wykonania usługi </text:span><text:span text:style-name="T227">=</text:span></text:p>
            <text:p text:style-name="P109"><text:span text:style-name="T239"><text:s/></text:span><text:span text:style-name="T227">tj. kolumna 3 x kolumna 4</text:span></text:p>
          </table:table-cell>
          <table:table-cell table:style-name="Tabela3.F1" office:value-type="string">
            <text:p text:style-name="P105">Dla porównania ofert należy przyjąć vat w wysokości </text:p>
          </table:table-cell>
        </table:table-row>
        <table:table-row table:style-name="Tabela3.1">
          <table:table-cell table:style-name="Tabela3.A2" office:value-type="string">
            <text:p text:style-name="P113">1</text:p>
          </table:table-cell>
          <table:table-cell table:style-name="Tabela3.A2" office:value-type="string">
            <text:p text:style-name="P113">2</text:p>
          </table:table-cell>
          <table:table-cell table:style-name="Tabela3.A2" office:value-type="string">
            <text:p text:style-name="P113">3</text:p>
          </table:table-cell>
          <table:table-cell table:style-name="Tabela3.A2" office:value-type="string">
            <text:p text:style-name="P113">4</text:p>
          </table:table-cell>
          <table:table-cell table:style-name="Tabela3.A2" office:value-type="string">
            <text:p text:style-name="P113">5</text:p>
          </table:table-cell>
          <table:table-cell table:style-name="Tabela3.F2" office:value-type="string">
            <text:p text:style-name="P113">6</text:p>
          </table:table-cell>
        </table:table-row>
        <table:table-row table:style-name="Tabela3.1">
          <table:table-cell table:style-name="Tabela3.A2" office:value-type="string">
            <text:p text:style-name="P110">1</text:p>
          </table:table-cell>
          <table:table-cell table:style-name="Tabela3.A2" office:value-type="string">
            <text:p text:style-name="P110">Autobus 2</text:p>
          </table:table-cell>
          <table:table-cell table:style-name="Tabela3.A2" office:value-type="string">
            <text:p text:style-name="P200">66</text:p>
          </table:table-cell>
          <table:table-cell table:style-name="Tabela3.A2" office:value-type="string">
            <text:p text:style-name="P110"/>
          </table:table-cell>
          <table:table-cell table:style-name="Tabela3.A2" office:value-type="string">
            <text:p text:style-name="P110"/>
          </table:table-cell>
          <table:table-cell table:style-name="Tabela3.F2" office:value-type="string">
            <text:p text:style-name="P111">8,00%</text:p>
          </table:table-cell>
        </table:table-row>
      </table:table>
      <text:p text:style-name="P89"/>
      <text:p text:style-name="P24">* cena podlegająca ocenie</text:p>
      <text:p text:style-name="P24"/>
      <text:p text:style-name="P24">2. Termin wykonania zamówienia oraz warunki płatności – zgodne z zapisami przedstawionymi w SWZ.</text:p>
      <text:p text:style-name="P24"/>
      <text:p text:style-name="P19"><text:span text:style-name="T51">3. </text:span><text:span text:style-name="T34">Zobowiązujemy się, w przypadku awarii pojazdu, do podstawienia pojazdu zastępczego w czasie <text:s/>…………………………...… minut liczonych </text:span><text:span text:style-name="T35">w minutach od momentu stwierdzenia awarii</text:span><text:span text:style-name="T34">.</text:span></text:p>
      <text:p text:style-name="P96"><text:span text:style-name="T99">-</text:span><text:span text:style-name="T105"> </text:span><text:span text:style-name="T106">A </text:span><text:span text:style-name="T100">-</text:span><text:span text:style-name="T106"> </text:span><text:span text:style-name="T99">czas podstawienia pojazdu zastępczego</text:span><text:span text:style-name="T107"> </text:span><text:span text:style-name="T150">DO 30 MINUT</text:span><text:span text:style-name="T152"> </text:span><text:span text:style-name="T153">– </text:span><text:span text:style-name="T154">4</text:span><text:span text:style-name="T153">0 pkt.</text:span></text:p>
      <text:p text:style-name="P97"><text:span text:style-name="T153">- </text:span><text:span text:style-name="T150">B</text:span><text:span text:style-name="T154"> - </text:span><text:span text:style-name="T101">czas podstawienia pojazdu zastępczego</text:span><text:span text:style-name="T102"> </text:span><text:span text:style-name="T104">DO</text:span><text:span text:style-name="T147"> </text:span><text:span text:style-name="T148">60 MINUT</text:span><text:span text:style-name="T146"> – </text:span><text:span text:style-name="T147">2</text:span><text:span text:style-name="T146">0 pkt.</text:span></text:p>
      <text:p text:style-name="P87"><text:span text:style-name="T85">-</text:span><text:span text:style-name="T83"> </text:span><text:span text:style-name="T84">C - </text:span><text:span text:style-name="T101">czas podstawienia pojazdu zastępczego</text:span><text:span text:style-name="T102"> </text:span><text:span text:style-name="T103">POWYŻEJ</text:span><text:span text:style-name="T84"> 60 MINUT – 0 pkt.</text:span></text:p>
      <text:p text:style-name="P24"/>
      <text:p text:style-name="P24">UWAGA: W przypadku, jeżeli wykonawca nie <text:span text:style-name="T241">poda czasu reakcji w przypadku awarii</text:span>, zamawiający uzna, że wykonawca oferuje minimalny wymagany <text:span text:style-name="T241">czas reakcji czyli powyżej 60 minut</text:span> i nie przyzna punktów za to kryterium oceny ofert).</text:p>
      <text:p text:style-name="P34"/>
      <text:p text:style-name="P10"><text:span text:style-name="T35">4*. Powołujemy</text:span><text:span text:style-name="T51"> się na zasoby poniższych podmiotów na zasadach określonych w art. 118 <text:s/>ust. 1 Pzp, w celu wykazania spełniania warunków udziału w postępowaniu, o których mowa w ust. 17 SWZ:</text:span></text:p>
      <text:p text:style-name="P24"><text:s/>a) nazwa (firma) podmiotu udostępniającego zasoby: <text:span text:style-name="T219">nie dotyczy</text:span></text:p>
      <text:p text:style-name="P24"><text:s text:c="6"/>w zakresie spełniania warunku, o którym mowa w punkcie 17.1 SWZ; lub</text:p>
      <text:p text:style-name="P24">b) <text:s/>nazwa (firma) podmiotu udostępniającego zasoby: ........................................</text:p>
      <text:p text:style-name="P24"><text:s text:c="5"/>w zakresie spełniania warunku, o którym mowa w punkcie 17.2 SWZ;</text:p>
      <text:p text:style-name="P24"/>
      <text:p text:style-name="P24">W załączeniu składamy zobowiązania tych podmiotów spełniające wymagania zawarte w punkcie 9.1.3. SWZ. </text:p>
      <text:p text:style-name="P10"><text:span text:style-name="T35">5*.  nie powołujemy</text:span><text:span text:style-name="T51"> się na zasoby podmiotów na zasadach określonych w art. 118 <text:s/>ust. 1 Pz, a więc osobiście je spełniamy. </text:span></text:p>
      <text:p text:style-name="P34">* Niepotrzebne skreślić.</text:p>
      <text:p text:style-name="P24"/>
      <text:p text:style-name="P174"><text:span text:style-name="T51">6. </text:span><text:span text:style-name="T86">Oświadczamy, że jako wykonawca składający ofertę</text:span><text:span text:style-name="T266">*</text:span><text:span text:style-name="T86"> (</text:span><text:span text:style-name="T87">wszyscy </text:span><text:span text:style-name="T86">wspólnicy konsorcjum składający ofertę wspólną</text:span><text:span text:style-name="T266">*</text:span><text:span text:style-name="T108">,</text:span><text:span text:style-name="T109">każdego ze wspólników spółki cywilnej</text:span><text:span text:style-name="T267">*</text:span><text:span text:style-name="T266"> </text:span><text:span text:style-name="T86">) </text:span><text:span text:style-name="T88">oraz podmioty, na których zasoby się powołujemy </text:span><text:span text:style-name="T86">nie podlegamy wykluczeniu z postępowania na podstawie art. 108 ust. 1 Pzp (ust. 11 SWZ) oraz <text:s/>w zakresie wskazanym przez Zamawiającego w ogłoszeniu o postępowaniu oraz w ust. 16 SWZ, a odnoszącym się do art. w art. 109 ust. 1 punkty 5, 6, 7, 8, 9 i 10 Pzp </text:span><text:span text:style-name="T89">oraz</text:span><text:span text:style-name="T190"> </text:span><text:span text:style-name="T184">w art. 7 ust. 1 ustawy z dnia 13 kwietnia 2022 r. o szczególnych rozwiązaniach w zakresie przeciwdziałania wspieraniu agresji na Ukrainę oraz służących ochronie bezpieczeństwa narodowego - Dz. U. z 2022 r., poz. 835 (punkt 13.3. SWZ)</text:span><text:span text:style-name="T185">. </text:span></text:p>
      <text:p text:style-name="P193"><text:span text:style-name="T51">W załączeniu przekazujemy stosowne oświadczenia na wzorze stanowiącym </text:span><text:span text:style-name="T35">załącznik nr 2 do SWZ</text:span><text:span text:style-name="T51">.</text:span></text:p>
      <text:p text:style-name="P186"><text:span text:style-name="T269">* </text:span><text:span text:style-name="T270">niepotrzebne skreślić</text:span></text:p>
      <text:p text:style-name="P24"/>
      <text:p text:style-name="P10"><text:span text:style-name="T51">7. Oświadczamy, że spełniamy wszystkie warunki udziału w postępowaniu określone, w punkcie 17.1 lub 17.2 SWZ. <text:s/>W załączeniu przekazujemy stosowne oświadczenie na wzorze stanowiącym </text:span><text:span text:style-name="T35">załącznik nr 2 do SWZ</text:span><text:span text:style-name="T51">. </text:span></text:p>
      <text:p text:style-name="P24"/>
      <text:p text:style-name="P10"><text:soft-page-break/><text:span text:style-name="T51">8. W przypadku wyboru naszej oferty, przed podpisaniem umowy złożymy </text:span><text:span text:style-name="T35">zabezpieczenie należytego wykonania</text:span><text:span text:style-name="T51"> umowy zgodnie z warunkami ustalonymi w ust. 33 SWZ, w formie …......................................................................</text:span></text:p>
      <text:p text:style-name="P24"/>
      <text:p text:style-name="P24">9. Oświadczamy, że zapoznaliśmy się z SWZ wraz z jej załącznikami i nie wnosimy do niej zastrzeżeń oraz zdobyliśmy konieczne informacje potrzebne do właściwego wykonania zamówienia.</text:p>
      <text:p text:style-name="P24"/>
      <text:p text:style-name="P24">10. Oświadczamy, że uważamy się za związanych niniejszą ofertą na czas wskazany w SWZ.</text:p>
      <text:p text:style-name="P24"/>
      <text:p text:style-name="P24">11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4"/>
      <text:p text:style-name="P24">12. Zgodnie z art. 462 ust. 2 Pzp, informujemy, że:</text:p>
      <text:p text:style-name="P24">*  zamierzamy powierzyć podwykonawcom wykonanie następujących części  zamówienia:</text:p>
      <text:p text:style-name="P24"/>
      <text:p text:style-name="P24">12.1 wykonanie części dotyczącej ................ firmie      .............. z siedzibą      w ....................... .</text:p>
      <text:p text:style-name="P24">Wartość brutto części zamówienia powierzona podwykonawcy wynosi: ................ zł lub stanowi ....................% wartości całego zamówienia.</text:p>
      <text:p text:style-name="P24"/>
      <text:p text:style-name="P24">12.2 wykonanie części dotyczącej ........... firmie  ............ z siedzibą  w .................. .</text:p>
      <text:p text:style-name="P24">Wartość brutto części zamówienia powierzona podwykonawcy wynosi: ................ zł lub stanowi ..................% wartości całego zamówienia.</text:p>
      <text:p text:style-name="P24">* nie zamierzamy powierzyć podwykonawcom wykonania żadnej części zamówienia.</text:p>
      <text:p text:style-name="P24">*na etapie składania ofert nie jesteśmy w stanie określić czy będziemy korzystać <text:s/>z podwykonawców.</text:p>
      <text:p text:style-name="P34">* Niepotrzebne skreślić.</text:p>
      <text:p text:style-name="P24"/>
      <text:p text:style-name="P24">13. Oświadczamy, że jesteśmy mikroprzedsiębiorstwem*, małym przedsiębiorstwem*, średnim przedsiębiorstwem*.</text:p>
      <text:p text:style-name="P194">* <text:span text:style-name="T274">n</text:span>iepotrzebne skreślić.</text:p>
      <text:p text:style-name="P24"/>
      <text:p text:style-name="P12"><text:span text:style-name="T81">14. </text:span><text:span text:style-name="T51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194">* <text:span text:style-name="T273">n</text:span>iepotrzebne skreślić.</text:p>
      <text:p text:style-name="P31">W przypadku składania oferty wspólnej przez kilku przedsiębiorców (tzw. konsorcjum) lub przez spółkę cywilną, każdy ze wspólników konsorcjum lub spółki cywilnej musi złożyć ww. oświadczenie.</text:p>
      <text:p text:style-name="P27"/>
      <text:p text:style-name="P13"><text:span text:style-name="T51">14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72">(proszę wskazać Urząd Skarbowy)</text:span><text:span text:style-name="T51"> i widnieje w wykazie podmiotów zarejestrowanych jako podatnicy VAT, niezarejestrowanych oraz wykreślonych i przywróconych do rejestru VAT.</text:span></text:p>
      <text:p text:style-name="P24"/>
      <text:p text:style-name="P22"><text:span text:style-name="T61">15. Oświadczamy,</text:span><text:span text:style-name="T50"> </text:span><text:span text:style-name="T61">że</text:span><text:span text:style-name="T50">:</text:span></text:p>
      <text:p text:style-name="P41"><text:span text:style-name="T265">*</text:span>  nie należymy do żadnej grupy kapitałowej</text:p>
      <text:p text:style-name="P14"><text:span text:style-name="T268">*</text:span><text:span text:style-name="T39"> </text:span><text:span text:style-name="T162"> </text:span><text:span text:style-name="T33">należymy do grupy kapitałowej</text:span><text:span text:style-name="T50"> i po udostępnieniu przez zamawiającego informacji z otwarcia ofert w niniejszym postępowaniu, </text:span><text:span text:style-name="T33">złożymy oświadczenie</text:span><text:span text:style-name="T50"> w zakresie art. 108 ust. 1 pkt 5 ustawy Pzp:</text:span></text:p>
      <text:p text:style-name="P78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78">- o przynależności do tej samej grupy kapitałowej wraz z dokumentami lub informacjami potwierdzającymi przygotowanie oferty niezależnie od innego wykonawcy należącego do tej samej grupy kapitałowej.</text:p>
      <text:p text:style-name="P194">* <text:span text:style-name="T272">n</text:span>iepotrzebne skreślić.</text:p>
      <text:p text:style-name="P40"/>
      <text:p text:style-name="P15"><text:span text:style-name="T40">W przypadku składania oferty wspólnej przez kilku przedsiębiorców</text:span><text:span text:style-name="T62"> (tzw. konsorcjum) </text:span><text:span text:style-name="T40">lub przez spółkę cywilną</text:span><text:span text:style-name="T62">, każdy ze wspólników konsorcjum lub spółki cywilnej musi złożyć ww. oświadczenie.</text:span></text:p>
      <text:p text:style-name="P24"><text:soft-page-break/></text:p>
      <text:p text:style-name="P118">16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102">W przypadku składania oferty wspólnej przez kilku przedsiębiorców (tzw. konsorcjum) lub przez spółkę cywilną, każdy ze wspólników konsorcjum lub spółki cywilnej musi podać ww. adres.</text:p>
      <text:p text:style-name="P24">17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4"><text:span text:style-name="T193"/></text:p>
      <text:p text:style-name="P24"/>
      <text:p text:style-name="P24"/>
      <text:p text:style-name="P24"/>
      <text:p text:style-name="P24"/>
      <text:p text:style-name="P29"/>
      <text:p text:style-name="P47">podpis <text:span text:style-name="T220"><text:s/></text:span><text:span text:style-name="T169">w formie lub postaci elektronicznej</text:span></text:p>
      <text:p text:style-name="P47">osoby (osób)upoważnionej</text:p>
      <text:p text:style-name="P47">do składania oświadczeń woli w imieniu Wykonawcy</text:p>
      <text:p text:style-name="P61">Załącznik nr 2 do SWZ</text:p>
      <text:p text:style-name="P24">Wykonawca:</text:p>
      <text:p text:style-name="P24">………………………………</text:p>
      <text:p text:style-name="P24">(pełna nazwa/firma, adres, w zależności od podmiotu: NIP/PESEL, KRS/CEiDG)</text:p>
      <text:p text:style-name="P24">reprezentowany przez:</text:p>
      <text:p text:style-name="P24">…………………………</text:p>
      <text:p text:style-name="P24">(imię, nazwisko, stanowisko/podstawa do <text:s/>reprezentacji)</text:p>
      <text:p text:style-name="P24"/>
      <text:p text:style-name="P9"><text:span text:style-name="T35">Oświadczenie składane na podstawie art. 125 ust. 1 ustawy z dnia 11 września 2019 r. Prawo zamówień publicznych (dalej jako: Pzp)</text:span><text:span text:style-name="T51"> </text:span></text:p>
      <text:p text:style-name="P23">DOTYCZĄCE:</text:p>
      <text:p text:style-name="P24"/>
      <text:p text:style-name="P24">1. SPEŁNIANIA WARUNKÓW UDZIAŁU W POSTĘPOWANIU, o których mowa w punktach: 17.1 lub 17.2 SWZ (w przypadku wystąpienia) oraz</text:p>
      <text:p text:style-name="P24"/>
      <text:p text:style-name="P183">2. PRZESŁANEK WYKLUCZENIA Z POSTĘPOWANIA, o których mowa w art. 108 ust. 1 Pzp (ust. 11 SWZ) <text:span text:style-name="T275">i </text:span><text:span text:style-name="T223">art. 7 ust. 1 ustawy</text:span><text:span text:style-name="Strong"><text:span text:style-name="T224"> </text:span></text:span><text:span text:style-name="T223">z dnia 13 kwietnia 2022 r. </text:span><text:span text:style-name="Strong"><text:span text:style-name="T224">o szczególnych rozwiązaniach w zakresie przeciwdziałania wspieraniu agresji na Ukrainę oraz służących ochronie bezpieczeństwa narodowego </text:span></text:span><text:span text:style-name="T223">(Dz. U. poz. 835) </text:span><text:span text:style-name="T224">– </text:span><text:span text:style-name="T223">dalej u.o.s.r</text:span><text:span text:style-name="T224"> (pkt 11 SWZ) </text:span>oraz art. 109 ust. 1 Pzp punkty 5, 6, 7, 8, 9 i 10 (ust. 16 SWZ)</text:p>
      <text:p text:style-name="P24">wypełnione i podpisane odpowiednio przez: </text:p>
      <text:p text:style-name="P188">a) wykonawcę<text:span text:style-name="T265">*</text:span> lub</text:p>
      <text:p text:style-name="P188">b) jednego ze wspólników konsorcjum<text:span text:style-name="T265">*</text:span> (w przypadku składania oferty wspólnej) albo</text:p>
      <text:p text:style-name="P191">c) każdego ze wspólników spółki cywilnej<text:span text:style-name="T265">*</text:span></text:p>
      <text:p text:style-name="P188"><text:span text:style-name="T276">d</text:span>) podmiot na zasoby, którego powołuje się wykonawca w celu spełnienia warunków udziału w postępowaniu.</text:p>
      <text:p text:style-name="P188"><text:span text:style-name="T265">* </text:span><text:span text:style-name="T271">niepotrzebne skreślić</text:span></text:p>
      <text:p text:style-name="P2"/>
      <text:p text:style-name="P4"><text:span text:style-name="T51">3. Na potrzeby postępowania o udzielenie zamówienia publicznego </text:span><text:span text:style-name="T35">nr</text:span><text:span text:style-name="T63"> </text:span><text:span text:style-name="T42">GMiI.271.1</text:span><text:span text:style-name="T46">2</text:span><text:span text:style-name="T42">/202</text:span><text:span text:style-name="T46">2</text:span><text:span text:style-name="T47"> <text:s/>-</text:span><text:span text:style-name="T35"> </text:span><text:span text:style-name="T14">„</text:span><text:span text:style-name="T18">Dowóz dzieci do gminnych jednostek oświatowych w Świeradowie-Zdroju</text:span><text:span text:style-name="T14"> </text:span><text:span text:style-name="T15">w roku szkolnym 202</text:span><text:span text:style-name="T17">2</text:span><text:span text:style-name="T15">/202</text:span><text:span text:style-name="T17">3</text:span><text:span text:style-name="T15">”</text:span><text:span text:style-name="T35">,</text:span><text:span text:style-name="T51"> prowadzonego przez</text:span><text:span text:style-name="Internet_20_link"><text:span text:style-name="T19"> </text:span></text:span><text:span text:style-name="Internet_20_link"><text:span text:style-name="T20">Gminę Miejską </text:span></text:span><text:span text:style-name="Internet_20_link"><text:span text:style-name="T21">Świeradów-Zdrój</text:span></text:span><text:span text:style-name="Internet_20_link"><text:span text:style-name="T20">, </text:span></text:span><text:span text:style-name="Internet_20_link"><text:span text:style-name="T21">ul. 11 Listopada 35</text:span></text:span><text:span text:style-name="Internet_20_link"><text:span text:style-name="T20">, 59 - </text:span></text:span><text:span text:style-name="Internet_20_link"><text:span text:style-name="T21">85</text:span></text:span><text:span text:style-name="Internet_20_link"><text:span text:style-name="T20">0 </text:span></text:span><text:span text:style-name="Internet_20_link"><text:span text:style-name="T21">Świeradów-Zdrój</text:span></text:span><text:span text:style-name="Internet_20_link"><text:span text:style-name="T20">”, </text:span></text:span><text:span text:style-name="T80">oświadczam, co następuje:</text:span></text:p>
      <text:p text:style-name="P24"/>
      <text:p text:style-name="P24">3.1 Oświadczam, że spełniam warunki udziału w postępowaniu określone przez zamawiającego w punktach <text:span text:style-name="T277">17.2</text:span> SWZ (wpisać odpowiedni punkt SWZ).</text:p>
      <text:p text:style-name="P24"/>
      <text:p text:style-name="P189">3.2 Oświadczam, że nie podlegam wykluczeniu z postępowania na podstawie art. 108 ust. 1 ustawy Pzp.</text:p>
      <text:p text:style-name="P189"><text:span text:style-name="T278">3.3 Oświadczam, że nie podlegam wykluczeniu z postępowania na podstawie </text:span><text:span text:style-name="T198">art. 7 ust. 1 u.o.s.r.</text:span></text:p>
      <text:p text:style-name="P24"/>
      <text:p text:style-name="P24">3.<text:span text:style-name="T279">4</text:span>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4"/>
      <text:p text:style-name="P24">3.<text:span text:style-name="T279">5</text:span>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4">Jednocześnie oświadczam, że w związku z ww. okolicznością, na podstawie art. 110 ust. 2 ustawy Pzp podjąłem następujące środki naprawcze: ………………………………………………………………..</text:p>
      <text:p text:style-name="P24"/>
      <text:p text:style-name="P24">4. OŚWIADCZENIE DOTYCZĄCE PODANYCH INFORMACJI:</text:p>
      <text:p text:style-name="P2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"/>
      <text:p text:style-name="P24"/>
      <text:p text:style-name="P30">…………….……. (miejscowość), dnia ………….…… <text:s text:c="21"/></text:p>
      <text:p text:style-name="P48"/>
      <text:p text:style-name="P190"><text:span text:style-name="T280">podpis </text:span><text:span text:style-name="T191">w formie lub postaci elektronicznej </text:span><text:span text:style-name="T280">osoby (osób) </text:span></text:p>
      <text:p text:style-name="P47">upoważnionej do składania oświadczeń woli w imieniu odpowiednio: </text:p>
      <text:p text:style-name="P47">a) wykonawcy; </text:p>
      <text:p text:style-name="P47">b) każdego ze wspólników konsorcjum; </text:p>
      <text:p text:style-name="P195"><text:span text:style-name="T94">c) podmiotów, na zasoby których powołuje się wykonawca w celu spełnienia warunków udziału w postępowaniu</text:span><text:span text:style-name="T90">. </text:span></text:p>
      <text:p text:style-name="P37"><text:soft-page-break/>Załącznik nr 3 do SWZ</text:p>
      <text:p text:style-name="P34"/>
      <text:p text:style-name="P39"/>
      <text:p text:style-name="P38">ZOBOWIĄZANIE PODMIOTU UDOSTĘPNIAJĄCEGO ZASOBY</text:p>
      <text:p text:style-name="P133">WYKONAWCY NA OKRES KORZYSTANIA Z NICH PRZY WYKONANIU ZAMÓWIENIA</text:p>
      <text:p text:style-name="P38">w trybie art. 118 ust. 3 ustawy Prawo zamówień publicznych</text:p>
      <text:p text:style-name="P100"/>
      <text:p text:style-name="P32">Ja/My niżej podpisany(ni) ………………….…………………………………………………...……………………………</text:p>
      <text:p text:style-name="P119"><text:s text:c="26"/>(imię i nazwisko składającego oświadczenie)</text:p>
      <text:p text:style-name="P33">będąc upoważnionym(/mi) do reprezentowania:</text:p>
      <text:p text:style-name="P33">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</text:p>
      <text:p text:style-name="Standard"><text:span text:style-name="T64"><text:s text:c="37"/></text:span><text:span text:style-name="T73">(nazwa i adres podmiotu oddającego do dyspozycji zasoby)</text:span></text:p>
      <text:p text:style-name="P101"/>
      <text:p text:style-name="P98"><text:span text:style-name="T35">o ś w i a d c z a m (y)</text:span><text:span text:style-name="T51">,</text:span></text:p>
      <text:list xml:id="list1947243152" text:style-name="WWNum14">
        <text:list-item>
          <text:p text:style-name="P219">Że wyżej wymieniony podmiot, stosownie do art. 118 ust. 4 ustawy z dnia 11 września 2019 r. - Prawo zamówień publicznych (Dz. U. z 20<text:span text:style-name="T281">21</text:span> r., poz. <text:span text:style-name="T281">1129</text:span> ze zm.) gwarantuje wykonawcy rzeczywisty dostęp do nw. zasobów i odda wykonawcy:</text:p>
        </text:list-item>
      </text:list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103">(nazwa i adres Wykonawcy składającego ofertę)</text:p>
      <text:p text:style-name="P99"><text:span text:style-name="T64">do dyspozycji niezbędne zasoby, o których mowa w punkcie 1</text:span><text:span text:style-name="T66">7</text:span><text:span text:style-name="T64">.1.</text:span><text:span text:style-name="T163">* </text:span><text:span text:style-name="T65">lub</text:span><text:span text:style-name="T48"> </text:span><text:span text:style-name="T64">1</text:span><text:span text:style-name="T66">7</text:span><text:span text:style-name="T64">.2.</text:span><text:span text:style-name="T163">*</text:span><text:span text:style-name="T167"> </text:span><text:span text:style-name="T64">SWZ</text:span><text:span text:style-name="T167"> </text:span><text:span text:style-name="T64"><text:s/>zgodnie z wymaganiami określonymi w punkcie 9.1.3 SWZ, tj.:</text:span></text:p>
      <text:p text:style-name="P62"><text:span text:style-name="T64">1) </text:span><text:span text:style-name="T82">zakres dostępnych Wykonawcy zasobów podmiotu udostępniającego zasoby jest następujący: </text:span><text:span text:style-name="T64"><text:s/>…………………………………………………………………………………………………………………</text:span></text:p>
      <text:p text:style-name="P63"><text:span text:style-name="T64">2) </text:span><text:span text:style-name="T82">sposób i okres udostępniania Wykonawcy i wykorzystania przez niego zasobów <text:s/>podmiotu udostępniającego te zasoby przy wykonywaniu zamówienia jest następujący: </text:span><text:span text:style-name="T64"><text:s/></text:span></text:p>
      <text:p text:style-name="P134">…………………………………………………………………………………………………………………</text:p>
      <text:p text:style-name="P64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 </text:p>
      <text:p text:style-name="P135">…………………………………………………………………………………………………………………</text:p>
      <text:p text:style-name="Standard"/>
      <text:p text:style-name="P63"><text:span text:style-name="T82"><text:s text:c="4"/>TAK</text:span><text:span text:style-name="T64">*</text:span><text:span text:style-name="T82"> <text:s text:c="4"/>NIE</text:span><text:span text:style-name="T64">*</text:span><text:span text:style-name="T82"> </text:span></text:p>
      <text:p text:style-name="P34">* Niepotrzebne skreślić.</text:p>
      <text:p text:style-name="P10"><text:span text:style-name="T75">UWAGA</text:span><text:span text:style-name="T72">: </text:span></text:p>
      <text:p text:style-name="P104">W przypadku korzystania z doświadczenia więcej niż jednej firmy, powyższe zobowiązanie jest drukiem do wielokrotnego wykorzystania.</text:p>
      <text:p text:style-name="P43"/>
      <text:p text:style-name="P43">……………………………………………………………<text:tab/><text:tab/> <text:s text:c="8"/></text:p>
      <text:p text:style-name="P192">(miejsce i data złożenia oświadczenia) <text:s text:c="3"/></text:p>
      <text:p text:style-name="P192"><text:s text:c="36"/></text:p>
      <text:p text:style-name="P50"/>
      <text:p text:style-name="P175"><text:span text:style-name="T92">   <text:s text:c="68"/></text:span><text:span text:style-name="T93">podpis </text:span><text:span text:style-name="T188">w formie lub postaci elektronicznej </text:span><text:span text:style-name="T93">osoby uprawnionej<text:tab/><text:tab/><text:tab/><text:tab/><text:tab/><text:tab/><text:tab/><text:tab/><text:tab/><text:tab/>do składania oświadczeń woli w  imieniu podmiotu </text:span></text:p>
      <text:p text:style-name="P49">  <text:s/> oddającego do dyspozycji Wykonawcy swoj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NewRoman1" svg:font-family="TimesNewRoman" style:font-family-generic="roma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1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language-asian="zxx" style:country-asian="none" style:font-name-complex="Symbol1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1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1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24f2f6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5a73e8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style:use-window-font-color="true" fo:language="pl" fo:country="PL" fo:font-style="normal" fo:font-weight="normal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5" style:family="text">
      <style:text-properties style:use-window-font-color="true" fo:language="pl" fo:country="PL" fo:font-style="normal" fo:font-weight="normal" style:letter-kerning="true" style:font-name-asian="MS Mincho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6" style:family="text">
      <style:text-properties style:use-window-font-color="true" fo:language="pl" fo:country="PL" fo:font-style="normal" fo:font-weight="normal" officeooo:rsid="002c39a7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7" style:family="text">
      <style:text-properties style:use-window-font-color="true" fo:language="pl" fo:country="PL" fo:font-style="normal" fo:font-weight="normal" officeooo:rsid="005a73e8" style:letter-kerning="true" style:font-name-asian="Arial Unicode MS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MT8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1</text:span><text:span text:style-name="MT2">2</text:span><text:span text:style-name="MT1">/202</text:span><text:span text:style-name="MT2">2</text:span><text:span text:style-name="MT3"> <text:s/>- </text:span><text:span text:style-name="MT4">„</text:span><text:span text:style-name="MT5">Dowóz dzieci do gminnych jednostek oświatowych w Świeradowie-Zdroju</text:span><text:span text:style-name="MT4"> </text:span><text:span text:style-name="MT6">w roku szkolnym 202</text:span><text:span text:style-name="MT7">2</text:span><text:span text:style-name="MT6">/202</text:span><text:span text:style-name="MT7">3</text:span><text:span text:style-name="MT6">”</text:span></text:p>
        <text:p text:style-name="MP3"><text:span text:style-name="MT8">Strona </text:span><text:span text:style-name="MT8"><text:page-number text:select-page="current">16</text:page-number></text:span><text:span text:style-name="MT8"><text:s/>z </text:span><text:span text:style-name="MT8"><text:page-count>19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03T09:46:38.768000000</meta:print-date>
    <dc:date>2022-08-04T10:24:38.723000000</dc:date>
    <meta:editing-cycles>203</meta:editing-cycles>
    <meta:editing-duration>P1DT4H33M17S</meta:editing-duration>
    <meta:generator>LibreOffice/6.0.5.2$Windows_X86_64 LibreOffice_project/54c8cbb85f300ac59db32fe8a675ff7683cd5a16</meta:generator>
    <meta:document-statistic meta:table-count="2" meta:image-count="0" meta:object-count="0" meta:page-count="19" meta:paragraph-count="411" meta:word-count="7450" meta:character-count="54941" meta:non-whitespace-character-count="47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