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1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69bb69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7fa7d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58a870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6247c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f42a9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d8e67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7ecc7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fa24c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93f75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70282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770282" officeooo:paragraph-rsid="00770282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5a561b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#fff200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a9c3f" fo:background-color="transparen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ideograph-alpha" style:punctuation-wrap="hanging" style:vertical-align="auto" style:snap-to-layout-grid="false">
        <style:tab-stops>
          <style:tab-stop style:position="1.429cm"/>
        </style:tab-stops>
      </style:paragraph-properties>
      <style:text-properties style:font-name="Arial" fo:font-size="10pt" fo:font-style="normal" style:text-underline-style="none" fo:font-weight="normal" officeooo:rsid="00b8bb7d" officeooo:paragraph-rsid="005a3571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626d89" fo:background-color="transparent" style:font-size-asian="10pt" style:font-weight-asian="normal" style:font-name-complex="Verdana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5f42a9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5a3571" fo:hyphenate="false" fo:hyphenation-remain-char-count="2" fo:hyphenation-push-char-count="2"/>
    </style:style>
    <style:style style:name="P62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69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2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3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74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75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7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77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7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79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0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82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Arial2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bdcfb" style:font-size-asian="10pt" style:font-weight-asian="normal" style:font-name-complex="Arial2" style:font-size-complex="10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67ecc7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403dc"/>
    </style:style>
    <style:style style:name="P88" style:family="paragraph" style:parent-style-name="Standard">
      <style:paragraph-properties fo:margin-left="0cm" fo:margin-right="0cm" fo:text-indent="0cm" style:auto-text-indent="false"/>
      <style:text-properties style:font-name="Arial" officeooo:paragraph-rsid="004403dc"/>
    </style:style>
    <style:style style:name="P89" style:family="paragraph" style:parent-style-name="Standard">
      <style:paragraph-properties fo:margin-left="0cm" fo:margin-right="0cm" fo:line-height="100%" fo:text-indent="0cm" style:auto-text-indent="false"/>
      <style:text-properties style:font-name="Arial" officeooo:paragraph-rsid="004403dc"/>
    </style:style>
    <style:style style:name="P90" style:family="paragraph" style:parent-style-name="Standard">
      <style:paragraph-properties fo:margin-left="0cm" fo:margin-right="0cm" fo:text-indent="0cm" style:auto-text-indent="false"/>
      <style:text-properties style:font-name="Arial" officeooo:paragraph-rsid="005a561b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officeooo:paragraph-rsid="004403dc" style:font-name-asian="Calibri3" style:font-size-asian="10pt" style:font-name-complex="Verdana1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bold" officeooo:paragraph-rsid="004403dc" style:font-name-asian="Calibri3" style:font-size-asian="10pt" style:font-weight-asian="bold" style:font-name-complex="Verdana1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67ecc7"/>
    </style:style>
    <style:style style:name="P9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67ecc7"/>
    </style:style>
    <style:style style:name="P96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770282" style:font-size-asian="10pt" style:font-name-complex="Arial2" style:font-size-complex="10pt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98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99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00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02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03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04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05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weight="normal" officeooo:paragraph-rsid="0070ef15" style:font-size-asian="10pt" style:font-weight-asian="normal" style:font-name-complex="Arial2" style:font-size-complex="10pt" style:font-weight-complex="normal"/>
    </style:style>
    <style:style style:name="P106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07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09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10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11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12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style:text-underline-style="none" fo:font-weight="normal" officeooo:rsid="00b8bb7d" officeooo:paragraph-rsid="005a3571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113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9pt" officeooo:paragraph-rsid="005a3571" style:font-size-asian="9pt" style:font-size-complex="9pt"/>
    </style:style>
    <style:style style:name="P114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9pt" fo:font-weight="normal" officeooo:rsid="00b9139d" officeooo:paragraph-rsid="005a3571" style:font-size-asian="9pt" style:font-weight-asian="normal" style:font-size-complex="9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Arial" officeooo:paragraph-rsid="005a3571"/>
    </style:style>
    <style:style style:name="P116" style:family="paragraph" style:parent-style-name="Standard">
      <style:paragraph-properties fo:text-align="justify" style:justify-single-word="false"/>
      <style:text-properties style:font-name="Arial" officeooo:paragraph-rsid="005a9c3f"/>
    </style:style>
    <style:style style:name="P117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18" style:family="paragraph" style:parent-style-name="Standard">
      <style:paragraph-properties fo:text-align="justify" style:justify-single-word="false"/>
      <style:text-properties officeooo:paragraph-rsid="005a3571"/>
    </style:style>
    <style:style style:name="P119" style:family="paragraph" style:parent-style-name="Standard">
      <style:paragraph-properties fo:text-align="justify" style:justify-single-word="false"/>
      <style:text-properties officeooo:paragraph-rsid="005a9c3f"/>
    </style:style>
    <style:style style:name="P120" style:family="paragraph" style:parent-style-name="Standard">
      <style:paragraph-properties fo:text-align="justify" style:justify-single-word="false"/>
      <style:text-properties officeooo:paragraph-rsid="005bdcfb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2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4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officeooo:paragraph-rsid="00568b2a" style:letter-kerning="false" style:font-name-asian="Arial" style:font-size-asian="10pt" style:language-asian="pl" style:country-asian="PL" style:font-style-asian="normal" style:font-name-complex="Verdana" style:font-size-complex="10pt" style:font-style-complex="normal" style:font-weight-complex="bold"/>
    </style:style>
    <style:style style:name="P123" style:family="paragraph" style:parent-style-name="Standard">
      <style:paragraph-properties fo:margin-left="2.039cm" fo:margin-right="0cm" fo:text-indent="0cm" style:auto-text-indent="false"/>
      <style:text-properties style:font-name="Arial" officeooo:paragraph-rsid="004403dc"/>
    </style:style>
    <style:style style:name="P124" style:family="paragraph" style:parent-style-name="Standard">
      <style:paragraph-properties fo:margin-left="2.039cm" fo:margin-right="0cm" fo:text-indent="0cm" style:auto-text-indent="false"/>
      <style:text-properties fo:color="#000000" style:font-name="Arial" fo:font-size="10pt" fo:language="en" fo:country="US" officeooo:paragraph-rsid="004403dc" style:font-name-asian="Calibri3" style:font-size-asian="10pt" style:font-name-complex="Verdana1"/>
    </style:style>
    <style:style style:name="P125" style:family="paragraph" style:parent-style-name="Text_20_body_20_indent">
      <style:paragraph-properties fo:margin-left="1cm" fo:margin-right="0cm" fo:margin-top="0cm" fo:margin-bottom="0cm" loext:contextual-spacing="false" fo:line-height="150%" fo:text-indent="0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fo:font-size="10pt" officeooo:paragraph-rsid="00626d89" style:font-size-asian="10pt" style:font-name-complex="Verdana"/>
    </style:style>
    <style:style style:name="P126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fo:font-size="10pt" officeooo:paragraph-rsid="00626d89" style:font-size-asian="10pt" style:font-name-complex="Verdana" style:font-size-complex="10pt"/>
    </style:style>
    <style:style style:name="P127" style:family="paragraph" style:parent-style-name="Text_20_body_20_indent">
      <style:paragraph-properties fo:margin-left="1cm" fo:margin-right="0cm" fo:margin-top="0cm" fo:margin-bottom="0cm" loext:contextual-spacing="false" fo:line-height="150%" fo:text-indent="-0.501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officeooo:paragraph-rsid="00626d89"/>
    </style:style>
    <style:style style:name="P128" style:family="paragraph" style:parent-style-name="Standard">
      <style:paragraph-properties fo:margin-left="1cm" fo:margin-right="0cm" fo:margin-top="0cm" fo:margin-bottom="0cm" loext:contextual-spacing="false" fo:line-height="150%" fo:text-indent="-0.501cm" style:auto-text-indent="false">
        <style:tab-stops>
          <style:tab-stop style:position="3.175cm"/>
          <style:tab-stop style:position="11.252cm"/>
          <style:tab-stop style:position="12.002cm"/>
        </style:tab-stops>
      </style:paragraph-properties>
      <style:text-properties style:font-name="Arial" officeooo:paragraph-rsid="00626d89"/>
    </style:style>
    <style:style style:name="P129" style:family="paragraph" style:parent-style-name="Standard">
      <style:paragraph-properties fo:margin-left="1cm" fo:margin-right="0cm" fo:margin-top="0cm" fo:margin-bottom="0cm" loext:contextual-spacing="false" fo:line-height="150%" fo:text-indent="-0.501cm" style:auto-text-indent="false">
        <style:tab-stops>
          <style:tab-stop style:position="11.252cm"/>
          <style:tab-stop style:position="12.002cm"/>
          <style:tab-stop style:position="14.838cm"/>
          <style:tab-stop style:position="23.07cm"/>
          <style:tab-stop style:position="23.82cm"/>
        </style:tab-stops>
      </style:paragraph-properties>
      <style:text-properties style:font-name="Arial" officeooo:paragraph-rsid="00626d89"/>
    </style:style>
    <style:style style:name="P130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1" style:family="paragraph" style:parent-style-name="Table_20_Contents">
      <style:paragraph-properties fo:margin-left="0.034cm" fo:margin-right="0cm" fo:text-align="justify" style:justify-single-word="false" fo:text-indent="-0.049cm" style:auto-text-indent="false" style:text-autospace="none" style:snap-to-layout-grid="false">
        <style:tab-stops>
          <style:tab-stop style:position="1.27cm"/>
        </style:tab-stops>
      </style:paragraph-properties>
      <style:text-properties officeooo:paragraph-rsid="005a3571"/>
    </style:style>
    <style:style style:name="P132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13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afac8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Verdana2" style:font-size-complex="11.5pt" style:font-style-complex="italic"/>
    </style:style>
    <style:style style:name="P13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8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9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40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41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afac8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46ff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3f542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5b35"/>
    </style:style>
    <style:style style:name="P1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8fd8c6" fo:background-color="#fff200" style:font-size-asian="10pt" style:font-name-complex="Arial2" style:font-size-complex="10pt"/>
    </style:style>
    <style:style style:name="P1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2" style:font-size-complex="10pt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926845" style:font-size-asian="10pt" style:font-name-complex="Arial2" style:font-size-complex="10pt"/>
    </style:style>
    <style:style style:name="P1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959a62" style:font-size-asian="10pt" style:font-name-complex="Arial2" style:font-size-complex="10pt"/>
    </style:style>
    <style:style style:name="P1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95a9c2" style:font-size-asian="10pt" style:font-name-complex="Arial2" style:font-size-complex="10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981823" officeooo:paragraph-rsid="00981823" style:font-size-asian="10pt" style:font-name-complex="Arial2" style:font-size-complex="10pt"/>
    </style:style>
    <style:style style:name="P15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paragraph-rsid="00914be4" style:font-size-asian="9pt" style:font-weight-asian="normal" style:font-name-complex="Verdana" style:font-size-complex="9pt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rsid="0099ef8d" officeooo:paragraph-rsid="0099ef8d"/>
    </style:style>
    <style:style style:name="P158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159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0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161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6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164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5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66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7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73e454" style:font-size-asian="10pt" style:font-name-complex="Arial2" style:font-size-complex="10pt"/>
    </style:style>
    <style:style style:name="P168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69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rsid="003eed5a" officeooo:paragraph-rsid="003eed5a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70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71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72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3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4cc7e" style:font-size-asian="10pt" style:font-weight-asian="normal" style:font-size-complex="10pt" style:font-weight-complex="normal"/>
    </style:style>
    <style:style style:name="P174" style:family="paragraph" style:parent-style-name="Heading_20_2">
      <style:paragraph-properties fo:margin-top="0cm" fo:margin-bottom="0.282cm" loext:contextual-spacing="false" fo:line-height="100%" fo:text-align="justify" style:justify-single-word="false"/>
      <style:text-properties style:font-name="Arial1" fo:font-size="10pt" officeooo:paragraph-rsid="0092d54e" style:font-size-asian="10pt" style:font-name-complex="Arial2" style:font-size-complex="10pt"/>
    </style:style>
    <style:style style:name="P175" style:family="paragraph" style:parent-style-name="Heading_20_2">
      <style:paragraph-properties fo:margin-top="0cm" fo:margin-bottom="0.282cm" loext:contextual-spacing="false" fo:line-height="100%" fo:text-align="justify" style:justify-single-word="false"/>
      <style:text-properties officeooo:paragraph-rsid="0092d54e"/>
    </style:style>
    <style:style style:name="P176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87ca66" style:language-asian="ar" style:country-asian="SA" style:font-name-complex="Arial2" style:font-style-complex="italic"/>
    </style:style>
    <style:style style:name="T4" style:family="text">
      <style:text-properties fo:color="#000000" style:font-name="Arial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Arial" fo:font-style="normal" style:text-underline-style="none" fo:font-weight="normal" officeooo:rsid="00b7aa39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7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8" style:family="text">
      <style:text-properties fo:color="#000000" style:font-name="Arial" fo:font-size="10pt" fo:font-weight="normal" style:font-size-asian="10pt" style:font-weight-asian="normal" style:font-name-complex="Verdana" style:font-weight-complex="normal"/>
    </style:style>
    <style:style style:name="T9" style:family="text">
      <style:text-properties fo:color="#000000" style:font-name="Arial" fo:font-size="10pt" fo:font-weight="normal" officeooo:rsid="00630f98" style:font-size-asian="10pt" style:font-weight-asian="normal" style:font-name-complex="Verdana" style:font-weight-complex="normal"/>
    </style:style>
    <style:style style:name="T10" style:family="text">
      <style:text-properties fo:color="#000000" style:font-name="Arial" fo:font-size="10pt" fo:font-weight="normal" officeooo:rsid="00630f98" style:font-name-asian="Verdana" style:font-size-asian="10pt" style:font-weight-asian="normal" style:font-name-complex="Verdana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3" style:family="text">
      <style:text-properties fo:color="#000000" style:font-name="Arial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fo:color="#000000" style:font-name="Arial" fo:font-size="10pt" fo:font-style="normal" style:text-underline-style="none" fo:font-weight="bold" officeooo:rsid="0002a6f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style:text-underline-style="none" fo:font-weight="bold" officeooo:rsid="00b7aa3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style:font-name="Arial" fo:font-size="10pt" fo:font-style="normal" style:text-underline-style="none" fo:font-weight="bold" officeooo:rsid="008b0ff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fo:color="#000000" style:font-name="Arial" fo:font-size="10pt" fo:font-style="normal" style:text-underline-style="none" fo:font-weight="bold" officeooo:rsid="0090f91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fo:color="#000000" style:font-name="Arial" fo:font-size="10pt" fo:font-style="normal" style:text-underline-style="none" fo:font-weight="bold" officeooo:rsid="00959a6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fo:color="#000000" style:font-name="Arial" fo:font-size="10pt" fo:font-style="normal" style:text-underline-style="none" fo:font-weight="normal" officeooo:rsid="00b7aa39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0" style:family="text">
      <style:text-properties fo:color="#000000" style:font-name="Arial" fo:font-size="10pt" fo:font-style="normal" style:text-underline-style="none" fo:font-weight="normal" officeooo:rsid="000cebdf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1" style:family="text">
      <style:text-properties fo:color="#000000" style:font-name="Arial" fo:font-size="10pt" fo:font-style="normal" style:text-underline-style="none" fo:font-weight="normal" officeooo:rsid="00bb0c8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2" style:family="text">
      <style:text-properties fo:color="#000000" style:font-name="Arial" fo:font-size="10pt" fo:font-style="normal" style:text-underline-style="none" fo:font-weight="normal" officeooo:rsid="000e378e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3" style:family="text">
      <style:text-properties fo:color="#000000" style:font-name="Arial" fo:font-size="10pt" fo:font-style="normal" style:text-underline-style="none" officeooo:rsid="0070ef15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4" style:family="text">
      <style:text-properties fo:color="#000000" style:font-name="Arial" fo:font-size="10pt" fo:font-style="normal" style:text-underline-style="none" officeooo:rsid="000e378e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5" style:family="text">
      <style:text-properties fo:color="#000000" style:font-name="Arial" fo:font-size="10pt" fo:font-style="normal" style:text-underline-style="none" officeooo:rsid="007fd513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6" style:family="text">
      <style:text-properties fo:color="#000000" style:font-name="Arial" fo:font-size="10pt" fo:font-style="normal" style:text-underline-style="none" officeooo:rsid="008b0ffb" style:font-name-asian="Times New Roman" style:font-size-asian="10pt" style:font-style-asian="normal" style:font-name-complex="Times New Roman" style:font-size-complex="10pt" style:font-style-complex="normal" loext:padding="0cm" loext:border="none"/>
    </style:style>
    <style:style style:name="T27" style:family="text">
      <style:text-properties fo:color="#000000" style:font-name="Arial" fo:font-size="10pt" fo:font-style="normal" fo:font-weight="normal" officeooo:rsid="0096fc65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8" style:family="text">
      <style:text-properties fo:color="#000000" style:font-name="Arial1" fo:font-weight="bold" style:font-weight-asian="bold" style:font-name-complex="Arial2"/>
    </style:style>
    <style:style style:name="T29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30" style:family="text">
      <style:text-properties fo:color="#000000" style:font-name="Arial1" fo:font-size="10pt" style:font-size-asian="10pt" style:font-name-complex="Arial2" style:font-size-complex="10pt"/>
    </style:style>
    <style:style style:name="T31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32" style:family="text">
      <style:text-properties fo:color="#000000" style:font-name="Arial1" fo:font-size="10pt" fo:font-weight="normal" officeooo:rsid="002f3669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33" style:family="text">
      <style:text-properties fo:color="#000000" style:font-name="Arial1" fo:font-size="10pt" fo:font-weight="normal" officeooo:rsid="0008c870" fo:background-color="transparent" loext:char-shading-value="0" style:font-name-asian="Calibri3" style:font-size-asian="10pt" style:font-weight-asian="normal" style:font-name-complex="Arial2" style:font-size-complex="10pt" style:font-weight-complex="normal"/>
    </style:style>
    <style:style style:name="T34" style:family="text">
      <style:text-properties fo:color="#000000" style:font-name="Arial1" fo:font-size="10pt" fo:font-weight="bold" officeooo:rsid="0008c870" fo:background-color="transparent" loext:char-shading-value="0" style:font-name-asian="Calibri3" style:font-size-asian="10pt" style:font-weight-asian="bold" style:font-name-complex="Arial2" style:font-size-complex="10pt" style:font-weight-complex="bold"/>
    </style:style>
    <style:style style:name="T35" style:family="text">
      <style:text-properties fo:color="#000000" fo:font-size="10pt" style:font-name-asian="Calibri3" style:font-size-asian="10pt" style:font-name-complex="Verdana1"/>
    </style:style>
    <style:style style:name="T36" style:family="text">
      <style:text-properties fo:color="#000000" fo:font-size="10pt" style:font-name-asian="Calibri3" style:font-size-asian="10pt" style:font-name-complex="Verdana1" style:font-style-complex="italic" style:font-weight-complex="bold"/>
    </style:style>
    <style:style style:name="T37" style:family="text">
      <style:text-properties fo:color="#000000" fo:font-size="10pt" officeooo:rsid="0007f05b" style:font-name-asian="Calibri3" style:font-size-asian="10pt" style:font-name-complex="Verdana1"/>
    </style:style>
    <style:style style:name="T38" style:family="text">
      <style:text-properties fo:color="#000000" fo:font-size="10pt" fo:font-weight="bold" style:font-name-asian="Calibri3" style:font-size-asian="10pt" style:font-weight-asian="bold" style:font-name-complex="Verdana1" style:font-style-complex="italic" style:font-weight-complex="bold"/>
    </style:style>
    <style:style style:name="T39" style:family="text">
      <style:text-properties fo:color="#000000" fo:font-size="10pt" style:font-name-asian="Verdana1" style:font-size-asian="10pt" style:font-name-complex="Verdana1"/>
    </style:style>
    <style:style style:name="T40" style:family="text">
      <style:text-properties fo:color="#000000" fo:font-size="10pt" fo:language="en" fo:country="US" style:font-name-asian="Verdana1" style:font-size-asian="10pt" style:font-name-complex="Verdana1"/>
    </style:style>
    <style:style style:name="T41" style:family="text">
      <style:text-properties fo:color="#000000" fo:font-size="10pt" fo:language="en" fo:country="US" style:font-name-asian="Calibri3" style:font-size-asian="10pt" style:font-name-complex="Verdana1"/>
    </style:style>
    <style:style style:name="T42" style:family="text">
      <style:text-properties fo:color="#000000" fo:font-size="10pt" style:font-size-asian="10pt" style:font-name-complex="Verdana"/>
    </style:style>
    <style:style style:name="T43" style:family="text">
      <style:text-properties fo:color="#000000" fo:font-size="10pt" officeooo:rsid="00626d89" style:font-size-asian="10pt" style:font-name-complex="Verdana"/>
    </style:style>
    <style:style style:name="T44" style:family="text">
      <style:text-properties fo:color="#000000" style:text-outline="false" style:text-line-through-style="none" style:text-line-through-type="none" fo:language="pl" fo:country="PL" fo:text-shadow="none" style:text-underline-style="none" fo:font-weight="bold" officeooo:rsid="002c39a7" style:letter-kerning="true" style:font-name-asian="Times New Roman" style:language-asian="zxx" style:country-asian="none" style:font-weight-asian="bold" style:font-name-complex="Times New Roman" style:language-complex="zxx" style:country-complex="none" style:text-emphasize="none"/>
    </style:style>
    <style:style style:name="T45" style:family="text">
      <style:text-properties fo:color="#000000" style:text-outline="false" style:text-line-through-style="none" style:text-line-through-type="none" fo:language="pl" fo:country="PL" fo:text-shadow="none" style:text-underline-style="none" fo:font-weight="bold" officeooo:rsid="00b7aa39" style:letter-kerning="true" style:font-name-asian="Times New Roman" style:language-asian="zxx" style:country-asian="none" style:font-weight-asian="bold" style:font-name-complex="Times New Roman" style:language-complex="zxx" style:country-complex="none" style:text-emphasize="none"/>
    </style:style>
    <style:style style:name="T46" style:family="text">
      <style:text-properties fo:color="#000000" style:text-outline="false" style:text-line-through-style="none" style:text-line-through-type="none" fo:language="pl" fo:country="PL" fo:text-shadow="none" style:text-underline-style="none" fo:font-weight="bold" officeooo:rsid="008416ca" style:letter-kerning="true" style:font-name-asian="Times New Roman" style:language-asian="zxx" style:country-asian="none" style:font-weight-asian="bold" style:font-name-complex="Times New Roman" style:language-complex="zxx" style:country-complex="none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fo:language="pl" fo:country="PL" fo:text-shadow="none" fo:font-weight="normal" style:letter-kerning="true" style:font-name-asian="Arial3" style:language-asian="ar" style:country-asian="SA" style:font-weight-asian="normal" style:font-name-complex="Verdana" style:language-complex="zxx" style:country-complex="none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fo:language="pl" fo:country="PL" fo:text-shadow="none" fo:font-weight="normal" officeooo:rsid="000cebdf" style:letter-kerning="true" style:font-name-asian="Arial3" style:language-asian="ar" style:country-asian="SA" style:font-weight-asian="normal" style:font-name-complex="Verdana" style:language-complex="zxx" style:country-complex="none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30f98" style:font-name-asian="Arial3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2f2fb6" style:font-name-asian="Arial3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fo:font-style="normal" style:text-underline-style="none" fo:font-weight="normal" officeooo:rsid="0087ca66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fo:font-style="normal" style:text-underline-style="none" fo:font-weight="normal" officeooo:rsid="008952a5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Arial1" fo:font-size="8pt" style:font-size-asian="8pt" style:font-name-complex="Arial2" style:font-size-complex="8pt"/>
    </style:style>
    <style:style style:name="T54" style:family="text">
      <style:text-properties style:font-name="Arial1" fo:font-size="10pt" fo:font-weight="bold" style:font-size-asian="10pt" style:font-weight-asian="bold" style:font-name-complex="Arial2"/>
    </style:style>
    <style:style style:name="T5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7" style:family="text">
      <style:text-properties style:font-name="Arial1" fo:font-size="10pt" fo:font-weight="bold" officeooo:rsid="005f2b5e" style:font-size-asian="10pt" style:font-weight-asian="bold" style:font-name-complex="Arial2" style:font-size-complex="10pt" style:font-weight-complex="bold"/>
    </style:style>
    <style:style style:name="T58" style:family="text">
      <style:text-properties style:font-name="Arial1" fo:font-size="10pt" fo:font-weight="bold" officeooo:rsid="0093f542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Arial1" fo:font-size="10pt" fo:font-weight="bold" officeooo:rsid="0067ecc7" style:font-size-asian="10pt" style:font-weight-asian="bold" style:font-name-complex="Arial2" style:font-size-complex="10pt"/>
    </style:style>
    <style:style style:name="T60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61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62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3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4" style:family="text">
      <style:text-properties style:font-name="Arial1" fo:font-size="10pt" fo:font-weight="bold" officeooo:rsid="006247c0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5" style:family="text">
      <style:text-properties style:font-name="Arial1" fo:font-size="10pt" fo:font-weight="bold" officeooo:rsid="00959a62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66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67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68" style:family="text">
      <style:text-properties style:font-name="Arial1" fo:font-size="10pt" fo:font-weight="bold" officeooo:rsid="0067ecc7" style:font-name-asian="Calibri3" style:font-size-asian="10pt" style:font-weight-asian="bold" style:font-name-complex="Arial2" style:font-size-complex="10pt"/>
    </style:style>
    <style:style style:name="T69" style:family="text">
      <style:text-properties style:font-name="Arial1" fo:font-size="10pt" fo:font-weight="bold" style:letter-kerning="false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70" style:family="text">
      <style:text-properties style:font-name="Arial1" fo:font-size="10pt" style:font-size-asian="10pt" style:font-name-complex="Arial2"/>
    </style:style>
    <style:style style:name="T71" style:family="text">
      <style:text-properties style:font-name="Arial1" fo:font-size="10pt" style:font-size-asian="10pt" style:font-name-complex="Arial2" style:font-size-complex="10pt"/>
    </style:style>
    <style:style style:name="T72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73" style:family="text">
      <style:text-properties style:font-name="Arial1" fo:font-size="10pt" style:font-size-asian="10pt" style:font-name-complex="Arial2" style:font-size-complex="10pt" style:font-weight-complex="bold"/>
    </style:style>
    <style:style style:name="T74" style:family="text">
      <style:text-properties style:font-name="Arial1" fo:font-size="10pt" officeooo:rsid="007ec323" style:font-size-asian="10pt" style:font-name-complex="Arial2" style:font-size-complex="10pt" style:font-weight-complex="bold"/>
    </style:style>
    <style:style style:name="T75" style:family="text">
      <style:text-properties style:font-name="Arial1" fo:font-size="10pt" officeooo:rsid="000dd27b" style:font-size-asian="10pt" style:font-name-complex="Arial2" style:font-size-complex="10pt"/>
    </style:style>
    <style:style style:name="T76" style:family="text">
      <style:text-properties style:font-name="Arial1" fo:font-size="10pt" officeooo:rsid="000fc16c" style:font-size-asian="10pt" style:font-name-complex="Arial2" style:font-size-complex="10pt"/>
    </style:style>
    <style:style style:name="T77" style:family="text">
      <style:text-properties style:font-name="Arial1" fo:font-size="10pt" officeooo:rsid="0011b3b3" style:font-size-asian="10pt" style:font-name-complex="Arial2" style:font-size-complex="10pt"/>
    </style:style>
    <style:style style:name="T78" style:family="text">
      <style:text-properties style:font-name="Arial1" fo:font-size="10pt" officeooo:rsid="004403dc" style:font-size-asian="10pt" style:font-name-complex="Arial2" style:font-size-complex="10pt"/>
    </style:style>
    <style:style style:name="T79" style:family="text">
      <style:text-properties style:font-name="Arial1" fo:font-size="10pt" officeooo:rsid="005ddb0a" style:font-size-asian="10pt" style:font-name-complex="Arial2" style:font-size-complex="10pt"/>
    </style:style>
    <style:style style:name="T80" style:family="text">
      <style:text-properties style:font-name="Arial1" fo:font-size="10pt" officeooo:rsid="005f2b5e" style:font-size-asian="10pt" style:font-name-complex="Arial2" style:font-size-complex="10pt"/>
    </style:style>
    <style:style style:name="T81" style:family="text">
      <style:text-properties style:font-name="Arial1" fo:font-size="10pt" officeooo:rsid="006c7436" style:font-size-asian="10pt" style:font-name-complex="Arial2" style:font-size-complex="10pt"/>
    </style:style>
    <style:style style:name="T82" style:family="text">
      <style:text-properties style:font-name="Arial1" fo:font-size="10pt" officeooo:rsid="006de176" style:font-size-asian="10pt" style:font-name-complex="Arial2" style:font-size-complex="10pt"/>
    </style:style>
    <style:style style:name="T83" style:family="text">
      <style:text-properties style:font-name="Arial1" fo:font-size="10pt" officeooo:rsid="0093f542" style:font-size-asian="10pt" style:font-name-complex="Arial2" style:font-size-complex="10pt"/>
    </style:style>
    <style:style style:name="T84" style:family="text">
      <style:text-properties style:font-name="Arial1" fo:font-size="10pt" officeooo:rsid="009dbf25" style:font-size-asian="10pt" style:font-name-complex="Arial2" style:font-size-complex="10pt"/>
    </style:style>
    <style:style style:name="T85" style:family="text">
      <style:text-properties style:font-name="Arial1" fo:font-size="10pt" officeooo:rsid="009efc20" style:font-size-asian="10pt" style:font-name-complex="Arial2" style:font-size-complex="10pt"/>
    </style:style>
    <style:style style:name="T86" style:family="text">
      <style:text-properties style:font-name="Arial1" fo:font-size="10pt" style:font-size-asian="10pt" style:font-name-complex="Arial2" style:font-weight-complex="bold"/>
    </style:style>
    <style:style style:name="T87" style:family="text">
      <style:text-properties style:font-name="Arial1" fo:font-size="10pt" officeooo:rsid="006c7436" style:font-size-asian="10pt" style:font-name-complex="Arial2" style:font-weight-complex="bold"/>
    </style:style>
    <style:style style:name="T88" style:family="text">
      <style:text-properties style:font-name="Arial1" fo:font-size="10pt" style:font-size-asian="10pt" style:font-name-complex="Arial2" style:font-size-complex="11.5pt" style:font-style-complex="italic"/>
    </style:style>
    <style:style style:name="T89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90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91" style:family="text">
      <style:text-properties style:font-name="Arial1" fo:font-size="10pt" fo:language="en" fo:country="US" style:font-size-asian="10pt" style:font-name-complex="Arial2" style:font-size-complex="10pt"/>
    </style:style>
    <style:style style:name="T92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93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94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95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9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7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9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9" style:family="text">
      <style:text-properties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00" style:family="text">
      <style:text-properties style:font-name="Arial1" fo:font-size="10pt" fo:font-weight="normal" officeooo:rsid="006b5b35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01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02" style:family="text">
      <style:text-properties style:font-name="Arial1" fo:font-size="10pt" officeooo:rsid="006c7436" style:font-name-asian="TimesNewRomanPSMT1" style:font-size-asian="10pt" style:font-name-complex="Arial2" style:font-size-complex="10pt"/>
    </style:style>
    <style:style style:name="T103" style:family="text">
      <style:text-properties style:font-name="Arial1" fo:font-size="10pt" fo:font-style="normal" fo:font-weight="bold" officeooo:rsid="0008c870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04" style:family="text">
      <style:text-properties style:font-name="Arial1" fo:font-size="10pt" fo:font-style="normal" fo:font-weight="bold" officeooo:rsid="0067ecc7" style:font-name-asian="Calibri3" style:font-size-asian="10pt" style:font-style-asian="normal" style:font-weight-asian="bold" style:font-name-complex="Verdana1" style:font-size-complex="12pt" style:font-style-complex="normal" style:font-weight-complex="bold"/>
    </style:style>
    <style:style style:name="T105" style:family="text">
      <style:text-properties style:font-name="Arial1" fo:font-size="10pt" fo:font-style="normal" fo:font-weight="normal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06" style:family="text">
      <style:text-properties style:font-name="Arial1" fo:font-size="10pt" fo:font-style="normal" fo:font-weight="normal" officeooo:rsid="0067ecc7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07" style:family="text">
      <style:text-properties style:font-name="Arial1" fo:font-size="10pt" fo:font-style="normal" fo:font-weight="normal" officeooo:rsid="0008c870" style:font-name-asian="Calibri3" style:font-size-asian="10pt" style:font-style-asian="normal" style:font-weight-asian="normal" style:font-name-complex="Verdana1" style:font-size-complex="12pt" style:font-style-complex="normal" style:font-weight-complex="normal"/>
    </style:style>
    <style:style style:name="T108" style:family="text">
      <style:text-properties style:font-name="Arial1" fo:font-size="10pt" style:letter-kerning="false" style:font-name-asian="Times New Roman" style:font-size-asian="10pt" style:language-asian="pl" style:country-asian="PL" style:font-name-complex="Arial2" style:font-size-complex="10pt"/>
    </style:style>
    <style:style style:name="T109" style:family="text">
      <style:text-properties style:font-name="Arial1" style:font-name-complex="Arial2"/>
    </style:style>
    <style:style style:name="T110" style:family="text">
      <style:text-properties style:font-name="Arial1" officeooo:rsid="0082e103" style:font-name-complex="Arial2"/>
    </style:style>
    <style:style style:name="T11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1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13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14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15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16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17" style:family="text">
      <style:text-properties style:use-window-font-color="true" style:font-name="Arial1" fo:font-size="10pt" style:font-size-asian="10pt" style:font-name-complex="Arial2"/>
    </style:style>
    <style:style style:name="T118" style:family="text">
      <style:text-properties style:use-window-font-color="true" style:font-name="Arial1" fo:font-size="10pt" style:font-size-asian="10pt" style:font-name-complex="Arial2" style:font-size-complex="10pt"/>
    </style:style>
    <style:style style:name="T119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20" style:family="text">
      <style:text-properties style:use-window-font-color="true" style:font-name="Arial1" fo:font-size="10pt" fo:font-weight="bold" style:font-size-asian="10pt" style:font-weight-asian="bold" style:font-name-complex="Arial2" style:font-size-complex="10pt" style:font-weight-complex="bold"/>
    </style:style>
    <style:style style:name="T121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22" style:family="text">
      <style:text-properties style:use-window-font-color="true" style:font-name="Arial" style:font-name-complex="Verdana2" style:font-size-complex="11.5pt" style:font-style-complex="italic"/>
    </style:style>
    <style:style style:name="T123" style:family="text">
      <style:text-properties style:use-window-font-color="true" style:font-name="Arial" style:font-name-complex="Verdana2" style:font-size-complex="11.5pt" style:font-style-complex="italic" style:font-weight-complex="bold"/>
    </style:style>
    <style:style style:name="T124" style:family="text">
      <style:text-properties style:use-window-font-color="true"/>
    </style:style>
    <style:style style:name="T125" style:family="text">
      <style:text-properties style:use-window-font-color="true" fo:font-weight="bold" style:font-weight-asian="bold" style:font-weight-complex="bold"/>
    </style:style>
    <style:style style:name="T126" style:family="text">
      <style:text-properties style:use-window-font-color="true" fo:font-weight="normal" style:font-weight-asian="normal" style:font-weight-complex="normal"/>
    </style:style>
    <style:style style:name="T127" style:family="text">
      <style:text-properties fo:font-weight="normal" style:font-weight-asian="normal" style:font-name-complex="Verdana"/>
    </style:style>
    <style:style style:name="T128" style:family="text">
      <style:text-properties fo:font-weight="normal" officeooo:rsid="0082e103" style:font-weight-asian="normal" style:font-name-complex="Verdana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style:font-weight-asian="normal" style:font-name-complex="Verdana2" style:font-size-complex="11.5pt" style:font-style-complex="italic" style:font-weight-complex="normal"/>
    </style:style>
    <style:style style:name="T131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32" style:family="text">
      <style:text-properties fo:font-weight="normal" officeooo:rsid="008416ca" fo:background-color="#ffffff" loext:char-shading-value="0" style:font-weight-asian="normal" style:font-name-complex="Verdana" style:font-weight-complex="bold"/>
    </style:style>
    <style:style style:name="T133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134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35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136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137" style:family="text">
      <style:text-properties fo:color="#0000ff" style:font-name="Arial1" fo:font-size="10pt" fo:font-weight="bold" officeooo:rsid="005a561b" style:font-size-asian="10pt" style:font-weight-asian="bold" style:font-name-complex="Arial2" style:font-size-complex="10pt" style:font-weight-complex="bold"/>
    </style:style>
    <style:style style:name="T138" style:family="text">
      <style:text-properties fo:color="#0000ff" style:font-name="Arial1" fo:font-size="10pt" fo:font-weight="bold" officeooo:rsid="007c3537" style:font-size-asian="10pt" style:font-weight-asian="bold" style:font-name-complex="Arial2" style:font-size-complex="10pt" style:font-weight-complex="bold"/>
    </style:style>
    <style:style style:name="T139" style:family="text">
      <style:text-properties fo:color="#0000ff" style:font-name="Arial1" fo:font-size="10pt" fo:font-weight="bold" officeooo:rsid="008cb02c" style:font-size-asian="10pt" style:font-weight-asian="bold" style:font-name-complex="Arial2" style:font-size-complex="10pt" style:font-weight-complex="bold"/>
    </style:style>
    <style:style style:name="T140" style:family="text">
      <style:text-properties fo:font-size="10pt" fo:font-weight="normal" style:font-size-asian="10pt" style:font-weight-asian="normal" style:font-size-complex="10pt" style:font-weight-complex="normal"/>
    </style:style>
    <style:style style:name="T141" style:family="text">
      <style:text-properties fo:font-size="10pt" fo:font-weight="normal" style:font-name-asian="Times New Roman3" style:font-size-asian="10pt" style:font-weight-asian="normal" style:font-name-complex="Verdana" style:font-size-complex="10pt" style:font-weight-complex="normal"/>
    </style:style>
    <style:style style:name="T142" style:family="text">
      <style:text-properties fo:font-size="10pt" fo:font-weight="normal" officeooo:rsid="009b6d4b" style:font-name-asian="Times New Roman3" style:font-size-asian="10pt" style:font-weight-asian="normal" style:font-name-complex="Verdana" style:font-size-complex="10pt" style:font-weight-complex="normal"/>
    </style:style>
    <style:style style:name="T143" style:family="text">
      <style:text-properties fo:font-size="10pt" fo:font-weight="normal" officeooo:rsid="00653138" style:font-name-asian="Times New Roman3" style:font-size-asian="10pt" style:font-weight-asian="normal" style:font-name-complex="Verdana" style:font-size-complex="10pt" style:font-weight-complex="normal"/>
    </style:style>
    <style:style style:name="T144" style:family="text">
      <style:text-properties fo:font-size="10pt" fo:font-weight="normal" style:font-name-asian="Calibri3" style:font-size-asian="10pt" style:font-weight-asian="normal" style:font-name-complex="Verdana1" style:font-weight-complex="normal"/>
    </style:style>
    <style:style style:name="T145" style:family="text">
      <style:text-properties fo:font-size="10pt" fo:font-weight="normal" officeooo:rsid="0008c870" style:font-name-asian="Calibri3" style:font-size-asian="10pt" style:font-weight-asian="normal" style:font-name-complex="Verdana1" style:font-weight-complex="normal"/>
    </style:style>
    <style:style style:name="T146" style:family="text">
      <style:text-properties fo:font-size="10pt" fo:font-style="normal" style:font-name-asian="Calibri3" style:font-size-asian="10pt" style:font-style-asian="normal" style:font-name-complex="Verdana1" style:font-size-complex="12pt" style:font-style-complex="normal"/>
    </style:style>
    <style:style style:name="T147" style:family="text">
      <style:text-properties fo:font-size="10pt" fo:font-style="normal" officeooo:rsid="0067ecc7" style:font-name-asian="Calibri3" style:font-size-asian="10pt" style:font-style-asian="normal" style:font-name-complex="Verdana1" style:font-size-complex="12pt" style:font-style-complex="normal"/>
    </style:style>
    <style:style style:name="T148" style:family="text">
      <style:text-properties fo:font-size="10pt" fo:font-style="normal" style:text-underline-style="none" fo:font-weight="normal" officeooo:rsid="005da5cb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49" style:family="text">
      <style:text-properties fo:font-size="10pt" fo:font-style="normal" style:text-underline-style="none" fo:font-weight="normal" officeooo:rsid="00b7aa39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50" style:family="text">
      <style:text-properties fo:font-size="10pt" fo:font-style="normal" style:text-underline-style="none" fo:font-weight="normal" officeooo:rsid="00b8bb7d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51" style:family="text">
      <style:text-properties fo:font-size="10pt" fo:font-style="normal" style:text-underline-style="none" fo:font-weight="bold" officeooo:rsid="00b7aa39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152" style:family="text">
      <style:text-properties fo:font-size="10pt" fo:font-style="normal" style:text-underline-style="none" fo:font-weight="bold" officeooo:rsid="00b8bb7d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153" style:family="text">
      <style:text-properties fo:font-size="10pt" fo:font-style="normal" style:text-underline-style="none" officeooo:rsid="00b8bb7d" style:font-size-asian="10pt" style:font-style-asian="normal" style:font-size-complex="10pt" style:font-style-complex="normal" loext:padding="0cm" loext:border="none"/>
    </style:style>
    <style:style style:name="T154" style:family="text">
      <style:text-properties fo:font-size="10pt" fo:font-style="normal" style:text-underline-style="none" style:font-size-asian="10pt" style:font-style-asian="normal" style:font-size-complex="10pt" style:font-style-complex="normal" loext:padding="0cm" loext:border="none"/>
    </style:style>
    <style:style style:name="T155" style:family="text">
      <style:text-properties fo:font-size="10pt" fo:font-weight="bold" style:font-name-asian="Calibri3" style:font-size-asian="10pt" style:font-weight-asian="bold" style:font-name-complex="Verdana1"/>
    </style:style>
    <style:style style:name="T156" style:family="text">
      <style:text-properties fo:font-size="10pt" fo:font-weight="bold" style:font-size-asian="10pt" style:font-weight-asian="bold" style:font-name-complex="Verdana"/>
    </style:style>
    <style:style style:name="T157" style:family="text">
      <style:text-properties fo:font-size="10pt" fo:font-weight="bold" style:font-size-asian="10pt" style:font-weight-asian="bold" style:font-name-complex="Verdana" style:font-weight-complex="bold"/>
    </style:style>
    <style:style style:name="T158" style:family="text">
      <style:text-properties fo:font-size="10pt" fo:font-weight="bold" style:font-name-asian="Times New Roman3" style:font-size-asian="10pt" style:font-weight-asian="bold" style:font-name-complex="Verdana" style:font-size-complex="10pt" style:font-weight-complex="bold"/>
    </style:style>
    <style:style style:name="T159" style:family="text">
      <style:text-properties fo:font-size="10pt" style:font-size-asian="10pt" style:font-name-complex="Verdana1"/>
    </style:style>
    <style:style style:name="T160" style:family="text">
      <style:text-properties fo:font-size="10pt" style:font-size-asian="10pt" style:font-name-complex="Verdana"/>
    </style:style>
    <style:style style:name="T161" style:family="text">
      <style:text-properties fo:font-size="10pt" style:font-size-asian="10pt" style:font-name-complex="Verdana" style:font-weight-complex="bold"/>
    </style:style>
    <style:style style:name="T162" style:family="text">
      <style:text-properties fo:font-size="10pt" style:font-size-asian="10pt" style:font-size-complex="10pt"/>
    </style:style>
    <style:style style:name="T163" style:family="text">
      <style:text-properties fo:font-size="10pt" style:font-name-asian="Calibri3" style:font-size-asian="10pt" style:font-name-complex="Verdana1"/>
    </style:style>
    <style:style style:name="T164" style:family="text">
      <style:text-properties fo:font-size="10pt" officeooo:rsid="0008c870" style:font-name-asian="Calibri3" style:font-size-asian="10pt" style:font-name-complex="Verdana1"/>
    </style:style>
    <style:style style:name="T165" style:family="text">
      <style:text-properties fo:font-size="10pt" style:text-underline-style="none" officeooo:rsid="0008c870" style:font-name-asian="Calibri3" style:font-size-asian="10pt" style:font-name-complex="Verdana1"/>
    </style:style>
    <style:style style:name="T166" style:family="text">
      <style:text-properties fo:font-size="10pt" style:text-underline-style="none" fo:font-weight="bold" officeooo:rsid="0067ecc7" style:font-name-asian="Calibri3" style:font-size-asian="10pt" style:font-weight-asian="bold" style:font-name-complex="Verdana1" style:font-weight-complex="bold"/>
    </style:style>
    <style:style style:name="T167" style:family="text">
      <style:text-properties fo:color="#ff0000" fo:font-size="10pt" style:font-size-asian="10pt" style:font-size-complex="10pt"/>
    </style:style>
    <style:style style:name="T168" style:family="text">
      <style:text-properties fo:color="#ff0000" fo:font-size="10pt" style:font-size-asian="10pt" style:font-size-complex="10pt" style:font-style-complex="italic"/>
    </style:style>
    <style:style style:name="T169" style:family="text">
      <style:text-properties fo:color="#ff0000" fo:font-size="10pt" officeooo:rsid="008e2b94" style:font-size-asian="10pt" style:font-size-complex="10pt" style:font-style-complex="italic"/>
    </style:style>
    <style:style style:name="T170" style:family="text">
      <style:text-properties fo:color="#ff0000" fo:font-size="10pt" officeooo:rsid="000dd27b" style:font-size-asian="10pt" style:font-size-complex="10pt"/>
    </style:style>
    <style:style style:name="T171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172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73" style:family="text">
      <style:text-properties fo:color="#ff0000" style:font-name="Arial" style:font-name-asian="TimesNewRomanPSMT1" style:font-name-complex="Verdana2"/>
    </style:style>
    <style:style style:name="T174" style:family="text">
      <style:text-properties fo:color="#ff0000" style:font-name="Arial" fo:font-style="italic" style:font-name-asian="TimesNewRomanPSMT1" style:font-style-asian="italic" style:font-name-complex="Verdana2"/>
    </style:style>
    <style:style style:name="T175" style:family="text">
      <style:text-properties fo:color="#ff0000" style:font-name="Verdana1" fo:font-weight="bold" style:font-name-asian="TimesNewRomanPSMT1" style:font-weight-asian="bold" style:font-name-complex="Verdana2"/>
    </style:style>
    <style:style style:name="T176" style:family="text">
      <style:text-properties fo:color="#ff0000" style:font-name="Verdana1" fo:font-weight="bold" officeooo:rsid="00770282" style:font-name-asian="TimesNewRomanPSMT1" style:font-weight-asian="bold" style:font-name-complex="Verdana2"/>
    </style:style>
    <style:style style:name="T177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78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79" style:family="text">
      <style:text-properties style:font-name="Arial"/>
    </style:style>
    <style:style style:name="T180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181" style:family="text">
      <style:text-properties style:font-name="Arial" fo:font-weight="bold" style:font-weight-asian="bold"/>
    </style:style>
    <style:style style:name="T182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183" style:family="text">
      <style:text-properties style:font-name="Arial" fo:font-size="10pt" fo:font-weight="bold" officeooo:rsid="0067ecc7" style:font-name-asian="Calibri3" style:font-size-asian="10pt" style:font-weight-asian="bold" style:font-name-complex="Verdana1" style:font-size-complex="10pt"/>
    </style:style>
    <style:style style:name="T184" style:family="text">
      <style:text-properties style:font-name="Arial" fo:font-size="10pt" style:font-size-asian="10pt" style:font-name-complex="Verdana" style:font-size-complex="10pt"/>
    </style:style>
    <style:style style:name="T185" style:family="text">
      <style:text-properties style:font-name="Arial" fo:font-size="10pt" style:font-size-asian="10pt" style:font-name-complex="Verdana" style:font-size-complex="10pt" style:font-weight-complex="bold"/>
    </style:style>
    <style:style style:name="T186" style:family="text">
      <style:text-properties style:font-name="Arial" fo:font-size="10pt" officeooo:rsid="007ec323" style:font-size-asian="10pt" style:font-name-complex="Verdana" style:font-size-complex="10pt" style:font-weight-complex="bold"/>
    </style:style>
    <style:style style:name="T187" style:family="text">
      <style:text-properties style:font-name="Arial" fo:font-size="10pt" style:font-size-asian="10pt" style:font-name-complex="Arial2" style:font-size-complex="10pt"/>
    </style:style>
    <style:style style:name="T188" style:family="text">
      <style:text-properties style:font-name="Arial" fo:font-size="10pt" officeooo:rsid="0074f181" style:font-size-asian="10pt" style:font-name-complex="Arial2" style:font-size-complex="10pt"/>
    </style:style>
    <style:style style:name="T189" style:family="text">
      <style:text-properties style:font-name="Arial" fo:font-size="10pt" officeooo:rsid="007646ff" style:font-size-asian="10pt" style:font-name-complex="Arial2" style:font-size-complex="10pt"/>
    </style:style>
    <style:style style:name="T190" style:family="text">
      <style:text-properties style:font-name="Arial" fo:font-size="10pt" fo:language="pl" fo:country="PL" style:font-size-asian="10pt" style:font-name-complex="Verdana" style:font-size-complex="10pt"/>
    </style:style>
    <style:style style:name="T191" style:family="text">
      <style:text-properties style:font-name="Arial" fo:font-size="10pt" fo:language="en" fo:country="US" style:font-size-asian="10pt" style:font-name-complex="Verdana" style:font-size-complex="10pt"/>
    </style:style>
    <style:style style:name="T192" style:family="text">
      <style:text-properties style:font-name="Arial" fo:font-size="10pt" fo:font-style="normal" style:text-underline-style="none" fo:font-weight="normal" fo:background-color="transparent" loext:char-shading-value="0" style:font-name-asian="Times New Roman3" style:font-size-asian="10pt" style:language-asian="pl" style:country-asian="PL" style:font-style-asian="normal" style:font-weight-asian="normal" style:font-name-complex="Verdana" style:font-size-complex="10pt" style:font-style-complex="normal" style:font-weight-complex="normal"/>
    </style:style>
    <style:style style:name="T193" style:family="text">
      <style:text-properties style:font-name="Arial" fo:font-size="10pt" fo:font-style="normal" style:text-underline-style="none" fo:font-weight="normal" fo:background-color="transparent" loext:char-shading-value="0" style:font-name-asian="Times New Roman3" style:font-size-asian="10pt" style:language-asian="pl" style:country-asian="PL" style:font-style-asian="normal" style:font-weight-asian="normal" style:font-name-complex="Verdana" style:font-size-complex="10pt" style:font-style-complex="normal" style:font-weight-complex="bold"/>
    </style:style>
    <style:style style:name="T194" style:family="text">
      <style:text-properties style:font-name="Arial" fo:font-size="10pt" fo:font-style="normal" fo:font-weight="normal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95" style:family="text">
      <style:text-properties style:font-name="Arial" fo:font-size="10pt" fo:font-style="normal" fo:font-weight="normal" officeooo:rsid="008006de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96" style:family="text">
      <style:text-properties style:font-name="Arial" fo:font-size="10pt" fo:font-style="normal" fo:font-weight="normal" officeooo:rsid="005a357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97" style:family="text">
      <style:text-properties style:font-name="Arial" fo:font-size="10pt" fo:font-style="normal" fo:font-weight="normal" officeooo:rsid="00c98270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98" style:family="text">
      <style:text-properties style:font-name="Arial" fo:font-size="10pt" fo:font-style="normal" fo:font-weight="normal" officeooo:rsid="007e3a8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199" style:family="text">
      <style:text-properties style:font-name="Arial" fo:font-size="10pt" fo:font-style="normal" fo:font-weight="normal" officeooo:rsid="00d006a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00" style:family="text">
      <style:text-properties style:font-name="Arial" fo:font-size="10pt" fo:font-style="normal" fo:font-weight="normal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01" style:family="text">
      <style:text-properties style:font-name="Arial" fo:font-size="10pt" fo:font-style="normal" fo:font-weight="normal" style:font-name-asian="Times New Roman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2" style:family="text">
      <style:text-properties style:font-name="Arial" fo:font-size="10pt" fo:font-style="normal" fo:font-weight="normal" officeooo:rsid="007e3a81" style:font-name-asian="Times New Roman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3" style:family="text">
      <style:text-properties style:font-name="Arial" fo:font-size="10pt" fo:font-style="normal" fo:font-weight="bold" style:font-name-asian="Times New Roman3" style:font-size-asian="10pt" style:font-style-asian="normal" style:font-weight-asian="bold" style:font-name-complex="Verdana" style:font-size-complex="10pt" style:font-style-complex="normal" style:font-weight-complex="bold"/>
    </style:style>
    <style:style style:name="T204" style:family="text">
      <style:text-properties style:font-name="Arial" fo:font-size="10pt" fo:font-style="normal" fo:font-weight="bold" officeooo:rsid="007e3a81" style:font-name-asian="Times New Roman3" style:font-size-asian="10pt" style:font-style-asian="normal" style:font-weight-asian="bold" style:font-name-complex="Verdana" style:font-size-complex="10pt" style:font-style-complex="normal" style:font-weight-complex="bold"/>
    </style:style>
    <style:style style:name="T205" style:family="text">
      <style:text-properties style:font-name="Arial" fo:font-size="10pt" style:text-underline-style="none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06" style:family="text">
      <style:text-properties style:font-name="Arial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07" style:family="text">
      <style:text-properties style:font-name="Arial" fo:font-size="10pt" style:text-underline-style="none" fo:font-weight="normal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208" style:family="text">
      <style:text-properties style:font-name="Arial" fo:font-size="10pt" style:text-underline-style="none" fo:font-weight="normal" officeooo:rsid="007c8bc6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209" style:family="text">
      <style:text-properties style:font-name="Arial" fo:font-size="10pt" style:text-underline-style="none" fo:font-weight="normal" officeooo:rsid="00a9b20f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210" style:family="text">
      <style:text-properties style:font-name="Arial" fo:font-size="10pt" style:text-underline-style="none" fo:font-weight="normal" officeooo:rsid="007abe49" fo:background-color="transparent" loext:char-shading-value="0" style:font-name-asian="Times New Roman3" style:font-size-asian="10pt" style:language-asian="pl" style:country-asian="PL" style:font-weight-asian="normal" style:font-name-complex="Verdana" style:font-size-complex="10pt" style:font-weight-complex="normal"/>
    </style:style>
    <style:style style:name="T211" style:family="text">
      <style:text-properties style:font-name="Arial" fo:font-size="10pt" style:text-underline-style="none" fo:font-weight="bold" fo:background-color="transparent" loext:char-shading-value="0" style:font-name-asian="Times New Roman3" style:font-size-asian="10pt" style:language-asian="pl" style:country-asian="PL" style:font-weight-asian="bold" style:font-name-complex="Verdana" style:font-size-complex="10pt" style:font-weight-complex="bold"/>
    </style:style>
    <style:style style:name="T212" style:family="text">
      <style:text-properties style:font-name="Arial" fo:font-size="10pt" style:text-underline-style="none" fo:font-weight="bold" officeooo:rsid="007c8bc6" fo:background-color="transparent" loext:char-shading-value="0" style:font-name-asian="Times New Roman3" style:font-size-asian="10pt" style:language-asian="pl" style:country-asian="PL" style:font-weight-asian="bold" style:font-name-complex="Verdana" style:font-size-complex="10pt" style:font-weight-complex="bold"/>
    </style:style>
    <style:style style:name="T213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214" style:family="text">
      <style:text-properties style:font-name="Arial" fo:font-size="10pt" fo:font-weight="normal" officeooo:rsid="00a361fc" style:font-size-asian="10pt" style:font-weight-asian="normal" style:font-name-complex="Verdana" style:font-size-complex="10pt" style:font-weight-complex="normal"/>
    </style:style>
    <style:style style:name="T215" style:family="text">
      <style:text-properties style:font-name="Arial" fo:font-size="10pt" fo:font-weight="normal" officeooo:rsid="00998f38" style:font-size-asian="10pt" style:font-weight-asian="normal" style:font-name-complex="Verdana" style:font-size-complex="10pt" style:font-weight-complex="normal"/>
    </style:style>
    <style:style style:name="T216" style:family="text">
      <style:text-properties style:font-name="Arial" fo:font-size="10pt" fo:font-weight="normal" officeooo:rsid="005a3571" style:font-size-asian="10pt" style:font-weight-asian="normal" style:font-name-complex="Verdana" style:font-size-complex="10pt" style:font-weight-complex="normal"/>
    </style:style>
    <style:style style:name="T217" style:family="text">
      <style:text-properties style:font-name="Arial" fo:font-size="10pt" fo:font-weight="normal" officeooo:rsid="0072eb3f" style:font-size-asian="10pt" style:font-weight-asian="normal" style:font-name-complex="Verdana" style:font-size-complex="10pt" style:font-weight-complex="normal"/>
    </style:style>
    <style:style style:name="T21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19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220" style:family="text">
      <style:text-properties style:font-name="Arial" fo:font-size="10pt" fo:font-weight="normal" style:font-name-asian="Times New Roman3" style:font-size-asian="10pt" style:font-weight-asian="normal" style:font-name-complex="Verdana" style:font-size-complex="10pt" style:font-weight-complex="normal"/>
    </style:style>
    <style:style style:name="T221" style:family="text">
      <style:text-properties style:font-name="Arial" fo:font-size="10pt" fo:font-weight="normal" officeooo:rsid="009b6d4b" style:font-name-asian="Times New Roman3" style:font-size-asian="10pt" style:font-weight-asian="normal" style:font-name-complex="Verdana" style:font-size-complex="10pt" style:font-weight-complex="normal"/>
    </style:style>
    <style:style style:name="T222" style:family="text">
      <style:text-properties style:font-name="Arial" fo:font-size="10pt" fo:font-weight="normal" officeooo:rsid="00998f38" style:font-name-asian="Times New Roman3" style:font-size-asian="10pt" style:font-weight-asian="normal" style:font-name-complex="Verdana" style:font-size-complex="10pt" style:font-weight-complex="normal"/>
    </style:style>
    <style:style style:name="T223" style:family="text">
      <style:text-properties style:font-name="Arial" fo:font-size="10pt" fo:font-weight="normal" style:letter-kerning="false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24" style:family="text">
      <style:text-properties style:font-name="Arial" fo:font-size="10pt" officeooo:rsid="007ec323" fo:background-color="transparent" loext:char-shading-value="0" style:font-size-asian="10pt" style:font-name-complex="Verdana" style:font-size-complex="10pt" style:font-weight-complex="bold"/>
    </style:style>
    <style:style style:name="T225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26" style:family="text">
      <style:text-properties style:font-name="Arial" fo:font-size="11pt" style:font-size-asian="11pt" style:font-name-complex="Verdana" style:font-size-complex="11pt"/>
    </style:style>
    <style:style style:name="T227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28" style:family="text">
      <style:text-properties style:font-name="Arial" fo:font-style="normal" style:font-name-asian="Times New Roman3" style:font-style-asian="normal" style:font-name-complex="Verdana" style:font-style-complex="normal"/>
    </style:style>
    <style:style style:name="T229" style:family="text">
      <style:text-properties style:font-name="Arial" fo:font-style="normal" officeooo:rsid="007e3a81" style:font-name-asian="Times New Roman3" style:font-style-asian="normal" style:font-name-complex="Verdana" style:font-style-complex="normal"/>
    </style:style>
    <style:style style:name="T230" style:family="text">
      <style:text-properties style:font-name="Arial" fo:font-weight="normal" style:font-weight-asian="normal" style:font-weight-complex="normal"/>
    </style:style>
    <style:style style:name="T231" style:family="text">
      <style:text-properties style:font-name="Arial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232" style:family="text">
      <style:text-properties fo:font-weight="bold" style:font-weight-asian="bold" style:font-weight-complex="bold"/>
    </style:style>
    <style:style style:name="T233" style:family="text">
      <style:text-properties fo:font-weight="bold" officeooo:rsid="0095a9c2" style:font-weight-asian="bold" style:font-weight-complex="bold"/>
    </style:style>
    <style:style style:name="T234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35" style:family="text">
      <style:text-properties officeooo:rsid="0000a3b1"/>
    </style:style>
    <style:style style:name="T236" style:family="text">
      <style:text-properties officeooo:rsid="0011b3b3"/>
    </style:style>
    <style:style style:name="T237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38" style:family="text">
      <style:text-properties fo:font-size="9pt" fo:font-style="italic" style:font-size-asian="9pt" style:font-style-asian="italic" style:font-size-complex="9pt" style:font-style-complex="italic"/>
    </style:style>
    <style:style style:name="T239" style:family="text">
      <style:text-properties officeooo:rsid="002781e8"/>
    </style:style>
    <style:style style:name="T240" style:family="text">
      <style:text-properties officeooo:rsid="003014d3"/>
    </style:style>
    <style:style style:name="T241" style:family="text">
      <style:text-properties officeooo:rsid="003ce6bd"/>
    </style:style>
    <style:style style:name="T242" style:family="text">
      <style:text-properties fo:font-style="normal" fo:font-weight="normal" officeooo:rsid="003ce6bd" style:font-name-asian="TimesNewRoman1" style:font-style-asian="normal" style:font-weight-asian="normal" style:font-name-complex="Verdana" style:font-style-complex="normal" style:font-weight-complex="normal"/>
    </style:style>
    <style:style style:name="T243" style:family="text">
      <style:text-properties fo:color="#00b050" fo:font-size="10pt" style:font-name-asian="Calibri3" style:font-size-asian="10pt" style:font-name-complex="Verdana1"/>
    </style:style>
    <style:style style:name="T2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8f56d" style:letter-kerning="true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8f56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9abe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4a0185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c9827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126c68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a3ff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7abe4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8b0ff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/>
    </style:style>
    <style:style style:name="T256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72d00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98f38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b6d4b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9a6839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e3a81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a0d88c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5a9c3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653138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685c8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abe49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e3a81" fo:background-color="transparent" loext:char-shading-value="0" style:font-name-asian="Times New Roman3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normal" officeooo:rsid="007c8bc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c8bc6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3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4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abe49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5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e3a81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67ecc7" fo:background-color="transparent" loext:char-shading-value="0" style:font-name-asian="Times New Roman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972d00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79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998f38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80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7c8bc6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9a6839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82" style:family="text">
      <style:text-properties fo:font-variant="normal" fo:text-transform="none" style:use-window-font-color="true" style:text-position="0% 100%" style:font-name="Arial" fo:font-size="10pt" fo:language="pl" fo:country="PL" fo:font-style="normal" style:text-underline-style="none" fo:font-weight="bold" officeooo:rsid="0067ecc7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officeooo:rsid="007c8bc6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officeooo:rsid="007abe49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normal" officeooo:rsid="007e3a81" style:font-name-asian="Times New Roman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88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7e3a81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89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7abe49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90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5a561b" fo:background-color="transparent" loext:char-shading-value="0" style:font-name-asian="Times New Roman3" style:language-asian="zxx" style:country-asian="none" style:font-style-asian="normal" style:font-name-complex="Verdana" style:language-complex="zxx" style:country-complex="none" style:font-style-complex="normal"/>
    </style:style>
    <style:style style:name="T291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officeooo:rsid="007c8bc6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292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7c8bc6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93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9a6839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style:font-name-asian="Times New Roman3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7abe49" style:font-name-asian="Times New Roman3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96" style:family="text">
      <style:text-properties fo:font-variant="normal" fo:text-transform="none" style:use-window-font-color="true" style:text-position="0% 100%" style:font-name="Arial" fo:language="pl" fo:country="PL" fo:font-style="normal" style:text-underline-style="none" fo:font-weight="bold" officeooo:rsid="007e3a81" style:font-name-asian="Times New Roman3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97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normal" officeooo:rsid="00972d00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bold" officeooo:rsid="00972d00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9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a361f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5a3cb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2" style:family="text">
      <style:text-properties officeooo:rsid="0060fcaa"/>
    </style:style>
    <style:style style:name="T303" style:family="text">
      <style:text-properties officeooo:rsid="00693f75"/>
    </style:style>
    <style:style style:name="T304" style:family="text">
      <style:text-properties fo:color="#ed1c24"/>
    </style:style>
    <style:style style:name="T305" style:family="text">
      <style:text-properties fo:color="#ed1c24" fo:font-weight="normal" style:letter-kerning="false" style:font-name-asian="Times New Roman" style:language-asian="pl" style:country-asian="PL" style:font-weight-asian="normal" style:font-weight-complex="normal"/>
    </style:style>
    <style:style style:name="T306" style:family="text">
      <style:text-properties fo:color="#ed1c24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07" style:family="text">
      <style:text-properties fo:color="#ed1c24" style:font-name="Arial1" fo:font-size="10pt" fo:font-weight="normal" officeooo:rsid="006b5b35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08" style:family="text">
      <style:text-properties style:font-name="Verdana1"/>
    </style:style>
    <style:style style:name="T309" style:family="text">
      <style:text-properties style:font-name="Verdana1" fo:font-size="10pt" style:font-size-asian="10pt" style:font-name-complex="Arial2" style:font-size-complex="10pt"/>
    </style:style>
    <style:style style:name="T310" style:family="text">
      <style:text-properties style:font-name="Verdana1" fo:font-size="10pt" officeooo:rsid="007646ff" style:font-size-asian="10pt" style:font-name-complex="Arial2" style:font-size-complex="10pt"/>
    </style:style>
    <style:style style:name="T311" style:family="text">
      <style:text-properties style:font-name="Verdana1" officeooo:rsid="00770282"/>
    </style:style>
    <style:style style:name="T312" style:family="text">
      <style:text-properties style:font-name-complex="Verdana2" style:font-size-complex="11.5pt" style:font-style-complex="italic"/>
    </style:style>
    <style:style style:name="T313" style:family="text">
      <style:text-properties officeooo:rsid="006c7436"/>
    </style:style>
    <style:style style:name="T314" style:family="text">
      <style:text-properties officeooo:rsid="006de176"/>
    </style:style>
    <style:style style:name="T315" style:family="text">
      <style:text-properties officeooo:rsid="0073e454"/>
    </style:style>
    <style:style style:name="T316" style:family="text">
      <style:text-properties officeooo:rsid="0074445d"/>
    </style:style>
    <style:style style:name="T317" style:family="text">
      <style:text-properties fo:background-color="transparent" loext:char-shading-value="0"/>
    </style:style>
    <style:style style:name="T318" style:family="text">
      <style:text-properties officeooo:rsid="004fc8e1" fo:background-color="transparent" loext:char-shading-value="0"/>
    </style:style>
    <style:style style:name="T319" style:family="text">
      <style:text-properties officeooo:rsid="00933362" fo:background-color="transparent" loext:char-shading-value="0"/>
    </style:style>
    <style:style style:name="T320" style:family="text">
      <style:text-properties officeooo:rsid="008fd8c6" fo:background-color="transparent" loext:char-shading-value="0"/>
    </style:style>
    <style:style style:name="T321" style:family="text">
      <style:text-properties officeooo:rsid="009dbf25" fo:background-color="transparent" loext:char-shading-value="0"/>
    </style:style>
    <style:style style:name="T322" style:family="text">
      <style:text-properties officeooo:rsid="009efc20" fo:background-color="transparent" loext:char-shading-value="0"/>
    </style:style>
    <style:style style:name="T323" style:family="text">
      <style:text-properties officeooo:rsid="0085de09"/>
    </style:style>
    <style:style style:name="T324" style:family="text">
      <style:text-properties officeooo:rsid="009032af"/>
    </style:style>
    <style:style style:name="T325" style:family="text">
      <style:text-properties officeooo:rsid="0095a9c2"/>
    </style:style>
    <style:style style:name="T326" style:family="text">
      <style:text-properties officeooo:rsid="00967c28"/>
    </style:style>
    <style:style style:name="T327" style:family="text">
      <style:text-properties officeooo:rsid="0096b59d"/>
    </style:style>
    <style:style style:name="T328" style:family="text">
      <style:text-properties officeooo:rsid="009855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pan text:style-name="T127">Nr referencyjny nadany sprawie przez Zamawiającego: GMiI.271.</text:span><text:span text:style-name="T128">8</text:span><text:span text:style-name="T127">/202</text:span><text:span text:style-name="T128">2</text:span></text:p>
      <text:p text:style-name="P77"/>
      <text:p text:style-name="P103"/>
      <text:p text:style-name="P103"/>
      <text:p text:style-name="P79">SPECYFIKACJA WARUNKÓW ZAMÓWIENIA</text:p>
      <text:p text:style-name="P106"/>
      <text:p text:style-name="P80"/>
      <text:p text:style-name="P83"><text:span text:style-name="T109">Postępowanie prowadzone zgodnie z ustawą z dnia 11 września 2019 r. <text:s/>Prawo zamówień publicznych </text:span><text:bookmark-start text:name="_Hlk64962304"/><text:span text:style-name="T109">(t. j. Dz. U. z 20</text:span><text:span text:style-name="T110">21</text:span><text:span text:style-name="T109"> poz. </text:span><text:span text:style-name="T110">1129</text:span><text:span text:style-name="T109"> z ze zm.) </text:span><text:bookmark-end text:name="_Hlk64962304"/><text:span text:style-name="T109">- procedura poniżej progów unijnych (krajowa). </text:span></text:p>
      <text:p text:style-name="P106"/>
      <text:p text:style-name="P78">Postępowanie o udzielenie zamówienia publicznego na <text:span text:style-name="T235">zadanie pn.</text:span>:</text:p>
      <text:p text:style-name="P110"/>
      <text:p text:style-name="P82"/>
      <text:p text:style-name="P122"><text:span text:style-name="T44">„</text:span><text:span text:style-name="T45">Dostawa soli drogowej z antyzbrylaczem do zimowego utrzymania dróg w sezonie zimowym 202</text:span><text:span text:style-name="T46">2</text:span><text:span text:style-name="T45">/202</text:span><text:span text:style-name="T46">3</text:span><text:span text:style-name="T45"> na potrzeby Gminy Miejskiej Świeradów-Zdrój wraz z transportem”</text:span></text:p>
      <text:p text:style-name="P121"/>
      <text:p text:style-name="P81"><text:span text:style-name="T127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31">Dz. U. z 20</text:span><text:span text:style-name="T132">21</text:span><text:span text:style-name="T131"> r., poz. </text:span><text:span text:style-name="T132">1129</text:span><text:span text:style-name="T127">) </text:span></text:p>
      <text:p text:style-name="P78"/>
      <text:p text:style-name="P104"/>
      <text:p text:style-name="P104"/>
      <text:p text:style-name="P104"/>
      <text:p text:style-name="P107"/>
      <text:p text:style-name="P109"/>
      <text:p text:style-name="P98">Zatwierdzam</text:p>
      <text:p text:style-name="P100"/>
      <text:p text:style-name="P111"/>
      <text:p text:style-name="P100"/>
      <text:p text:style-name="P99">Burmistrz </text:p>
      <text:p text:style-name="P99">/-/ Roland Marciniak</text:p>
      <text:p text:style-name="P76"/>
      <text:p text:style-name="P117"/>
      <text:p text:style-name="P102"/>
      <text:p text:style-name="P155"><text:span text:style-name="T323">maj</text:span> 202<text:span text:style-name="T323">2</text:span> r.</text:p>
      <text:p text:style-name="P155"/>
      <text:p text:style-name="P156"><text:soft-page-break/><text:span text:style-name="T71">Postępowanie prowadzone zgodnie z ustawą z dnia 11 września 2019 r. <text:s/>Prawo zamówień publicznych (t.j. Dz. U. z 2021 r. poz. 1129 z późn. zm.) - procedura poniżej progów unijnych (krajowa). W SWZ zawiera również przepisy </text:span><text:span text:style-name="T56">ustawy</text:span><text:span text:style-name="Strong"><text:span text:style-name="T71"> </text:span></text:span><text:span text:style-name="T56">z dnia 13 kwietnia 2022 r. </text:span><text:span text:style-name="Strong"><text:span text:style-name="T71">o szczególnych rozwiązaniach w zakresie przeciwdziałania wspieraniu agresji na Ukrainę oraz służących ochronie bezpieczeństwa narodowego </text:span></text:span><text:span text:style-name="T56">(Dz. U. poz. 835) </text:span><text:span text:style-name="T162">– </text:span><text:span text:style-name="T56">dalej u.o.s.r.</text:span></text:p>
      <text:p text:style-name="P40"/>
      <text:p text:style-name="P37">1. Nazwa, adres zamawiającego, numer telefonu, adres poczty elektronicznej oraz strony internetowej prowadzonego postępowania.</text:p>
      <text:p text:style-name="P15"><text:span text:style-name="T71">Zamawiający: <text:s/></text:span><text:span text:style-name="T182">Gmina Miejska Świeradów-Zdrój</text:span><text:span text:style-name="T184">, 11 Listopada 35, 59 - 850 Świeradów-Zdrój,</text:span><text:span text:style-name="T190"> </text:span><text:span text:style-name="T184">tel. +48 75 78 16 489</text:span><text:span text:style-name="Internet_20_link"><text:span text:style-name="T116"> e-mail: </text:span></text:span><text:span text:style-name="Internet_20_link"><text:span text:style-name="T121"><text:s/></text:span></text:span><text:a xlink:type="simple" xlink:href="mailto:zp@swieradowzdroj.pl" text:style-name="Internet_20_link" text:visited-style-name="Visited_20_Internet_20_Link"><text:span text:style-name="Internet_20_link"><text:span text:style-name="T191">zp@swieradowzdroj.pl</text:span></text:span></text:a><text:span text:style-name="Internet_20_link"><text:span text:style-name="T116"> </text:span></text:span></text:p>
      <text:p text:style-name="P10"><text:a xlink:type="simple" xlink:href="https://miniportal.uzp.gov.pl/" text:style-name="ListLabel_20_172" text:visited-style-name="ListLabel_20_172"><text:span text:style-name="Internet_20_link"><text:span text:style-name="T91">https://miniportal.uzp.gov.pl/</text:span></text:span></text:a><text:span text:style-name="T29"> , </text:span></text:p>
      <text:p text:style-name="P135"><text:a xlink:type="simple" xlink:href="http://bip.umswieradowzdroj.nv.pl/m,1466,uslugi-i-dostawy.html" text:style-name="Internet_20_link" text:visited-style-name="Visited_20_Internet_20_Link"><text:span text:style-name="Internet_20_link"><text:span text:style-name="T191">http://bip.umswieradowzdroj.nv.pl/m,1466,uslugi-i-dostawy.html</text:span></text:span></text:a></text:p>
      <text:p text:style-name="P54"/>
      <text:p text:style-name="P15"><text:span text:style-name="Strong"><text:span text:style-name="T109">ePUAP: </text:span></text:span><text:span text:style-name="Strong"><text:span text:style-name="T226">/umswieradow/SkrytkaESP</text:span></text:span></text:p>
      <text:p text:style-name="P25"/>
      <text:p text:style-name="P142"><text:span text:style-name="T71">Adres strony internetowej prowadzonego postępowania, na której udostępniane będą zmiany i wyjaśnienia treści SWZ oraz inne dokumenty zamówienia bezpośrednio związane z postępowaniem o udzielenie zamówienia: <text:s/></text:span><text:a xlink:type="simple" xlink:href="http://bip.umswieradowzdroj.nv.pl/m,1466,uslugi-i-dostawy.html" text:style-name="Internet_20_link" text:visited-style-name="Visited_20_Internet_20_Link"><text:span text:style-name="T184">http://bip.umswieradowzdroj.nv.pl/m,1466,uslugi-i-dostawy.html</text:span></text:a></text:p>
      <text:p text:style-name="P37"/>
      <text:p text:style-name="P37">2. Tryb udzielenia zamówienia.</text:p>
      <text:p text:style-name="P25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5"/>
      <text:p text:style-name="P25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5"/>
      <text:p text:style-name="P7"><text:span text:style-name="T71">3.</text:span><text:span text:style-name="T72"> Przedmiotem zamówienia jest</text:span><text:span text:style-name="T28"> </text:span><text:span text:style-name="T31">realizacja zadania </text:span><text:span text:style-name="T14">„</text:span><text:span text:style-name="T15">Dostawa soli drogowej z antyzbrylaczem do zimowego utrzymania dróg w sezonie zimowym 202</text:span><text:span text:style-name="T16">2</text:span><text:span text:style-name="T15">/202</text:span><text:span text:style-name="T16">3</text:span><text:span text:style-name="T15"> na potrzeby Gminy Miejskiej Świeradów-Zdrój wraz z transportem”</text:span></text:p>
      <text:p text:style-name="P16"><text:span text:style-name="T94"><text:line-break/></text:span><text:span text:style-name="T73">Kod CPV </text:span><text:span text:style-name="T74">34927100</text:span><text:span text:style-name="T185">-</text:span><text:span text:style-name="T186">2</text:span><text:span text:style-name="T185"> – </text:span><text:span text:style-name="T224">sól drogowa</text:span></text:p>
      <text:p text:style-name="P6"/>
      <text:p text:style-name="P38">3.1. W ramach przedmiotu zamówienia będą wykonywane <text:span text:style-name="T239">usługi</text:span>, a w szczególności:</text:p>
      <text:p text:style-name="P108">Przedmiot zamówienia obejmuje wykonanie: </text:p>
      <text:p text:style-name="P113"><text:span text:style-name="T148">Pr</text:span><text:span text:style-name="T149">zedmiotem zamówienia jest dostawa soli z antyzbrylaczem do zimowego utrzymania dróg będących w zarządzie Gminy Miejskiej Świeradów-Zdrój w ilości 1700 ton soli luzem, w tym </text:span><text:span text:style-name="T151">850 ton</text:span><text:span text:style-name="T149"> </text:span><text:span text:style-name="T151">na potrzeby zimowego utrzymania dróg wojewódzkich</text:span><text:span text:style-name="T149"> (tj. drogi nr 358 od miejscowości Orłowice skrzyżowanie- kierunek Czerniawa do Szklarskiej Poręby, drogi nr 358 granica administracyjna od m. Czerniawa-Zdrój skrzyżowanie z droga nr 361 d</text:span><text:span text:style-name="T150">o </text:span><text:span text:style-name="T149">m. Pobiedna </text:span><text:span text:style-name="T150">i drogi nr 361 od miejscowości Krzewie do przejścia granicznego Czerniawa-Zdrój - Nove Mesto) i </text:span><text:span text:style-name="T152">850 ton na potrzeby zimowego utrzymania dróg gminnych.</text:span></text:p>
      <text:p text:style-name="P114"><text:span text:style-name="T153">D</text:span><text:span text:style-name="T154">ostarczona sól powinna spełniać wymogi do sporządzenia mieszanki piaskowo-solnej używanej w piaskarkach.</text:span></text:p>
      <text:p text:style-name="P112">Dostarczona sól drogowa z antyzbrylaczem musi posiadać :</text:p>
      <text:p text:style-name="P112">a) skład chemiczny:</text:p>
      <text:p text:style-name="P112">- NaCl - &gt;90%</text:p>
      <text:p text:style-name="P112">- So - &lt;3,0%</text:p>
      <text:p text:style-name="P112">- H2O - &lt;3,0%</text:p>
      <text:p text:style-name="P112">- żelazocyjanek potasu - &gt;20mg/kg</text:p>
      <text:p text:style-name="P112">- CaCl2(78%) - &gt;0.75%</text:p>
      <text:p text:style-name="P112">- części nierozpuszczalne w wodzie- &lt;8,0%</text:p>
      <text:p text:style-name="P112"><text:soft-page-break/>b) sklad ziarnowy:</text:p>
      <text:p text:style-name="P112">- ziarna &gt;6,3 - &lt;10,0%</text:p>
      <text:p text:style-name="P112">- ziarna &lt;1 mm - &lt;60%</text:p>
      <text:p text:style-name="P57"><text:span text:style-name="Strong_20_Emphasis"><text:span text:style-name="T47">Pozostałe wymagania dla soli zawarte są w normie PN-86/C- 84081/02. <text:s/>Materiał musi odpowiadać parametrom określonym w Rozporządzeniu Ministra Środowiska z dnia 27 października 2005r. W sprawie rodzajów i warunków stosowania środków, jakie mogą być używane na drogach publicznych oraz ulicach i placach (Dz. U. z 2005r. Nr 230 poz. 1960 </text:span></text:span><text:span text:style-name="Strong_20_Emphasis"><text:span text:style-name="T48">z późn. zm.</text:span></text:span><text:span text:style-name="Strong_20_Emphasis"><text:span text:style-name="T47">). Wykonawca zobowiązany jest dostarczyć Atest Państwowego Zakładu Higieny potwierdzającego możliwość wykorzystania soli drogowej do zimowego utrzymania dróg. Cena obejmuje koszt zakupionej soli, jej załadunek na środki transportowe, przewóz <text:s/>na plac składowy Zamawiającego i jej rozładunek zgodnie ze wskazaniem Zamawiającego. Wykonawca odpowiedzialny jest za dostarczenie soli drogowej do magazynu mieszczącego się <text:s/>na <text:s/>placu <text:s/>składowym <text:s/>Zamawiającego w stanie zapewniającym możliwość natychmiastowego wykorzystania. W zależności <text:s/>od aktualnych warunków atmosferycznych Zamawiający zastrzega sobie możliwość zmiany ustalonego terminu dostawy. Wykonawca wystawi dowód dostawy w dwóch egzemplarzach, w którym określona będzie ilość soli. Dokument powinien być potwierdzony przez pracownika Zamawiającego. Jeden egzemplarz należy przekazać Zamawiającemu. Zamawiający zastrzega sobie prawo do kontroli dostarczonego materiału poprzez jego zważenie.</text:span></text:span></text:p>
      <text:p text:style-name="P105"><text:span text:style-name="Font_20_Style47"><text:span text:style-name="T19">Dostawy </text:span></text:span><text:span text:style-name="Font_20_Style47"><text:span text:style-name="T20">soli </text:span></text:span><text:span text:style-name="Font_20_Style47"><text:span text:style-name="T19">będą realizowane sukcesywnie w terminie do 31 marca 202</text:span></text:span><text:span text:style-name="Font_20_Style47"><text:span text:style-name="T26">3</text:span></text:span><text:span text:style-name="Font_20_Style47"><text:span text:style-name="T19">r. do magazynu znajdującego się na placu składowym Zamawiającego, mieszczącym się w Świeradowie-Zdroju przy ul. Grunwaldzkiej tj. do Punktu PS</text:span></text:span><text:span text:style-name="Font_20_Style47"><text:span text:style-name="T21">Z</text:span></text:span><text:span text:style-name="Font_20_Style47"><text:span text:style-name="T19">OK. </text:span></text:span><text:span text:style-name="Font_20_Style47"><text:span text:style-name="T22">Zamawiający informuje, że dokona zamówienia z jednoczesnym jej dostarczeniem w ilości ok. 850 ton soli <text:s/>do końca 2021 roku, pozostałe ok. 850 ton zrealizuje w terminie <text:s/></text:span></text:span><text:span text:style-name="Font_20_Style47"><text:span text:style-name="T19">do 31 marca 202</text:span></text:span><text:span text:style-name="Font_20_Style47"><text:span text:style-name="T26">3</text:span></text:span><text:span text:style-name="Font_20_Style47"><text:span text:style-name="T19">r. </text:span></text:span><text:span text:style-name="Font_20_Style47"><text:span text:style-name="T23">Zamawiający zastrzega sobie również możliwość </text:span></text:span><text:span text:style-name="Font_20_Style47"><text:span text:style-name="T24">dokona</text:span></text:span><text:span text:style-name="Font_20_Style47"><text:span text:style-name="T25">nia</text:span></text:span><text:span text:style-name="Font_20_Style47"><text:span text:style-name="T24"> zamówienia z jednoczesnym jej dostarczeniem w ilości </text:span></text:span><text:span text:style-name="Font_20_Style47"><text:span text:style-name="T23">1700</text:span></text:span><text:span text:style-name="Font_20_Style47"><text:span text:style-name="T24"> ton soli <text:s/>do końca 2021 roku.</text:span></text:span></text:p>
      <text:p text:style-name="P18"><text:span text:style-name="T56">4. <text:s/>Termin wykonania zamówienia</text:span><text:span text:style-name="T71"> </text:span></text:p>
      <text:p text:style-name="P61"><text:span text:style-name="T206">4.</text:span><text:span text:style-name="T205">1 </text:span><text:span text:style-name="Strong_20_Emphasis"><text:span text:style-name="T244">Termin wykonania zamówienia</text:span></text:span><text:span text:style-name="Strong_20_Emphasis"><text:span text:style-name="T245"> - </text:span></text:span><text:span text:style-name="Strong_20_Emphasis"><text:span text:style-name="T247">od dnia </text:span></text:span><text:span text:style-name="Strong_20_Emphasis"><text:span text:style-name="T248">udzielenia </text:span></text:span><text:span text:style-name="Strong_20_Emphasis"><text:span text:style-name="T249">zlecenia przez Zamawiającego </text:span></text:span><text:span text:style-name="Strong_20_Emphasis"><text:span text:style-name="T250"><text:s/>do </text:span></text:span><text:span text:style-name="Strong_20_Emphasis"><text:span text:style-name="T251">31</text:span></text:span><text:span text:style-name="Strong_20_Emphasis"><text:span text:style-name="T247">.</text:span></text:span><text:span text:style-name="Strong_20_Emphasis"><text:span text:style-name="T252">03</text:span></text:span><text:span text:style-name="Strong_20_Emphasis"><text:span text:style-name="T247">.20</text:span></text:span><text:span text:style-name="Strong_20_Emphasis"><text:span text:style-name="T246">2</text:span></text:span><text:span text:style-name="Strong_20_Emphasis"><text:span text:style-name="T255">3</text:span></text:span><text:span text:style-name="Strong_20_Emphasis"><text:span text:style-name="T247"> r</text:span></text:span><text:span text:style-name="Strong_20_Emphasis"><text:span text:style-name="T253">., z zastrzeżeniem,</text:span></text:span><text:span text:style-name="Strong_20_Emphasis"><text:span text:style-name="T254"> </text:span></text:span><text:span text:style-name="Strong_20_Emphasis"><text:span text:style-name="T253">że </text:span></text:span><text:span text:style-name="Strong_20_Emphasis"><text:span text:style-name="T251">rozpoczęcie prac nastąpi na dodatkowe zlecenie Zamawiającego, a </text:span></text:span><text:span text:style-name="T208">"</text:span><text:span text:style-name="T209"> </text:span><text:span text:style-name="T210">Termin</text:span><text:span text:style-name="T211"> <text:s/></text:span><text:span text:style-name="T207">przystąpienia <text:s/>do <text:s/>realizacji</text:span><text:span text:style-name="T211"> </text:span><text:span text:style-name="T212"><text:s/></text:span><text:span text:style-name="T208">zamówienia </text:span><text:span text:style-name="T207">(T)</text:span><text:span text:style-name="T208">"</text:span><text:span text:style-name="T192"> stanowi kryterium, </text:span><text:span text:style-name="T193">którym Zamawiający będzie się kierował przy wyborze oferty.</text:span></text:p>
      <text:p text:style-name="P131"><text:span text:style-name="T196">4.</text:span><text:span text:style-name="T195">2. </text:span><text:span text:style-name="T194">Wykonawca </text:span><text:span text:style-name="T196">w Formularzu ofertowym </text:span><text:span text:style-name="T194">zobowiązany będzie złożyć oświadczenie</text:span><text:span text:style-name="T197">,</text:span><text:span text:style-name="T194"> w którym zaproponuje termin</text:span><text:span text:style-name="T197"> rozpoczęcia </text:span><text:span text:style-name="T194"><text:s/>realizacji zamówienia</text:span><text:span text:style-name="T198">, liczony od dnia udzielenia <text:s/>zlecenia przez <text:s/>Zamawiającego</text:span><text:span text:style-name="T199"> </text:span><text:span text:style-name="T200"><text:s/></text:span><text:span text:style-name="Internet_20_link"><text:span text:style-name="T269">„</text:span></text:span><text:span text:style-name="Internet_20_link"><text:span text:style-name="T270">Termin</text:span></text:span><text:span text:style-name="Internet_20_link"><text:span text:style-name="T266"> <text:s/>przystąpienia <text:s/>do <text:s/>realizacji </text:span></text:span><text:span text:style-name="Internet_20_link"><text:span text:style-name="T267">zamówienia</text:span></text:span><text:span text:style-name="Internet_20_link"><text:span text:style-name="T268"> (</text:span></text:span><text:span text:style-name="T201">T</text:span><text:span text:style-name="T202">)</text:span><text:span text:style-name="T201">” </text:span><text:span text:style-name="T200"><text:s/></text:span></text:p>
      <text:p text:style-name="P118"><text:span text:style-name="T216">4.</text:span><text:span text:style-name="T214">3</text:span><text:span text:style-name="T213">. </text:span><text:span text:style-name="T27">W</text:span><text:span text:style-name="T213"> ramach kryterium </text:span><text:span text:style-name="Internet_20_link"><text:span text:style-name="T271">„</text:span></text:span><text:span text:style-name="Internet_20_link"><text:span text:style-name="T272">Termin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Internet_20_link"><text:span text:style-name="T275"> (</text:span></text:span><text:span text:style-name="T203">T</text:span><text:span text:style-name="T204">)</text:span><text:span text:style-name="T203">”</text:span><text:span text:style-name="Internet_20_link"><text:span text:style-name="T256"> </text:span></text:span><text:span text:style-name="T213">Zamawiający przyznaje <text:s/>punkty w skali <text:s/>od 0 do 40, <text:s/>w następujący sposób :</text:span></text:p>
      <text:p text:style-name="P118"><text:span text:style-name="T213">a) </text:span><text:span text:style-name="T182">40 punktów </text:span><text:span text:style-name="T213">otrzymuje oferta, <text:s/>w której <text:s/>wykonawca zobowiązuje się </text:span><text:span text:style-name="Internet_20_link"><text:span text:style-name="T257">przystąpić do wykonywania zamówienia <text:s/>w terminie </text:span></text:span><text:span text:style-name="Internet_20_link"><text:span text:style-name="T278">2</text:span></text:span><text:span text:style-name="Internet_20_link"><text:span text:style-name="T257"> dni od otrzymania zlecenia od Zamawiającego drogą elektroniczną,</text:span></text:span></text:p>
      <text:p text:style-name="P118"><text:span text:style-name="Internet_20_link"><text:span text:style-name="T258">b</text:span></text:span><text:span text:style-name="Internet_20_link"><text:span text:style-name="T257">) </text:span></text:span><text:span text:style-name="Internet_20_link"><text:span text:style-name="T279">3</text:span></text:span><text:span text:style-name="Internet_20_link"><text:span text:style-name="T278">0 punktów </text:span></text:span><text:span text:style-name="Internet_20_link"><text:span text:style-name="T257">otrzymuje oferta, <text:s/>w której <text:s/>wykonawca zobowiązuje się przystąpić do wykonywania zamówienia <text:s/>w terminie </text:span></text:span><text:span text:style-name="Internet_20_link"><text:span text:style-name="T279">3</text:span></text:span><text:span text:style-name="Internet_20_link"><text:span text:style-name="T257"> dni od otrzymania zlecenia od Zamawiającego drogą elektroniczną,</text:span></text:span></text:p>
      <text:p text:style-name="P118"><text:span text:style-name="T215">c</text:span><text:span text:style-name="T213">) </text:span><text:span text:style-name="T182">20 <text:s/>punktów</text:span><text:span text:style-name="T213"> otrzymuje oferta, <text:s/>w której <text:s/>wykonawca zobowiązuje się </text:span><text:span text:style-name="Internet_20_link"><text:span text:style-name="T257">przystąpić do wykonywania zamówienia <text:s/>w terminie </text:span></text:span><text:span text:style-name="Internet_20_link"><text:span text:style-name="T279">4</text:span></text:span><text:span text:style-name="Internet_20_link"><text:span text:style-name="T257"> dni od otrzymania zlecenia od Zamawiającego drogą elektroniczną,</text:span></text:span></text:p>
      <text:p text:style-name="P118"><text:span text:style-name="Internet_20_link"><text:span text:style-name="T257">a) </text:span></text:span><text:span text:style-name="Internet_20_link"><text:span text:style-name="T279">1</text:span></text:span><text:span text:style-name="Internet_20_link"><text:span text:style-name="T278">0 punktów </text:span></text:span><text:span text:style-name="Internet_20_link"><text:span text:style-name="T257">otrzymuje oferta, <text:s/>w której <text:s/>wykonawca zobowiązuje się przystąpić do wykonywania zamówienia <text:s/>w terminie </text:span></text:span><text:span text:style-name="Internet_20_link"><text:span text:style-name="T279">5</text:span></text:span><text:span text:style-name="Internet_20_link"><text:span text:style-name="T257"> dni od otrzymania zlecenia od Zamawiającego drogą elektroniczną,</text:span></text:span></text:p>
      <text:p text:style-name="P115"><text:span text:style-name="T141">c) </text:span><text:span text:style-name="T158">0 punktów</text:span><text:span text:style-name="T141"> otrzymuje oferta, w której <text:s/>wykonawca</text:span><text:span text:style-name="T142"> :</text:span></text:p>
      <text:p text:style-name="P118"><text:span text:style-name="T221">-</text:span><text:span text:style-name="T220"> zobowiązuje się</text:span><text:span text:style-name="T222"> </text:span><text:span text:style-name="Internet_20_link"><text:span text:style-name="T257">przystąpić do wykonywania zamówienia <text:s/>w terminie </text:span></text:span><text:span text:style-name="Internet_20_link"><text:span text:style-name="T279">dłuższym niż <text:s/>5</text:span></text:span><text:span text:style-name="Internet_20_link"><text:span text:style-name="T278"> </text:span></text:span><text:span text:style-name="Internet_20_link"><text:span text:style-name="T257">dni od otrzymania zlecenia od Zamawiającego drogą elektroniczną</text:span></text:span><text:span text:style-name="Internet_20_link"><text:span text:style-name="T259"> lub </text:span></text:span></text:p>
      <text:p text:style-name="P118"><text:span text:style-name="Internet_20_link"><text:span text:style-name="T259">-</text:span></text:span><text:span text:style-name="T220"> wykonawca </text:span><text:span text:style-name="T213"><text:s/>nie <text:s/>złożył <text:s/></text:span><text:span text:style-name="T217">w</text:span><text:span text:style-name="T213"> ofer</text:span><text:span text:style-name="T217">cie</text:span><text:span text:style-name="Internet_20_link"><text:span text:style-name="T256"> oświadczenia </text:span></text:span><text:span text:style-name="Internet_20_link"><text:span text:style-name="T260">dotyczącego <text:s/></text:span></text:span><text:span text:style-name="Internet_20_link"><text:span text:style-name="T277">„</text:span></text:span><text:span text:style-name="Internet_20_link"><text:span text:style-name="T280">Termin</text:span></text:span><text:span text:style-name="Internet_20_link"><text:span text:style-name="T281">u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Internet_20_link"><text:span text:style-name="T275"> (</text:span></text:span><text:span text:style-name="Internet_20_link"><text:span text:style-name="T273">T</text:span></text:span><text:span text:style-name="Internet_20_link"><text:span text:style-name="T275"> )</text:span></text:span><text:span text:style-name="Internet_20_link"><text:span text:style-name="T273">”</text:span></text:span><text:span text:style-name="Internet_20_link"><text:span text:style-name="T262">.</text:span></text:span><text:span text:style-name="Internet_20_link"><text:span text:style-name="T261"> </text:span></text:span></text:p>
      <text:p text:style-name="P61"><text:span text:style-name="Strong_20_Emphasis"><text:span text:style-name="T301">4.</text:span></text:span><text:span text:style-name="Strong_20_Emphasis"><text:span text:style-name="T299">4</text:span></text:span><text:span text:style-name="Strong_20_Emphasis"><text:span text:style-name="T300">. Przez termin realizacji zamówienia należy rozumieć datę wykonania zadania i zgłoszenia tej czynności w siedzibie Zamawiającego. </text:span></text:span></text:p>
      <text:p text:style-name="P37"/>
      <text:p text:style-name="P10"><text:soft-page-break/><text:span text:style-name="T56">5. Projektowane postanowienia umowy w sprawie zamówienia publicznego</text:span><text:span text:style-name="T71">, które zostaną wprowadzone do treści tej umowy. Z wykonawcą, który złoży najkorzystniejszą ofertę zostanie zawarta umowa, której wzór stanowi </text:span><text:span text:style-name="T56">Załącznik B do SWZ.</text:span></text:p>
      <text:p text:style-name="P37"/>
      <text:p text:style-name="P37">6. Informacje o sposobie komunikowania się zamawiającego z wykonawcami – Informacje ogólne. </text:p>
      <text:p text:style-name="P53"><text:tab/></text:p>
      <text:list xml:id="list794709037" text:style-name="WWNum7">
        <text:list-item>
          <text:p text:style-name="P159"><text:span text:style-name="T30">W postępowaniu o udzielenie zamówienia komunikacja między Zamawiającym a Wykonawcami odbywa się na zasadach określonych </text:span><text:span text:style-name="T71">w ust. 10 </text:span><text:span text:style-name="T30">SWZ, ponadto: </text:span></text:p>
        </text:list-item>
      </text:list>
      <text:p text:style-name="P66"/>
      <text:list xml:id="list133707987469609" text:continue-numbering="true" text:style-name="WWNum7">
        <text:list-item>
          <text:p text:style-name="P163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2"/>
      <text:list xml:id="list133708175490155" text:continue-numbering="true" text:style-name="WWNum7">
        <text:list-item>
          <text:p text:style-name="P163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52"/>
      <text:list xml:id="list133708423389371" text:continue-numbering="true" text:style-name="WWNum7">
        <text:list-item>
          <text:p text:style-name="P163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2"/>
      <text:list xml:id="list133709644322523" text:continue-numbering="true" text:style-name="WWNum7">
        <text:list-item>
          <text:p text:style-name="P163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2"/>
      <text:list xml:id="list133709607702135" text:continue-numbering="true" text:style-name="WWNum7">
        <text:list-item>
          <text:p text:style-name="P160"><text:span text:style-name="T30">Zamawiający przekazuje link do postępowania oraz ID postępowania jako załącznik do niniejszej SWZ. Dane postępowanie można wyszukać również na Liście </text:span><text:span text:style-name="T71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7"/>
      <text:p text:style-name="P37">7. <text:s/>Wskazanie osób uprawnionych do komunikowania się z wykonawcami </text:p>
      <text:p text:style-name="P10"><text:span text:style-name="T71">Do porozumiewania się z wykonawcami upoważniona jest następująca osoba po stronie Zamawiającego: </text:span><text:span text:style-name="T75">Monika Sautycz</text:span><text:span text:style-name="T71">, e-mail: </text:span><text:a xlink:type="simple" xlink:href="mailto:zp@swieradowzdroj.pl" text:style-name="Internet_20_link" text:visited-style-name="Visited_20_Internet_20_Link"><text:span text:style-name="Internet_20_link"><text:span text:style-name="T75">zp@swieradowzdroj.pl</text:span></text:span></text:a><text:span text:style-name="Internet_20_link"><text:span text:style-name="T75"> </text:span></text:span></text:p>
      <text:p text:style-name="P37"/>
      <text:p text:style-name="P10"><text:span text:style-name="T56">8. Termin związania ofertą</text:span><text:span text:style-name="T71"> - wykonawcy będą związani ofertami </text:span><text:span text:style-name="T134">30 dni, tj. do dnia </text:span><text:span text:style-name="T137">1</text:span><text:span text:style-name="T139">8</text:span><text:span text:style-name="T134"> </text:span><text:span text:style-name="T139">maja</text:span><text:span text:style-name="T134"> 202</text:span><text:span text:style-name="T139">2</text:span><text:span text:style-name="T134"> roku. </text:span></text:p>
      <text:p text:style-name="P37"/>
      <text:p text:style-name="P37">9. Opis sposobu przygotowania oferty.</text:p>
      <text:p text:style-name="P25">Oferta ma być sporządzona w języku polskim zgodnie z warunkami określonymi w niniejszej SWZ. Dokumenty sporządzone w języku obcym muszą być złożone wraz z tłumaczeniem na język polski. </text:p>
      <text:p text:style-name="P37"/>
      <text:p text:style-name="P37">9.1. Dokumenty, które wykonawcy muszą złożyć wraz z ofertą:</text:p>
      <text:p text:style-name="P25"/>
      <text:list xml:id="list348679825" text:style-name="WWNum8">
        <text:list-item>
          <text:list>
            <text:list-item>
              <text:list>
                <text:list-item>
                  <text:p text:style-name="P161"><text:span text:style-name="T71">Wypełniony FORMULARZ OFERTOWY, stanowiący </text:span><text:span text:style-name="T56">Załącznik nr 1 do SWZ</text:span><text:span text:style-name="T71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56">wskazania</text:span><text:span text:style-name="T71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5"/>
      <text:list xml:id="list133709349868798" text:continue-numbering="true" text:style-name="WWNum8">
        <text:list-item>
          <text:list>
            <text:list-item>
              <text:list>
                <text:list-item>
                  <text:p text:style-name="P167">Pełnomocnictwo ustanowione do reprezentowania wykonawców wspólnie ubiegających się o udzielenie zamówienia publicznego <text:span text:style-name="T315">(jeżeli dotyczy)</text:span>; <text:s/><text:span text:style-name="T123">W przypadku składania oferty wspólnej przez kilku przedsiębiorców</text:span><text:span text:style-name="T122"> (tzw. konsorcjum) wspólnicy muszą ustanowić pełnomocnika do reprezentowania ich w postępowaniu o udzielenie zamówienia albo do reprezentowania </text:span><text:soft-page-break/><text:span text:style-name="T122">w postępowaniu i zawarcia umowy. Do oferty należy dołączyć stosowne pełnomocnictwo, podpisane przez osoby upoważnione do składania oświadczeń woli każdego ze wspólników.</text:span></text:p>
                </text:list-item>
              </text:list>
            </text:list-item>
          </text:list>
        </text:list-item>
      </text:list>
      <text:p text:style-name="P25"/>
      <text:p text:style-name="P10"><text:span text:style-name="T71">9.1.</text:span><text:span text:style-name="T80">3</text:span><text:span text:style-name="T71"> Wypełniony </text:span><text:span text:style-name="T56">Załącznik nr 2 do SWZ</text:span><text:span text:style-name="T71">, stanowiący oświadczenia odpowiednio: wykonawcy; każdego ze wspólników konsorcjum (w przypadku składania oferty wspólnej); </text:span><text:span text:style-name="T80">każdego ze wspólników spółki cywilnej; </text:span><text:span text:style-name="T57">w celu potwierdzenia braku przesłanek wykluczenia</text:span><text:span text:style-name="T56"> z postępowania</text:span><text:span text:style-name="T71">, o których mowa w art. 108 ust. 1 Pzp (</text:span><text:span text:style-name="T56">punkt 11 SWZ</text:span><text:span text:style-name="T71">) oraz art. 109 ust. 1 Pzp punkty 5, 6, 7, 8, 9 i 10 (</text:span><text:span text:style-name="T56">punkt 16 SWZ</text:span><text:span text:style-name="T71">);</text:span><text:bookmark text:name="_Hlk61404662"/></text:p>
      <text:p text:style-name="P37"/>
      <text:p text:style-name="P37">10. Sposób oraz termin składania ofert i otwarcia ofert.</text:p>
      <text:h text:style-name="P62" text:outline-level="3"/>
      <text:list xml:id="list4283129721" text:style-name="WWNum9">
        <text:list-item>
          <text:list>
            <text:list-item>
              <text:h text:style-name="P171" text:outline-level="3"><text:span text:style-name="T140">Zgodnie z art. 63 ust. 2 Pzp ofertę należy złożyć wraz z dokumentami, o których mowa w ust. <text:s/>9.1 SWZ. Jeśli to możliwe to zaleca się aby ofertę nazwać – </text:span><text:span text:style-name="T167">OFERTA_DO_</text:span><text:span text:style-name="T170">GMiI</text:span><text:span text:style-name="T168">.271.</text:span><text:span text:style-name="T169">8</text:span><text:span text:style-name="T168">.202</text:span><text:span text:style-name="T169">2</text:span><text:span text:style-name="T168">._nazwa_wykonawcy (wpisać nazwę wykonawcy) </text:span><text:span text:style-name="T167"><text:s/></text:span></text:h>
            </text:list-item>
          </text:list>
        </text:list-item>
      </text:list>
      <text:h text:style-name="P63" text:outline-level="3"><text:s/></text:h>
      <text:list xml:id="list133710083772256" text:continue-numbering="true" text:style-name="WWNum9">
        <text:list-item>
          <text:list>
            <text:list-item>
              <text:h text:style-name="P171" text:outline-level="3"><text:span text:style-name="T140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40">https://miniportal.uzp.gov.pl/</text:span></text:span></text:a><text:span text:style-name="T140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5"/>
      <text:list xml:id="list133708831256124" text:continue-numbering="true" text:style-name="WWNum9">
        <text:list-item>
          <text:list>
            <text:list-item>
              <text:h text:style-name="P172" text:outline-level="3">Ofertę należy sporządzić w języku polskim. </text:h>
            </text:list-item>
          </text:list>
        </text:list-item>
      </text:list>
      <text:p text:style-name="P55"/>
      <text:list xml:id="list133708332780855" text:continue-numbering="true" text:style-name="WWNum9">
        <text:list-item>
          <text:list>
            <text:list-item>
              <text:h text:style-name="P173" text:outline-level="3">Ofertę, w postępowaniu składa się, pod rygorem nieważności, w formie elektronicznej <text:span text:style-name="T179">(oferta opatrzona kwalifikowanym podpisem elektronicznym)</text:span>lub w postaci elektronicznej <text:span text:style-name="T316">(</text:span>opatrzonej podpisem zaufanym lub podpisem osobistym<text:span text:style-name="T316">)</text:span>. <text:span text:style-name="T179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181">Opatrzenie właściwym podpisem oferty (lub paczki) następuje przed czynnością jej zaszyfrowania.</text:span></text:h>
            </text:list-item>
          </text:list>
        </text:list-item>
      </text:list>
      <text:p text:style-name="P25"/>
      <text:p text:style-name="P44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4"/>
      <text:p text:style-name="P10"><text:span text:style-name="T95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97">dowodu osobistego</text:span><text:span text:style-name="T95">, potwierdzające dane tego posiadacza. Certyfikaty podpisu elektronicznego stanowią warstwę elektroniczną dowodu osobistego i są wydawane przez ministra właściwego do spraw wewnętrznych.</text:span></text:p>
      <text:p text:style-name="P25"/>
      <text:list xml:id="list133708129926689" text:continue-numbering="true" text:style-name="WWNum9">
        <text:list-item>
          <text:list>
            <text:list-item>
              <text:p text:style-name="P162"><text:span text:style-name="T71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71">https://miniportal.uzp.gov.pl/</text:span></text:span></text:a><text:span text:style-name="T71"> oraz w komentarzu UZP dostępnym na:</text:span></text:p>
            </text:list-item>
          </text:list>
        </text:list-item>
      </text:list>
      <text:p text:style-name="P65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71">https://www.uzp.gov.pl/strona-glowna/slider-aktualnosci/jak-nalezy-podpisac-oferte-w-postaci-elektronicznej/jak-nalezy-podpisac-oferte-w-postaci-elektronicznej</text:span></text:span></text:a><text:span text:style-name="T71"> </text:span></text:p>
      <text:p text:style-name="P25"/>
      <text:p text:style-name="P25">UWAGA!</text:p>
      <text:p text:style-name="P51">W przypadku, gdy w postępowaniu o udzielenie zamówienia publicznego komunikacja między zamawiającym a wykonawcami odbywa się za pośrednictwem miniPortal/ePUAP, przekazanie oferty <text:soft-page-break/>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5"/>
      <text:list xml:id="list133708318856850" text:continue-numbering="true" text:style-name="WWNum9">
        <text:list-item>
          <text:list>
            <text:list-item>
              <text:p text:style-name="P162"><text:span text:style-name="T7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56">je w wydzielonym i odpowiednio oznaczonym pliku</text:span><text:span text:style-name="T71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69"/>
      <text:list xml:id="list133708919914153" text:continue-numbering="true" text:style-name="WWNum9">
        <text:list-item>
          <text:list>
            <text:list-item>
              <text:p text:style-name="P162"><text:span text:style-name="T71">Do oferty należy dołączyć oświadczenie o niepodleganiu wykluczeniu, w zakresie wskazanym w pkt 9.4 - <text:s/></text:span><text:span text:style-name="T56">Załącznik nr 2 do SWZ</text:span><text:span text:style-name="T71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69"/>
      <text:list xml:id="list133709152967439" text:continue-numbering="true" text:style-name="WWNum9">
        <text:list-item>
          <text:list>
            <text:list-item>
              <text:p text:style-name="P162"><text:span text:style-name="T71">Oferta może być złożona </text:span><text:span text:style-name="T56">tylko</text:span><text:span text:style-name="T71"> do upływu terminu składania ofert. </text:span><text:span text:style-name="T56">Termin składania ofert upływa</text:span><text:span text:style-name="T134"> </text:span><text:span text:style-name="T136">1</text:span><text:span text:style-name="T138">3</text:span><text:span text:style-name="T136"> </text:span><text:span text:style-name="T135">SIERPNIA</text:span><text:span text:style-name="T134"> 2021 roku do godz. 09:00. </text:span></text:p>
            </text:list-item>
          </text:list>
        </text:list-item>
      </text:list>
      <text:p text:style-name="P69"/>
      <text:list xml:id="list133710042605930" text:continue-numbering="true" text:style-name="WWNum9">
        <text:list-item>
          <text:list>
            <text:list-item>
              <text:p text:style-name="P164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69"/>
      <text:list xml:id="list133708452459536" text:continue-numbering="true" text:style-name="WWNum9">
        <text:list-item>
          <text:list>
            <text:list-item>
              <text:p text:style-name="P162"><text:span text:style-name="T71">Wykonawca po upływie terminu do składania ofert nie może skutecznie dokonać zmiany ani wycofać złożonej oferty. </text:span><text:span text:style-name="T56">Otwarcie ofert nastąpi w dniu </text:span><text:span text:style-name="T134"><text:s/></text:span><text:span text:style-name="T136">1</text:span><text:span text:style-name="T138">3</text:span><text:span text:style-name="T136"> </text:span><text:span text:style-name="T135">SIERPNIA</text:span><text:span text:style-name="T134"> 2021</text:span><text:span text:style-name="T56"> </text:span><text:span text:style-name="T134">roku o godzinie 1</text:span><text:span text:style-name="T135">1</text:span><text:span text:style-name="T134">:00. </text:span></text:p>
            </text:list-item>
          </text:list>
        </text:list-item>
      </text:list>
      <text:p text:style-name="P69"/>
      <text:list xml:id="list133710082302260" text:continue-numbering="true" text:style-name="WWNum9">
        <text:list-item>
          <text:list>
            <text:list-item>
              <text:p text:style-name="P164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69"/>
      <text:list xml:id="list133708729707087" text:continue-numbering="true" text:style-name="WWNum9">
        <text:list-item>
          <text:list>
            <text:list-item>
              <text:p text:style-name="P164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0"/>
      <text:list xml:id="list133709597988277" text:continue-numbering="true" text:style-name="WWNum9">
        <text:list-item>
          <text:list>
            <text:list-item>
              <text:p text:style-name="P166">Sposób komunikowania się Zamawiającego z Wykonawcami (nie dotyczy składania ofert i wniosków). </text:p>
            </text:list-item>
          </text:list>
        </text:list-item>
      </text:list>
      <text:p text:style-name="P69"/>
      <text:list xml:id="list133708246330898" text:continue-numbering="true" text:style-name="WWNum9">
        <text:list-item>
          <text:list>
            <text:list-item>
              <text:list>
                <text:list-item>
                  <text:p text:style-name="P164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<text:soft-page-break/>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67"/>
      <text:list xml:id="list133708735876644" text:continue-numbering="true" text:style-name="WWNum9">
        <text:list-item>
          <text:list>
            <text:list-item>
              <text:list>
                <text:list-item>
                  <text:p text:style-name="P162"><text:span text:style-name="T71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76">zp@swieradowzdroj.pl</text:span></text:span></text:a><text:span text:style-name="Internet_20_link"><text:span text:style-name="T76"> </text:span></text:span></text:p>
                </text:list-item>
              </text:list>
            </text:list-item>
          </text:list>
        </text:list-item>
      </text:list>
      <text:p text:style-name="P69"/>
      <text:list xml:id="list133708293018199" text:continue-numbering="true" text:style-name="WWNum9">
        <text:list-item>
          <text:list>
            <text:list-item>
              <text:list>
                <text:list-item>
                  <text:p text:style-name="P164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164"/>
                </text:list-item>
                <text:list-item>
                  <text:p text:style-name="P132"><text:span text:style-name="T112">Uwaga: Pytania wykonawc</text:span><text:span text:style-name="T234">ów o wyjaśnienie treści SWZ</text:span><text:span text:style-name="T133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5"/>
      <text:p text:style-name="P151"><text:span text:style-name="T232">11. Podstawy wykluczenia, o których mowa w art. 108 ust. 1 Pzp i art. 7 ust. 1 u.o.s.r. <text:s/></text:span></text:p>
      <text:p text:style-name="P30"/>
      <text:h text:style-name="P175" text:outline-level="2"><text:span text:style-name="T118">- nie może podlegać wykluczeniu z postępowania na podstawie żadnej z przesłanek, </text:span><text:span text:style-name="T120">o których mowa w art. 108 ust. 1 Pzp </text:span><text:span text:style-name="T118">wykonawca, żaden ze wspólników konsorcjum (w przypadku składania oferty wspólnej) ani żaden podmiot, na którego zasoby powołuje się wykonawca w celu spełnienia warunków udziału w postępowaniu, </text:span></text:h>
      <text:h text:style-name="P174" text:outline-level="2"><text:bookmark text:name="_Hlk61404365"/><text:span text:style-name="T124">- nie może podlegać wykluczeniu z postępowania na podstawie żadnej z przesłanek, </text:span><text:span text:style-name="T125">o których mowa w art. 7 ust. 1 ustawy</text:span><text:span text:style-name="Strong"><text:span text:style-name="T124"> </text:span></text:span><text:span text:style-name="T125">z dnia 13 kwietnia 2022 r. </text:span><text:span text:style-name="Strong"><text:span text:style-name="T124">o szczególnych rozwiązaniach w zakresie przeciwdziałania wspieraniu agresji na Ukrainę oraz służących ochronie bezpieczeństwa narodowego </text:span></text:span><text:span text:style-name="T125">(Dz. U. poz. 835) </text:span>– <text:span text:style-name="T125">dalej u.o.s.r.</text:span><text:span text:style-name="Strong"><text:span text:style-name="T126">, </text:span></text:span><text:span text:style-name="T124">wykonawca, żaden ze wspólników konsorcjum (w przypadku składania oferty wspólnej).</text:span></text:h>
      <text:p text:style-name="P37"/>
      <text:p text:style-name="P37">12. Sposób obliczenia ceny oferty.</text:p>
      <text:list xml:id="list430442030" text:style-name="WWNum10">
        <text:list-item>
          <text:p text:style-name="P170">Zamawiający informuje, że obowiązującym wynagrodzeniem w przedmiotowym postępowaniu jest wynagrodzenie ryczałtowe <text:span text:style-name="T241">za realizację całego przedmiotu zamówienia.</text:span><text:span text:style-name="T242"> </text:span></text:p>
        </text:list-item>
      </text:list>
      <text:p text:style-name="P71"/>
      <text:list xml:id="list133709870406937" text:continue-numbering="true" text:style-name="WWNum10">
        <text:list-item>
          <text:p text:style-name="P165">Obowiązującym wynagrodzeniem w niniejszym postępowaniu jest wynagrodzenie ryczałtowe, o którym mowa w art. 632 <text:s/>ustawy z dnia 23 kwietnia 1964 r. Kodeks Cywilny (t.j. Dz. U. z 2020 r. poz. 1740 z późn. zm.). W związku z powyższym cena oferty musi zawierać wszelkie koszty niezbędne do zrealizowania zamówienia. </text:p>
        </text:list-item>
      </text:list>
      <text:p text:style-name="P68"/>
      <text:list xml:id="list133708946852722" text:continue-numbering="true" text:style-name="WWNum10">
        <text:list-item>
          <text:p text:style-name="P168">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od towarów i usług.</text:p>
          <text:p text:style-name="P169"/>
        </text:list-item>
        <text:list-item>
          <text:p text:style-name="P168">Jeżeli złożono ofertę, której wybór prowadziłby do powstania u Zamawiającego obowiązku podatkowego zgodnie z przepisami o podatku od towarów i usług, Zamawiający w celu oceny takiej oferty dolicza do przedstawionej w nim ceny podatek od towarów i usług, który miałby obowiązek rozliczyć zgodnie z tymi przepisami.</text:p>
        </text:list-item>
      </text:list>
      <text:p text:style-name="P56"/>
      <text:p text:style-name="P37">13. Opis kryteriów oceny ofert, wraz z podaniem wag tych kryteriów i sposobu oceny ofert,</text:p>
      <text:p text:style-name="P39">- cena ryczałtowa brutto <text:span text:style-name="Internet_20_link"><text:span text:style-name="T288">(</text:span></text:span><text:span text:style-name="Internet_20_link"><text:span text:style-name="T290">C</text:span></text:span><text:span text:style-name="T229">)</text:span> – 60 %, </text:p>
      <text:p text:style-name="P39">- <text:span text:style-name="Internet_20_link"><text:span text:style-name="T291">Termin</text:span></text:span><text:span text:style-name="Internet_20_link"><text:span text:style-name="T287"> <text:s/>przystąpienia <text:s/>do <text:s/>realizacji </text:span></text:span><text:span text:style-name="Internet_20_link"><text:span text:style-name="T289">zamówienia</text:span></text:span><text:span text:style-name="Internet_20_link"><text:span text:style-name="T288"> (</text:span></text:span><text:span text:style-name="T228">T</text:span><text:span text:style-name="T229">)</text:span> – 40 %. </text:p>
      <text:p text:style-name="P25"/>
      <text:p text:style-name="P46">Oferty nieodrzucone oceniane będą według wzoru:</text:p>
      <text:p text:style-name="P87"><text:soft-page-break/><text:span text:style-name="T35">Zostanie wybrana oferta, która przedstawia najkorzystniejszy bilans </text:span><text:span text:style-name="T36">ceny </text:span><text:span text:style-name="T35">i </text:span><text:span text:style-name="T36">pozostałych kryteriów oceny ofert </text:span><text:span text:style-name="T35">w oparciu o następujący algorytm:</text:span></text:p>
      <text:p text:style-name="P88"><text:span text:style-name="T35">O = C + </text:span><text:span text:style-name="T163">T</text:span><text:span text:style-name="T35">, gdzie:</text:span></text:p>
      <text:p text:style-name="P91">O = suma punktów jaką Wykonawca uzyskał za oba kryteria oceny ofert,</text:p>
      <text:p text:style-name="P88"><text:span text:style-name="T35">C = ilość punktów jaką Wykonawca uzyskał za kryterium </text:span><text:span text:style-name="T38">cena </text:span></text:p>
      <text:p text:style-name="P90"><text:span text:style-name="T37">Z</text:span><text:span text:style-name="T35"> = ilość punktów jaką Wykonawca uzyskał za kryterium</text:span><text:span text:style-name="T243"> <text:s text:c="2"/></text:span><text:span text:style-name="Internet_20_link"><text:span text:style-name="T272">Termin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/text:p>
      <text:p text:style-name="P93">Kryterium I – cena</text:p>
      <text:p text:style-name="P123"><text:span text:style-name="T39"><text:s text:c="13"/></text:span><text:span text:style-name="T35">C.min.</text:span></text:p>
      <text:p text:style-name="P124">C = ------------------ x 60</text:p>
      <text:p text:style-name="P123"><text:span text:style-name="T40"><text:s text:c="15"/></text:span><text:span text:style-name="T41">C bad</text:span></text:p>
      <text:p text:style-name="P89"><text:span text:style-name="T41">C min. <text:s/></text:span><text:span text:style-name="T35">– cena brutto oferty najtańszej.</text:span></text:p>
      <text:p text:style-name="P92">C bad. <text:s/>– cena brutto oferty badanej</text:p>
      <text:p text:style-name="P90"><text:span text:style-name="T155">Kryterium II</text:span><text:span text:style-name="T163"> </text:span><text:span text:style-name="T155">– </text:span><text:span text:style-name="T163"><text:s/></text:span><text:span text:style-name="Internet_20_link"><text:span text:style-name="T272">Termin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T163"> <text:s/></text:span></text:p>
      <text:p text:style-name="P119"><text:span text:style-name="Internet_20_link"><text:span text:style-name="T256">Zamawiający dokona oceny oferty w ramach <text:s/>kryterium </text:span></text:span><text:span text:style-name="Internet_20_link"><text:span text:style-name="T277">„</text:span></text:span><text:span text:style-name="Internet_20_link"><text:span text:style-name="T280">Termin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Internet_20_link"><text:span text:style-name="T275"> (</text:span></text:span><text:span text:style-name="Internet_20_link"><text:span text:style-name="T273">T</text:span></text:span><text:span text:style-name="Internet_20_link"><text:span text:style-name="T275">)</text:span></text:span><text:span text:style-name="Internet_20_link"><text:span text:style-name="T273">”</text:span></text:span><text:span text:style-name="Internet_20_link"><text:span text:style-name="T277"> </text:span></text:span><text:span text:style-name="Internet_20_link"><text:span text:style-name="T256">na podstawie oświadczenia Wykonawcy w tej kwestii, złożonego przez <text:s/>Wykonawcę <text:s/>w ofer</text:span></text:span><text:span text:style-name="Internet_20_link"><text:span text:style-name="T263">cie</text:span></text:span><text:span text:style-name="Internet_20_link"><text:span text:style-name="T256">.</text:span></text:span></text:p>
      <text:p text:style-name="P119"><text:span text:style-name="T213">W ramach kryterium </text:span><text:span text:style-name="Internet_20_link"><text:span text:style-name="T271">„</text:span></text:span><text:span text:style-name="Internet_20_link"><text:span text:style-name="T272">Termin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Internet_20_link"><text:span text:style-name="T275"> (</text:span></text:span><text:span text:style-name="T203">T</text:span><text:span text:style-name="T204">)</text:span><text:span text:style-name="T203">”</text:span><text:span text:style-name="T213"> Zamawiający będzie przyznawał <text:s/>punkty w skali <text:s/>od 0 do 40 stosownie do przedłożonego przez Wykonawcę dokumentu, zawierającego oświadczenie </text:span><text:span text:style-name="Internet_20_link"><text:span text:style-name="T256">Wykonawcy w tej kwestii.</text:span></text:span><text:span text:style-name="T182"> </text:span></text:p>
      <text:p text:style-name="P119"><text:span text:style-name="T27">W</text:span><text:span text:style-name="T213"> ramach kryterium </text:span><text:span text:style-name="Internet_20_link"><text:span text:style-name="T271">„</text:span></text:span><text:span text:style-name="Internet_20_link"><text:span text:style-name="T272">Termin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Internet_20_link"><text:span text:style-name="T275"> (</text:span></text:span><text:span text:style-name="T203">T</text:span><text:span text:style-name="T204"> )</text:span><text:span text:style-name="T203">”</text:span><text:span text:style-name="Internet_20_link"><text:span text:style-name="T256"> </text:span></text:span><text:span text:style-name="T213"><text:s/>Zamawiający przyznaje <text:s/>punkty w skali <text:s/>od 0 do 40, <text:s/>w następujący sposób :</text:span></text:p>
      <text:p text:style-name="P119"><text:span text:style-name="T213">a) </text:span><text:span text:style-name="T182">40 punktów </text:span><text:span text:style-name="T213">otrzymuje oferta, <text:s/>w której <text:s/>wykonawca zobowiązuje się </text:span><text:span text:style-name="Internet_20_link"><text:span text:style-name="T257">przystąpić do wykonywania zamówienia <text:s/>w terminie 2 dni od otrzymania zlecenia od Zamawiającego drogą elektroniczną,</text:span></text:span></text:p>
      <text:p text:style-name="P119"><text:span text:style-name="Internet_20_link"><text:span text:style-name="T258">b</text:span></text:span><text:span text:style-name="Internet_20_link"><text:span text:style-name="T257">) </text:span></text:span><text:span text:style-name="Internet_20_link"><text:span text:style-name="T279">3</text:span></text:span><text:span text:style-name="Internet_20_link"><text:span text:style-name="T278">0 punktów </text:span></text:span><text:span text:style-name="Internet_20_link"><text:span text:style-name="T257">otrzymuje oferta, <text:s/>w której <text:s/>wykonawca zobowiązuje się przystąpić do wykonywania zamówienia <text:s/>w terminie </text:span></text:span><text:span text:style-name="Internet_20_link"><text:span text:style-name="T258">3</text:span></text:span><text:span text:style-name="Internet_20_link"><text:span text:style-name="T257"> dni od otrzymania zlecenia od Zamawiającego drogą elektroniczną,</text:span></text:span></text:p>
      <text:p text:style-name="P119"><text:span text:style-name="T215">c</text:span><text:span text:style-name="T213">) </text:span><text:span text:style-name="T182">20 <text:s/>punktów</text:span><text:span text:style-name="T213"> otrzymuje oferta, <text:s/>w której <text:s/>wykonawca zobowiązuje się </text:span><text:span text:style-name="Internet_20_link"><text:span text:style-name="T257">przystąpić do wykonywania zamówienia <text:s/>w terminie </text:span></text:span><text:span text:style-name="Internet_20_link"><text:span text:style-name="T258">4</text:span></text:span><text:span text:style-name="Internet_20_link"><text:span text:style-name="T257"> dni od otrzymania zlecenia od Zamawiającego drogą elektroniczną,</text:span></text:span></text:p>
      <text:p text:style-name="P119"><text:span text:style-name="Internet_20_link"><text:span text:style-name="T264">d</text:span></text:span><text:span text:style-name="Internet_20_link"><text:span text:style-name="T257">) </text:span></text:span><text:span text:style-name="Internet_20_link"><text:span text:style-name="T279">1</text:span></text:span><text:span text:style-name="Internet_20_link"><text:span text:style-name="T278">0 punktów </text:span></text:span><text:span text:style-name="Internet_20_link"><text:span text:style-name="T257">otrzymuje oferta, <text:s/>w której <text:s/>wykonawca zobowiązuje się przystąpić do wykonywania zamówienia <text:s/>w terminie </text:span></text:span><text:span text:style-name="Internet_20_link"><text:span text:style-name="T258">5</text:span></text:span><text:span text:style-name="Internet_20_link"><text:span text:style-name="T257"> dni od otrzymania zlecenia od Zamawiającego drogą elektroniczną,</text:span></text:span></text:p>
      <text:p text:style-name="P116"><text:span text:style-name="T143">e</text:span><text:span text:style-name="T141">) </text:span><text:span text:style-name="T158">0 punktów</text:span><text:span text:style-name="T141"> otrzymuje oferta, w której <text:s/>wykonawca</text:span><text:span text:style-name="T142"> :</text:span></text:p>
      <text:p text:style-name="P119"><text:span text:style-name="T221">-</text:span><text:span text:style-name="T220"> zobowiązuje się</text:span><text:span text:style-name="T222"> </text:span><text:span text:style-name="Internet_20_link"><text:span text:style-name="T257">przystąpić do wykonywania zamówienia <text:s/>w terminie </text:span></text:span><text:span text:style-name="Internet_20_link"><text:span text:style-name="T258">dłuższym niż <text:s/>5</text:span></text:span><text:span text:style-name="Internet_20_link"><text:span text:style-name="T257"> dni od otrzymania zlecenia od Zamawiającego drogą elektroniczną</text:span></text:span><text:span text:style-name="Internet_20_link"><text:span text:style-name="T259"> lub </text:span></text:span></text:p>
      <text:p text:style-name="P119"><text:span text:style-name="Internet_20_link"><text:span text:style-name="T259">-</text:span></text:span><text:span text:style-name="T220"> wykonawca </text:span><text:span text:style-name="T213"><text:s/>nie <text:s/>złożył</text:span><text:span text:style-name="Internet_20_link"><text:span text:style-name="T256"> oświadczenia </text:span></text:span><text:span text:style-name="Internet_20_link"><text:span text:style-name="T260">dotyczącego <text:s/></text:span></text:span><text:span text:style-name="Internet_20_link"><text:span text:style-name="T277">„</text:span></text:span><text:span text:style-name="Internet_20_link"><text:span text:style-name="T280">Termin</text:span></text:span><text:span text:style-name="Internet_20_link"><text:span text:style-name="T281">u</text:span></text:span><text:span text:style-name="Internet_20_link"><text:span text:style-name="T273"> <text:s/>przystąpienia <text:s/>do <text:s/>realizacji </text:span></text:span><text:span text:style-name="Internet_20_link"><text:span text:style-name="T274">zamówienia</text:span></text:span><text:span text:style-name="Internet_20_link"><text:span text:style-name="T275"> (</text:span></text:span><text:span text:style-name="Internet_20_link"><text:span text:style-name="T273">T</text:span></text:span><text:span text:style-name="Internet_20_link"><text:span text:style-name="T275"> )</text:span></text:span><text:span text:style-name="Internet_20_link"><text:span text:style-name="T273">”</text:span></text:span><text:span text:style-name="Internet_20_link"><text:span text:style-name="T277"> </text:span></text:span></text:p>
      <text:p text:style-name="P47"><text:span text:style-name="T179">UWAGA: W przypad</text:span>ku, jeżeli wykonawca nie poda w Formularzu OFERTA <text:span text:style-name="Internet_20_link"><text:span text:style-name="T292">Termin</text:span></text:span><text:span text:style-name="Internet_20_link"><text:span text:style-name="T293">u</text:span></text:span><text:span text:style-name="Internet_20_link"><text:span text:style-name="T294"> <text:s/>przystąpienia <text:s/>do <text:s/>realizacji </text:span></text:span><text:span text:style-name="Internet_20_link"><text:span text:style-name="T295">zamówienia</text:span></text:span><text:span text:style-name="Internet_20_link"><text:span text:style-name="T296"> (</text:span></text:span><text:span text:style-name="Internet_20_link"><text:span text:style-name="T294">T</text:span></text:span><text:span text:style-name="Internet_20_link"><text:span text:style-name="T296">)</text:span></text:span>, zamawiający uzna, że wykonawca oferuje m<text:span text:style-name="T240">aksymalny</text:span> wymagany <text:span text:style-name="Internet_20_link"><text:span text:style-name="T283">Termin</text:span></text:span><text:span text:style-name="Internet_20_link"><text:span text:style-name="T284"> <text:s/>przystąpienia <text:s/>do <text:s/>realizacji </text:span></text:span><text:span text:style-name="Internet_20_link"><text:span text:style-name="T285">zamówienia</text:span></text:span><text:span text:style-name="Internet_20_link"><text:span text:style-name="T286"> (</text:span></text:span><text:span text:style-name="Internet_20_link"><text:span text:style-name="T284">T</text:span></text:span><text:span text:style-name="Internet_20_link"><text:span text:style-name="T286">)</text:span></text:span> i nie przyzna punktów za to kryterium oceny ofert.</text:p>
      <text:p text:style-name="P58"/>
      <text:p text:style-name="P58">Ostateczna ocena punktowa danej oferty będzie wynikała z sumowania liczby punktów otrzymanych przez tę ofertę za poszczególne kryteria.</text:p>
      <text:p text:style-name="P45"/>
      <text:p text:style-name="P37"><text:soft-page-break/>14. Informacje o formalnościach, jakie muszą zostać dopełnione po wyborze oferty w celu zawarcia umowy w sprawie zamówienia publicznego. </text:p>
      <text:p text:style-name="P25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7"/>
      <text:p text:style-name="P37">15. Pouczenie o środkach ochrony prawnej przysługujących wykonawcy.</text:p>
      <text:p text:style-name="P25">W postępowaniu mają zastosowanie środków ochrony prawnej, o których mowa w Dziale IX Pzp oraz wydanych na podstawie art. 576 Pzp Rozporządzeniach w sprawie: </text:p>
      <text:p text:style-name="P25">- wysokości i sposobu pobierania wpisu od odwołania;</text:p>
      <text:p text:style-name="P25">- szczegółowych rodzajów kosztów postępowania odwoławczego.</text:p>
      <text:p text:style-name="P37"/>
      <text:p text:style-name="P10"><text:span text:style-name="T56">16. Fakultatywne przesłanki wykluczenia, o których mowa w art. 109 ust. 1 Pzp.</text:span><text:span text:style-name="T71"> </text:span></text:p>
      <text:p text:style-name="P30">Nie może podlegać wykluczeniu z postępowania na podstawie przesłanek, o których mowa w art. 109 ust. 1 Pzp punkty 5, 6, 7, 8, 9 i 10: wykonawca, żaden ze wspólników konsorcjum (w przypadku składania oferty wspólnej), <text:span text:style-name="T179">żaden ze wspólników spółki cywilnej</text:span><text:span text:style-name="T308"> </text:span>ani żaden podmiot, na którego zasoby powołuje się wykonawca w celu spełnienia warunków udziału w postępowaniu.</text:p>
      <text:p text:style-name="P25">Art. 109 ust. 1 pkt: </text:p>
      <text:p text:style-name="P25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5">6) jeżeli występuje konflikt interesów w rozumieniu art. 56 ust. 2, którego nie można skutecznie wyeliminować w inny sposób niż przez wykluczenie wykonawcy;</text:p>
      <text:p text:style-name="P25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5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5">9) który bezprawnie wpływał lub próbował wpływać na czynności zamawiającego lub próbował pozyskać lub pozyskał informacje poufne, mogące dać mu przewagę w postępowaniu o udzielenie zamówienia;</text:p>
      <text:p text:style-name="P25">10) który w wyniku lekkomyślności lub niedbalstwa przedstawił informacje wprowadzające w błąd, co mogło mieć istotny wpływ na decyzje podejmowane przez zamawiającego w postępowaniu o udzielenie zamówienia”.</text:p>
      <text:p text:style-name="P37"/>
      <text:p text:style-name="P37">17. Informacja o warunkach udziału w postępowaniu.</text:p>
      <text:p text:style-name="P120"><text:span text:style-name="T218">Zamawiający nie określa warunków udziału w postępowaniu.</text:span><text:span text:style-name="T219"> </text:span></text:p>
      <text:p text:style-name="P10"><text:span text:style-name="T56">18. Informacja o podmiotowych środkach dowodowych</text:span><text:span text:style-name="T71">.</text:span></text:p>
      <text:p text:style-name="P85">Zamawiający nie wymaga od Wykonawców złożenia podmiotowych środków dowodowych.</text:p>
      <text:p text:style-name="P37"/>
      <text:p text:style-name="P17"><text:span text:style-name="T56">19. Opis części zamówienia</text:span><text:span text:style-name="T71">, jeżeli zamawiający dopuszcza składanie ofert częściowych. Zamawiający </text:span><text:span text:style-name="T79">nie </text:span><text:span text:style-name="T71">dopuszcza składania ofert częściowych</text:span><text:span text:style-name="T78">.</text:span></text:p>
      <text:p text:style-name="P37"/>
      <text:p text:style-name="P10"><text:span text:style-name="T56">20. Informacje dotyczące ofert wariantowych</text:span><text:span text:style-name="T71">. Zamawiający nie dopuszcza ani nie wymaga składania ofert wariantowych. </text:span></text:p>
      <text:p text:style-name="P37"/>
      <text:p text:style-name="P19"><text:span text:style-name="T56">21. Wymagania w zakresie zatrudnienia na podstawie stosunku pracy</text:span><text:span text:style-name="T71">, w okolicznościach, o których mowa w art. 95 Pzp.</text:span></text:p>
      <text:p text:style-name="P59">Zamawiający nie przewiduje takich wymagań. </text:p>
      <text:p text:style-name="P37"/>
      <text:p text:style-name="P10"><text:span text:style-name="T56">22. Wymagania w zakresie zatrudnienia osób, o których mowa w art. 96 ust. 2 pkt 2</text:span><text:span text:style-name="T71">, jeżeli zamawiający przewiduje takie wymagania. Zamawiający nie przewiduje takich wymagań. </text:span></text:p>
      <text:p text:style-name="P37"><text:soft-page-break/></text:p>
      <text:p text:style-name="P10"><text:span text:style-name="T56">23. Informacja o zastrzeżeniu możliwości</text:span><text:span text:style-name="T71"> ubiegania się o udzielenie zamówienia wyłącznie przez wykonawców, o których mowa w art. 94, jeżeli zamawiający przewiduje takie wymagania. Zamawiający nie przewiduje takich wymagań.</text:span></text:p>
      <text:p text:style-name="P37"/>
      <text:p text:style-name="P37">24. Wymagania dotyczące wadium.</text:p>
      <text:p text:style-name="P25">Zamawiający nie będzie wymagał złożenia wadium. </text:p>
      <text:p text:style-name="P37"/>
      <text:p text:style-name="P10"><text:span text:style-name="T56">25. Informację o przewidywanych zamówieniach</text:span><text:span text:style-name="T71">, o których mowa w art. 214 ust. 1 pkt </text:span><text:span text:style-name="T85">7</text:span><text:span text:style-name="T71"> Pzp, jeżeli zamawiający przewiduje udzielenie takich zamówień. </text:span></text:p>
      <text:p text:style-name="P146"><text:span text:style-name="T317">Zamawiający</text:span><text:span text:style-name="T318"> </text:span><text:span text:style-name="T322">nie </text:span><text:span text:style-name="T317">przewiduje udzielenie zamówienia (zamówień), o którym mowa w art. 214 ust. 1 pkt </text:span><text:span text:style-name="T322">7</text:span><text:span text:style-name="T317"> Pzp</text:span><text:span text:style-name="T319">.</text:span></text:p>
      <text:p text:style-name="P25"><text:s/></text:p>
      <text:p text:style-name="P10"><text:span text:style-name="T56">26. Informacje dotyczące przeprowadzenia przez wykonawcę wizji lokalnej</text:span><text:span text:style-name="T71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5">Zamawiający nie wymaga ani odbycia wizji lokalnej ani sprawdzenia dokumentów niezbędnych do realizacji zamówienia dostępnych na miejscu u Zamawiającego.</text:p>
      <text:p text:style-name="P37"/>
      <text:p text:style-name="P10"><text:span text:style-name="T56">27. Informacje dotyczące walut obcych</text:span><text:span text:style-name="T71">, w jakich mogą być prowadzone rozliczenia między zamawiającym a wykonawcą, jeżeli zamawiający przewiduje rozliczenia w walutach obcych. </text:span></text:p>
      <text:p text:style-name="P25">Zamawiający nie przewiduje rozliczenia w walutach obcych. Rozliczenia będą się odbywały w walucie polskiej, tj. w złotych polskich. </text:p>
      <text:p text:style-name="P37"/>
      <text:p text:style-name="P10"><text:span text:style-name="T56">28. Informacje dotyczące zwrotu kosztów udziału w postępowaniu</text:span><text:span text:style-name="T71">, jeżeli zamawiający przewiduje ich zwrot. Zamawiający nie przewiduje zwrotu kosztów udziału w postępowaniu</text:span></text:p>
      <text:p text:style-name="P37"/>
      <text:p text:style-name="P10"><text:span text:style-name="T56">29. Informację o obowiązku osobistego wykonania przez wykonawcę kluczowych</text:span><text:span text:style-name="T71"> </text:span><text:span text:style-name="T56">zadań</text:span><text:span text:style-name="T71">, jeżeli zamawiający dokonuje takiego zastrzeżenia zgodnie z art. 60 i art. 121 Pzp.</text:span></text:p>
      <text:p text:style-name="P25">Zamawiający nie nakłada obowiązku osobistego wykonania kluczowych części zamówienia przez wykonawcę.</text:p>
      <text:p text:style-name="P37"/>
      <text:p text:style-name="P10"><text:span text:style-name="T56">30. Maksymalna liczba wykonawców</text:span><text:span text:style-name="T71">, z którymi zamawiający zawrze umowę ramową, jeżeli zamawiający przewiduje zawarcie umowy ramowej. Zamawiający nie przewiduje zawarcia umowy ramowej. </text:span></text:p>
      <text:p text:style-name="P37"/>
      <text:p text:style-name="P130"><text:span text:style-name="T56">31. Informacje o przewidywanym wyborze najkorzystniejszej oferty</text:span><text:span text:style-name="T71"> z zastosowaniem aukcji elektronicznej wraz z informacjami, o których mowa w art. 230 Pzp, jeżeli zamawiający przewiduje aukcję elektroniczną. Zamawiający nie przewiduje aukcji elektronicznej.</text:span></text:p>
      <text:p text:style-name="P37"/>
      <text:p text:style-name="P10"><text:span text:style-name="T56">32. Wymóg lub możliwość złożenia ofert w postaci katalogów elektronicznych lub dołączenia katalogów elektronicznych do oferty</text:span><text:span text:style-name="T71">, w sytuacji określonej w art. 93 Pzp. Zamawiający nie przewiduje ani wymogu ani możliwości złożenia ofert w postaci katalogów elektronicznych.</text:span></text:p>
      <text:p text:style-name="P37"/>
      <text:p text:style-name="P10"><text:span text:style-name="T56">33. Informacje dotyczące zabezpieczenia należytego wykonania umowy</text:span><text:span text:style-name="T71">, jeżeli zamawiający je przewiduje.</text:span></text:p>
      <text:p text:style-name="P28">Zamawiający nie przewiduje <text:span text:style-name="T129">zabezpieczenia należytego wykonania umowy.</text:span></text:p>
      <text:p text:style-name="P26"/>
      <text:list xml:id="list695366285" text:style-name="WWNum13">
        <text:list-header>
          <text:p text:style-name="P158"><text:span text:style-name="T302">34.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header>
      </text:list>
      <text:list xml:id="list1247974710" text:style-name="WWNum2">
        <text:list-item>
          <text:p text:style-name="P133">administratorem Pani/Pana danych osobowych jest Gmina Miejska <text:span text:style-name="T236">Świeradów-Zdrój</text:span> z siedzibą w <text:span text:style-name="T236">Świeradowie-Zdroju</text:span>, <text:span text:style-name="T236">ul. 11 Listopada 35</text:span>, reprezentowana przez <text:span text:style-name="T236">Burmistrza</text:span> Miasta <text:span text:style-name="T236">Świeradów-Zdrój</text:span>;</text:p>
        </text:list-item>
        <text:list-item>
          <text:p text:style-name="P134"><text:span text:style-name="T71">inspektorem ochrony danych osobowych w Pan </text:span><text:span text:style-name="T77">Oskar Manowiecki</text:span><text:span text:style-name="T71"> (kontakt: Urząd Miasta </text:span><text:span text:style-name="T77">Świeradów-Zdrój</text:span><text:span text:style-name="T71"> ul. </text:span><text:span text:style-name="T77">11 Listopada 35</text:span><text:span text:style-name="T71">, 59-</text:span><text:span text:style-name="T77">85</text:span><text:span text:style-name="T71">0 </text:span><text:span text:style-name="T77">Świeradów-Zdrój</text:span><text:span text:style-name="T71">, telefon 075/</text:span><text:span text:style-name="T77">781</text:span><text:span text:style-name="T71"> 64 </text:span><text:span text:style-name="T77">89</text:span><text:span text:style-name="T71">,</text:span><text:span text:style-name="T91"> <text:line-break/>, e-mail: </text:span><text:a xlink:type="simple" xlink:href="mailto:iod@um.boleslawiec.pl;*" text:style-name="ListLabel_20_176" text:visited-style-name="ListLabel_20_176"><text:span text:style-name="Internet_20_link"><text:span text:style-name="T92">id</text:span></text:span></text:a><text:a xlink:type="simple" xlink:href="mailto:iod@um.boleslawiec.pl;*" text:style-name="ListLabel_20_176" text:visited-style-name="ListLabel_20_176"><text:span text:style-name="Internet_20_link"><text:span text:style-name="T93">o</text:span></text:span></text:a><text:a xlink:type="simple" xlink:href="mailto:iod@um.boleslawiec.pl;*" text:style-name="ListLabel_20_176" text:visited-style-name="ListLabel_20_176"><text:span text:style-name="Internet_20_link"><text:span text:style-name="T92">@</text:span></text:span></text:a><text:a xlink:type="simple" xlink:href="mailto:iod@um.boleslawiec.pl;*" text:style-name="ListLabel_20_176" text:visited-style-name="ListLabel_20_176"><text:span text:style-name="Internet_20_link"><text:span text:style-name="T93">lesny</text:span></text:span></text:a><text:a xlink:type="simple" xlink:href="mailto:iod@um.boleslawiec.pl;*" text:style-name="ListLabel_20_176" text:visited-style-name="ListLabel_20_176"><text:span text:style-name="Internet_20_link"><text:span text:style-name="T92">.</text:span></text:span></text:a><text:a xlink:type="simple" xlink:href="mailto:iod@um.boleslawiec.pl;*" text:style-name="ListLabel_20_176" text:visited-style-name="ListLabel_20_176"><text:span text:style-name="Internet_20_link"><text:span text:style-name="T93">com.</text:span></text:span></text:a><text:a xlink:type="simple" xlink:href="mailto:iod@um.boleslawiec.pl;*" text:style-name="ListLabel_20_176" text:visited-style-name="ListLabel_20_176"><text:span text:style-name="Internet_20_link"><text:span text:style-name="T92">pl</text:span></text:span></text:a><text:a xlink:type="simple" xlink:href="mailto:iod@um.boleslawiec.pl;*" text:style-name="ListLabel_20_176" text:visited-style-name="ListLabel_20_176"><text:span text:style-name="Internet_20_link"><text:span text:style-name="T91">;</text:span></text:span></text:a><text:a xlink:type="simple" xlink:href="mailto:iod@um.boleslawiec.pl;*" text:style-name="ListLabel_20_176" text:visited-style-name="ListLabel_20_176"><text:span text:style-name="Internet_20_link"><text:span text:style-name="T177">*</text:span></text:span></text:a></text:p>
        </text:list-item>
        <text:list-item>
          <text:p text:style-name="P134"><text:soft-page-break/><text:span text:style-name="T71">Pani/Pana dane osobowe przetwarzane będą na podstawie art. 6 ust. 1 lit. c</text:span><text:span text:style-name="T96"> </text:span><text:span text:style-name="T71">RODO w celu związanym z niniejszym postępowaniem o udzielenie zamówienia publicznego;</text:span></text:p>
        </text:list-item>
        <text:list-item>
          <text:p text:style-name="P133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3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3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33">w odniesieniu do Pani/Pana danych osobowych decyzje nie będą podejmowane w sposób zautomatyzowany, stosowanie do art. 22 RODO, w tym nie będą profilowane;</text:p>
        </text:list-item>
        <text:list-item>
          <text:p text:style-name="P133">posiada Pani/Pan:</text:p>
        </text:list-item>
      </text:list>
      <text:list xml:id="list1728891788" text:style-name="WWNum5">
        <text:list-item>
          <text:p text:style-name="P137">na podstawie art. 15 RODO prawo dostępu do danych osobowych Pani/Pana dotyczących;</text:p>
        </text:list-item>
        <text:list-item>
          <text:p text:style-name="P140"><text:span text:style-name="T71">na podstawie art. 16 RODO prawo do sprostowania Pani/Pana danych osobowych </text:span><text:span text:style-name="T178">**</text:span><text:span text:style-name="T71">;</text:span></text:p>
        </text:list-item>
        <text:list-item>
          <text:p text:style-name="P13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37">prawo do wniesienia skargi do Prezesa Urzędu Ochrony Danych Osobowych, gdy uzna Pani/Pan, że przetwarzanie danych osobowych Pani/Pana dotyczących narusza przepisy RODO;</text:p>
        </text:list-item>
      </text:list>
      <text:list xml:id="list1886155177" text:style-name="WWNum3">
        <text:list-item>
          <text:p text:style-name="P138">nie przysługuje Pani/Panu:</text:p>
        </text:list-item>
      </text:list>
      <text:list xml:id="list3218160424" text:style-name="WWNum4">
        <text:list-item>
          <text:p text:style-name="P139">w związku z art. 17 ust. 3 lit. b, d lub e RODO prawo do usunięcia danych osobowych;</text:p>
        </text:list-item>
        <text:list-item>
          <text:p text:style-name="P139">prawo do przenoszenia danych osobowych, o którym mowa w art. 20 RODO;</text:p>
        </text:list-item>
        <text:list-item>
          <text:p text:style-name="P141"><text:span text:style-name="T71">na podstawie art. 21 RODO prawo sprzeciwu, wobec przetwarzania danych osobowych, gdyż podstawą prawną przetwarzania Pani/Pana danych osobowych jest art. 6 ust. 1 lit. c RODO. </text:span><text:span text:style-name="T90"><text:s/></text:span></text:p>
        </text:list-item>
      </text:list>
      <text:p text:style-name="P73"/>
      <text:p text:style-name="P72"><text:span text:style-name="T117">* </text:span><text:span text:style-name="T119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74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7"/>
      <text:p text:style-name="P37">Załączniki do SWZ:</text:p>
      <text:p text:style-name="P10"><text:span text:style-name="T71">1. </text:span><text:span text:style-name="T56">Załącznik B</text:span><text:span text:style-name="T71"> - Wzór umowy.</text:span></text:p>
      <text:p text:style-name="P10"><text:span text:style-name="T71">3. </text:span><text:span text:style-name="T56">Załącznik nr 1</text:span><text:span text:style-name="T71"> - „Formularz Oferta” – do wypełnienia przez wykonawców i załączenia do oferty.</text:span></text:p>
      <text:p text:style-name="P143"><text:span text:style-name="T71">4. </text:span><text:span text:style-name="T56">Załącznik nr 2</text:span><text:span text:style-name="T71"> - Wzór oświadczenia odpowiednio: wykonawcy; każdego ze wspólników konsorcjum (w przypadku składania oferty wspólnej); </text:span><text:span text:style-name="T188">każdego</text:span><text:span text:style-name="T187"> ze wspólników spółki cywilnej,</text:span><text:span text:style-name="T309"> </text:span><text:span text:style-name="T189">w celu potwierdzenia braku</text:span><text:span text:style-name="T310"> </text:span><text:span text:style-name="T71">przesłanek wykluczenia z postępowania, o których mowa w art. 108 ust. 1 Pzp (punkt 11 SWZ) </text:span><text:span text:style-name="T83">art. 7 ust. 1 </text:span><text:span text:style-name="T58">u.o.s.r.</text:span><text:span text:style-name="T71"> oraz art. 109 ust. 1 Pzp punkty 5, 6, 7, 8, 9 i 10 (punkt 16 SWZ) -</text:span><text:span text:style-name="T225">do wypełnienia odpowiednio przez: Wykonawców; każdego ze wspólników konsorcjum (w przypadku składania oferty wspólnej); każdego ze wspólników spółki cywilnej i załączenia do oferty.</text:span></text:p>
      <text:p text:style-name="P143"><text:span text:style-name="T187"/></text:p>
      <text:p text:style-name="P144"><text:span text:style-name="T71"/></text:p>
      <text:p text:style-name="P37"/>
      <text:p text:style-name="P37"/>
      <text:p text:style-name="P25">W sprawach nie uregulowanych w niniejszym SWZ mają zastosowanie przepisy ustawy z dnia 11 września 2019 r. <text:s/>Prawa zamówień publicznych (t.j. Dz. U. z <text:s/>20<text:span text:style-name="T324">21</text:span> poz. <text:span text:style-name="T324">1129</text:span> z ze zm.)</text:p>
      <text:p text:style-name="P41"/>
      <text:p text:style-name="P41"/>
      <text:p text:style-name="P41"/>
      <text:p text:style-name="P41"/>
      <text:p text:style-name="P41"/>
      <text:p text:style-name="P41"/>
      <text:p text:style-name="P41">Załącznik nr 1 do SWZ</text:p>
      <text:p text:style-name="P25"/>
      <text:p text:style-name="P25">Dane dotyczące Wykonawcy:</text:p>
      <text:p text:style-name="P25"><text:soft-page-break/>Nazwa …………….………….</text:p>
      <text:p text:style-name="P25">Siedziba ……………………...</text:p>
      <text:p text:style-name="P25">nr telefonu. …………………..</text:p>
      <text:p text:style-name="P25">e-mail: :……………………….</text:p>
      <text:p text:style-name="P25">nr NIP: <text:s/>……………………….</text:p>
      <text:p text:style-name="P25">nr REGON:…….……………..</text:p>
      <text:p text:style-name="P154">Województwo…………………</text:p>
      <text:p text:style-name="P154">adres skrzynki Epuap to: ……………………………..</text:p>
      <text:p text:style-name="P25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5"/>
      <text:p text:style-name="P25">Dane dotyczące Pełnomocnika (o ile dotyczy):</text:p>
      <text:p text:style-name="P25">Nazwa firmy/imię i nazwisko…………………………………………………………………</text:p>
      <text:p text:style-name="P25">Adres………………………………………………………………………………………….</text:p>
      <text:p text:style-name="P25">nr telefonu oraz nr fax:………………………………………………………………………..</text:p>
      <text:p text:style-name="P25">e-mail………………………………………………………………………………………….</text:p>
      <text:p text:style-name="P25">(nazwa (firma) lub imię i nazwisko, dokładny adres Pełnomocnika)</text:p>
      <text:p text:style-name="P37"/>
      <text:p text:style-name="P40">Formularz <text:span text:style-name="T328">Ofertowy</text:span></text:p>
      <text:p text:style-name="P2"/>
      <text:p text:style-name="P8"><text:span text:style-name="T71">Nawiązując do ogłoszenia o udzielenie zamówienia publicznego prowadzonego w trybie podstawowym, bez możliwości prowadzenia negocjacji (art. 275 pkt 1 Pzp) nr</text:span><text:span text:style-name="T89"> </text:span><text:span text:style-name="T62">GMiI.271-1</text:span><text:span text:style-name="T64">7</text:span><text:span text:style-name="T62">/2021</text:span><text:span text:style-name="T66"> <text:s/>-</text:span><text:span text:style-name="T56"> </text:span><text:span text:style-name="T13">„</text:span><text:span text:style-name="T15">Dostawa soli drogowej z antyzbrylaczem do zimowego utrzymania dróg w sezonie zimowym 202</text:span><text:span text:style-name="T17">2</text:span><text:span text:style-name="T15">/202</text:span><text:span text:style-name="T17">3</text:span><text:span text:style-name="T15"> na potrzeby Gminy Miejskiej Świeradów-Zdrój wraz z transportem”</text:span><text:span text:style-name="T67">, </text:span><text:span text:style-name="T6">składamy ofertę</text:span><text:span text:style-name="T11"> sporządzoną w formie elektronicznej</text:span><text:span text:style-name="T172">*</text:span><text:span text:style-name="T11"> (oferta opatrzona kwalifikowanym podpisem elektronicznym) </text:span><text:span text:style-name="T12">lub w postaci elektronicznej</text:span><text:span text:style-name="T172">*</text:span><text:span text:style-name="T11"> (oferta opatrzona podpisem zaufanym lub podpisem osobistym) </text:span><text:span text:style-name="T7">i </text:span><text:span text:style-name="T71">oferujemy wykonanie przedmiotu zamówienia w zakresie objętym specyfikacją warunków zamówienia na następujących zasadach:</text:span></text:p>
      <text:p text:style-name="P25"/>
      <text:p text:style-name="P20"><text:span text:style-name="T71">1. </text:span><text:span text:style-name="T8">Ryczałtowa wartość całego zakresu </text:span><text:span text:style-name="T9">(</text:span><text:span text:style-name="T10">c</text:span><text:span text:style-name="T49">ena obejmuje koszt zakupu </text:span><text:span text:style-name="T50">1</text:span><text:span text:style-name="T49">700 ton soli luzem, załadunek na środki transportowe, przewóz do magazynu na plac składowy <text:s/>Zamawiającego i jej rozładunek</text:span><text:span text:style-name="T8"> wynosi:</text:span></text:p>
      <text:p text:style-name="P127"><text:span text:style-name="T161">a)<text:tab/></text:span><text:span text:style-name="T157">całkowita</text:span><text:span text:style-name="T156"> cena netto</text:span><text:span text:style-name="T42"> w wysokości</text:span><text:span text:style-name="T161">:</text:span><text:span text:style-name="T160">.............................. zł</text:span></text:p>
      <text:p text:style-name="P125">słownie złotych: .............................................................................................</text:p>
      <text:p text:style-name="P128"><text:span text:style-name="T161">b)<text:tab/></text:span><text:span text:style-name="T156">podatek VAT</text:span><text:span text:style-name="T160"> w wysokości </text:span><text:span text:style-name="T157">23%, tj.</text:span><text:span text:style-name="T160">:.............................. zł</text:span></text:p>
      <text:p text:style-name="P125">słownie złotych: .............................................................................................</text:p>
      <text:p text:style-name="P129"><text:span text:style-name="T161">c)</text:span><text:span text:style-name="T156"><text:tab/>całkowita cena brutto </text:span><text:span text:style-name="T42">(wraz z podatkiem VAT) w wysokoś</text:span><text:span text:style-name="T43">ć</text:span><text:span text:style-name="T160">........................... zł</text:span></text:p>
      <text:p text:style-name="P126">słownie złotych: .............................................................................................</text:p>
      <text:p text:style-name="P60">* cena podlegająca ocenie</text:p>
      <text:p text:style-name="P25"/>
      <text:p text:style-name="P25">2. Termin wykonania zamówienia oraz warunki płatności – zgodne z zapisami przedstawionymi w SWZ.</text:p>
      <text:p text:style-name="P25"/>
      <text:p text:style-name="P21"><text:span text:style-name="T71">3. <text:s/></text:span><text:span text:style-name="T55">Zobowiązujemy się </text:span><text:span text:style-name="T59">do </text:span><text:span text:style-name="Internet_20_link"><text:span text:style-name="T276">przystąpienia <text:s/>do <text:s/>realizacji </text:span></text:span><text:span text:style-name="Internet_20_link"><text:span text:style-name="T274">zamówienia</text:span></text:span><text:span text:style-name="T183"> </text:span><text:span text:style-name="T68">w terminie…………………</text:span></text:p>
      <text:p text:style-name="P94"><text:span text:style-name="T32">- </text:span><text:span text:style-name="T33">A</text:span><text:span text:style-name="T34"> </text:span><text:span text:style-name="T33">-</text:span><text:span text:style-name="T34"> </text:span><text:span text:style-name="T159"><text:s/></text:span><text:span text:style-name="Internet_20_link"><text:span text:style-name="T298">2 dni</text:span></text:span><text:span text:style-name="Internet_20_link"><text:span text:style-name="T257"> od otrzymania zlecenia od Zamawiającego drogą elektroniczną </text:span></text:span><text:span text:style-name="T163">– </text:span><text:span text:style-name="T164">4</text:span><text:span text:style-name="T163">0 pkt.</text:span></text:p>
      <text:p text:style-name="P95"><text:span text:style-name="T144">- </text:span><text:span text:style-name="T145">B</text:span><text:span text:style-name="T164"> -</text:span><text:span text:style-name="T165"> </text:span><text:span text:style-name="T166">3</text:span><text:span text:style-name="Internet_20_link"><text:span text:style-name="T298"> dni</text:span></text:span><text:span text:style-name="Internet_20_link"><text:span text:style-name="T297"> </text:span></text:span><text:span text:style-name="Internet_20_link"><text:span text:style-name="T257">od otrzymania zlecenia od Zamawiającego drogą elektroniczną</text:span></text:span><text:span text:style-name="T146"> – </text:span><text:span text:style-name="T147">3</text:span><text:span text:style-name="T146">0 pkt.</text:span></text:p>
      <text:p text:style-name="P86"><text:span text:style-name="T105">- </text:span><text:span text:style-name="T107">C</text:span><text:span text:style-name="T103"> - </text:span><text:span text:style-name="Internet_20_link"><text:span text:style-name="T279">4</text:span></text:span><text:span text:style-name="Internet_20_link"><text:span text:style-name="T278"> dni</text:span></text:span><text:span text:style-name="Internet_20_link"><text:span text:style-name="T257"> od otrzymania zlecenia od Zamawiającego drogą elektroniczną</text:span></text:span><text:span text:style-name="T103"> </text:span><text:span text:style-name="T107">–</text:span><text:span text:style-name="T103"> </text:span><text:span text:style-name="T106">2</text:span><text:span text:style-name="T107">0 pkt.</text:span></text:p>
      <text:p text:style-name="P86"><text:span text:style-name="T107">- </text:span><text:span text:style-name="T106">D</text:span><text:span text:style-name="T103"> - </text:span><text:span text:style-name="Internet_20_link"><text:span text:style-name="T282">5</text:span></text:span><text:span text:style-name="Internet_20_link"><text:span text:style-name="T278"> dni</text:span></text:span><text:span text:style-name="Internet_20_link"><text:span text:style-name="T257"> od otrzymania zlecenia od Zamawiającego drogą elektroniczną</text:span></text:span><text:span text:style-name="T103"> </text:span><text:span text:style-name="T107">–</text:span><text:span text:style-name="T103"> </text:span><text:span text:style-name="T106">1</text:span><text:span text:style-name="T107">0 pkt.</text:span></text:p>
      <text:p text:style-name="P86"><text:span text:style-name="T107">- </text:span><text:span text:style-name="T106">E</text:span><text:span text:style-name="T103"> - </text:span><text:span text:style-name="T104">powyżej </text:span><text:span text:style-name="Internet_20_link"><text:span text:style-name="T282">5</text:span></text:span><text:span text:style-name="Internet_20_link"><text:span text:style-name="T278"> dni</text:span></text:span><text:span text:style-name="Internet_20_link"><text:span text:style-name="T257"> od otrzymania zlecenia od Zamawiającego drogą elektroniczną </text:span></text:span><text:span text:style-name="Internet_20_link"><text:span text:style-name="T265">lub Wykonawca nie dokona wpisu w tym zakresie</text:span></text:span><text:span text:style-name="T103"> </text:span><text:span text:style-name="T107">–</text:span><text:span text:style-name="T103"> </text:span><text:span text:style-name="T107">0 pkt.</text:span></text:p>
      <text:p text:style-name="P25"/>
      <text:p text:style-name="P29"><text:span text:style-name="T313">4</text:span>. Oświadczamy, że jako wykonawca składający ofertę<text:span text:style-name="T304">*</text:span> (<text:span text:style-name="T303">wszyscy </text:span>wspólnicy konsorcjum składający ofertę wspólną<text:span text:style-name="T304">*</text:span>;<text:span text:style-name="T230"> </text:span><text:span text:style-name="T231">każdego ze wspólników spółki cywilnej</text:span><text:span text:style-name="T305">*</text:span>) oraz podmioty, na których zasoby się <text:soft-page-break/>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10"><text:span text:style-name="T71">W załączeniu przekazujemy stosowne oświadczenia na wzorze stanowiącym </text:span><text:span text:style-name="T56">załącznik nr 2 do SWZ</text:span><text:span text:style-name="T71">.</text:span></text:p>
      <text:p text:style-name="P145"><text:span text:style-name="T306">* </text:span><text:span text:style-name="T307">niepotrzebne skreślić</text:span></text:p>
      <text:p text:style-name="P157"><text:span text:style-name="T100">4.</text:span><text:span text:style-name="T99">1 Oświadczamy, że jako wykonawca składający ofertę* (wspólnicy konsorcjum składający ofertę wspólną</text:span><text:span text:style-name="T306">*</text:span><text:span text:style-name="T99">,</text:span><text:span text:style-name="T223">każdego ze wspólników spółki cywilnej</text:span><text:span text:style-name="T306">*</text:span><text:span text:style-name="T99">) nie podlegamy wykluczeniu z postępowania na podstawie art. 7 ust. 1 <text:s/></text:span><text:span text:style-name="T69">ustawy</text:span><text:span text:style-name="Strong"><text:span text:style-name="T108"> </text:span></text:span><text:span text:style-name="T69">z dnia 13 kwietnia 2022 r. </text:span><text:span text:style-name="Strong"><text:span text:style-name="T108">o szczególnych rozwiązaniach w zakresie przeciwdziałania wspieraniu agresji na Ukrainę oraz służących ochronie bezpieczeństwa narodowego </text:span></text:span><text:span text:style-name="T69">(Dz. U. poz. 835)</text:span><text:span text:style-name="T99"> (pkt. 11 SWZ)</text:span></text:p>
      <text:p text:style-name="P157"><text:span text:style-name="T99">W załączeniu przekazujemy stosowne oświadczenia na wzorze stanowiącym </text:span><text:span text:style-name="T69">załącznik nr 2 do SWZ</text:span><text:span text:style-name="T99">.</text:span></text:p>
      <text:p text:style-name="P25"/>
      <text:p text:style-name="P25"><text:span text:style-name="T313">5</text:span>. Oświadczamy, że zapoznaliśmy się z SWZ wraz z jej załącznikami i nie wnosimy do niej zastrzeżeń oraz zdobyliśmy konieczne informacje potrzebne do właściwego wykonania zamówienia.</text:p>
      <text:p text:style-name="P25"/>
      <text:p text:style-name="P25"><text:span text:style-name="T313">6</text:span>. Oświadczamy, że uważamy się za związanych niniejszą ofertą na czas wskazany w SWZ.</text:p>
      <text:p text:style-name="P25"/>
      <text:p text:style-name="P25"><text:span text:style-name="T313">7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25"/>
      <text:p text:style-name="P25"><text:span text:style-name="T313">8</text:span>. Zgodnie z art. 462 ust. 2 Pzp, informujemy, że:</text:p>
      <text:p text:style-name="P25">*  zamierzamy powierzyć podwykonawcom wykonanie następujących części  zamówienia:</text:p>
      <text:p text:style-name="P25"/>
      <text:p text:style-name="P25"><text:span text:style-name="T313">8</text:span>.1 wykonanie części dotyczącej ................ firmie      .............. z siedzibą      w ....................... .</text:p>
      <text:p text:style-name="P25">Wartość brutto części zamówienia powierzona podwykonawcy wynosi: ................ zł lub stanowi ....................% wartości całego zamówienia.</text:p>
      <text:p text:style-name="P25"/>
      <text:p text:style-name="P25"><text:span text:style-name="T313">8</text:span>.2 wykonanie części dotyczącej ........... firmie  ............ z siedzibą  w .................. .</text:p>
      <text:p text:style-name="P25">Wartość brutto części zamówienia powierzona podwykonawcy wynosi: ................ zł lub stanowi ..................% wartości całego zamówienia.</text:p>
      <text:p text:style-name="P25">* nie zamierzamy powierzyć podwykonawcom wykonania żadnej części zamówienia.</text:p>
      <text:p text:style-name="P25">*na etapie składania ofert nie jesteśmy w stanie określić czy będziemy korzystać <text:s/>z podwykonawców.</text:p>
      <text:p text:style-name="P37">* Niepotrzebne skreślić.</text:p>
      <text:p text:style-name="P25"/>
      <text:p text:style-name="P25"><text:span text:style-name="T313">9</text:span>. Oświadczamy, że jesteśmy mikroprzedsiębiorstwem*, małym przedsiębiorstwem*, średnim przedsiębiorstwem*.</text:p>
      <text:p text:style-name="P37">* Niepotrzebne skreślić.</text:p>
      <text:p text:style-name="P37"/>
      <text:p text:style-name="P84"><text:span text:style-name="T130">W przypadku składania oferty wspólnej przez kilku przedsiębiorców (tzw. konsorcjum) lub przez spółkę cywilną</text:span><text:span text:style-name="T312">, każdy ze wspólników konsorcjum lub spółki cywilnej musi złożyć ww. oświadczenie.</text:span></text:p>
      <text:p text:style-name="P136"/>
      <text:p text:style-name="P11"><text:span text:style-name="T101">1</text:span><text:span text:style-name="T102">0</text:span><text:span text:style-name="T101">. </text:span><text:span text:style-name="T71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37">* Niepotrzebne skreślić.</text:p>
      <text:p text:style-name="P35">W przypadku składania oferty wspólnej przez kilku przedsiębiorców (tzw. konsorcjum) lub przez spółkę cywilną, każdy ze wspólników konsorcjum lub spółki cywilnej musi złożyć ww. oświadczenie.</text:p>
      <text:p text:style-name="P27"/>
      <text:p text:style-name="P12"><text:span text:style-name="T71">1</text:span><text:span text:style-name="T81">0</text:span><text:span text:style-name="T71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96">(proszę wskazać Urząd Skarbowy)</text:span><text:span text:style-name="T71"> i widnieje w wykazie podmiotów zarejestrowanych jako podatnicy VAT, niezarejestrowanych oraz wykreślonych i przywróconych do rejestru VAT.</text:span></text:p>
      <text:p text:style-name="P25"/>
      <text:p text:style-name="P23"><text:span text:style-name="T86">1</text:span><text:span text:style-name="T87">1</text:span><text:span text:style-name="T86">. Oświadczamy,</text:span><text:span text:style-name="T70"> </text:span><text:span text:style-name="T86">że</text:span><text:span text:style-name="T70">:</text:span></text:p>
      <text:p text:style-name="P43">*  nie należymy do żadnej grupy kapitałowej</text:p>
      <text:p text:style-name="P13"><text:soft-page-break/><text:span text:style-name="T60">* </text:span><text:span text:style-name="T171"> </text:span><text:span text:style-name="T54">należymy do grupy kapitałowej</text:span><text:span text:style-name="T70"> i po udostępnieniu przez zamawiającego informacji z otwarcia ofert w niniejszym postępowaniu, </text:span><text:span text:style-name="T54">złożymy oświadczenie</text:span><text:span text:style-name="T70"> w zakresie art. 108 ust. 1 pkt 5 ustawy Pzp:</text:span></text:p>
      <text:p text:style-name="P75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75">- o przynależności do tej samej grupy kapitałowej wraz z dokumentami lub informacjami potwierdzającymi przygotowanie oferty niezależnie od innego wykonawcy należącego do tej samej grupy kapitałowej.</text:p>
      <text:p text:style-name="P37">* Niepotrzebne skreślić.</text:p>
      <text:p text:style-name="P42"/>
      <text:p text:style-name="P14"><text:span text:style-name="T61">W przypadku składania oferty wspólnej przez kilku przedsiębiorców</text:span><text:span text:style-name="T88"> (tzw. konsorcjum) </text:span><text:span text:style-name="T61">lub przez spółkę cywilną</text:span><text:span text:style-name="T88">, każdy ze wspólników konsorcjum lub spółki cywilnej musi złożyć ww. oświadczenie.</text:span></text:p>
      <text:p text:style-name="P25"/>
      <text:p text:style-name="P101">1<text:span text:style-name="T313">2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97">W przypadku składania oferty wspólnej przez kilku przedsiębiorców (tzw. konsorcjum) lub przez spółkę cywilną, każdy ze wspólników konsorcjum lub spółki cywilnej musi podać ww. adres.</text:p>
      <text:p text:style-name="P25">1<text:span text:style-name="T313">3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5"/>
      <text:p text:style-name="P25">1<text:span text:style-name="T313">4</text:span>. <text:span text:style-name="T232">Oświadczam, że adres skrzynki ePUAP to: ………………………..</text:span></text:p>
      <text:p text:style-name="P25"/>
      <text:p text:style-name="P25"/>
      <text:p text:style-name="P25"/>
      <text:p text:style-name="P25"/>
      <text:p text:style-name="P32"/>
      <text:p text:style-name="P48">podpis <text:span text:style-name="T237"><text:s/></text:span><text:span text:style-name="T180">w formie lub postaci elektronicznej</text:span></text:p>
      <text:p text:style-name="P48">osoby (osób)upoważnionej</text:p>
      <text:p text:style-name="P48">do składania oświadczeń woli w imieniu Wykonawcy</text:p>
      <text:p text:style-name="P64">Załącznik nr 2 do SWZ</text:p>
      <text:p text:style-name="P25">Wykonawca:</text:p>
      <text:p text:style-name="P25">………………………………</text:p>
      <text:p text:style-name="P25">(pełna nazwa/firma, adres, w zależności od podmiotu: NIP/PESEL, KRS/CEiDG)</text:p>
      <text:p text:style-name="P25">reprezentowany przez:</text:p>
      <text:p text:style-name="P25">…………………………</text:p>
      <text:p text:style-name="P25">(imię, nazwisko, stanowisko/podstawa do <text:s/>reprezentacji)</text:p>
      <text:p text:style-name="P25"/>
      <text:p text:style-name="P9"><text:span text:style-name="T56">Oświadczenie składane na podstawie art. 125 ust. 1 ustawy z dnia 11 września 2019 r. Prawo zamówień publicznych (dalej jako: Pzp)</text:span><text:span text:style-name="T71"> </text:span></text:p>
      <text:p text:style-name="P24">DOTYCZĄCE:</text:p>
      <text:p text:style-name="P25"/>
      <text:p text:style-name="P152"><text:span text:style-name="T314">1</text:span>. PRZESŁANEK WYKLUCZENIA Z POSTĘPOWANIA, o których mowa w art. 108 ust. 1 Pzp (<text:span text:style-name="T327">pkt </text:span>11 SWZ) <text:span text:style-name="T232">art. 7 ust. 1 ustawy</text:span><text:span text:style-name="Strong"> </text:span><text:span text:style-name="T232">z dnia 13 kwietnia 2022 r. </text:span><text:span text:style-name="Strong">o szczególnych rozwiązaniach w zakresie przeciwdziałania wspieraniu agresji na Ukrainę oraz służących ochronie bezpieczeństwa narodowego </text:span><text:span text:style-name="T232">(Dz. U. poz. 835) </text:span>– <text:span text:style-name="T232">dalej u.o.s.r</text:span> (pkt 11 SWZ)<text:span text:style-name="Strong"><text:span text:style-name="T129">,</text:span></text:span><text:span text:style-name="Strong"> </text:span>oraz art. 109 ust. 1 Pzp punkty 5, 6, 7, 8, 9 i 10 (ust. 16 SWZ)</text:p>
      <text:p text:style-name="P25">wypełnione i podpisane odpowiednio przez: </text:p>
      <text:p text:style-name="P31">a) wykonawcę<text:span text:style-name="T176">*</text:span><text:span text:style-name="T311"> </text:span><text:s/>lub</text:p>
      <text:p text:style-name="P31">b) jednego ze wspólników konsorcjum<text:span text:style-name="T176">*</text:span><text:span text:style-name="T311"> </text:span><text:s/>(w przypadku składania oferty wspólnej) albo</text:p>
      <text:p text:style-name="P36">c) <text:span text:style-name="T179"><text:s/>każdego ze wspólników spółki cywilnej</text:span><text:span text:style-name="T175">*</text:span><text:span text:style-name="T308"> </text:span></text:p>
      <text:p text:style-name="P96"><text:span text:style-name="T175">*</text:span><text:span text:style-name="T173"> </text:span><text:span text:style-name="T174">niepotrzebne skreślić</text:span></text:p>
      <text:p text:style-name="P4"><text:span text:style-name="T82">2</text:span><text:span text:style-name="T71">. Na potrzeby postępowania o udzielenie zamówienia publicznego </text:span><text:span text:style-name="T56">nr</text:span><text:span text:style-name="T89"> </text:span><text:span text:style-name="T63">GMiI.271.</text:span><text:span text:style-name="T65">8</text:span><text:span text:style-name="T63">/202</text:span><text:span text:style-name="T65">2</text:span><text:span text:style-name="T66"> <text:s/>-</text:span><text:span text:style-name="T56"> </text:span><text:span text:style-name="T13">„</text:span><text:span text:style-name="T15">Dostawa soli drogowej z antyzbrylaczem do zimowego utrzymania dróg w sezonie zimowym 202</text:span><text:span text:style-name="T18">2</text:span><text:span text:style-name="T15">/202</text:span><text:span text:style-name="T18">3</text:span><text:span text:style-name="T15"> na potrzeby Gminy Miejskiej Świeradów-Zdrój wraz z transportem”</text:span><text:span text:style-name="T56">,</text:span><text:span text:style-name="T71"> prowadzonego przez</text:span><text:span text:style-name="Internet_20_link"><text:span text:style-name="T113"> </text:span></text:span><text:span text:style-name="Internet_20_link"><text:span text:style-name="T114">Gminę Miejską </text:span></text:span><text:span text:style-name="Internet_20_link"><text:span text:style-name="T115">Świeradów-Zdrój</text:span></text:span><text:span text:style-name="Internet_20_link"><text:span text:style-name="T114">, </text:span></text:span><text:span text:style-name="Internet_20_link"><text:span text:style-name="T115">ul. 11 Listopada 35</text:span></text:span><text:span text:style-name="Internet_20_link"><text:span text:style-name="T114">, 59 - </text:span></text:span><text:span text:style-name="Internet_20_link"><text:span text:style-name="T115">85</text:span></text:span><text:span text:style-name="Internet_20_link"><text:span text:style-name="T114">0 </text:span></text:span><text:span text:style-name="Internet_20_link"><text:span text:style-name="T115">Świeradów-Zdrój</text:span></text:span><text:span text:style-name="Internet_20_link"><text:span text:style-name="T114">”, </text:span></text:span><text:span text:style-name="T98">oświadczam, co następuje:</text:span></text:p>
      <text:p text:style-name="P25"/>
      <text:p text:style-name="P25">3.<text:span text:style-name="T314">1</text:span> Oświadczam, że nie podlegam wykluczeniu z postępowania na podstawie art. 108 ust. 1 ustawy Pzp.</text:p>
      <text:p text:style-name="P25"/>
      <text:p text:style-name="P153">3.<text:span text:style-name="T325">2</text:span> Oświadczam, że nie podlegam wykluczeniu z postępowania na podstawie <text:span text:style-name="T232">art. </text:span><text:span text:style-name="T233">7</text:span><text:span text:style-name="T232"> ust. 1 u.</text:span><text:span text:style-name="T233">o.s.r</text:span><text:span text:style-name="T232">.</text:span></text:p>
      <text:p text:style-name="P25"/>
      <text:p text:style-name="P25">3.<text:span text:style-name="T326">3 </text:span>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5"/>
      <text:p text:style-name="P25">3.4 Oświadczam, że zachodzą w stosunku do mnie podstawy wykluczenia z postępowania na podstawie art. …………. ustawy Pzp (podać mającą zastosowanie podstawę wykluczenia spośród wymienionych w art. 108 ust. 1 pkt 1, 2, 5, <text:span text:style-name="T317">6</text:span> lub art. 109 ust. 1 pkt. 2-10 ustawy Pzp w zakresie okoliczności, które Zamawiający wskazał w ogłoszeniu o zamówieniu oraz w ust. 16 SWZ). </text:p>
      <text:p text:style-name="P25">Jednocześnie oświadczam, że w związku z ww. okolicznością, na podstawie art. 110 ust. 2 ustawy Pzp podjąłem następujące środki naprawcze: ………………………………………………………………..</text:p>
      <text:p text:style-name="P25"/>
      <text:p text:style-name="P25">4. OŚWIADCZENIE DOTYCZĄCE PODANYCH INFORMACJI:</text:p>
      <text:p text:style-name="P2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"/>
      <text:p text:style-name="P25"/>
      <text:p text:style-name="P34">…………….……. (miejscowość), dnia ………….…… <text:s text:c="21"/></text:p>
      <text:p text:style-name="P49"/>
      <text:p text:style-name="P33"><text:span text:style-name="T238">podpis </text:span><text:span text:style-name="T227">w formie lub postaci elektronicznej </text:span><text:span text:style-name="T238">osoby (osób) </text:span></text:p>
      <text:p text:style-name="P48">upoważnionej do składania oświadczeń woli w imieniu odpowiednio: </text:p>
      <text:p text:style-name="P48">a) wykonawcy; </text:p>
      <text:p text:style-name="P48">b) każdego ze wspólników – <text:span text:style-name="T326">w przypadku składania oferty wspólnej (</text:span>konsorcjum, <text:span text:style-name="T326">spółka cywilna)</text:span>; </text:p>
      <text:p text:style-name="P22"><text:span text:style-name="T111">c) podmiotów, na zasoby których powołuje się wykonawca w celu spełnienia warunków udziału w postępowaniu</text:span><text:span text:style-name="T71">. 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1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57fa7d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87ca66" style:language-asian="ar" style:country-asian="SA" style:font-name-complex="Arial2" style:font-style-complex="italic"/>
    </style:style>
    <style:style style:name="MT3" style:family="text">
      <style:text-properties style:language-asian="ar" style:country-asian="SA" style:font-name-complex="Arial2"/>
    </style:style>
    <style:style style:name="MT4" style:family="text">
      <style:text-properties fo:color="#000000" style:font-name="Arial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MT5" style:family="text">
      <style:text-properties fo:color="#000000" style:font-name="Arial" fo:font-style="normal" style:text-underline-style="none" fo:font-weight="normal" officeooo:rsid="00b7aa39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MT6" style:family="text">
      <style:text-properties fo:color="#000000" fo:font-style="normal" style:text-underline-style="none" fo:font-weight="normal" officeooo:rsid="0087ca66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MT7" style:family="text">
      <style:text-properties fo:color="#000000" fo:font-style="normal" style:text-underline-style="none" fo:font-weight="normal" officeooo:rsid="008952a5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MT8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8</text:span><text:span text:style-name="MT1">/202</text:span><text:span text:style-name="MT2">2</text:span><text:span text:style-name="MT3"> <text:s/>- </text:span><text:span text:style-name="MT4">„</text:span><text:span text:style-name="MT5">Dostawa soli drogowej z antyzbrylaczem do zimowego utrzymania dróg w sezonie zimowym 202</text:span><text:span text:style-name="MT6">2</text:span><text:span text:style-name="MT5">/202</text:span><text:span text:style-name="MT7">3</text:span><text:span text:style-name="MT5"> na potrzeby Gminy Miejskiej Świeradów-Zdrój wraz z transportem”</text:span></text:p>
        <text:p text:style-name="MP3"><text:span text:style-name="MT8">Strona </text:span><text:span text:style-name="MT8"><text:page-number text:select-page="current">15</text:page-number></text:span><text:span text:style-name="MT8"><text:s/>z </text:span><text:span text:style-name="MT8"><text:page-count>15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05T13:15:57.123000000</meta:print-date>
    <dc:date>2022-05-12T13:16:26.672000000</dc:date>
    <meta:editing-cycles>208</meta:editing-cycles>
    <meta:editing-duration>P1DT13H18M54S</meta:editing-duration>
    <meta:generator>LibreOffice/6.0.5.2$Windows_X86_64 LibreOffice_project/54c8cbb85f300ac59db32fe8a675ff7683cd5a16</meta:generator>
    <meta:document-statistic meta:table-count="0" meta:image-count="0" meta:object-count="0" meta:page-count="15" meta:paragraph-count="298" meta:word-count="6427" meta:character-count="47789" meta:non-whitespace-character-count="4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