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6d9"/>
    </style:style>
    <style:style style:name="T1" style:family="text">
      <style:text-properties officeooo:rsid="001e7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stępowanie ogłoszone na platformie logintrade pod linkiem: </text:span><text:a xlink:type="simple" xlink:href="https://interbroker.logintrade.net/zapytania_email,83389,5cf91ea10d05ef23b5e12dfabde33ea3.html" office:target-frame-name="_blank" xlink:show="new" text:style-name="Internet_20_link" text:visited-style-name="Visited_20_Internet_20_Link">https://interbroker.logintrade.net/zapytania_email,83389,5cf91ea10d05ef23b5e12dfabde33ea3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08:43:14.292000000</meta:creation-date>
    <dc:date>2022-04-27T08:50:06.573000000</dc:date>
    <meta:editing-duration>PT6M52S</meta:editing-duration>
    <meta:editing-cycles>1</meta:editing-cycles>
    <meta:document-statistic meta:table-count="0" meta:image-count="0" meta:object-count="0" meta:page-count="1" meta:paragraph-count="1" meta:word-count="8" meta:character-count="156" meta:non-whitespace-character-count="148"/>
    <meta:generator>LibreOffice/6.0.5.2$Windows_X86_64 LibreOffice_project/54c8cbb85f300ac59db32fe8a675ff7683cd5a16</meta:generator>
  </office:meta>
</office:document-meta>
</file>