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89a54a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7a917a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7c665f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8425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3ce3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674353" officeooo:paragraph-rsid="0069d28f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59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61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62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6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64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6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66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6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6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6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7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71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75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7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42c893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88fb60" style:font-size-asian="10pt" style:font-size-complex="10pt"/>
    </style:style>
    <style:style style:name="P82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8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88fb60" style:font-size-asian="10pt" style:font-size-complex="10pt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85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8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87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89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90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91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92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3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94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65d266" style:font-size-asian="10pt" style:font-name-complex="Verdana2" style:font-size-complex="10pt"/>
    </style:style>
    <style:style style:name="P98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99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01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03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name-complex="Verdana2" style:font-size-complex="10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style:text-autospace="none" style:snap-to-layout-grid="false"/>
      <style:text-properties style:font-name="Arial" fo:font-size="10pt" officeooo:paragraph-rsid="0074d8d8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06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07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08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65d266" style:font-size-asian="10pt" style:font-name-complex="Verdana" style:font-size-complex="10pt"/>
    </style:style>
    <style:style style:name="P109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65d266" style:font-size-asian="10pt" style:font-name-complex="Arial2" style:font-size-complex="10pt" style:font-weight-complex="bold"/>
    </style:style>
    <style:style style:name="P110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69d28f" fo:background-color="transparent" style:font-size-asian="10pt" style:font-size-complex="10pt"/>
    </style:style>
    <style:style style:name="P11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69d28f" fo:background-color="#fff200" style:font-size-asian="10pt" style:font-size-complex="10pt"/>
    </style:style>
    <style:style style:name="P112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Arial" fo:font-size="10pt" officeooo:paragraph-rsid="0069d28f" fo:background-color="#fff200" style:font-size-asian="10pt" style:font-size-complex="10pt"/>
    </style:style>
    <style:style style:name="P113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2.604cm"/>
          <style:tab-stop style:position="3.103cm"/>
          <style:tab-stop style:position="3.337cm"/>
        </style:tab-stops>
      </style:paragraph-properties>
      <style:text-properties style:text-position="super 58%" style:text-underline-style="solid" style:text-underline-width="auto" style:text-underline-color="font-color" fo:font-weight="bold" officeooo:paragraph-rsid="007ccafb" style:font-weight-asian="bold" style:font-weight-complex="bold"/>
    </style:style>
    <style:style style:name="P11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" fo:font-size="10pt" officeooo:paragraph-rsid="007ccafb" style:font-size-asian="10pt" style:font-size-complex="10pt"/>
    </style:style>
    <style:style style:name="P1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" fo:font-size="10pt" officeooo:paragraph-rsid="007f7974" style:font-size-asian="10pt" style:font-size-complex="10pt"/>
    </style:style>
    <style:style style:name="P116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Arial" fo:font-size="10pt" officeooo:paragraph-rsid="007f7974" style:font-size-asian="10pt" style:font-size-complex="10pt"/>
    </style:style>
    <style:style style:name="P117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Arial" fo:font-size="10pt" officeooo:paragraph-rsid="007ccafb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0pt" fo:background-color="transparent" style:font-size-asian="10pt" style:font-name-complex="Arial2"/>
    </style:style>
    <style:style style:name="P119" style:family="paragraph" style:parent-style-name="Standard" style:list-style-name="WW8Num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54cm"/>
        </style:tab-stops>
      </style:paragraph-properties>
      <style:text-properties style:font-name="Arial1" fo:font-size="10pt" fo:font-weight="bold" officeooo:paragraph-rsid="007ccaf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20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2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8aebac" style:font-size-asian="10pt" style:font-name-complex="Verdana" style:font-size-complex="10pt"/>
    </style:style>
    <style:style style:name="P12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5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6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28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0cm" fo:text-indent="0cm" style:auto-text-indent="false"/>
      <style:text-properties style:font-name="Arial" officeooo:paragraph-rsid="008e2555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8e2555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4d8e67" style:font-size-asian="10pt" style:font-weight-asian="bold" style:font-name-complex="Arial2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b292a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c665f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c977d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6f89b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fe7b2" fo:background-color="transparent" style:font-size-asian="10pt" style:font-name-complex="Arial2" style:font-size-complex="10pt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7a4bc" style:font-size-asian="10pt" style:font-name-complex="Arial2" style:font-size-complex="10pt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197fa" fo:background-color="transparent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96f89b" style:font-weight-asian="normal" style:font-weight-complex="normal"/>
    </style:style>
    <style:style style:name="P145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8e2555"/>
    </style:style>
    <style:style style:name="P146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fo:font-weight="normal" officeooo:paragraph-rsid="0096f89b" style:font-weight-asian="normal" style:font-weight-complex="normal"/>
    </style:style>
    <style:style style:name="P147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8e2555" fo:background-color="#fff200" style:font-size-asian="10pt" style:font-name-complex="Arial2" style:font-size-complex="10pt"/>
    </style:style>
    <style:style style:name="P148" style:family="paragraph" style:parent-style-name="Standard">
      <loext:graphic-properties draw:fill="none"/>
      <style:paragraph-properties fo:margin-left="2.03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0pt" fo:font-weight="normal" officeooo:paragraph-rsid="0096f89b" fo:background-color="#fff200" style:font-size-asian="10pt" style:font-weight-asian="normal" style:font-name-complex="Arial2" style:font-size-complex="10pt" style:font-weight-complex="normal"/>
    </style:style>
    <style:style style:name="P149" style:family="paragraph" style:parent-style-name="Standard" style:master-page-name="">
      <style:paragraph-properties fo:margin-left="2.039cm" fo:margin-right="0cm" fo:text-align="justify" style:justify-single-word="false" fo:text-indent="0cm" style:auto-text-indent="false" style:page-number="auto"/>
      <style:text-properties style:font-name="Arial" fo:font-weight="normal" officeooo:paragraph-rsid="0096f89b" style:font-weight-asian="normal" style:font-weight-complex="normal"/>
    </style:style>
    <style:style style:name="P150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51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2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54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5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6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5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58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0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61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3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6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5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6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fo:background-color="transparen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67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68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69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98ddd0" fo:background-color="transparent" style:font-size-asian="10pt" style:font-name-complex="Arial2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7a917a" style:language-asian="ar" style:country-asian="SA" style:font-name-complex="Arial2" style:font-style-complex="italic"/>
    </style:style>
    <style:style style:name="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06dfad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13f85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b7bb60" style:letter-kerning="true" fo:background-color="transparent" loext:char-shading-value="0" style:font-name-asian="Times New Roman3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c13f85" style:letter-kerning="true" fo:background-color="transparent" loext:char-shading-value="0" style:font-name-asian="Times New Roman3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6dfad" style:letter-kerning="true" fo:background-color="transparent" loext:char-shading-value="0" style:font-name-asian="Times New Roman3" style:language-asian="zxx" style:country-asian="none" style:font-style-asian="normal" style:font-weight-asian="bold" style:language-complex="zxx" style:country-complex="none" style:font-style-complex="italic" style:text-emphasize="none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13" style:family="text">
      <style:text-properties fo:color="#000000" style:font-name="Arial1" fo:font-size="10pt" style:font-size-asian="10pt" style:font-name-complex="Arial2" style:font-size-complex="10pt"/>
    </style:style>
    <style:style style:name="T14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7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8" style:family="text">
      <style:text-properties fo:color="#000000" style:font-name="Arial1" fo:font-size="10pt" fo:font-weight="normal" officeooo:rsid="008692af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style:font-name="Arial1" fo:font-size="10pt" fo:font-weight="normal" officeooo:rsid="008e2555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2" style:family="text">
      <style:text-properties fo:color="#000000" style:font-name="Arial1" fo:font-size="10pt" fo:font-style="normal" fo:font-weight="bold" officeooo:rsid="000b9e72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3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24" style:family="text">
      <style:text-properties fo:color="#000000" style:font-name="Arial1" fo:font-size="10pt" fo:font-style="normal" officeooo:rsid="002f3669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25" style:family="text">
      <style:text-properties fo:color="#000000" style:font-name="Arial1" fo:font-size="10pt" fo:font-style="normal" officeooo:rsid="0008c870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26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7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0" style:family="text">
      <style:text-properties fo:color="#000000"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2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33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Arial2" style:font-size-complex="10pt"/>
    </style:style>
    <style:style style:name="T34" style:family="text">
      <style:text-properties fo:color="#000000"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35" style:family="text">
      <style:text-properties fo:color="#000000"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36" style:family="text">
      <style:text-properties fo:color="#000000"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37" style:family="text">
      <style:text-properties fo:color="#000000"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38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Verdana1" style:font-size-complex="10pt"/>
    </style:style>
    <style:style style:name="T39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40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ize-complex="12pt" style:font-style-complex="normal" style:font-weight-complex="normal"/>
    </style:style>
    <style:style style:name="T41" style:family="text">
      <style:text-properties fo:color="#000000" style:font-name="Arial1" fo:font-style="normal" fo:font-weight="bold" officeooo:rsid="008e2555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42" style:family="text">
      <style:text-properties fo:color="#000000" style:font-name="Arial1" fo:font-style="normal" officeooo:rsid="002f3669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43" style:family="text">
      <style:text-properties fo:color="#000000"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44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45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46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47" style:family="text">
      <style:text-properties fo:color="#000000" style:font-name="Arial" fo:font-size="10pt" fo:font-weight="bold" officeooo:rsid="00b7bb60" style:font-name-asian="Times New Roman3" style:font-size-asian="10pt" style:font-weight-asian="bold" style:font-name-complex="Verdana" style:font-size-complex="10pt" style:font-weight-complex="bold"/>
    </style:style>
    <style:style style:name="T48" style:family="text">
      <style:text-properties fo:color="#000000" style:font-name="Arial" fo:font-size="10pt" fo:font-weight="bold" officeooo:rsid="00c13f85" style:font-name-asian="Times New Roman3" style:font-size-asian="10pt" style:font-weight-asian="bold" style:font-name-complex="Verdana" style:font-size-complex="10pt" style:font-weight-complex="bold"/>
    </style:style>
    <style:style style:name="T49" style:family="text">
      <style:text-properties fo:color="#000000" style:font-name="Arial" fo:font-size="10pt" fo:font-weight="bold" officeooo:rsid="0006dfad" style:font-name-asian="Times New Roman3" style:font-size-asian="10pt" style:font-weight-asian="bold" style:font-name-complex="Verdana" style:font-size-complex="10pt" style:font-weight-complex="bold"/>
    </style:style>
    <style:style style:name="T50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1" style:family="text">
      <style:text-properties fo:color="#000000" style:font-name="Arial" fo:font-size="10pt" fo:font-style="italic" fo:font-weight="bold" officeooo:rsid="00b7bb60" style:font-name-asian="Times New Roman3" style:font-size-asian="10pt" style:font-style-asian="italic" style:font-weight-asian="bold" style:font-name-complex="Verdana" style:font-size-complex="10pt" style:font-style-complex="italic" style:font-weight-complex="bold"/>
    </style:style>
    <style:style style:name="T52" style:family="text">
      <style:text-properties fo:color="#000000" style:font-name="Arial" fo:font-size="10pt" fo:font-style="italic" fo:font-weight="bold" officeooo:rsid="00c13f85" style:font-name-asian="Times New Roman3" style:font-size-asian="10pt" style:font-style-asian="italic" style:font-weight-asian="bold" style:font-name-complex="Verdana" style:font-size-complex="10pt" style:font-style-complex="italic" style:font-weight-complex="bold"/>
    </style:style>
    <style:style style:name="T53" style:family="text">
      <style:text-properties fo:color="#000000" style:font-name="Arial" fo:font-size="10pt" fo:font-style="italic" fo:font-weight="bold" officeooo:rsid="0006dfad" style:font-name-asian="Times New Roman3" style:font-size-asian="10pt" style:font-style-asian="italic" style:font-weight-asian="bold" style:font-name-complex="Verdana" style:font-size-complex="10pt" style:font-style-complex="italic" style:font-weight-complex="bold"/>
    </style:style>
    <style:style style:name="T54" style:family="text">
      <style:text-properties fo:color="#000000" style:font-name="Arial" fo:font-weight="normal" officeooo:rsid="00274fea" style:font-weight-asian="normal" style:font-name-complex="Verdana2" style:font-weight-complex="normal"/>
    </style:style>
    <style:style style:name="T55" style:family="text">
      <style:text-properties fo:color="#000000" style:font-name="Arial" fo:font-weight="normal" officeooo:rsid="00274fea" style:font-weight-asian="normal" style:font-name-complex="Arial2" style:font-weight-complex="normal"/>
    </style:style>
    <style:style style:name="T56" style:family="text">
      <style:text-properties fo:color="#000000" style:font-name="Arial" fo:background-color="transparent" loext:char-shading-value="0"/>
    </style:style>
    <style:style style:name="T57" style:family="text">
      <style:text-properties fo:color="#000000" fo:font-weight="bold" style:font-weight-asian="bold" style:font-name-complex="Verdana2" style:font-weight-complex="bold"/>
    </style:style>
    <style:style style:name="T58" style:family="text">
      <style:text-properties fo:color="#000000" fo:font-weight="bold" style:font-weight-asian="bold" style:font-name-complex="Arial2" style:font-weight-complex="bold"/>
    </style:style>
    <style:style style:name="T59" style:family="text">
      <style:text-properties fo:color="#000000" fo:font-size="10pt" style:font-name-asian="Calibri3" style:font-size-asian="10pt" style:font-name-complex="Verdana1"/>
    </style:style>
    <style:style style:name="T60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61" style:family="text">
      <style:text-properties fo:color="#000000" fo:font-size="10pt" officeooo:rsid="0007f05b" style:font-name-asian="Calibri3" style:font-size-asian="10pt" style:font-name-complex="Verdana1"/>
    </style:style>
    <style:style style:name="T62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63" style:family="text">
      <style:text-properties fo:color="#000000" fo:font-size="10pt" style:font-name-asian="Verdana1" style:font-size-asian="10pt" style:font-name-complex="Verdana1"/>
    </style:style>
    <style:style style:name="T64" style:family="text">
      <style:text-properties fo:color="#000000" fo:font-size="10pt" fo:language="en" fo:country="US" style:font-name-asian="Verdana1" style:font-size-asian="10pt" style:font-name-complex="Verdana1"/>
    </style:style>
    <style:style style:name="T65" style:family="text">
      <style:text-properties fo:color="#000000" fo:font-size="10pt" fo:language="en" fo:country="US" style:font-name-asian="Calibri3" style:font-size-asian="10pt" style:font-name-complex="Verdana1"/>
    </style:style>
    <style:style style:name="T66" style:family="text">
      <style:text-properties fo:color="#000000" style:font-name-complex="Arial2"/>
    </style:style>
    <style:style style:name="T67" style:family="text">
      <style:text-properties fo:color="#000000" style:font-name-complex="Arial2" style:font-weight-complex="bold"/>
    </style:style>
    <style:style style:name="T68" style:family="text">
      <style:text-properties fo:color="#000000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0" style:family="text">
      <style:text-properties fo:color="#000000" style:font-name-complex="Verdana2" style:font-weight-complex="bold"/>
    </style:style>
    <style:style style:name="T71" style:family="text">
      <style:text-properties fo:color="#000000" officeooo:rsid="0066f461" style:font-name-complex="Verdana2" style:font-weight-complex="bold"/>
    </style:style>
    <style:style style:name="T72" style:family="text">
      <style:text-properties fo:color="#000000" style:text-underline-style="none" fo:font-weight="bold" officeooo:rsid="0065d266" style:font-weight-asian="bold" style:font-name-complex="Arial2" style:font-weight-complex="bold"/>
    </style:style>
    <style:style style:name="T73" style:family="text">
      <style:text-properties fo:color="#000000" style:text-underline-style="none" fo:font-weight="bold" officeooo:rsid="0088fb60" style:font-weight-asian="bold" style:font-name-complex="Arial2" style:font-weight-complex="bold"/>
    </style:style>
    <style:style style:name="T74" style:family="text">
      <style:text-properties fo:color="#000000" fo:background-color="#fff200" loext:char-shading-value="0" style:font-name-complex="Arial2" style:font-weight-complex="bold"/>
    </style:style>
    <style:style style:name="T75" style:family="text">
      <style:text-properties fo:color="#000000" fo:font-weight="normal" officeooo:rsid="00274fea" fo:background-color="#fff200" loext:char-shading-value="0" style:font-weight-asian="normal" style:font-name-complex="Verdana2" style:font-weight-complex="normal"/>
    </style:style>
    <style:style style:name="T76" style:family="text">
      <style:text-properties fo:color="#000000" fo:font-weight="normal" officeooo:rsid="001f44f3" fo:background-color="#fff200" loext:char-shading-value="0" style:font-weight-asian="normal" style:font-name-complex="Verdana2" style:font-weight-complex="normal"/>
    </style:style>
    <style:style style:name="T77" style:family="text">
      <style:text-properties fo:color="#000000" style:font-name="Calibri" fo:font-size="11pt" fo:font-weight="normal" style:font-size-asian="11pt" style:font-weight-asian="normal" style:font-name-complex="Arial2" style:font-size-complex="10pt" style:font-weight-complex="normal"/>
    </style:style>
    <style:style style:name="T78" style:family="text">
      <style:text-properties fo:color="#000000" fo:background-color="transparent" loext:char-shading-value="0" style:font-name-complex="Arial2" style:font-weight-complex="bold"/>
    </style:style>
    <style:style style:name="T79" style:family="text">
      <style:text-properties fo:color="#000000" fo:background-color="transparent" loext:char-shading-value="0" style:font-name-complex="Arial2" style:font-weight-complex="bold"/>
    </style:style>
    <style:style style:name="T80" style:family="text">
      <style:text-properties style:font-name="Arial1" fo:font-size="8pt" style:font-size-asian="8pt" style:font-name-complex="Arial2" style:font-size-complex="8pt"/>
    </style:style>
    <style:style style:name="T81" style:family="text">
      <style:text-properties style:font-name="Arial1" fo:font-size="10pt" fo:font-weight="bold" style:font-size-asian="10pt" style:font-weight-asian="bold" style:font-name-complex="Arial2"/>
    </style:style>
    <style:style style:name="T8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4" style:family="text">
      <style:text-properties style:font-name="Arial1" fo:font-size="10pt" fo:font-weight="bold" officeooo:rsid="0096f89b" style:font-size-asian="10pt" style:font-weight-asian="bold" style:font-name-complex="Arial2" style:font-size-complex="10pt" style:font-weight-complex="bold"/>
    </style:style>
    <style:style style:name="T85" style:family="text">
      <style:text-properties style:font-name="Arial1" fo:font-size="10pt" fo:font-weight="bold" officeooo:rsid="0096f89b" style:font-size-asian="10pt" style:font-weight-asian="bold" style:font-name-complex="Arial2" style:font-size-complex="10pt"/>
    </style:style>
    <style:style style:name="T86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87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88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89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90" style:family="text">
      <style:text-properties style:font-name="Arial1" fo:font-size="10pt" fo:font-weight="bold" officeooo:rsid="0088425f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91" style:family="text">
      <style:text-properties style:font-name="Arial1" fo:font-size="10pt" fo:font-weight="bold" officeooo:rsid="0089a54a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92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93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94" style:family="text">
      <style:text-properties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5" style:family="text">
      <style:text-properties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6" style:family="text">
      <style:text-properties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7" style:family="text">
      <style:text-properties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98" style:family="text">
      <style:text-properties style:font-name="Arial1" fo:font-size="10pt" style:font-size-asian="10pt" style:font-name-complex="Arial2"/>
    </style:style>
    <style:style style:name="T99" style:family="text">
      <style:text-properties style:font-name="Arial1" fo:font-size="10pt" style:font-size-asian="10pt" style:font-name-complex="Arial2" style:font-size-complex="10pt"/>
    </style:style>
    <style:style style:name="T100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01" style:family="text">
      <style:text-properties style:font-name="Arial1" fo:font-size="10pt" style:font-size-asian="10pt" style:font-name-complex="Arial2" style:font-size-complex="10pt" style:font-weight-complex="bold"/>
    </style:style>
    <style:style style:name="T102" style:family="text">
      <style:text-properties style:font-name="Arial1" fo:font-size="10pt" officeooo:rsid="000dd27b" style:font-size-asian="10pt" style:font-name-complex="Arial2" style:font-size-complex="10pt"/>
    </style:style>
    <style:style style:name="T103" style:family="text">
      <style:text-properties style:font-name="Arial1" fo:font-size="10pt" officeooo:rsid="000fc16c" style:font-size-asian="10pt" style:font-name-complex="Arial2" style:font-size-complex="10pt"/>
    </style:style>
    <style:style style:name="T104" style:family="text">
      <style:text-properties style:font-name="Arial1" fo:font-size="10pt" officeooo:rsid="0011b3b3" style:font-size-asian="10pt" style:font-name-complex="Arial2" style:font-size-complex="10pt"/>
    </style:style>
    <style:style style:name="T105" style:family="text">
      <style:text-properties style:font-name="Arial1" fo:font-size="10pt" officeooo:rsid="004403dc" style:font-size-asian="10pt" style:font-name-complex="Arial2" style:font-size-complex="10pt"/>
    </style:style>
    <style:style style:name="T106" style:family="text">
      <style:text-properties style:font-name="Arial1" fo:font-size="10pt" officeooo:rsid="004fc8e1" style:font-size-asian="10pt" style:font-name-complex="Arial2" style:font-size-complex="10pt"/>
    </style:style>
    <style:style style:name="T107" style:family="text">
      <style:text-properties style:font-name="Arial1" fo:font-size="10pt" officeooo:rsid="0061f173" style:font-size-asian="10pt" style:font-name-complex="Arial2" style:font-size-complex="10pt"/>
    </style:style>
    <style:style style:name="T108" style:family="text">
      <style:text-properties style:font-name="Arial1" fo:font-size="10pt" officeooo:rsid="00674353" style:font-size-asian="10pt" style:font-name-complex="Arial2" style:font-size-complex="10pt"/>
    </style:style>
    <style:style style:name="T109" style:family="text">
      <style:text-properties style:font-name="Arial1" fo:font-size="10pt" officeooo:rsid="008692af" style:font-size-asian="10pt" style:font-name-complex="Arial2" style:font-size-complex="10pt"/>
    </style:style>
    <style:style style:name="T110" style:family="text">
      <style:text-properties style:font-name="Arial1" fo:font-size="10pt" officeooo:rsid="0096f89b" style:font-size-asian="10pt" style:font-name-complex="Arial2" style:font-size-complex="10pt"/>
    </style:style>
    <style:style style:name="T111" style:family="text">
      <style:text-properties style:font-name="Arial1" fo:font-size="10pt" style:font-size-asian="10pt" style:font-name-complex="Arial2" style:font-weight-complex="bold"/>
    </style:style>
    <style:style style:name="T112" style:family="text">
      <style:text-properties style:font-name="Arial1" fo:font-size="10pt" officeooo:rsid="00674353" style:font-size-asian="10pt" style:font-name-complex="Arial2" style:font-weight-complex="bold"/>
    </style:style>
    <style:style style:name="T113" style:family="text">
      <style:text-properties style:font-name="Arial1" fo:font-size="10pt" style:font-size-asian="10pt" style:font-name-complex="Arial2" style:font-size-complex="11.5pt" style:font-style-complex="italic"/>
    </style:style>
    <style:style style:name="T114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15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16" style:family="text">
      <style:text-properties style:font-name="Arial1" fo:font-size="10pt" fo:language="en" fo:country="US" style:font-size-asian="10pt" style:font-name-complex="Arial2" style:font-size-complex="10pt"/>
    </style:style>
    <style:style style:name="T117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18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19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120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2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2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23" style:family="text">
      <style:text-properties style:font-name="Arial1" fo:font-size="10pt" fo:font-style="italic" fo:font-weight="bold" style:font-name-asian="Times New Roman2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124" style:family="text">
      <style:text-properties style:font-name="Arial1" fo:font-size="10pt" style:text-underline-style="none" fo:font-weight="bold" officeooo:rsid="002965c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25" style:family="text">
      <style:text-properties style:font-name="Arial1" fo:font-size="10pt" style:text-underline-style="none" fo:font-weight="bold" officeooo:rsid="007ccaf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26" style:family="text">
      <style:text-properties style:font-name="Arial1" fo:font-size="10pt" style:text-underline-style="none" fo:font-weight="bold" officeooo:rsid="007fea8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27" style:family="text">
      <style:text-properties style:font-name="Arial1" fo:font-size="10pt" style:text-underline-style="none" fo:font-weight="normal" officeooo:rsid="007ccaf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2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29" style:family="text">
      <style:text-properties style:font-name="Arial1" fo:font-size="10pt" fo:font-weight="normal" officeooo:rsid="0096f89b" style:font-size-asian="10pt" style:font-weight-asian="normal" style:font-name-complex="Arial2" style:font-size-complex="10pt" style:font-weight-complex="normal"/>
    </style:style>
    <style:style style:name="T130" style:family="text">
      <style:text-properties style:font-name="Arial1" fo:font-size="10pt" fo:font-weight="normal" style:font-name-asian="Arial" style:font-size-asian="10pt" style:font-weight-asian="normal" style:font-name-complex="Times New Roman" style:font-size-complex="10pt" style:language-complex="zxx" style:country-complex="none" style:font-weight-complex="bold"/>
    </style:style>
    <style:style style:name="T131" style:family="text">
      <style:text-properties style:font-name="Arial1" fo:font-size="10pt" fo:font-weight="normal" officeooo:rsid="008c977d" style:font-name-asian="Arial" style:font-size-asian="10pt" style:font-weight-asian="normal" style:font-name-complex="Times New Roman" style:font-size-complex="10pt" style:language-complex="zxx" style:country-complex="none" style:font-weight-complex="bold"/>
    </style:style>
    <style:style style:name="T132" style:family="text">
      <style:text-properties style:font-name="Arial1" fo:font-size="10pt" fo:font-weight="normal" style:font-name-asian="Arial" style:font-size-asian="10pt" style:font-weight-asian="normal" style:font-name-complex="Arial2" style:font-size-complex="10pt" style:language-complex="zxx" style:country-complex="none" style:font-weight-complex="bold"/>
    </style:style>
    <style:style style:name="T133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34" style:family="text">
      <style:text-properties style:font-name="Arial1" fo:font-size="10pt" officeooo:rsid="00674353" style:font-name-asian="TimesNewRomanPSMT1" style:font-size-asian="10pt" style:font-name-complex="Arial2" style:font-size-complex="10pt"/>
    </style:style>
    <style:style style:name="T135" style:family="text">
      <style:text-properties style:font-name="Arial1" fo:font-size="10pt" fo:font-style="normal" fo:font-weight="bold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36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37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38" style:family="text">
      <style:text-properties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139" style:family="text">
      <style:text-properties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140" style:family="text">
      <style:text-properties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141" style:family="text">
      <style:text-properties style:font-name="Arial1" style:font-name-complex="Arial2"/>
    </style:style>
    <style:style style:name="T142" style:family="text">
      <style:text-properties style:font-name="Arial1" officeooo:rsid="00738c30" style:font-name-complex="Arial2"/>
    </style:style>
    <style:style style:name="T143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44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45" style:family="text">
      <style:text-properties style:font-name="Arial1" fo:font-style="normal" fo:font-weight="bold" officeooo:rsid="008692af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46" style:family="text">
      <style:text-properties style:font-name="Arial1" fo:font-style="normal" fo:font-weight="bold" officeooo:rsid="008e2555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47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48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49" style:family="text">
      <style:text-properties style:font-name="Arial1" fo:font-style="normal" fo:font-weight="bold" officeooo:rsid="008692af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50" style:family="text">
      <style:text-properties style:font-name="Arial1" fo:font-style="normal" fo:font-weight="bold" officeooo:rsid="008e2555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151" style:family="text">
      <style:text-properties style:font-name="Arial1"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52" style:family="text">
      <style:text-properties style:font-name="Arial1"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53" style:family="text">
      <style:text-properties style:font-name="Arial1" fo:font-style="normal" officeooo:rsid="008692af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54" style:family="text">
      <style:text-properties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5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56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57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58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59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60" style:family="text">
      <style:text-properties style:use-window-font-color="true" style:font-name="Arial1" fo:font-size="10pt" style:font-size-asian="10pt" style:font-name-complex="Arial2"/>
    </style:style>
    <style:style style:name="T161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62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63" style:family="text">
      <style:text-properties fo:font-weight="normal" style:font-weight-asian="normal" style:font-name-complex="Verdana"/>
    </style:style>
    <style:style style:name="T164" style:family="text">
      <style:text-properties fo:font-weight="normal" officeooo:rsid="0072a7ad" style:font-weight-asian="normal" style:font-name-complex="Verdana"/>
    </style:style>
    <style:style style:name="T165" style:family="text">
      <style:text-properties fo:font-weight="normal" style:font-weight-asian="normal" style:font-name-complex="Arial2" style:font-weight-complex="normal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08692af" style:font-weight-asian="normal" style:font-weight-complex="normal" fo:background-color="#ffffff"/>
    </style:style>
    <style:style style:name="T168" style:family="text">
      <style:text-properties fo:font-weight="normal" style:font-weight-asian="normal" style:font-weight-complex="normal" fo:background-color="#ffffff"/>
    </style:style>
    <style:style style:name="T169" style:family="text">
      <style:text-properties fo:font-weight="normal" officeooo:rsid="008e2555" style:font-weight-asian="normal" style:font-weight-complex="normal" fo:background-color="#ffffff"/>
    </style:style>
    <style:style style:name="T170" style:family="text">
      <style:text-properties fo:font-weight="normal" officeooo:rsid="003014d3" style:font-weight-asian="normal" style:font-weight-complex="normal" fo:background-color="#ffffff"/>
    </style:style>
    <style:style style:name="T17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72" style:family="text">
      <style:text-properties fo:font-weight="normal" officeooo:rsid="007856e4" fo:background-color="#ffffff" loext:char-shading-value="0" style:font-weight-asian="normal" style:font-name-complex="Verdana" style:font-weight-complex="bold"/>
    </style:style>
    <style:style style:name="T173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74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7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7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77" style:family="text">
      <style:text-properties fo:color="#0000ff" style:font-name="Arial1" fo:font-size="10pt" fo:font-weight="bold" officeooo:rsid="0080a8fa" style:font-size-asian="10pt" style:font-weight-asian="bold" style:font-name-complex="Arial2" style:font-size-complex="10pt" style:font-weight-complex="bold"/>
    </style:style>
    <style:style style:name="T178" style:family="text">
      <style:text-properties fo:color="#0000ff" style:font-name="Arial1" fo:font-size="10pt" fo:font-weight="bold" officeooo:rsid="00842d61" style:font-size-asian="10pt" style:font-weight-asian="bold" style:font-name-complex="Arial2" style:font-size-complex="10pt" style:font-weight-complex="bold"/>
    </style:style>
    <style:style style:name="T179" style:family="text">
      <style:text-properties fo:color="#0000ff" style:font-name="Arial1" fo:font-size="10pt" fo:font-weight="bold" officeooo:rsid="00859429" style:font-size-asian="10pt" style:font-weight-asian="bold" style:font-name-complex="Arial2" style:font-size-complex="10pt" style:font-weight-complex="bold"/>
    </style:style>
    <style:style style:name="T180" style:family="text">
      <style:text-properties fo:font-size="10pt" fo:font-weight="normal" style:font-size-asian="10pt" style:font-weight-asian="normal" style:font-size-complex="10pt" style:font-weight-complex="normal"/>
    </style:style>
    <style:style style:name="T181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82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83" style:family="text">
      <style:text-properties fo:font-size="10pt" fo:font-style="normal" officeooo:rsid="008e2555" style:font-name-asian="Calibri3" style:font-size-asian="10pt" style:font-style-asian="normal" style:font-name-complex="Verdana1" style:font-size-complex="12pt" style:font-style-complex="normal"/>
    </style:style>
    <style:style style:name="T184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85" style:family="text">
      <style:text-properties fo:font-size="10pt" fo:font-style="normal" fo:font-weight="bold" officeooo:rsid="008e2555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86" style:family="text">
      <style:text-properties fo:font-size="10pt" fo:font-weight="bold" style:font-name-asian="Calibri3" style:font-size-asian="10pt" style:font-weight-asian="bold" style:font-name-complex="Verdana1"/>
    </style:style>
    <style:style style:name="T187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88" style:family="text">
      <style:text-properties fo:font-size="10pt" fo:font-weight="bold" officeooo:rsid="008e2555" style:font-name-asian="Calibri3" style:font-size-asian="10pt" style:font-weight-asian="bold" style:font-name-complex="Verdana1" style:font-weight-complex="bold"/>
    </style:style>
    <style:style style:name="T189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90" style:family="text">
      <style:text-properties fo:font-size="10pt" style:font-size-asian="10pt" style:font-name-complex="Verdana1"/>
    </style:style>
    <style:style style:name="T191" style:family="text">
      <style:text-properties fo:font-size="10pt" style:font-name-asian="Calibri3" style:font-size-asian="10pt" style:font-name-complex="Verdana1"/>
    </style:style>
    <style:style style:name="T192" style:family="text">
      <style:text-properties fo:font-size="10pt" officeooo:rsid="0008c870" style:font-name-asian="Calibri3" style:font-size-asian="10pt" style:font-name-complex="Verdana1"/>
    </style:style>
    <style:style style:name="T193" style:family="text">
      <style:text-properties fo:font-size="10pt" officeooo:rsid="008e2555" style:font-name-asian="Calibri3" style:font-size-asian="10pt" style:font-name-complex="Verdana1"/>
    </style:style>
    <style:style style:name="T194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95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96" style:family="text">
      <style:text-properties fo:color="#ff0000" fo:font-size="10pt" style:font-size-asian="10pt" style:font-size-complex="10pt"/>
    </style:style>
    <style:style style:name="T197" style:family="text">
      <style:text-properties fo:color="#ff0000" fo:font-size="10pt" style:font-size-asian="10pt" style:font-size-complex="10pt" style:font-style-complex="italic"/>
    </style:style>
    <style:style style:name="T198" style:family="text">
      <style:text-properties fo:color="#ff0000" fo:font-size="10pt" officeooo:rsid="000dd27b" style:font-size-asian="10pt" style:font-size-complex="10pt" style:font-style-complex="italic"/>
    </style:style>
    <style:style style:name="T199" style:family="text">
      <style:text-properties fo:color="#ff0000" fo:font-size="10pt" officeooo:rsid="0082666d" style:font-size-asian="10pt" style:font-size-complex="10pt" style:font-style-complex="italic"/>
    </style:style>
    <style:style style:name="T200" style:family="text">
      <style:text-properties fo:color="#ff0000" fo:font-size="10pt" officeooo:rsid="000dd27b" style:font-size-asian="10pt" style:font-size-complex="10pt"/>
    </style:style>
    <style:style style:name="T201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02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03" style:family="text">
      <style:text-properties style:text-position="super 58%"/>
    </style:style>
    <style:style style:name="T204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05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06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07" style:family="text">
      <style:text-properties style:font-name="Arial" fo:font-weight="bold" fo:background-color="transparent" loext:char-shading-value="0" style:font-weight-asian="bold" style:font-style-complex="italic" style:font-weight-complex="bold"/>
    </style:style>
    <style:style style:name="T208" style:family="text">
      <style:text-properties style:font-name="Arial" fo:font-weight="bold" fo:background-color="transparent" loext:char-shading-value="0" style:font-weight-asian="bold" style:font-weight-complex="bold"/>
    </style:style>
    <style:style style:name="T209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10" style:family="text">
      <style:text-properties style:font-name="Arial" fo:font-size="10pt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T21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12" style:family="text">
      <style:text-properties style:font-name="Arial" fo:font-size="10pt" style:font-size-asian="10pt" style:font-name-complex="Verdana" style:font-size-complex="10pt"/>
    </style:style>
    <style:style style:name="T213" style:family="text">
      <style:text-properties style:font-name="Arial" fo:font-size="10pt" style:font-size-asian="10pt" style:font-name-complex="Verdana" style:font-size-complex="10pt" style:language-complex="zxx" style:country-complex="none"/>
    </style:style>
    <style:style style:name="T214" style:family="text">
      <style:text-properties style:font-name="Arial" fo:font-size="10pt" fo:language="pl" fo:country="PL" style:font-size-asian="10pt" style:font-name-complex="Verdana" style:font-size-complex="10pt"/>
    </style:style>
    <style:style style:name="T215" style:family="text">
      <style:text-properties style:font-name="Arial" fo:font-size="10pt" fo:language="en" fo:country="US" style:font-size-asian="10pt" style:font-name-complex="Verdana" style:font-size-complex="10pt"/>
    </style:style>
    <style:style style:name="T216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17" style:family="text">
      <style:text-properties style:font-name="Arial" fo:font-size="11pt" style:font-size-asian="11pt" style:font-name-complex="Verdana" style:font-size-complex="11pt"/>
    </style:style>
    <style:style style:name="T218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19" style:family="text">
      <style:text-properties style:font-name="Arial" fo:background-color="transparent" loext:char-shading-value="0"/>
    </style:style>
    <style:style style:name="T220" style:family="text">
      <style:text-properties style:font-name="Arial" fo:background-color="transparent" loext:char-shading-value="0" style:font-style-complex="italic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style:font-weight-asian="bold" style:font-name-complex="Verdana2" style:font-weight-complex="bold"/>
    </style:style>
    <style:style style:name="T223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24" style:family="text">
      <style:text-properties officeooo:rsid="0000a3b1"/>
    </style:style>
    <style:style style:name="T225" style:family="text">
      <style:text-properties officeooo:rsid="0011b3b3"/>
    </style:style>
    <style:style style:name="T226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27" style:family="text">
      <style:text-properties style:font-name="Verdana" fo:font-style="normal" fo:font-weight="normal" officeooo:rsid="003ce6bd" style:font-name-asian="TimesNewRoman" style:font-style-asian="normal" style:font-weight-asian="normal" style:font-name-complex="Verdana" style:font-style-complex="normal" style:font-weight-complex="normal"/>
    </style:style>
    <style:style style:name="T228" style:family="text">
      <style:text-properties fo:font-size="9pt" fo:font-style="italic" style:font-size-asian="9pt" style:font-style-asian="italic" style:font-size-complex="9pt" style:font-style-complex="italic"/>
    </style:style>
    <style:style style:name="T229" style:family="text">
      <style:text-properties officeooo:rsid="0021b74b"/>
    </style:style>
    <style:style style:name="T230" style:family="text">
      <style:text-properties officeooo:rsid="00349e75"/>
    </style:style>
    <style:style style:name="T231" style:family="text">
      <style:text-properties officeooo:rsid="003ce6bd"/>
    </style:style>
    <style:style style:name="T232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33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34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5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36" style:family="text">
      <style:text-properties fo:color="#00b050" fo:font-size="10pt" style:font-name-asian="Calibri3" style:font-size-asian="10pt" style:font-name-complex="Verdana1"/>
    </style:style>
    <style:style style:name="T237" style:family="text">
      <style:text-properties officeooo:rsid="00446f61"/>
    </style:style>
    <style:style style:name="T238" style:family="text">
      <style:text-properties officeooo:rsid="0044c51b"/>
    </style:style>
    <style:style style:name="T239" style:family="text">
      <style:text-properties officeooo:rsid="004fc8e1"/>
    </style:style>
    <style:style style:name="T240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274fea" style:letter-kerning="true" fo:background-color="#fff200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fo:color="#000000" style:text-position="0% 100%" fo:language="pl" fo:country="PL" fo:font-style="normal" fo:text-shadow="none" style:text-underline-style="none" fo:font-weight="normal" officeooo:rsid="001f44f3" style:letter-kerning="true" fo:background-color="#fff200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3" style:family="text">
      <style:text-properties style:font-name-complex="Verdana2"/>
    </style:style>
    <style:style style:name="T244" style:family="text">
      <style:text-properties style:font-name-complex="Verdana2" style:font-weight-complex="bold"/>
    </style:style>
    <style:style style:name="T245" style:family="text">
      <style:text-properties style:font-name-complex="Arial2"/>
    </style:style>
    <style:style style:name="T246" style:family="text">
      <style:text-properties style:font-name-complex="Arial2" style:font-weight-complex="bold"/>
    </style:style>
    <style:style style:name="T24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4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9" style:family="text">
      <style:text-properties style:text-underline-style="solid" style:text-underline-width="auto" style:text-underline-color="font-color" fo:font-weight="bold" officeooo:rsid="0065d266" style:font-weight-asian="bold" style:font-name-complex="Arial2"/>
    </style:style>
    <style:style style:name="T250" style:family="text">
      <style:text-properties style:text-underline-style="solid" style:text-underline-width="auto" style:text-underline-color="font-color" fo:font-weight="bold" officeooo:rsid="0088fb60" style:font-weight-asian="bold" style:font-name-complex="Arial2"/>
    </style:style>
    <style:style style:name="T251" style:family="text">
      <style:text-properties style:text-underline-style="solid" style:text-underline-width="auto" style:text-underline-color="font-color" fo:font-weight="bold" officeooo:rsid="0065d266" style:font-weight-asian="bold" style:font-name-complex="Arial2" style:font-weight-complex="normal"/>
    </style:style>
    <style:style style:name="T252" style:family="text">
      <style:text-properties style:text-underline-style="solid" style:text-underline-width="auto" style:text-underline-color="font-color" fo:font-weight="normal" officeooo:rsid="0065d266" style:font-weight-asian="normal" style:font-name-complex="Arial2" style:font-weight-complex="normal"/>
    </style:style>
    <style:style style:name="T253" style:family="text">
      <style:text-properties style:text-underline-style="solid" style:text-underline-width="auto" style:text-underline-color="font-color" fo:font-weight="normal" officeooo:rsid="0088fb60" style:font-weight-asian="normal" style:font-name-complex="Arial2" style:font-weight-complex="normal"/>
    </style:style>
    <style:style style:name="T254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255" style:family="text">
      <style:text-properties style:text-underline-style="none" fo:font-weight="normal" style:font-weight-asian="normal" style:font-name-complex="Verdana2" style:font-weight-complex="normal"/>
    </style:style>
    <style:style style:name="T256" style:family="text">
      <style:text-properties officeooo:rsid="00674353"/>
    </style:style>
    <style:style style:name="T257" style:family="text">
      <style:text-properties officeooo:rsid="00675b88"/>
    </style:style>
    <style:style style:name="T258" style:family="text">
      <style:text-properties officeooo:rsid="007a917a"/>
    </style:style>
    <style:style style:name="T259" style:family="text">
      <style:text-properties officeooo:rsid="007f7974"/>
    </style:style>
    <style:style style:name="T260" style:family="text">
      <style:text-properties officeooo:rsid="008692af"/>
    </style:style>
    <style:style style:name="T261" style:family="text">
      <style:text-properties fo:background-color="transparent" loext:char-shading-value="0"/>
    </style:style>
    <style:style style:name="T262" style:family="text">
      <style:text-properties officeooo:rsid="008a69eb" fo:background-color="transparent" loext:char-shading-value="0"/>
    </style:style>
    <style:style style:name="T263" style:family="text">
      <style:text-properties style:font-name="Arial" fo:font-size="10pt" style:font-size-asian="10pt" style:font-name-complex="Verdana" style:font-size-complex="10pt"/>
    </style:style>
    <style:style style:name="T264" style:family="text">
      <style:text-properties style:font-name="Arial" fo:font-size="10pt" fo:language="en" fo:country="US" style:font-size-asian="10pt" style:font-name-complex="Verdana" style:font-size-complex="10pt"/>
    </style:style>
    <style:style style:name="T265" style:family="text">
      <style:text-properties officeooo:rsid="008e2555"/>
    </style:style>
    <style:style style:name="T266" style:family="text">
      <style:text-properties officeooo:rsid="008fe7b2"/>
    </style:style>
    <style:style style:name="T267" style:family="text">
      <style:text-properties officeooo:rsid="0093e92c"/>
    </style:style>
    <style:style style:name="T268" style:family="text">
      <style:text-properties officeooo:rsid="0096f89b"/>
    </style:style>
    <style:style style:name="T269" style:family="text">
      <style:text-properties officeooo:rsid="0097a4bc"/>
    </style:style>
    <style:style style:name="T270" style:family="text">
      <style:text-properties officeooo:rsid="0098ddd0"/>
    </style:style>
    <style:style style:name="T271" style:family="text">
      <style:text-properties style:font-name="Calibri" fo:font-size="11pt" officeooo:rsid="0098ddd0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<text:span text:style-name="T163">Nr referencyjny nadany sprawie przez Zamawiającego: GMiI.271.1/202</text:span><text:span text:style-name="T164">2</text:span></text:p>
      <text:p text:style-name="P66"/>
      <text:p text:style-name="P90"/>
      <text:p text:style-name="P90"/>
      <text:p text:style-name="P68">SPECYFIKACJA WARUNKÓW ZAMÓWIENIA</text:p>
      <text:p text:style-name="P92"/>
      <text:p text:style-name="P69"/>
      <text:p text:style-name="P72"><text:span text:style-name="T141">Postępowanie prowadzone zgodnie z ustawą z dnia 11 września 2019 r. <text:s/>Prawo zamówień publicznych </text:span><text:bookmark-start text:name="_Hlk64962304"/><text:span text:style-name="T141">(t. j. Dz. U. z 20</text:span><text:span text:style-name="T142">21</text:span><text:span text:style-name="T141"> poz. </text:span><text:span text:style-name="T142">1129</text:span><text:span text:style-name="T141"> z ze zm.) </text:span><text:bookmark-end text:name="_Hlk64962304"/><text:span text:style-name="T141">- procedura poniżej progów unijnych (krajowa). </text:span></text:p>
      <text:p text:style-name="P92"/>
      <text:p text:style-name="P67">Postępowanie o udzielenie zamówienia publicznego na <text:span text:style-name="T224">zadanie pn.</text:span>:</text:p>
      <text:p text:style-name="P98"/>
      <text:p text:style-name="P71"/>
      <text:p text:style-name="P105"><text:span text:style-name="T8">Oczyszczanie dróg i pozostałych terenów będących w zarządzie Gminy Miejskiej </text:span><text:span text:style-name="T9">Ś</text:span><text:span text:style-name="T8">wieradów-Zdrój – Zadanie nr 1 – Odbiór odpadów komunalnych z koszy ulicznych zlokalizowanych przy drogach oraz na pozostałych terenach bę</text:span><text:span text:style-name="T10">dą</text:span><text:span text:style-name="T8">cych w zarządzie Gminy Miejskiej </text:span><text:span text:style-name="T9">Ś</text:span><text:span text:style-name="T8">wieradów-Zdrój</text:span></text:p>
      <text:p text:style-name="P104"/>
      <text:p text:style-name="P70"><text:span text:style-name="T163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71">Dz. U. z 20</text:span><text:span text:style-name="T172">21</text:span><text:span text:style-name="T171"> r., poz. </text:span><text:span text:style-name="T172">1129</text:span><text:span text:style-name="T163">) </text:span></text:p>
      <text:p text:style-name="P67"/>
      <text:p text:style-name="P91"/>
      <text:p text:style-name="P91"/>
      <text:p text:style-name="P91"/>
      <text:p text:style-name="P93"/>
      <text:p text:style-name="P94"/>
      <text:p text:style-name="P85">Zatwierdzam</text:p>
      <text:p text:style-name="P87"/>
      <text:p text:style-name="P99"/>
      <text:p text:style-name="P87"/>
      <text:p text:style-name="P86">Burmistrz </text:p>
      <text:p text:style-name="P86">/-/ Roland Marciniak</text:p>
      <text:p text:style-name="P65"/>
      <text:p text:style-name="P100"/>
      <text:p text:style-name="P89"/>
      <text:p text:style-name="P49"><text:span text:style-name="T229">Styczeń </text:span><text:s/>202<text:span text:style-name="T258">2</text:span> r.</text:p>
      <text:p text:style-name="P33"><text:soft-page-break/></text:p>
      <text:p text:style-name="P32">1. Nazwa, adres zamawiającego, numer telefonu, adres poczty elektronicznej oraz strony internetowej prowadzonego postępowania.</text:p>
      <text:p text:style-name="P16"><text:span text:style-name="T99">Zamawiający: <text:s/></text:span><text:span text:style-name="T209">Gmina Miejska Świeradów-Zdrój</text:span><text:span text:style-name="T212">, 11 Listopada 35, 59 - 850 Świeradów-Zdrój,</text:span><text:span text:style-name="T214"> </text:span><text:span text:style-name="T212">tel. +48 75 78 16 489</text:span><text:span text:style-name="Internet_20_link"><text:span text:style-name="T159"> e-mail: </text:span></text:span><text:span text:style-name="Internet_20_link"><text:span text:style-name="T162"><text:s/></text:span></text:span><text:a xlink:type="simple" xlink:href="mailto:zp@swieradowzdroj.pl" text:style-name="Internet_20_link" text:visited-style-name="Visited_20_Internet_20_Link"><text:span text:style-name="Internet_20_link"><text:span text:style-name="T215">zp@swieradowzdroj.pl</text:span></text:span></text:a><text:span text:style-name="Internet_20_link"><text:span text:style-name="T159"> </text:span></text:span></text:p>
      <text:p text:style-name="P10"><text:a xlink:type="simple" xlink:href="https://miniportal.uzp.gov.pl/" text:style-name="ListLabel_20_172" text:visited-style-name="ListLabel_20_172"><text:span text:style-name="Internet_20_link"><text:span text:style-name="T116">https://miniportal.uzp.gov.pl/</text:span></text:span></text:a><text:span text:style-name="T12"> , </text:span></text:p>
      <text:p text:style-name="P123"><text:a xlink:type="simple" xlink:href="http://bip.umswieradowzdroj.nv.pl/m,1466,uslugi-i-dostawy.html" text:style-name="Internet_20_link" text:visited-style-name="Visited_20_Internet_20_Link"><text:span text:style-name="Internet_20_link"><text:span text:style-name="T215">http://bip.umswieradowzdroj.nv.pl/m,1466,uslugi-i-dostawy.html</text:span></text:span></text:a><text:span text:style-name="Internet_20_link"><text:span text:style-name="T215"> </text:span></text:span></text:p>
      <text:p text:style-name="P46"/>
      <text:p text:style-name="P16"><text:span text:style-name="Strong"><text:span text:style-name="T141">ePUAP: </text:span></text:span><text:span text:style-name="Strong"><text:span text:style-name="T217">/umswieradow/SkrytkaESP</text:span></text:span></text:p>
      <text:p text:style-name="P22"/>
      <text:p text:style-name="P132"><text:span text:style-name="T99">Adres strony internetowej prowadzonego postępowania, na której udostępniane będą zmiany i wyjaśnienia treści SWZ oraz inne dokumenty zamówienia bezpośrednio związane z postępowaniem o udzielenie zamówienia: <text:s/></text:span><text:a xlink:type="simple" xlink:href="http://bip.umswieradowzdroj.nv.pl/m,1466,uslugi-i-dostawy.html" text:style-name="Internet_20_link" text:visited-style-name="Visited_20_Internet_20_Link"><text:span text:style-name="T212">http://bip.umswieradowzdroj.nv.pl/m,1466,uslugi-i-dostawy.html</text:span></text:a><text:span text:style-name="T212"> </text:span></text:p>
      <text:p text:style-name="P32"/>
      <text:p text:style-name="P32">2. Tryb udzielenia zamówienia.</text:p>
      <text:p text:style-name="P22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2"/>
      <text:p text:style-name="P22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2"/>
      <text:p text:style-name="P7"><text:span text:style-name="T99">3.</text:span><text:span text:style-name="T100"> Przedmiotem zamówienia jest</text:span><text:span text:style-name="T11"> </text:span><text:span text:style-name="T14">realizacja zadania </text:span><text:span text:style-name="T47">Oczyszczanie dróg i pozostałych terenów będących w zarządzie Gminy Miejskiej </text:span><text:span text:style-name="T48">Ś</text:span><text:span text:style-name="T47">wieradów-Zdrój – Zadanie nr 1 – Odbiór odpadów komunalnych z koszy ulicznych zlokalizowanych przy drogach oraz na pozostałych terenach bę</text:span><text:span text:style-name="T49">dą</text:span><text:span text:style-name="T47">cych w zarządzie Gminy Miejskiej </text:span><text:span text:style-name="T48">Ś</text:span><text:span text:style-name="T47">wieradów-Zdrój</text:span></text:p>
      <text:p text:style-name="P133"><text:span text:style-name="T119"><text:line-break/></text:span><text:span text:style-name="T101">Kod CPV <text:s/></text:span><text:span text:style-name="T130">90513200-8 Usługi wywozu stałych odpadów miejskich</text:span></text:p>
      <text:p text:style-name="P134"><text:span text:style-name="T132">Kod CPV <text:s/></text:span><text:span text:style-name="T130">90</text:span><text:span text:style-name="T131">600000</text:span><text:span text:style-name="T130">-</text:span><text:span text:style-name="T131">3</text:span><text:span text:style-name="T130"> Usługi </text:span><text:span text:style-name="T131">sprzątania oraz usługi sanitarne na obszarach</text:span><text:span text:style-name="T130"> miejskich </text:span><text:span text:style-name="T131">lub wiejskich oraz usługi powiązane</text:span></text:p>
      <text:p text:style-name="P6"/>
      <text:p text:style-name="P18"><text:span text:style-name="T83">3.1. </text:span><text:span text:style-name="T210">Przedmiot zamówienia obejmuje:</text:span><text:span text:style-name="T213"> </text:span></text:p>
      <text:p text:style-name="P113"/>
      <text:list xml:id="list1129712299" text:style-name="WW8Num1">
        <text:list-item>
          <text:p text:style-name="P114">- <text:span text:style-name="T259">o</text:span>próżnianie koszy ulicznych umieszczonych przy drogach, placach i chodnikach objętych przedmiotem zamówienia,</text:p>
        </text:list-item>
        <text:list-item>
          <text:p text:style-name="P115">- <text:span text:style-name="T259">u</text:span>trzymanie czystości i porządku przy koszach na powierzchni ok. 3 m<text:span text:style-name="T203">2</text:span> bez względu na rodzaj, pochodzenie odpadów oraz usytuowanie koszy (chodnik, zieleniec),</text:p>
        </text:list-item>
        <text:list-item>
          <text:p text:style-name="P115">- <text:span text:style-name="T259">t</text:span>ransport odpadów komunalnych na wskazany punkt zb<text:span text:style-name="T261">iorczo-zdawczy </text:span><text:span text:style-name="T262">na terenie Gminy Miejskiej Świeradów-Zdrój</text:span><text:span text:style-name="T261">,</text:span></text:p>
        </text:list-item>
        <text:list-item>
          <text:p text:style-name="P116">- <text:span text:style-name="T259">d</text:span>wukrotne w ciągu <text:span text:style-name="T259">trwania umowy</text:span> mycie i dezynfekcj<text:span text:style-name="T259">ę</text:span> koszy (wewnątrz na zewnątrz kosza wraz ze słupkiem) w terminie wskazanym przez Zamawiającego,</text:p>
        </text:list-item>
        <text:list-item>
          <text:p text:style-name="P116">- <text:span text:style-name="T259">z</text:span>głaszanie Zamawiającemu dewastacji, kradzieży, złego stanu technicznego koszy z podaniem ich rodzaju i lokalizacji, <text:s/></text:p>
        </text:list-item>
        <text:list-item>
          <text:p text:style-name="P117">Pojemność kosza ulicznego na odpady – ok <text:s/>0,05 m3.</text:p>
        </text:list-item>
        <text:list-item>
          <text:p text:style-name="P117">Ilość koszy ulicznych objętych przedmiotem zamówienia – 216 szt.</text:p>
        </text:list-item>
        <text:list-item>
          <text:p text:style-name="P119"><text:span text:style-name="Internet_20_link"><text:span text:style-name="T240">Zabrania się używania dmuchaw powodujących zakurzenie oraz przemieszczanie nieczystości na tereny przyległe do pasa drogowego.</text:span></text:span></text:p>
        </text:list-item>
        <text:list-item>
          <text:p text:style-name="P119"><text:span text:style-name="Internet_20_link"><text:span text:style-name="T240"/></text:span></text:p>
        </text:list-item>
      </text:list>
      <text:p text:style-name="P11"><text:span text:style-name="T83">4. <text:s/>Termin wykonania zamówienia</text:span><text:span text:style-name="T99"> – </text:span><text:bookmark text:name="_Hlk63150790"/><text:span text:style-name="T124">od 01.0</text:span><text:span text:style-name="T125">2</text:span><text:span text:style-name="T124">.202</text:span><text:span text:style-name="T126">2</text:span><text:span text:style-name="T124">r. </text:span><text:span text:style-name="T125">d</text:span><text:span text:style-name="T124">o </text:span><text:span text:style-name="T125">31.01.2023r</text:span><text:span text:style-name="T127">.</text:span></text:p>
      <text:p text:style-name="P32"/>
      <text:p text:style-name="P10"><text:span text:style-name="T83">5. Projektowane postanowienia umowy w sprawie zamówienia publicznego</text:span><text:span text:style-name="T99">, które zostaną wprowadzone do treści tej umowy. Z wykonawcą, który złoży najkorzystniejszą ofertę zostanie zawarta umowa, której wzór stanowi </text:span><text:span text:style-name="T83">Załącznik B do SWZ.</text:span></text:p>
      <text:p text:style-name="P32"><text:soft-page-break/></text:p>
      <text:p text:style-name="P32">6. Informacje o sposobie komunikowania się zamawiającego z wykonawcami – Informacje ogólne. </text:p>
      <text:p text:style-name="P45"><text:tab/></text:p>
      <text:list xml:id="list1541348623" text:style-name="WWNum7">
        <text:list-item>
          <text:p text:style-name="P152"><text:span text:style-name="T13">W postępowaniu o udzielenie zamówienia komunikacja między Zamawiającym a Wykonawcami odbywa się na zasadach określonych </text:span><text:span text:style-name="T99">w ust. 10 </text:span><text:span text:style-name="T13">SWZ, ponadto: </text:span></text:p>
        </text:list-item>
      </text:list>
      <text:p text:style-name="P54"/>
      <text:list xml:id="list134428669879705" text:continue-numbering="true" text:style-name="WWNum7">
        <text:list-item>
          <text:p text:style-name="P157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44"/>
      <text:list xml:id="list134427598601850" text:continue-numbering="true" text:style-name="WWNum7">
        <text:list-item>
          <text:p text:style-name="P157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  <text:list-item>
          <text:p text:style-name="P157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44"/>
      <text:list xml:id="list134428423293993" text:continue-numbering="true" text:style-name="WWNum7">
        <text:list-item>
          <text:p text:style-name="P157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44"/>
      <text:list xml:id="list134429317722474" text:continue-numbering="true" text:style-name="WWNum7">
        <text:list-item>
          <text:p text:style-name="P153"><text:span text:style-name="T13">Zamawiający przekazuje link do postępowania oraz ID postępowania jako załącznik do niniejszej SWZ. Dane postępowanie można wyszukać również na Liście </text:span><text:span text:style-name="T99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2"/>
      <text:p text:style-name="P32">7. <text:s/>Wskazanie osób uprawnionych do komunikowania się z wykonawcami </text:p>
      <text:p text:style-name="P10"><text:span text:style-name="T99">Do porozumiewania się z wykonawcami upoważniona jest następująca osoba po stronie Zamawiającego: </text:span><text:span text:style-name="T102">Monika Sautycz</text:span><text:span text:style-name="T99">, e-mail: </text:span><text:a xlink:type="simple" xlink:href="mailto:zp@swieradowzdroj.pl" text:style-name="Internet_20_link" text:visited-style-name="Visited_20_Internet_20_Link"><text:span text:style-name="Internet_20_link"><text:span text:style-name="T102">zp@swieradowzdroj.pl</text:span></text:span></text:a><text:span text:style-name="Internet_20_link"><text:span text:style-name="T102"> </text:span></text:span></text:p>
      <text:p text:style-name="P32"/>
      <text:p text:style-name="P10"><text:span text:style-name="T83">8. Termin związania ofertą</text:span><text:span text:style-name="T99"> - wykonawcy będą związani ofertami </text:span><text:span text:style-name="T174">30 dni, tj. do dnia </text:span><text:span text:style-name="T177">22</text:span><text:span text:style-name="T174"> </text:span><text:span text:style-name="T177">luty</text:span><text:span text:style-name="T174"> 202</text:span><text:span text:style-name="T177">2</text:span><text:span text:style-name="T174"> roku. </text:span></text:p>
      <text:p text:style-name="P32"/>
      <text:p text:style-name="P32">9. Opis sposobu przygotowania oferty.</text:p>
      <text:p text:style-name="P22">Oferta ma być sporządzona w języku polskim zgodnie z warunkami określonymi w niniejszej SWZ. Dokumenty sporządzone w języku obcym muszą być złożone wraz z tłumaczeniem na język polski. </text:p>
      <text:p text:style-name="P32"/>
      <text:p text:style-name="P32">9.1. Dokumenty, które wykonawcy muszą złożyć wraz z ofertą:</text:p>
      <text:p text:style-name="P22"/>
      <text:list xml:id="list567968648" text:style-name="WWNum8">
        <text:list-item>
          <text:list>
            <text:list-item>
              <text:list>
                <text:list-item>
                  <text:p text:style-name="P154"><text:span text:style-name="T99">Wypełniony FORMULARZ OFERTOWY, stanowiący </text:span><text:span text:style-name="T83">Załącznik nr 1 do SWZ</text:span><text:span text:style-name="T99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83">wskazania</text:span><text:span text:style-name="T99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2"/>
      <text:list xml:id="list134428113624970" text:continue-numbering="true" text:style-name="WWNum8">
        <text:list-item>
          <text:list>
            <text:list-item>
              <text:list>
                <text:list-item>
                  <text:p text:style-name="P158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58"/>
      <text:list xml:id="list134428505575914" text:continue-numbering="true" text:style-name="WWNum8">
        <text:list-item>
          <text:list>
            <text:list-item>
              <text:list>
                <text:list-item>
                  <text:p text:style-name="P154"><text:span text:style-name="T99">Wykonawca, który w celu spełnienia warunków udziału w postępowaniu, o których mowa </text:span><text:span text:style-name="T83">w punktach 17.1 lub 17.2 SWZ</text:span><text:span text:style-name="T99"> będzie polegał na zdolnościach podmiotów udostępniających zasoby, to zgodnie z art. 118 ust. 3 Pzp musi złożyć wraz z ofertą </text:span><text:span text:style-name="T83">zobowiązanie</text:span><text:span text:style-name="T99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2"><text:soft-page-break/></text:p>
      <text:p text:style-name="P22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2">- zakres dostępnych wykonawcy zasobów podmiotu udostępniającego zasoby;</text:p>
      <text:p text:style-name="P22">- sposób i okres udostępnienia wykonawcy i wykorzystania przez niego zasobów podmiotu udostępniającego te zasoby przy wykonywaniu zamówienia;</text:p>
      <text:p text:style-name="P22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2"/>
      <text:p text:style-name="P10"><text:span text:style-name="T99">9.1.4 Wypełniony </text:span><text:span text:style-name="T83">Załącznik nr 2 do SWZ</text:span><text:span text:style-name="T99">, stanowiący oświadczenia odpowiednio: wykonawcy; każdego ze wspólników konsorcjum (w przypadku składania oferty wspólnej); dotyczące spełniania warunków udziału w postępowaniu, </text:span><text:span text:style-name="T83">o których mowa w punktach 17.1 lub 17.2 SWZ</text:span><text:span text:style-name="T99"> oraz przesłanek wykluczenia z postępowania, o których mowa w art. 108 ust. 1 Pzp (</text:span><text:span text:style-name="T83">punkt 11 SWZ</text:span><text:span text:style-name="T99">) oraz art. 109 ust. 1 Pzp punkty 5, 6, 7, 8, 9 i 10 (</text:span><text:span text:style-name="T83">punkt 16 SWZ</text:span><text:span text:style-name="T99">);</text:span><text:bookmark text:name="_Hlk61404662"/></text:p>
      <text:p text:style-name="P32"/>
      <text:p text:style-name="P32">10. Sposób oraz termin składania ofert i otwarcia ofert.</text:p>
      <text:h text:style-name="P50" text:outline-level="3"/>
      <text:list xml:id="list14993206" text:style-name="WWNum9">
        <text:list-item>
          <text:list>
            <text:list-item>
              <text:h text:style-name="P150" text:outline-level="3"><text:span text:style-name="T180">Zgodnie z art. 63 ust. 2 Pzp ofertę należy złożyć wraz z dokumentami, o których mowa w ust. <text:s/>9.1 SWZ. Jeśli to możliwe to zaleca się aby ofertę nazwać – </text:span><text:span text:style-name="T196">OFERTA_DO_</text:span><text:span text:style-name="T200">GMiI</text:span><text:span text:style-name="T197">.271.</text:span><text:span text:style-name="T198">1</text:span><text:span text:style-name="T197">.202</text:span><text:span text:style-name="T199">2</text:span><text:span text:style-name="T197">._nazwa_wykonawcy (wpisać nazwę wykonawcy) </text:span><text:span text:style-name="T196"><text:s/></text:span></text:h>
            </text:list-item>
          </text:list>
        </text:list-item>
      </text:list>
      <text:h text:style-name="P51" text:outline-level="3"><text:s/></text:h>
      <text:list xml:id="list134428498574458" text:continue-numbering="true" text:style-name="WWNum9">
        <text:list-item>
          <text:list>
            <text:list-item>
              <text:h text:style-name="P150" text:outline-level="3"><text:span text:style-name="T180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80">https://miniportal.uzp.gov.pl/</text:span></text:span></text:a><text:span text:style-name="T180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47"/>
      <text:list xml:id="list134427916871221" text:continue-numbering="true" text:style-name="WWNum9">
        <text:list-item>
          <text:list>
            <text:list-item>
              <text:h text:style-name="P151" text:outline-level="3">Ofertę należy sporządzić w języku polskim. </text:h>
            </text:list-item>
          </text:list>
        </text:list-item>
      </text:list>
      <text:p text:style-name="P47"/>
      <text:list xml:id="list134429232820249" text:continue-numbering="true" text:style-name="WWNum9">
        <text:list-item>
          <text:list>
            <text:list-item>
              <text:h text:style-name="P151" text:outline-level="3">Ofertę, w postępowaniu składa się, pod rygorem nieważności, w formie elektronicznej lub w postaci elektronicznej opatrzonej podpisem zaufanym lub podpisem osobistym.</text:h>
            </text:list-item>
          </text:list>
        </text:list-item>
      </text:list>
      <text:p text:style-name="P22"/>
      <text:p text:style-name="P37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37"/>
      <text:p text:style-name="P10"><text:span text:style-name="T120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22">dowodu osobistego</text:span><text:span text:style-name="T120">, potwierdzające dane tego posiadacza. Certyfikaty podpisu elektronicznego stanowią warstwę elektroniczną dowodu osobistego i są wydawane przez ministra właściwego do spraw wewnętrznych.</text:span></text:p>
      <text:p text:style-name="P22"/>
      <text:list xml:id="list134428328054816" text:continue-numbering="true" text:style-name="WWNum9">
        <text:list-item>
          <text:list>
            <text:list-item>
              <text:p text:style-name="P155"><text:span text:style-name="T99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99">https://miniportal.uzp.gov.pl/</text:span></text:span></text:a><text:span text:style-name="T99"> oraz w komentarzu UZP dostępnym na:</text:span></text:p>
            </text:list-item>
          </text:list>
        </text:list-item>
      </text:list>
      <text:p text:style-name="P53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99">https://www.uzp.gov.pl/strona-glowna/slider-aktualnosci/jak-nalezy-podpisac-oferte-w-postaci-elektronicznej/jak-nalezy-podpisac-oferte-w-postaci-elektronicznej</text:span></text:span></text:a><text:span text:style-name="T99"> </text:span></text:p>
      <text:p text:style-name="P22"><text:soft-page-break/></text:p>
      <text:p text:style-name="P22">UWAGA!</text:p>
      <text:p text:style-name="P43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2"/>
      <text:list xml:id="list134429394083682" text:continue-numbering="true" text:style-name="WWNum9">
        <text:list-item>
          <text:list>
            <text:list-item>
              <text:p text:style-name="P155"><text:span text:style-name="T99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83">je w wydzielonym i odpowiednio oznaczonym pliku</text:span><text:span text:style-name="T99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58"/>
      <text:list xml:id="list134427807744755" text:continue-numbering="true" text:style-name="WWNum9">
        <text:list-item>
          <text:list>
            <text:list-item>
              <text:p text:style-name="P155"><text:span text:style-name="T99">Do oferty należy dołączyć oświadczenie o niepodleganiu wykluczeniu, spełnianiu warunków udziału w postępowaniu, w zakresie wskazanym w pkt 9.4 - <text:s/></text:span><text:span text:style-name="T83">Załącznik nr 2 do SWZ</text:span><text:span text:style-name="T99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58"/>
      <text:list xml:id="list134428736783313" text:continue-numbering="true" text:style-name="WWNum9">
        <text:list-item>
          <text:list>
            <text:list-item>
              <text:p text:style-name="P155"><text:span text:style-name="T99">Oferta może być złożona tylko do upływu terminu składania ofert. </text:span><text:span text:style-name="T83">Termin składania ofert upływa</text:span><text:span text:style-name="T174"> </text:span><text:span text:style-name="T178">24</text:span><text:span text:style-name="T176"> </text:span><text:span text:style-name="T175">S</text:span><text:span text:style-name="T179">TYCZNIA</text:span><text:span text:style-name="T174"> 202</text:span><text:span text:style-name="T178">2</text:span><text:span text:style-name="T174"> roku do godz. 09:00. </text:span></text:p>
            </text:list-item>
          </text:list>
        </text:list-item>
      </text:list>
      <text:p text:style-name="P58"/>
      <text:list xml:id="list134429354246850" text:continue-numbering="true" text:style-name="WWNum9">
        <text:list-item>
          <text:list>
            <text:list-item>
              <text:p text:style-name="P159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58"/>
      <text:list xml:id="list134429593662423" text:continue-numbering="true" text:style-name="WWNum9">
        <text:list-item>
          <text:list>
            <text:list-item>
              <text:p text:style-name="P155"><text:span text:style-name="T99">Wykonawca po upływie terminu do składania ofert nie może skutecznie dokonać zmiany ani wycofać złożonej oferty. </text:span><text:span text:style-name="T83">Otwarcie ofert nastąpi w dniu </text:span><text:span text:style-name="T174"><text:s/></text:span><text:span text:style-name="T179">24</text:span><text:span text:style-name="T176"> </text:span><text:span text:style-name="T175">S</text:span><text:span text:style-name="T179">TYCZNIA</text:span><text:span text:style-name="T174"> 202</text:span><text:span text:style-name="T179">2</text:span><text:span text:style-name="T83"> </text:span><text:span text:style-name="T174">roku o godzinie 1</text:span><text:span text:style-name="T175">1</text:span><text:span text:style-name="T174">:00. </text:span></text:p>
            </text:list-item>
          </text:list>
        </text:list-item>
      </text:list>
      <text:p text:style-name="P58"/>
      <text:list xml:id="list134428476945311" text:continue-numbering="true" text:style-name="WWNum9">
        <text:list-item>
          <text:list>
            <text:list-item>
              <text:p text:style-name="P159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58"/>
      <text:list xml:id="list134428283919706" text:continue-numbering="true" text:style-name="WWNum9">
        <text:list-item>
          <text:list>
            <text:list-item>
              <text:p text:style-name="P159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59"/>
      <text:list xml:id="list134429494842978" text:continue-numbering="true" text:style-name="WWNum9">
        <text:list-item>
          <text:list>
            <text:list-item>
              <text:p text:style-name="P162">Sposób komunikowania się Zamawiającego z Wykonawcami (nie dotyczy składania ofert i wniosków). </text:p>
            </text:list-item>
          </text:list>
        </text:list-item>
      </text:list>
      <text:p text:style-name="P58"/>
      <text:list xml:id="list134429246581029" text:continue-numbering="true" text:style-name="WWNum9">
        <text:list-item>
          <text:list>
            <text:list-item>
              <text:list>
                <text:list-item>
                  <text:p text:style-name="P159"><text:soft-page-break/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55"/>
      <text:list xml:id="list134428066876868" text:continue-numbering="true" text:style-name="WWNum9">
        <text:list-item>
          <text:list>
            <text:list-item>
              <text:list>
                <text:list-item>
                  <text:p text:style-name="P155"><text:span text:style-name="T99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103">zp@swieradowzdroj.pl</text:span></text:span></text:a><text:span text:style-name="Internet_20_link"><text:span text:style-name="T103"> </text:span></text:span></text:p>
                </text:list-item>
              </text:list>
            </text:list-item>
          </text:list>
        </text:list-item>
      </text:list>
      <text:p text:style-name="P58"/>
      <text:list xml:id="list134428746344101" text:continue-numbering="true" text:style-name="WWNum9">
        <text:list-item>
          <text:list>
            <text:list-item>
              <text:list>
                <text:list-item>
                  <text:p text:style-name="P159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59"/>
                </text:list-item>
                <text:list-item>
                  <text:p text:style-name="P120"><text:span text:style-name="T155">Uwaga: Pytania wykonawc</text:span><text:span text:style-name="T223">ów o wyjaśnienie treści SWZ</text:span><text:span text:style-name="T173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2"/>
      <text:p text:style-name="P32">11. Podstawy wykluczenia, o których mowa w art. 108 ust. 1 Pzp. </text:p>
      <text:p text:style-name="P22">Nie może podlegać wykluczeniu z postępowania na podstawie żadnej z przesłanek, o których mowa w art. 108 ust. 1 Pzp: wykonawca, żaden ze wspólników konsorcjum (w przypadku składania oferty wspólnej) ani żaden podmiot, na którego zasoby powołuje się wykonawca w celu spełnienia warunków udziału w postępowaniu. <text:bookmark text:name="_Hlk61404365"/></text:p>
      <text:p text:style-name="P32"/>
      <text:p text:style-name="P32">12. Sposób obliczenia ceny oferty.</text:p>
      <text:list xml:id="list367324100" text:style-name="WWNum10">
        <text:list-item>
          <text:p text:style-name="P166">Zamawiający informuje, że obowiązującym wynagrodzeniem w przedmiotowym postępowaniu jest wynagrodzenie ryczałtowe <text:span text:style-name="T231">za 1 miesiąc wykonania usługi.</text:span><text:span text:style-name="T227"> </text:span></text:p>
        </text:list-item>
      </text:list>
      <text:p text:style-name="P60"/>
      <text:list xml:id="list134429139360783" text:continue-numbering="true" text:style-name="WWNum10">
        <text:list-item>
          <text:p text:style-name="P160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56"/>
      <text:list xml:id="list134428251284895" text:continue-numbering="true" text:style-name="WWNum10">
        <text:list-item>
          <text:p text:style-name="P164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65"/>
        </text:list-item>
        <text:list-item>
          <text:p text:style-name="P164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48"/>
      <text:p text:style-name="P32">13. Opis kryteriów oceny ofert, wraz z podaniem wag tych kryteriów i sposobu oceny ofert,</text:p>
      <text:p text:style-name="P32">- cena ryczałtowa brutto – <text:span text:style-name="T265">10</text:span>0 %, </text:p>
      <text:p text:style-name="P138">- <text:span text:style-name="T260">termin</text:span> <text:span text:style-name="T265">płatności faktury </text:span>– 40 %. </text:p>
      <text:p text:style-name="P22"/>
      <text:p text:style-name="P39">Oferty nieodrzucone oceniane będą według wzoru:</text:p>
      <text:p text:style-name="P73"><text:span text:style-name="T59">Zostanie wybrana oferta, która przedstawia najkorzystniejszy bilans </text:span><text:span text:style-name="T60">ceny </text:span><text:span text:style-name="T59">i </text:span><text:span text:style-name="T60">pozostałych kryteriów oceny ofert </text:span><text:span text:style-name="T59">w oparciu o następujący algorytm:</text:span></text:p>
      <text:p text:style-name="P74"><text:span text:style-name="T59">O = C + </text:span><text:span text:style-name="T191">T</text:span><text:span text:style-name="T59">, gdzie:</text:span></text:p>
      <text:p text:style-name="P76"><text:soft-page-break/>O = suma punktów jaką Wykonawca uzyskał za oba kryteria oceny ofert,</text:p>
      <text:p text:style-name="P74"><text:span text:style-name="T59">C = ilość punktów jaką Wykonawca uzyskał za kryterium </text:span><text:span text:style-name="T62">cena </text:span></text:p>
      <text:p text:style-name="P129"><text:span text:style-name="T61">Z</text:span><text:span text:style-name="T59"> = ilość punktów jaką Wykonawca uzyskał za kryterium</text:span><text:span text:style-name="T236"> <text:s text:c="2"/></text:span><text:span text:style-name="T29">termin</text:span><text:span text:style-name="T30"> </text:span><text:span text:style-name="T31">płatności faktury</text:span></text:p>
      <text:p text:style-name="P78">Kryterium I – cena</text:p>
      <text:p text:style-name="P106"><text:span text:style-name="T63"><text:s text:c="13"/></text:span><text:span text:style-name="T59">C.min.</text:span></text:p>
      <text:p text:style-name="P107">C = ------------------ x 60</text:p>
      <text:p text:style-name="P106"><text:span text:style-name="T64"><text:s text:c="15"/></text:span><text:span text:style-name="T65">C bad</text:span></text:p>
      <text:p text:style-name="P75"><text:span text:style-name="T65">C min. <text:s/></text:span><text:span text:style-name="T59">– cena brutto oferty najtańszej.</text:span></text:p>
      <text:p text:style-name="P77">C bad. <text:s/>– cena brutto oferty badanej</text:p>
      <text:p text:style-name="P129"><text:span text:style-name="T186">Kryterium II</text:span><text:span text:style-name="T191"> </text:span><text:span text:style-name="T186">– </text:span><text:span text:style-name="T191"><text:s/></text:span><text:span text:style-name="T95">termin</text:span><text:span text:style-name="T94"> </text:span><text:span text:style-name="T96">płatności faktury</text:span></text:p>
      <text:p text:style-name="P130"><text:span text:style-name="T191">Punkty za kryterium </text:span><text:span text:style-name="T95">termin</text:span><text:span text:style-name="T94"> </text:span><text:span text:style-name="T96">płatności faktury</text:span><text:span text:style-name="T189"> </text:span><text:span text:style-name="T191">zostaną przyznane Wykonawcy na podstawie oświadczenia w</text:span><text:span text:style-name="T194"> pkt. </text:span><text:span text:style-name="T195">3</text:span><text:span text:style-name="T194"> Formularza Ofertowego (załącznik nr </text:span><text:span text:style-name="T195">1</text:span><text:span text:style-name="T194"> do SWZ).</text:span><text:span text:style-name="T191"> Komisja dokona oceny poszczególnych ofert w kryterium termin płatności stosując poniższe zasady:</text:span></text:p>
      <text:p text:style-name="P145"><text:span text:style-name="T15">-</text:span><text:span text:style-name="T26"> </text:span><text:span text:style-name="T27">A </text:span><text:span text:style-name="T16">-</text:span><text:span text:style-name="T27"> </text:span><text:span text:style-name="T29">termin</text:span><text:span text:style-name="T28"> </text:span><text:span text:style-name="T31">płatności faktury</text:span><text:span text:style-name="T32"> </text:span><text:span text:style-name="T187">DO 30 </text:span><text:span text:style-name="T188">DNI</text:span><text:span text:style-name="T190"> </text:span><text:span text:style-name="T191">– </text:span><text:span text:style-name="T192">4</text:span><text:span text:style-name="T191">0 pkt.</text:span></text:p>
      <text:p text:style-name="P145"><text:span text:style-name="T191">- </text:span><text:span text:style-name="T187">B</text:span><text:span text:style-name="T192"> - </text:span><text:span text:style-name="T95">termin</text:span><text:span text:style-name="T97"> </text:span><text:span text:style-name="T96">płatności faktury</text:span><text:span text:style-name="T192"> </text:span><text:span text:style-name="T21"><text:s/></text:span><text:span text:style-name="T23">DO</text:span><text:span text:style-name="T182"> </text:span><text:span text:style-name="T185">21</text:span><text:span text:style-name="T184"> </text:span><text:span text:style-name="T185">DNI</text:span><text:span text:style-name="T181"> – </text:span><text:span text:style-name="T182">2</text:span><text:span text:style-name="T181">0 pkt.</text:span></text:p>
      <text:p text:style-name="P147"><text:span text:style-name="T234">-</text:span><text:span text:style-name="T232"> </text:span><text:span text:style-name="T233">C</text:span><text:span text:style-name="T235"> - </text:span><text:span text:style-name="T145">termin</text:span><text:span text:style-name="T144"> </text:span><text:span text:style-name="T146">płatności faktury</text:span><text:span text:style-name="T39"> </text:span><text:span text:style-name="T41">DO 7 DNI</text:span><text:span text:style-name="T235"> – 0 pkt.</text:span></text:p>
      <text:p text:style-name="P38"/>
      <text:p text:style-name="P139">UWAGA: W przypadku, jeżeli wykonawca nie poda w Formularzu OFERTA <text:span text:style-name="T167">termin</text:span><text:span text:style-name="T168"> </text:span><text:span text:style-name="T169">płatności faktury</text:span><text:span text:style-name="T166">,</text:span> zamawiający uzna, że wykonawca oferuje <text:span text:style-name="T266">minimalny</text:span><text:span text:style-name="T167">termin</text:span><text:span text:style-name="T170"> </text:span><text:span text:style-name="T169">płatności faktury</text:span><text:span text:style-name="T166"> </text:span><text:s/>i nie przyzna punktów za to kryterium oceny ofert.</text:p>
      <text:p text:style-name="P38"/>
      <text:p text:style-name="P32">14. Informacje o formalnościach, jakie muszą zostać dopełnione po wyborze oferty w celu zawarcia umowy w sprawie zamówienia publicznego. </text:p>
      <text:p text:style-name="P22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2"/>
      <text:p text:style-name="P32">15. Pouczenie o środkach ochrony prawnej przysługujących wykonawcy.</text:p>
      <text:p text:style-name="P22">W postępowaniu mają zastosowanie środków ochrony prawnej, o których mowa w Dziale IX Pzp oraz wydanych na podstawie art. 576 Pzp Rozporządzeniach w sprawie: </text:p>
      <text:p text:style-name="P22">- wysokości i sposobu pobierania wpisu od odwołania;</text:p>
      <text:p text:style-name="P22">- szczegółowych rodzajów kosztów postępowania odwoławczego.</text:p>
      <text:p text:style-name="P32"/>
      <text:p text:style-name="P10"><text:span text:style-name="T83">16. Fakultatywne przesłanki wykluczenia, o których mowa w art. 109 ust. 1 Pzp.</text:span><text:span text:style-name="T99"> </text:span></text:p>
      <text:p text:style-name="P22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2">Art. 109 ust. 1 pkt: </text:p>
      <text:p text:style-name="P22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2">6) jeżeli występuje konflikt interesów w rozumieniu art. 56 ust. 2, którego nie można skutecznie wyeliminować w inny sposób niż przez wykluczenie wykonawcy;</text:p>
      <text:p text:style-name="P22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<text:soft-page-break/>wypowiedzenia lub odstąpienia od umowy, odszkodowania, wykonania zastępczego lub realizacji uprawnień z tytułu rękojmi za wady;</text:p>
      <text:p text:style-name="P2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2">9) który bezprawnie wpływał lub próbował wpływać na czynności zamawiającego lub próbował pozyskać lub pozyskał informacje poufne, mogące dać mu przewagę w postępowaniu o udzielenie zamówienia;</text:p>
      <text:p text:style-name="P22">10) który w wyniku lekkomyślności lub niedbalstwa przedstawił informacje wprowadzające w błąd, co mogło mieć istotny wpływ na decyzje podejmowane przez zamawiającego w postępowaniu o udzielenie zamówienia”.</text:p>
      <text:p text:style-name="P32"/>
      <text:p text:style-name="P32">17. Informacja o warunkach udziału w postępowaniu.</text:p>
      <text:p text:style-name="P32"/>
      <text:p text:style-name="P138">17.1 Posiadanie doświadczenia:</text:p>
      <text:p text:style-name="P118">Zamawiający nie stawia warunku udziału w postępowaniu dotyczącego wiedzy i doświadczenia. </text:p>
      <text:p text:style-name="P143"><text:span text:style-name="T83">17.2 </text:span><text:span text:style-name="T211">Posiadanie uprawnień do wykonywania określonej działalności</text:span><text:span text:style-name="T216">, obowiązujących przez cały okres realizacji zamówienia, tzn. </text:span><text:span text:style-name="T77">Wykonawca musi posiadać wpis do Bazy danych o produktach i opakowaniach oraz o gospodarce odpadami (BDO), Zamawiający zweryfikuje w Bazie danych o odpadach czy zakres wpisu obejmuje transport odpadów objętych zamówieniem (Dział VII Rejestru). </text:span></text:p>
      <text:p text:style-name="P32"/>
      <text:p text:style-name="P10"><text:span text:style-name="T83">18. Informacja o podmiotowych środkach dowodowych</text:span><text:span text:style-name="T99">.</text:span></text:p>
      <text:p text:style-name="P10"><text:span text:style-name="T99">Zamawiający </text:span><text:span text:style-name="T106">nie </text:span><text:span text:style-name="T99">będzie wymagał złożenia niżej wymienionych podmiotowych środków dowodowych.</text:span></text:p>
      <text:p text:style-name="P32"/>
      <text:p text:style-name="P17"><text:span text:style-name="T83">19. Opis części zamówienia</text:span><text:span text:style-name="T99">, jeżeli zamawiający dopuszcza składanie ofert częściowych. Zamawiający </text:span><text:span text:style-name="T107">nie </text:span><text:span text:style-name="T99">dopuszcza składania ofert częściowych</text:span><text:span text:style-name="T105">.</text:span></text:p>
      <text:p text:style-name="P32"/>
      <text:p text:style-name="P10"><text:span text:style-name="T83">20. Informacje dotyczące ofert wariantowych</text:span><text:span text:style-name="T99">. Zamawiający nie dopuszcza ani nie wymaga składania ofert wariantowych. </text:span></text:p>
      <text:p text:style-name="P32"/>
      <text:p text:style-name="P10"><text:span text:style-name="T83">21. Wymagania w zakresie zatrudnienia na podstawie stosunku pracy</text:span><text:span text:style-name="T99">, w okolicznościach, o których mowa w art. 95 Pzp. <text:s/></text:span></text:p>
      <text:p text:style-name="P22"/>
      <text:list xml:id="list1039265486" text:style-name="WWNum11">
        <text:list-item>
          <text:p text:style-name="P161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37">usług</text:span>, czyli tzw. pracowników fizycznych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57"/>
      <text:list xml:id="list134429491870955" text:continue-numbering="true" text:style-name="WWNum11">
        <text:list-item>
          <text:p text:style-name="P161">W związku z powyższym wykonawca musi przed rozpoczęciem wykonywania czynności przez te osoby przedstawić <text:span text:style-name="T238">Z</text:span>amawiające<text:span text:style-name="T238">mu</text:span> lub jego przedstawiciel<text:span text:style-name="T238">owi</text:span>, dokumenty potwierdzające zatrudnianie tych osób na umowę o pracę. Zgodnie z art. 438 ust. 2 pkt 1 Pzp mogą to być w szczególności:</text:p>
        </text:list-item>
      </text:list>
      <text:p text:style-name="P23">a) oświadczenia zatrudnionego pracownika lub</text:p>
      <text:p text:style-name="P23">b) oświadczenia wykonawcy lub podwykonawcy o zatrudnieniu pracownika na podstawie umowy o pracę lub</text:p>
      <text:p text:style-name="P23">c) poświadczonej za zgodność z oryginałem kopii umowy o pracę zatrudnionego pracownika lub</text:p>
      <text:p text:style-name="P23">d) inne dokumenty</text:p>
      <text:p text:style-name="P23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3"/>
      <text:list xml:id="list4139918607" text:style-name="WWNum12">
        <text:list-item>
          <text:list>
            <text:list-item>
              <text:p text:style-name="P163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<text:soft-page-break/>wykonywać pracy z winy wykonawcy. Jeżeli z naruszeniem powyższych wymogów <text:span text:style-name="T238">w pojeździe</text:span> będzie przebywać osoba nie zatrudniona na umowę o pracę, co zostanie ustalone przez <text:span text:style-name="T238">Zamawiającego</text:span>, <text:s/>lub jego przedstawicieli, osoba taka będzie musiała <text:span text:style-name="T238">pojazd</text:span>,  a wykonawca zapłaci zamawiającemu tytułem kary umownej kwotę 1 000,00 zł. za każdy taki przypadek. Fakt przebywania takiej osoby <text:s/><text:span text:style-name="T238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2"/>
      <text:p text:style-name="P10"><text:span text:style-name="T83">22. Wymagania w zakresie zatrudnienia osób, o których mowa w art. 96 ust. 2 pkt 2</text:span><text:span text:style-name="T99">, jeżeli zamawiający przewiduje takie wymagania. Zamawiający nie przewiduje takich wymagań. </text:span></text:p>
      <text:p text:style-name="P32"/>
      <text:p text:style-name="P10"><text:span text:style-name="T83">23. Informacja o zastrzeżeniu możliwości</text:span><text:span text:style-name="T99"> ubiegania się o udzielenie zamówienia wyłącznie przez wykonawców, o których mowa w art. 94, jeżeli zamawiający przewiduje takie wymagania. Zamawiający nie przewiduje takich wymagań.</text:span></text:p>
      <text:p text:style-name="P32"/>
      <text:p text:style-name="P32">24. Wymagania dotyczące wadium.</text:p>
      <text:p text:style-name="P22">Zamawiający nie będzie wymagał złożenia wadium. </text:p>
      <text:p text:style-name="P32"/>
      <text:p text:style-name="P10"><text:span text:style-name="T83">25. Informację o przewidywanych zamówieniach</text:span><text:span text:style-name="T99">, o których mowa w art. 214 ust. 1 pkt 7 Pzp, jeżeli zamawiający przewiduje udzielenie takich zamówień. </text:span></text:p>
      <text:p text:style-name="P39">Zamawiający <text:span text:style-name="T239">nie </text:span>przewiduje udzielenie zamówienia (zamówień), o którym mowa w art. 214 ust. 1 pkt 7 Pzp. </text:p>
      <text:p text:style-name="P22"><text:s/></text:p>
      <text:p text:style-name="P10"><text:span text:style-name="T83">26. Informacje dotyczące przeprowadzenia przez wykonawcę wizji lokalnej</text:span><text:span text:style-name="T99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2">Zamawiający nie wymaga ani odbycia wizji lokalnej ani sprawdzenia dokumentów niezbędnych do realizacji zamówienia dostępnych na miejscu u Zamawiającego.</text:p>
      <text:p text:style-name="P32"/>
      <text:p text:style-name="P10"><text:span text:style-name="T83">27. Informacje dotyczące walut obcych</text:span><text:span text:style-name="T99">, w jakich mogą być prowadzone rozliczenia między zamawiającym a wykonawcą, jeżeli zamawiający przewiduje rozliczenia w walutach obcych. </text:span></text:p>
      <text:p text:style-name="P22">Zamawiający nie przewiduje rozliczenia w walutach obcych. Rozliczenia będą się odbywały w walucie polskiej, tj. w złotych polskich. </text:p>
      <text:p text:style-name="P32"/>
      <text:p text:style-name="P10"><text:span text:style-name="T83">28. Informacje dotyczące zwrotu kosztów udziału w postępowaniu</text:span><text:span text:style-name="T99">, jeżeli zamawiający przewiduje ich zwrot. Zamawiający nie przewiduje zwrotu kosztów udziału w postępowaniu</text:span></text:p>
      <text:p text:style-name="P32"/>
      <text:p text:style-name="P10"><text:span text:style-name="T83">29. Informację o obowiązku osobistego wykonania przez wykonawcę kluczowych</text:span><text:span text:style-name="T99"> </text:span><text:span text:style-name="T83">zadań</text:span><text:span text:style-name="T99">, jeżeli zamawiający dokonuje takiego zastrzeżenia zgodnie z art. 60 i art. 121 Pzp.</text:span></text:p>
      <text:p text:style-name="P22">Zamawiający nie nakłada obowiązku osobistego wykonania kluczowych części zamówienia przez wykonawcę.</text:p>
      <text:p text:style-name="P32"/>
      <text:p text:style-name="P10"><text:span text:style-name="T83">30. Maksymalna liczba wykonawców</text:span><text:span text:style-name="T99">, z którymi zamawiający zawrze umowę ramową, jeżeli zamawiający przewiduje zawarcie umowy ramowej. Zamawiający nie przewiduje zawarcia umowy ramowej. </text:span></text:p>
      <text:p text:style-name="P32"/>
      <text:p text:style-name="P10"><text:span text:style-name="T83">31. Informacje o przewidywanym wyborze najkorzystniejszej oferty</text:span><text:span text:style-name="T99"> z zastosowaniem aukcji elektronicznej wraz z informacjami, o których mowa w art. 230 Pzp, jeżeli zamawiający przewiduje aukcję elektroniczną. Zamawiający nie przewiduje aukcji elektronicznej.</text:span></text:p>
      <text:p text:style-name="P32"/>
      <text:p text:style-name="P10"><text:span text:style-name="T83">32. Wymóg lub możliwość złożenia ofert w postaci katalogów elektronicznych lub dołączenia katalogów elektronicznych do oferty</text:span><text:span text:style-name="T99">, w sytuacji określonej w art. 93 Pzp. Zamawiający nie przewiduje ani wymogu ani możliwości złożenia ofert w postaci katalogów elektronicznych.</text:span></text:p>
      <text:p text:style-name="P32"/>
      <text:p text:style-name="P10"><text:span text:style-name="T83">33. Informacje dotyczące zabezpieczenia należytego wykonania umowy</text:span><text:span text:style-name="T99">, jeżeli zamawiający je przewiduje.</text:span></text:p>
      <text:p text:style-name="P22"/>
      <text:list xml:id="list2688143294" text:style-name="WWNum13">
        <text:list-item>
          <text:list>
            <text:list-item>
              <text:p text:style-name="P156"><text:span text:style-name="T99">Zamawiający </text:span><text:span text:style-name="T109">nie </text:span><text:span text:style-name="T99">będzie wymagał od wykonawcy, który złoży najkorzystniejszą ofertę, złożenia przed zawarciem umowy, zabezpieczenia należytego wykonania umowy. </text:span></text:p>
            </text:list-item>
          </text:list>
        </text:list-item>
      </text:list>
      <text:p text:style-name="P24"><text:soft-page-break/></text:p>
      <text:list xml:id="list134428078927171" text:continue-numbering="true" text:style-name="WWNum13">
        <text:list-item>
          <text:p text:style-name="P16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4261726286" text:style-name="WWNum2">
        <text:list-item>
          <text:p text:style-name="P121">administratorem Pani/Pana danych osobowych jest Gmina Miejska <text:span text:style-name="T225">Świeradów-Zdrój</text:span> z siedzibą w <text:span text:style-name="T225">Świeradowie-Zdroju</text:span>, <text:span text:style-name="T225">ul. 11 Listopada 35</text:span>, reprezentowana przez <text:span text:style-name="T225">Burmistrza</text:span> Miasta <text:span text:style-name="T225">Świeradów-Zdrój</text:span>;</text:p>
        </text:list-item>
        <text:list-item>
          <text:p text:style-name="P122"><text:span text:style-name="T99">inspektorem ochrony danych osobowych w Pan </text:span><text:span text:style-name="T104">Oskar Manowiecki</text:span><text:span text:style-name="T99"> (kontakt: Urząd Miasta </text:span><text:span text:style-name="T104">Świeradów-Zdrój</text:span><text:span text:style-name="T99"> ul. </text:span><text:span text:style-name="T104">11 Listopada 35</text:span><text:span text:style-name="T99">, 59-</text:span><text:span text:style-name="T104">85</text:span><text:span text:style-name="T99">0 </text:span><text:span text:style-name="T104">Świeradów-Zdrój</text:span><text:span text:style-name="T99">, telefon 075/</text:span><text:span text:style-name="T104">781</text:span><text:span text:style-name="T99"> 64 </text:span><text:span text:style-name="T104">89</text:span><text:span text:style-name="T99">,</text:span><text:span text:style-name="T116"> <text:line-break/>, e-mail: </text:span><text:a xlink:type="simple" xlink:href="mailto:iod@um.boleslawiec.pl;*" text:style-name="ListLabel_20_176" text:visited-style-name="ListLabel_20_176"><text:span text:style-name="Internet_20_link"><text:span text:style-name="T117">id</text:span></text:span></text:a><text:a xlink:type="simple" xlink:href="mailto:iod@um.boleslawiec.pl;*" text:style-name="ListLabel_20_176" text:visited-style-name="ListLabel_20_176"><text:span text:style-name="Internet_20_link"><text:span text:style-name="T118">o</text:span></text:span></text:a><text:a xlink:type="simple" xlink:href="mailto:iod@um.boleslawiec.pl;*" text:style-name="ListLabel_20_176" text:visited-style-name="ListLabel_20_176"><text:span text:style-name="Internet_20_link"><text:span text:style-name="T117">@</text:span></text:span></text:a><text:a xlink:type="simple" xlink:href="mailto:iod@um.boleslawiec.pl;*" text:style-name="ListLabel_20_176" text:visited-style-name="ListLabel_20_176"><text:span text:style-name="Internet_20_link"><text:span text:style-name="T118">lesny</text:span></text:span></text:a><text:a xlink:type="simple" xlink:href="mailto:iod@um.boleslawiec.pl;*" text:style-name="ListLabel_20_176" text:visited-style-name="ListLabel_20_176"><text:span text:style-name="Internet_20_link"><text:span text:style-name="T117">.</text:span></text:span></text:a><text:a xlink:type="simple" xlink:href="mailto:iod@um.boleslawiec.pl;*" text:style-name="ListLabel_20_176" text:visited-style-name="ListLabel_20_176"><text:span text:style-name="Internet_20_link"><text:span text:style-name="T118">com.</text:span></text:span></text:a><text:a xlink:type="simple" xlink:href="mailto:iod@um.boleslawiec.pl;*" text:style-name="ListLabel_20_176" text:visited-style-name="ListLabel_20_176"><text:span text:style-name="Internet_20_link"><text:span text:style-name="T117">pl</text:span></text:span></text:a><text:a xlink:type="simple" xlink:href="mailto:iod@um.boleslawiec.pl;*" text:style-name="ListLabel_20_176" text:visited-style-name="ListLabel_20_176"><text:span text:style-name="Internet_20_link"><text:span text:style-name="T116">;</text:span></text:span></text:a><text:a xlink:type="simple" xlink:href="mailto:iod@um.boleslawiec.pl;*" text:style-name="ListLabel_20_176" text:visited-style-name="ListLabel_20_176"><text:span text:style-name="Internet_20_link"><text:span text:style-name="T204">*</text:span></text:span></text:a></text:p>
        </text:list-item>
        <text:list-item>
          <text:p text:style-name="P122"><text:span text:style-name="T99">Pani/Pana dane osobowe przetwarzane będą na podstawie art. 6 ust. 1 lit. c</text:span><text:span text:style-name="T121"> </text:span><text:span text:style-name="T99">RODO w celu związanym z niniejszym postępowaniem o udzielenie zamówienia publicznego;</text:span></text:p>
        </text:list-item>
        <text:list-item>
          <text:p text:style-name="P121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2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2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21">w odniesieniu do Pani/Pana danych osobowych decyzje nie będą podejmowane w sposób zautomatyzowany, stosowanie do art. 22 RODO, w tym nie będą profilowane;</text:p>
        </text:list-item>
        <text:list-item>
          <text:p text:style-name="P121">posiada Pani/Pan:</text:p>
        </text:list-item>
      </text:list>
      <text:list xml:id="list2612852906" text:style-name="WWNum5">
        <text:list-item>
          <text:p text:style-name="P124">na podstawie art. 15 RODO prawo dostępu do danych osobowych Pani/Pana dotyczących;</text:p>
        </text:list-item>
        <text:list-item>
          <text:p text:style-name="P127"><text:span text:style-name="T99">na podstawie art. 16 RODO prawo do sprostowania Pani/Pana danych osobowych </text:span><text:span text:style-name="T205">**</text:span><text:span text:style-name="T99">;</text:span></text:p>
        </text:list-item>
        <text:list-item>
          <text:p text:style-name="P12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4">prawo do wniesienia skargi do Prezesa Urzędu Ochrony Danych Osobowych, gdy uzna Pani/Pan, że przetwarzanie danych osobowych Pani/Pana dotyczących narusza przepisy RODO;</text:p>
        </text:list-item>
      </text:list>
      <text:list xml:id="list3368854838" text:style-name="WWNum3">
        <text:list-item>
          <text:p text:style-name="P125">nie przysługuje Pani/Panu:</text:p>
        </text:list-item>
      </text:list>
      <text:list xml:id="list4066140747" text:style-name="WWNum4">
        <text:list-item>
          <text:p text:style-name="P126">w związku z art. 17 ust. 3 lit. b, d lub e RODO prawo do usunięcia danych osobowych;</text:p>
        </text:list-item>
        <text:list-item>
          <text:p text:style-name="P126">prawo do przenoszenia danych osobowych, o którym mowa w art. 20 RODO;</text:p>
        </text:list-item>
        <text:list-item>
          <text:p text:style-name="P128"><text:span text:style-name="T99">na podstawie art. 21 RODO prawo sprzeciwu, wobec przetwarzania danych osobowych, gdyż podstawą prawną przetwarzania Pani/Pana danych osobowych jest art. 6 ust. 1 lit. c RODO. </text:span><text:span text:style-name="T115"><text:s/></text:span></text:p>
        </text:list-item>
      </text:list>
      <text:p text:style-name="P62"/>
      <text:p text:style-name="P61"><text:span text:style-name="T160">* </text:span><text:span text:style-name="T161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63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2"/>
      <text:p text:style-name="P32">Załączniki do SWZ:</text:p>
      <text:p text:style-name="P10"><text:span text:style-name="T99">1. </text:span><text:span text:style-name="T83">Załącznik B</text:span><text:span text:style-name="T99"> - Wzór umowy.</text:span></text:p>
      <text:p text:style-name="P10"><text:span text:style-name="T99">3. </text:span><text:span text:style-name="T83">Załącznik nr 1</text:span><text:span text:style-name="T99"> - „Formularz Oferta” – do wypełnienia przez wykonawców i załączenia do oferty.</text:span></text:p>
      <text:p text:style-name="P10"><text:span text:style-name="T99">4. </text:span><text:span text:style-name="T83">Załącznik nr 2</text:span><text:span text:style-name="T99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oraz art. 109 ust. 1 Pzp punkty 5, 6, 7, 8, 9 i 10 (punkt 16 SWZ) - do wypełnienia przez ww. podmioty i załączenia do oferty.</text:span></text:p>
      <text:p text:style-name="P32"/>
      <text:p text:style-name="P32"/>
      <text:p text:style-name="P22"><text:soft-page-break/>W sprawach nie uregulowanych w niniejszym SWZ mają zastosowanie przepisy ustawy z dnia 11 września 2019 r. <text:s/>Prawa zamówień publicznych (t.j. Dz. U. z <text:s/>20<text:span text:style-name="T267">21</text:span> poz. <text:span text:style-name="T267">1129</text:span> z ze zm.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Załącznik nr 1 do SWZ</text:p>
      <text:p text:style-name="P22"/>
      <text:p text:style-name="P22">Dane dotyczące Wykonawcy:</text:p>
      <text:p text:style-name="P22">Nazwa …………….…..</text:p>
      <text:p text:style-name="P22">Siedziba ………………</text:p>
      <text:p text:style-name="P22">nr telefonu. ……………</text:p>
      <text:p text:style-name="P22">e-mail: :……..</text:p>
      <text:p text:style-name="P22">nr NIP: <text:s/>……………………………………………...</text:p>
      <text:p text:style-name="P22">nr REGON:…….…………………………………………...</text:p>
      <text:p text:style-name="P22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2"/>
      <text:p text:style-name="P22">Dane dotyczące Pełnomocnika (o ile dotyczy):</text:p>
      <text:p text:style-name="P22">Nazwa firmy/imię i nazwisko…………………………………………………………………</text:p>
      <text:p text:style-name="P22">Adres………………………………………………………………………………………….</text:p>
      <text:p text:style-name="P22">nr telefonu oraz nr fax:………………………………………………………………………..</text:p>
      <text:p text:style-name="P22">e-mail………………………………………………………………………………………….</text:p>
      <text:p text:style-name="P22">(nazwa (firma) lub imię i nazwisko, dokładny adres Pełnomocnika)</text:p>
      <text:p text:style-name="P32"/>
      <text:p text:style-name="P32">Formularz <text:s/>OFERTA</text:p>
      <text:p text:style-name="P2"/>
      <text:p text:style-name="P8"><text:span text:style-name="T99">Nawiązując do ogłoszenia o udzielenie zamówienia publicznego prowadzonego w trybie podstawowym, bez możliwości prowadzenia negocjacji (art. 275 pkt 1 Pzp) nr</text:span><text:span text:style-name="T114"> </text:span><text:span text:style-name="T88">GMiI.271-1/202</text:span><text:span text:style-name="T90">2</text:span><text:span text:style-name="T92"> <text:s/>-</text:span><text:span text:style-name="T83"> </text:span><text:span text:style-name="T51">Oczyszczanie dróg i pozostałych terenów będących w zarządzie Gminy Miejskiej </text:span><text:span text:style-name="T52">Ś</text:span><text:span text:style-name="T51">wieradów-Zdrój – Zadanie nr 1 – Odbiór odpadów komunalnych z koszy ulicznych zlokalizowanych przy drogach oraz na pozostałych terenach bę</text:span><text:span text:style-name="T53">dą</text:span><text:span text:style-name="T51">cych w zarządzie Gminy Miejskiej </text:span><text:span text:style-name="T52">Ś</text:span><text:span text:style-name="T51">wieradów-Zdrój</text:span><text:span text:style-name="T123">,</text:span><text:span text:style-name="T93"> </text:span><text:span text:style-name="T44">składamy ofertę</text:span><text:span text:style-name="T46"> sporządzoną w formie elektronicznej</text:span><text:span text:style-name="T202">*</text:span><text:span text:style-name="T46"> (oferta opatrzona kwalifikowanym podpisem elektronicznym) </text:span><text:span text:style-name="T50">lub w postaci elektronicznej</text:span><text:span text:style-name="T202">*</text:span><text:span text:style-name="T46"> (oferta opatrzona podpisem zaufanym lub podpisem osobistym) </text:span><text:span text:style-name="T45">i </text:span><text:span text:style-name="T99">oferujemy wykonanie przedmiotu zamówienia w zakresie objętym specyfikacją warunków zamówienia na następujących zasadach:</text:span></text:p>
      <text:p text:style-name="P22"/>
      <text:p text:style-name="P26">1. Cena za wykonanie <text:s/>przedmiotu zamówienia wyliczona zgodnie z zasadami, o których mowa w ust. 16 SWZ <text:s/>wynosi:</text:p>
      <text:p text:style-name="P131"/>
      <text:p text:style-name="P95"><text:span text:style-name="T247">Całkowita </text:span><text:span text:style-name="T249">cena za </text:span><text:span text:style-name="T250">jeden miesiąc</text:span><text:span text:style-name="T249"> wykonania usługi</text:span><text:span text:style-name="T248">:</text:span></text:p>
      <text:p text:style-name="P83"><text:span text:style-name="T244">Całkowita cena</text:span><text:span text:style-name="T243"> </text:span><text:span text:style-name="T222">netto</text:span><text:span text:style-name="T243"> </text:span><text:span text:style-name="T254">za </text:span><text:span text:style-name="T251"><text:s/></text:span><text:span text:style-name="T252">za </text:span><text:span text:style-name="T253">jeden miesiąc</text:span><text:span text:style-name="T254"> wykonania usługi </text:span><text:span text:style-name="T255">:</text:span><text:span text:style-name="T243"> ………………………………………………………………………………………….……………….…….. zł</text:span></text:p>
      <text:p text:style-name="P96">słownie:……………………………………………………………………………………………..……………stawka podatku VAT w % …….</text:p>
      <text:p text:style-name="P82">podatek VAT w wysokości: ……………………………………………………………………………….……zł</text:p>
      <text:p text:style-name="P83"><text:span text:style-name="T243">Całkowita cena </text:span><text:span text:style-name="T222">brutto</text:span><text:span text:style-name="T243"> </text:span><text:span text:style-name="T254">za </text:span><text:span text:style-name="T251"><text:s/></text:span><text:span text:style-name="T252">za </text:span><text:span text:style-name="T253">jeden miesiąc</text:span><text:span text:style-name="T254"> wykonania usługi</text:span><text:span text:style-name="T255">:</text:span><text:span text:style-name="T243"> ……………………………………………………………………………………………………………………zł</text:span></text:p>
      <text:p text:style-name="P97">słownie: ……………………………………………………………………………………..……………………..</text:p>
      <text:p text:style-name="P80"><text:span text:style-name="T68">UWAGA</text:span><text:span text:style-name="T57">:</text:span><text:span text:style-name="T244"> </text:span></text:p>
      <text:p text:style-name="P103"/>
      <text:p text:style-name="P81"><text:span text:style-name="T57">Całkowitą cenę</text:span><text:span text:style-name="T72"> za </text:span><text:span text:style-name="T73">jeden miesiąc </text:span><text:span text:style-name="T72">wykonania usługi </text:span><text:span text:style-name="T57">brutto należy obliczyć dodając kwotę podatku VAT do całkowitej ceny netto</text:span><text:span text:style-name="T72"> <text:s/>za </text:span><text:span text:style-name="T73">jeden miesiąc</text:span><text:span text:style-name="T72"> wykonania usługi</text:span><text:span text:style-name="T57">.</text:span></text:p>
      <text:p text:style-name="P101"><text:span text:style-name="T70">Wszystkie ceny należy podać z dokładnością do </text:span><text:span text:style-name="T71">dwóch miejsc po przecinku</text:span><text:span text:style-name="T70">.</text:span></text:p>
      <text:p text:style-name="P102"><text:span text:style-name="T69">UWAGA </text:span><text:span text:style-name="T248">dotycząca podatku VAT</text:span><text:span text:style-name="T58">:</text:span></text:p>
      <text:p text:style-name="P109">-<text:tab/>wykonawcy nie będący płatnikami podatku VAT wpisują: "nie dotyczy";</text:p>
      <text:p text:style-name="P109"><text:soft-page-break/>-<text:tab/>wykonawcy, którzy są zwolnieni z podatku VAT, wpisują "zw" oraz podają podstawę prawną zwolnienia z VAT;</text:p>
      <text:p text:style-name="P108"><text:span text:style-name="T67">- <text:tab/>Wykonawcy, którzy posiadają stawkę VAT inną niż </text:span><text:span text:style-name="T79">8%,</text:span><text:span text:style-name="T67"> </text:span><text:span text:style-name="T246">wpisują zastosowaną stawkę w % oraz podstawę prawną zastosowania innej stawki.</text:span></text:p>
      <text:p text:style-name="P22">* cena podlegająca ocenie</text:p>
      <text:p text:style-name="P22"/>
      <text:p text:style-name="P22">2. Termin wykonania zamówienia oraz warunki płatności – zgodne z zapisami przedstawionymi w SWZ.</text:p>
      <text:p text:style-name="P22"/>
      <text:p text:style-name="P135"><text:span text:style-name="T99">3. </text:span><text:span text:style-name="T129">Deklaruję, jako kryterium „ </text:span><text:span text:style-name="T18">termin</text:span><text:span text:style-name="T17"> </text:span><text:span text:style-name="T19">płatności faktury”</text:span><text:span text:style-name="T128"> <text:s/>……</text:span><text:span text:style-name="T129">dni</text:span><text:span text:style-name="T128"> liczonych</text:span></text:p>
      <text:p text:style-name="P144"><text:span text:style-name="T99"><text:s/>od </text:span><text:span text:style-name="T110">dnia przedłożenia Zamawiającemu prawidłowo wystawionej faktury</text:span></text:p>
      <text:p text:style-name="P149"><text:span text:style-name="T33">- </text:span><text:span text:style-name="T34">A - </text:span><text:span text:style-name="T36">termin</text:span><text:span text:style-name="T35"> </text:span><text:span text:style-name="T37">płatności faktury</text:span><text:span text:style-name="T38"> </text:span><text:span text:style-name="T192">DO 30 </text:span><text:span text:style-name="T193">DNI</text:span><text:span text:style-name="T190"> </text:span><text:span text:style-name="T191">– </text:span><text:span text:style-name="T192">4</text:span><text:span text:style-name="T191">0 pkt.</text:span></text:p>
      <text:p text:style-name="P146"><text:span text:style-name="T191">- </text:span><text:span text:style-name="T192">B - </text:span><text:span text:style-name="T138">termin</text:span><text:span text:style-name="T139"> </text:span><text:span text:style-name="T140">płatności faktury</text:span><text:span text:style-name="T192"> </text:span><text:span text:style-name="T24"><text:s/></text:span><text:span text:style-name="T25">DO</text:span><text:span text:style-name="T182"> </text:span><text:span text:style-name="T183">21</text:span><text:span text:style-name="T182"> </text:span><text:span text:style-name="T183">DNI</text:span><text:span text:style-name="T181"> – </text:span><text:span text:style-name="T182">2</text:span><text:span text:style-name="T181">0 pkt.</text:span></text:p>
      <text:p text:style-name="P148"><text:span text:style-name="T151">- C - </text:span><text:span text:style-name="T153">termin</text:span><text:span text:style-name="T152"> </text:span><text:span text:style-name="T154">płatności faktury</text:span><text:span text:style-name="T42"> </text:span><text:span text:style-name="T43">DO 7 DNI</text:span><text:span text:style-name="T151"> – 0 pkt.</text:span></text:p>
      <text:p text:style-name="P140"/>
      <text:p text:style-name="P142">UWAGA: W przypadku, jeżeli wykonawca nie <text:span text:style-name="T269">wpisze</text:span> <text:span text:style-name="T268">terminu płatności faktury</text:span>, zamawiający uzna, że wykonawca oferuje minimalny <text:span text:style-name="T268">termin czyli do 7 dni</text:span> i nie przyzna punktów za to kryterium oceny ofert).</text:p>
      <text:p text:style-name="P22"/>
      <text:p text:style-name="P22"><text:span text:style-name="T256">3</text:span>. Oświadczamy, że jako wykonawca składający ofertę* (wspólnicy konsorcjum składający ofertę wspólną*)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10"><text:span text:style-name="T99">W załączeniu przekazujemy stosowne oświadczenia na wzorze stanowiącym </text:span><text:span text:style-name="T83">załącznik nr 2 do SWZ</text:span><text:span text:style-name="T99">.</text:span></text:p>
      <text:p text:style-name="P22"/>
      <text:p text:style-name="P10"><text:span text:style-name="T108">4</text:span><text:span text:style-name="T99">. Oświadczamy, że spełniamy wszystkie warunki udziału w postępowaniu określone, w punkcie 17.1 lub 17.2 SWZ. <text:s/>W załączeniu przekazujemy stosowne oświadczenie na wzorze stanowiącym </text:span><text:span text:style-name="T83">załącznik nr 2 do SWZ</text:span><text:span text:style-name="T99">. </text:span></text:p>
      <text:p text:style-name="P22"/>
      <text:p text:style-name="P22"><text:span text:style-name="T270">5</text:span>. Oświadczamy, że zapoznaliśmy się z SWZ wraz z jej załącznikami i nie wnosimy do niej zastrzeżeń oraz zdobyliśmy konieczne informacje potrzebne do właściwego wykonania zamówienia.</text:p>
      <text:p text:style-name="P22"/>
      <text:p text:style-name="P22"><text:span text:style-name="T270">6</text:span>. Oświadczamy, że uważamy się za związanych niniejszą ofertą na czas wskazany w SWZ.</text:p>
      <text:p text:style-name="P22"/>
      <text:p text:style-name="P22"><text:span text:style-name="T270">7</text:span>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2"/>
      <text:p text:style-name="P31"><text:span text:style-name="T270">8</text:span>. <text:span text:style-name="T219">Oświadczamy, że w przypadku uznania naszej oferty za ofertę najkorzystniejszą, </text:span><text:span text:style-name="T207">przedłożymy </text:span><text:span text:style-name="T208">zamawiającemu przed zawarciem umowy</text:span><text:span text:style-name="T220"> następujące dokumenty:</text:span><text:span text:style-name="T56"> </text:span></text:p>
      <text:p text:style-name="P169">- <text:span text:style-name="T270">numer </text:span><text:span text:style-name="T271">wpisu do Bazy danych o produktach i opakowaniach oraz o gospodarce odpadami (BDO), </text:span></text:p>
      <text:p text:style-name="P22"/>
      <text:p text:style-name="P22"><text:span text:style-name="T270">9</text:span>. Zgodnie z art. 462 ust. 2 Pzp, informujemy, że:</text:p>
      <text:p text:style-name="P22">*  zamierzamy powierzyć podwykonawcom wykonanie następujących części  zamówienia:</text:p>
      <text:p text:style-name="P22"/>
      <text:p text:style-name="P22"><text:span text:style-name="T256">10</text:span>.1 wykonanie części dotyczącej ................ firmie      .............. z siedzibą      w ....................... .</text:p>
      <text:p text:style-name="P22">Wartość brutto części zamówienia powierzona podwykonawcy wynosi: ................ zł lub stanowi ....................% wartości całego zamówienia.</text:p>
      <text:p text:style-name="P22"/>
      <text:p text:style-name="P22"><text:span text:style-name="T256">10</text:span>.2 wykonanie części dotyczącej ........... firmie  ............ z siedzibą  w .................. .</text:p>
      <text:p text:style-name="P22">Wartość brutto części zamówienia powierzona podwykonawcy wynosi: ................ zł lub stanowi ..................% wartości całego zamówienia.</text:p>
      <text:p text:style-name="P22">* nie zamierzamy powierzyć podwykonawcom wykonania żadnej części zamówienia.</text:p>
      <text:p text:style-name="P22">*na etapie składania ofert nie jesteśmy w stanie określić czy będziemy korzystać <text:s/>z podwykonawców.</text:p>
      <text:p text:style-name="P32">* Niepotrzebne skreślić.</text:p>
      <text:p text:style-name="P22"/>
      <text:p text:style-name="P22">1<text:span text:style-name="T256">1</text:span>. Oświadczamy, że jesteśmy mikroprzedsiębiorstwem*, małym przedsiębiorstwem*, średnim przedsiębiorstwem*.</text:p>
      <text:p text:style-name="P32"><text:soft-page-break/>* Niepotrzebne skreślić.</text:p>
      <text:p text:style-name="P22"/>
      <text:p text:style-name="P12"><text:span text:style-name="T133">1</text:span><text:span text:style-name="T134">2</text:span><text:span text:style-name="T133">. </text:span><text:span text:style-name="T99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2">* Niepotrzebne skreślić.</text:p>
      <text:p text:style-name="P30">W przypadku składania oferty wspólnej przez kilku przedsiębiorców (tzw. konsorcjum) lub przez spółkę cywilną, każdy ze wspólników konsorcjum lub spółki cywilnej musi złożyć ww. oświadczenie.</text:p>
      <text:p text:style-name="P25"/>
      <text:p text:style-name="P13"><text:span text:style-name="T99">1</text:span><text:span text:style-name="T108">2</text:span><text:span text:style-name="T99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21">(proszę wskazać Urząd Skarbowy)</text:span><text:span text:style-name="T99"> i widnieje w wykazie podmiotów zarejestrowanych jako podatnicy VAT, niezarejestrowanych oraz wykreślonych i przywróconych do rejestru VAT.</text:span></text:p>
      <text:p text:style-name="P22"/>
      <text:p text:style-name="P20"><text:span text:style-name="T111">1</text:span><text:span text:style-name="T112">3</text:span><text:span text:style-name="T111">. Oświadczamy,</text:span><text:span text:style-name="T98"> </text:span><text:span text:style-name="T111">że</text:span><text:span text:style-name="T98">:</text:span></text:p>
      <text:p text:style-name="P36">*  nie należymy do żadnej grupy kapitałowej</text:p>
      <text:p text:style-name="P14"><text:span text:style-name="T86">* </text:span><text:span text:style-name="T201"> </text:span><text:span text:style-name="T81">należymy do grupy kapitałowej</text:span><text:span text:style-name="T98"> i po udostępnieniu przez zamawiającego informacji z otwarcia ofert w niniejszym postępowaniu, </text:span><text:span text:style-name="T81">złożymy oświadczenie</text:span><text:span text:style-name="T98"> w zakresie art. 108 ust. 1 pkt 5 ustawy Pzp:</text:span></text:p>
      <text:p text:style-name="P64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64">- o przynależności do tej samej grupy kapitałowej wraz z dokumentami lub informacjami potwierdzającymi przygotowanie oferty niezależnie od innego wykonawcy należącego do tej samej grupy kapitałowej.</text:p>
      <text:p text:style-name="P32">* Niepotrzebne skreślić.</text:p>
      <text:p text:style-name="P35"/>
      <text:p text:style-name="P15"><text:span text:style-name="T87">W przypadku składania oferty wspólnej przez kilku przedsiębiorców</text:span><text:span text:style-name="T113"> (tzw. konsorcjum) </text:span><text:span text:style-name="T87">lub przez spółkę cywilną</text:span><text:span text:style-name="T113">, każdy ze wspólników konsorcjum lub spółki cywilnej musi złożyć ww. oświadczenie.</text:span></text:p>
      <text:p text:style-name="P22"/>
      <text:p text:style-name="P88">1<text:span text:style-name="T256">4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84">W przypadku składania oferty wspólnej przez kilku przedsiębiorców (tzw. konsorcjum) lub przez spółkę cywilną, każdy ze wspólników konsorcjum lub spółki cywilnej musi podać ww. adres.</text:p>
      <text:p text:style-name="P22">1<text:span text:style-name="T256">5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2"/>
      <text:p text:style-name="P22">1<text:span text:style-name="T256">6</text:span>. <text:span text:style-name="T221">Oświadczam, że adres skrzynki ePUAP to: ……………………….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40">podpis <text:span text:style-name="T226"><text:s/></text:span><text:span text:style-name="T206">w formie lub postaci elektronicznej</text:span></text:p>
      <text:p text:style-name="P40">osoby (osób)upoważnionej</text:p>
      <text:p text:style-name="P40">do składania oświadczeń woli w imieniu Wykonawcy</text:p>
      <text:p text:style-name="P52">Załącznik nr 2 do SWZ</text:p>
      <text:p text:style-name="P22">Wykonawca:</text:p>
      <text:p text:style-name="P22">………………………………</text:p>
      <text:p text:style-name="P22">(pełna nazwa/firma, adres, w zależności od podmiotu: NIP/PESEL, KRS/CEiDG)</text:p>
      <text:p text:style-name="P22">reprezentowany przez:</text:p>
      <text:p text:style-name="P22">…………………………</text:p>
      <text:p text:style-name="P22">(imię, nazwisko, stanowisko/podstawa do <text:s/>reprezentacji)</text:p>
      <text:p text:style-name="P22"/>
      <text:p text:style-name="P9"><text:span text:style-name="T83">Oświadczenie składane na podstawie art. 125 ust. 1 ustawy z dnia 11 września 2019 r. Prawo zamówień publicznych (dalej jako: Pzp)</text:span><text:span text:style-name="T99"> </text:span></text:p>
      <text:p text:style-name="P21">DOTYCZĄCE:</text:p>
      <text:p text:style-name="P22"/>
      <text:p text:style-name="P22">1. SPEŁNIANIA WARUNKÓW UDZIAŁU W POSTĘPOWANIU, o których mowa w punktach: 17.1 lub 17.2 SWZ (w przypadku wystąpienia) oraz</text:p>
      <text:p text:style-name="P22"/>
      <text:p text:style-name="P22">2. PRZESŁANEK WYKLUCZENIA Z POSTĘPOWANIA, o których mowa w art. 108 ust. 1 Pzp (ust. 11 SWZ) oraz art. 109 ust. 1 Pzp punkty 5, 6, 7, 8, 9 i 10 (ust. 16 SWZ)</text:p>
      <text:p text:style-name="P22">wypełnione i podpisane odpowiednio przez: </text:p>
      <text:p text:style-name="P22">a) wykonawcę lub</text:p>
      <text:p text:style-name="P22">b) jednego ze wspólników konsorcjum (w przypadku składania oferty wspólnej) albo</text:p>
      <text:p text:style-name="P22">c) podmiot na zasoby, którego powołuje się wykonawca w celu spełnienia warunków udziału w postępowaniu. </text:p>
      <text:p text:style-name="P2"/>
      <text:p text:style-name="P4"><text:span text:style-name="T99">3. Na potrzeby postępowania o udzielenie zamówienia publicznego </text:span><text:span text:style-name="T83">nr</text:span><text:span text:style-name="T114"> </text:span><text:span text:style-name="T89">GMiI.271.1/202</text:span><text:span text:style-name="T91">2</text:span><text:span text:style-name="T92"> -</text:span><text:span text:style-name="T83"> </text:span><text:span text:style-name="T47">Oczyszczanie dróg i pozostałych terenów będących w zarządzie Gminy Miejskiej </text:span><text:span text:style-name="T48">Ś</text:span><text:span text:style-name="T47">wieradów-Zdrój – Zadanie nr 1 – Odbiór odpadów komunalnych z koszy ulicznych zlokalizowanych przy drogach oraz na pozostałych terenach bę</text:span><text:span text:style-name="T49">dą</text:span><text:span text:style-name="T47">cych w zarządzie Gminy Miejskiej </text:span><text:span text:style-name="T48">Ś</text:span><text:span text:style-name="T47">wieradów-Zdrój</text:span><text:span text:style-name="T83">,</text:span><text:span text:style-name="T99"> prowadzonego przez</text:span><text:span text:style-name="Internet_20_link"><text:span text:style-name="T156"> </text:span></text:span><text:span text:style-name="Internet_20_link"><text:span text:style-name="T157">Gminę Miejską </text:span></text:span><text:span text:style-name="Internet_20_link"><text:span text:style-name="T158">Świeradów-Zdrój</text:span></text:span><text:span text:style-name="Internet_20_link"><text:span text:style-name="T157">, </text:span></text:span><text:span text:style-name="Internet_20_link"><text:span text:style-name="T158">ul. 11 Listopada 35</text:span></text:span><text:span text:style-name="Internet_20_link"><text:span text:style-name="T157">, 59 - </text:span></text:span><text:span text:style-name="Internet_20_link"><text:span text:style-name="T158">85</text:span></text:span><text:span text:style-name="Internet_20_link"><text:span text:style-name="T157">0 </text:span></text:span><text:span text:style-name="Internet_20_link"><text:span text:style-name="T158">Świeradów-Zdrój</text:span></text:span><text:span text:style-name="Internet_20_link"><text:span text:style-name="T157">”, </text:span></text:span><text:span text:style-name="T128">oświadczam, co następuje:</text:span></text:p>
      <text:p text:style-name="P22"/>
      <text:p text:style-name="P22">3.1 Oświadczam, że spełniam warunki udziału w postępowaniu określone przez zamawiającego w punktach <text:span text:style-name="T257">17.2</text:span> SWZ .</text:p>
      <text:p text:style-name="P22"/>
      <text:p text:style-name="P22">3.2 Oświadczam, że nie podlegam wykluczeniu z postępowania na podstawie art. 108 ust. 1 ustawy Pzp.</text:p>
      <text:p text:style-name="P22"/>
      <text:p text:style-name="P22">3.3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2"/>
      <text:p text:style-name="P22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2">Jednocześnie oświadczam, że w związku z ww. okolicznością, na podstawie art. 110 ust. 2 ustawy Pzp podjąłem następujące środki naprawcze: ………………………………………………………………..</text:p>
      <text:p text:style-name="P22"/>
      <text:p text:style-name="P22">4. OŚWIADCZENIE DOTYCZĄCE PODANYCH INFORMACJI: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22"/>
      <text:p text:style-name="P29">…………….……. (miejscowość), dnia ………….…… <text:s text:c="21"/></text:p>
      <text:p text:style-name="P41"/>
      <text:p text:style-name="P28"><text:span text:style-name="T228">podpis </text:span><text:span text:style-name="T218">w formie lub postaci elektronicznej </text:span><text:span text:style-name="T228">osoby (osób) </text:span></text:p>
      <text:p text:style-name="P40">upoważnionej do składania oświadczeń woli w imieniu odpowiednio: </text:p>
      <text:p text:style-name="P40">a) wykonawcy; </text:p>
      <text:p text:style-name="P40">b) każdego ze wspólników konsorcjum; </text:p>
      <text:p text:style-name="P19"><text:span text:style-name="T143">c) podmiotów, na zasoby których powołuje się wykonawca w celu spełnienia warunków udziału w postępowaniu</text:span><text:span text:style-name="T99">. 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7a917a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7a917a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06dfad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c13f85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8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/202</text:span><text:span text:style-name="MT2">2</text:span><text:span text:style-name="MT3"> <text:s/>- </text:span><text:span text:style-name="MT4"><text:s/></text:span><text:span text:style-name="MT5">Zadanie nr 1 – Odbiór odpadów komunalnych z koszy ulicznych zlokalizowanych przy drogach oraz na pozostałych terenach bę</text:span><text:span text:style-name="MT6">dą</text:span><text:span text:style-name="MT5">cych w zarządzie Gminy Miejskiej </text:span><text:span text:style-name="MT7">Ś</text:span><text:span text:style-name="MT5">wieradów-Zdrój</text:span></text:p>
        <text:p text:style-name="MP3"><text:span text:style-name="MT8">Strona </text:span><text:span text:style-name="MT8"><text:page-number text:select-page="current">1</text:page-number></text:span><text:span text:style-name="MT8"><text:s/>z </text:span><text:span text:style-name="MT8"><text:page-count>1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10T13:57:54.199000000</meta:print-date>
    <dc:date>2022-01-14T12:42:36.832000000</dc:date>
    <meta:editing-cycles>204</meta:editing-cycles>
    <meta:editing-duration>P1DT14H9M14S</meta:editing-duration>
    <meta:generator>LibreOffice/6.0.5.2$Windows_X86_64 LibreOffice_project/54c8cbb85f300ac59db32fe8a675ff7683cd5a16</meta:generator>
    <meta:document-statistic meta:table-count="0" meta:image-count="0" meta:object-count="0" meta:page-count="15" meta:paragraph-count="289" meta:word-count="6086" meta:character-count="45101" meta:non-whitespace-character-count="39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