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fo:font-weight="normal" officeooo:paragraph-rsid="00114f7f" style:font-weight-asian="normal" style:font-weight-complex="normal"/>
    </style:style>
    <style:style style:name="P2" style:family="paragraph" style:parent-style-name="Default">
      <style:paragraph-properties fo:text-align="justify" style:justify-single-word="false"/>
      <style:text-properties fo:color="#000000" fo:font-weight="normal" officeooo:rsid="001246eb" officeooo:paragraph-rsid="001246eb" style:font-weight-asian="normal" style:font-weight-complex="normal"/>
    </style:style>
    <style:style style:name="P3" style:family="paragraph" style:parent-style-name="Default">
      <style:paragraph-properties fo:text-align="justify" style:justify-single-word="false"/>
      <style:text-properties fo:color="#000000" fo:font-weight="normal" officeooo:rsid="00131b67" officeooo:paragraph-rsid="00131b67" style:font-weight-asian="normal" style:font-weight-complex="normal"/>
    </style:style>
    <style:style style:name="P4" style:family="paragraph" style:parent-style-name="Default">
      <style:paragraph-properties fo:text-align="justify" style:justify-single-word="false"/>
      <style:text-properties fo:font-weight="normal" officeooo:paragraph-rsid="001246eb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weight="normal" officeooo:paragraph-rsid="00131b67" style:font-weight-asian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normal" officeooo:paragraph-rsid="00114f7f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weight="normal" officeooo:rsid="00131b67" officeooo:paragraph-rsid="00131b67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rsid="00162043" officeooo:paragraph-rsid="00162043"/>
    </style:style>
    <style:style style:name="P9" style:family="paragraph" style:parent-style-name="Standard">
      <style:text-properties fo:font-weight="normal" officeooo:rsid="00131b67" officeooo:paragraph-rsid="00114f7f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62043" officeooo:paragraph-rsid="00162043" style:font-weight-asian="normal" style:font-weight-complex="normal"/>
    </style:style>
    <style:style style:name="P11" style:family="paragraph" style:parent-style-name="Standard" style:list-style-name="WW8Num29">
      <style:text-properties officeooo:paragraph-rsid="00114f7f"/>
    </style:style>
    <style:style style:name="P12" style:family="paragraph" style:parent-style-name="Default" style:list-style-name="WW8Num14">
      <style:paragraph-properties fo:margin-left="0.751cm" fo:margin-right="0cm" fo:text-align="justify" style:justify-single-word="false" fo:text-indent="-0.751cm" style:auto-text-indent="false"/>
      <style:text-properties fo:font-weight="normal" officeooo:paragraph-rsid="00131b67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14f7f"/>
    </style:style>
    <style:style style:name="T3" style:family="text">
      <style:text-properties fo:color="#000000" officeooo:rsid="001246eb"/>
    </style:style>
    <style:style style:name="T4" style:family="text">
      <style:text-properties fo:color="#000000" officeooo:rsid="00131b67"/>
    </style:style>
    <style:style style:name="T5" style:family="text">
      <style:text-properties fo:color="#000000" officeooo:rsid="00180cb3"/>
    </style:style>
    <style:style style:name="T6" style:family="text">
      <style:text-properties fo:color="#000000" officeooo:rsid="0018b2e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1b67" style:font-weight-asian="normal" style:font-weight-complex="normal"/>
    </style:style>
    <style:style style:name="T9" style:family="text">
      <style:text-properties fo:font-weight="normal" officeooo:rsid="00114f7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8"><text:span text:style-name="T8">O</text:span><text:span text:style-name="T7">PIS PRZEDMIOTU ZAMÓWIENIA</text:span></text:p>
      <text:p text:style-name="P10"/>
      <text:list xml:id="list358004225" text:style-name="WW8Num29">
        <text:list-header>
          <text:p text:style-name="P11"><text:span text:style-name="T8">1. <text:s/></text:span><text:span text:style-name="T9">O</text:span><text:span text:style-name="T7">dbiór i zagospodarowanie skratek, zawartości piaskowników z Oczyszczalni </text:span><text:span text:style-name="T9">Ścieków w Świeradowie-Zdroju przy ulicy Wiejskiej 9 i Wierzbowej 1</text:span><text:span text:style-name="T7"> poprzez odzysk lub unieszkodliwianie.</text:span></text:p>
        </text:list-header>
      </text:list>
      <text:p text:style-name="P1"/>
      <text:list xml:id="list3628119607" text:style-name="WW8Num14">
        <text:list-item>
          <text:p text:style-name="P12"><text:span text:style-name="T1">skratki o kodzie 19 08 01, powstających w oczyszczalni ścieków w </text:span><text:span text:style-name="T2">Świeradowie-Zdroju</text:span><text:span text:style-name="T1">, adres oczyszczalni: </text:span><text:span text:style-name="T2">59-850 Świeradów-Zdrój ul. Wiejska 9 i Wierzbowa 1</text:span><text:span text:style-name="T1">; w ilości ok. </text:span><text:span text:style-name="T6">5</text:span><text:span text:style-name="T5">0</text:span><text:span text:style-name="T1">,0 Mg/rok, zgodnie z zachowaniem wymogów określonych przepisami ustawy o odpadach z dnia 14 grudnia 2012 r. (t.j. Dz. U. z <text:s/>2019 r., poz. 701 z późn. zm.) <text:s/>oraz innych powiązanych aktów wykonawczych. <text:s/></text:span></text:p>
        </text:list-item>
        <text:list-item>
          <text:p text:style-name="P12"><text:span text:style-name="T1">zawartość piaskowników o kodzie 19 08 02, powstających w oczyszczalni ścieków <text:s/>w </text:span><text:span text:style-name="T2">Świeradowie-Zdroju</text:span><text:span text:style-name="T1">, adres oczyszczalni: </text:span><text:span text:style-name="T2">59-850 Świeradów-Zdrój ul. Wiejska 9 i Wierzbowa 1</text:span><text:span text:style-name="T1">; w ilości ok. </text:span><text:span text:style-name="T6">5</text:span><text:span text:style-name="T5">0</text:span><text:span text:style-name="T1">,0 Mg/rok,, zgodnie z zachowaniem wymogów określonych przepisami ustawy o odpadach z dnia 14 grudnia 2012 r. (t.j. Dz. U. z <text:s/>20</text:span><text:span text:style-name="T6">20</text:span><text:span text:style-name="T1"> r., poz. 7</text:span><text:span text:style-name="T6">97</text:span><text:span text:style-name="T1"> z późn. zm.) <text:s/>oraz innych powiązanych aktów wykonawczych. </text:span></text:p>
        </text:list-item>
      </text:list>
      <text:p text:style-name="P5"/>
      <text:p text:style-name="P5">W związku z tym, że szczegółowy zakres zamówienia został określony szacunkowo na podstawie ilości odpadów wytworzonych w poprzednim roku, to rzeczywisty zakres zamówienia może ulec zmianie i będzie określony na podstawie faktycznej ilości wywiezionego i zagospodarowanych odpadów.</text:p>
      <text:p text:style-name="P1"/>
      <text:p text:style-name="P4"><text:span text:style-name="T4">2. <text:s/></text:span><text:span text:style-name="T3">Odpady gromadzone są w pojemnikach o pojemności 1100 l </text:span><text:span text:style-name="T4">stanowiących własność Zamawiającego</text:span><text:span text:style-name="T3">.</text:span></text:p>
      <text:p text:style-name="P2"/>
      <text:p text:style-name="P3">3. Za transport i zagospodarowanie przekazanych odpadów odpowiada Wykonawca.</text:p>
      <text:p text:style-name="P3"/>
      <text:p text:style-name="P3">4. <text:s/>Odbiór i transport odpadów odbywał się będzie przy użyciu przystosowanego do tego rodzaju ładunku, sprzęt Wykonawcy. Przy załadunku, transporcie i wyładunku odpadów będących przedmiotem zamówienia Wykonawca odpowiada za utrzymanie czystości i stanu nawierzchni placów i dróg publicznych.</text:p>
      <text:p text:style-name="P3"/>
      <text:p text:style-name="P3">5. <text:s text:c="2"/>Odpady winny być wywożone do dwóch dni roboczych od zgłoszenia telefonicznego.</text:p>
      <text:p text:style-name="P3"/>
      <text:p text:style-name="P7">6. Potwierdzenie przyjęcia odpadów odbywać się będzie każdorazowo na podstawie „Karty przekazania odpadu” potwierdzonej pod względem ilościowym przez Zamawiającego oraz przez Odbiorcę.</text:p>
      <text:p text:style-name="P7"/>
      <text:p text:style-name="P7">7. <text:s/>Załadunek i transport odpadów skratki oraz zawartości piaskowników środkiem transportu Wykonawcy spełniającym wymogi przewozu <text:s/>odpadów (samochód szczelny, stabilny, uniemożliwiające osuwanie i przedostawanie się odpadów poza pojazd, <text:s/>z przykryciem skrzyni ładunkowej - plandeka), dopuszcza się stosowanie zamkniętych kontenerów z klapami umożliwiającymi załadunek odpadów.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08:45:15.60</meta:creation-date>
    <meta:print-date>2021-01-12T14:07:28.412000000</meta:print-date>
    <dc:date>2021-01-12T14:07:16.057000000</dc:date>
    <meta:editing-duration>PT5H13M27S</meta:editing-duration>
    <meta:editing-cycles>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1" meta:word-count="319" meta:character-count="2359" meta:non-whitespace-character-count="2037"/>
  </office:meta>
</office:document-meta>
</file>