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Verdana-Bold" svg:font-family="Verdana-Bold, Verdana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2" style:family="paragraph" style:parent-style-name="Footer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ed1c24" style:font-name="Arial" fo:font-size="10pt" fo:font-style="italic" officeooo:rsid="002ea31b" officeooo:paragraph-rsid="002ea31b" style:font-size-asian="10pt" style:font-style-asian="italic" style:font-name-complex="Arial2" style:font-size-complex="10pt" style:font-style-complex="italic"/>
    </style:style>
    <style:style style:name="P5" style:family="paragraph" style:parent-style-name="Footer">
      <style:paragraph-properties fo:text-align="justify" style:justify-single-word="false"/>
      <style:text-properties officeooo:paragraph-rsid="0072fb65"/>
    </style:style>
    <style:style style:name="P6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6pt" officeooo:paragraph-rsid="00330a88" style:font-size-asian="6pt" style:font-size-complex="6pt"/>
    </style:style>
    <style:style style:name="P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style:font-name="Arial" style:text-underline-style="none" style:font-name-asian="Times New Roman1" style:language-asian="pl" style:country-asian="PL" style:font-name-complex="Arial2"/>
    </style:style>
    <style:style style:name="P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375725"/>
    </style:style>
    <style:style style:name="P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/>
      <style:text-properties officeooo:paragraph-rsid="006bfbf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1.56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274a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2e6892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584b7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942d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aa9e6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29.556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ea31b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99e54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e6892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ea31b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6bfbfd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officeooo:paragraph-rsid="002caf77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3cc100" officeooo:paragraph-rsid="0026288b" style:font-size-asian="10pt" style:font-name-complex="Arial2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6d70b3" officeooo:paragraph-rsid="006d70b3" style:font-size-asian="10pt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language-asian="pl" style:country-asian="PL" style:font-name-complex="Arial2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942da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bold" officeooo:paragraph-rsid="002e6892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652bfa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9.556cm"/>
        </style:tab-stops>
      </style:paragraph-properties>
      <style:text-properties style:font-name="Arial" fo:font-size="10pt" fo:font-weight="bold" style:font-size-asian="10pt" style:font-weight-asian="bold" style:font-name-complex="Arial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10pt" fo:font-style="italic" style:font-size-asian="10pt" style:language-asian="pl" style:country-asian="PL" style:font-style-asian="italic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background-color="transparen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normal" officeooo:rsid="003cc100" officeooo:paragraph-rsid="0026288b" style:font-size-asian="10pt" style:font-weight-asian="normal" style:font-name-complex="Verdana1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font-style="italic" officeooo:paragraph-rsid="002c6b31" style:font-size-asian="9pt" style:font-style-asian="italic" style:font-name-complex="Arial2" style:font-size-complex="9pt" style:font-style-complex="italic"/>
    </style:style>
    <style:style style:name="P4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fo:font-style="italic" officeooo:paragraph-rsid="002caf77" style:font-size-asian="9pt" style:font-style-asian="italic" style:font-name-complex="Arial2" style:font-size-complex="9pt" style:font-style-complex="italic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2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658cm"/>
        </style:tab-stops>
      </style:paragraph-properties>
      <style:text-properties fo:color="#000000" style:font-name="Arial" fo:font-size="10pt" style:font-size-asian="10pt" style:font-name-complex="Arial2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anguage="en" fo:country="US" style:font-size-asian="10pt" style:font-name-complex="Arial2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letter-spacing="normal" fo:font-weight="normal" officeooo:paragraph-rsid="006bfbfd" style:font-size-asian="10pt" style:font-weight-asian="normal" style:font-name-complex="Verdana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language-asian="ar" style:country-asian="SA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10pt" style:font-size-asian="10pt" style:font-name-complex="Arial2" style:font-size-complex="10pt"/>
    </style:style>
    <style:style style:name="P5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9pt" fo:font-weight="normal" officeooo:paragraph-rsid="0000a3b1" style:font-size-asian="9pt" style:font-weight-asian="normal" style:font-name-complex="Verdana" style:font-size-complex="9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41a811" style:font-name-complex="Arial1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rsid="003aa9e6" officeooo:paragraph-rsid="003aa9e6" style:font-name-complex="Arial1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rsid="003aa9e6" officeooo:paragraph-rsid="003cd27c" style:font-name-complex="Arial1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rsid="003cd27c" officeooo:paragraph-rsid="00410ad7" style:font-name-complex="Arial1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rsid="0041a811" officeooo:paragraph-rsid="0041a811" style:font-name-complex="Arial1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d1c24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ed1c24"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99e54" fo:background-color="transparent"/>
    </style:style>
    <style:style style:name="P67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8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fo:color="#ff0000" fo:font-size="10pt" style:font-size-asian="10pt" style:font-size-complex="10pt"/>
    </style:style>
    <style:style style:name="P6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0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/>
    </style:style>
    <style:style style:name="P7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7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name-asian="TimesNewRoman" style:font-size-asian="10pt" style:language-asian="pl" style:country-asian="PL" style:font-name-complex="Arial2" style:font-size-complex="10pt"/>
    </style:style>
    <style:style style:name="P7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2" style:font-size-complex="10pt"/>
    </style:style>
    <style:style style:name="P7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76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77" style:family="paragraph" style:parent-style-name="List_20_Paragraph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8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</style:style>
    <style:style style:name="P79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font-name="Arial" fo:font-size="10pt" style:font-size-asian="10pt" style:font-name-complex="Arial2"/>
    </style:style>
    <style:style style:name="P80" style:family="paragraph" style:parent-style-name="_31_.">
      <style:paragraph-properties fo:margin-left="0cm" fo:margin-right="0cm" fo:line-height="100%" fo:text-indent="0cm" style:auto-text-indent="false">
        <style:tab-stops>
          <style:tab-stop style:position="0.501cm"/>
          <style:tab-stop style:position="48.288cm"/>
        </style:tab-stops>
      </style:paragraph-properties>
      <style:text-properties style:use-window-font-color="true" style:font-name="Arial" fo:font-size="10pt" fo:font-style="italic" style:font-size-asian="10pt" style:font-style-asian="italic" style:font-name-complex="Arial2"/>
    </style:style>
    <style:style style:name="P81" style:family="paragraph" style:parent-style-name="_31_.">
      <style:paragraph-properties fo:margin-left="0cm" fo:margin-right="0cm" fo:line-height="100%" fo:text-indent="0cm" style:auto-text-indent="false"/>
      <style:text-properties style:use-window-font-color="true" style:font-name="Arial" fo:font-size="10pt" style:font-size-asian="10pt" style:font-name-complex="Arial2"/>
    </style:style>
    <style:style style:name="P82" style:family="paragraph" style:parent-style-name="_31_.">
      <style:paragraph-properties fo:margin-left="0cm" fo:margin-right="0cm" style:line-height-at-least="0.349cm" fo:text-indent="0cm" style:auto-text-indent="false"/>
      <style:text-properties fo:color="#000000" style:font-name="Arial1" fo:font-size="10pt" officeooo:paragraph-rsid="005ca8ac" style:font-size-asian="10pt" style:font-name-complex="Verdana"/>
    </style:style>
    <style:style style:name="P83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fo:color="#000000" style:font-name="Verdana" fo:font-size="9pt" fo:font-weight="normal" officeooo:paragraph-rsid="0000a3b1" style:font-size-asian="9pt" style:font-weight-asian="normal" style:font-name-complex="Verdana" style:font-size-complex="9pt" style:font-weight-complex="bold"/>
    </style:style>
    <style:style style:name="P84" style:family="paragraph" style:parent-style-name="naglowek_20_5">
      <style:paragraph-properties fo:margin-left="0cm" fo:margin-right="0cm" fo:margin-top="0.42cm" fo:margin-bottom="0cm" loext:contextual-spacing="false" style:line-height-at-least="0.353cm" fo:text-indent="0cm" style:auto-text-indent="false"/>
      <style:text-properties style:font-name="Arial1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85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1" fo:font-size="10pt" fo:font-weight="normal" officeooo:paragraph-rsid="0000a3b1" style:font-size-asian="10pt" style:font-weight-asian="normal" style:font-name-complex="Verdana" style:font-size-complex="10pt"/>
    </style:style>
    <style:style style:name="P86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1" fo:font-size="10pt" officeooo:paragraph-rsid="0000a3b1" style:font-size-asian="10pt" style:font-name-complex="Verdana" style:font-size-complex="10pt" style:font-weight-complex="bold"/>
    </style:style>
    <style:style style:name="P87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1" fo:font-size="10pt" officeooo:paragraph-rsid="0000a3b1" style:font-size-asian="10pt" style:font-name-complex="Verdana" style:font-size-complex="10pt" style:font-weight-complex="bold"/>
    </style:style>
    <style:style style:name="P88" style:family="paragraph" style:parent-style-name="naglowek_20_5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1" fo:font-size="10pt" officeooo:paragraph-rsid="0000a3b1" style:font-size-asian="10pt" style:font-size-complex="10pt"/>
    </style:style>
    <style:style style:name="P89" style:family="paragraph" style:parent-style-name="Table_20_Contents">
      <style:paragraph-properties fo:margin-left="0cm" fo:margin-right="0cm" fo:margin-top="0.42cm" fo:margin-bottom="0cm" loext:contextual-spacing="false" style:line-height-at-least="0.353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paragraph-rsid="0000a3b1" style:letter-kerning="true" style:font-name-asian="Times New Roman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57.591cm"/>
          <style:tab-stop style:position="-55.591cm"/>
          <style:tab-stop style:position="-53.59cm"/>
          <style:tab-stop style:position="-51.59cm"/>
          <style:tab-stop style:position="-49.59cm"/>
          <style:tab-stop style:position="-47.59cm"/>
          <style:tab-stop style:position="2.417cm"/>
        </style:tab-stops>
      </style:paragraph-properties>
      <style:text-properties style:font-name="Arial1" fo:font-size="10pt" officeooo:paragraph-rsid="0000a3b1" style:font-size-asian="10pt" style:font-name-complex="Verdana" style:font-size-complex="10pt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45eb4"/>
    </style:style>
    <style:style style:name="P92" style:family="paragraph" style:parent-style-name="Akapit_20_z_20_listą">
      <style:paragraph-properties fo:margin-left="0cm" fo:margin-right="0cm" fo:text-indent="0cm" style:auto-text-indent="false"/>
      <style:text-properties fo:color="#000000" style:font-name="Arial1" fo:font-size="10pt" fo:font-weight="bold" officeooo:paragraph-rsid="005ca8ac" style:font-size-asian="10pt" style:font-weight-asian="bold" style:font-name-complex="Verdana" style:font-size-complex="10pt" style:font-weight-complex="bold"/>
    </style:style>
    <style:style style:name="P93" style:family="paragraph" style:parent-style-name="Akapit_20_z_20_listą">
      <style:paragraph-properties fo:margin-left="0cm" fo:margin-right="0cm" fo:text-indent="0cm" style:auto-text-indent="false"/>
      <style:text-properties style:font-name="Arial1" officeooo:paragraph-rsid="005ca8ac"/>
    </style:style>
    <style:style style:name="P94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95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96" style:family="paragraph" style:parent-style-name="Standard">
      <style:paragraph-properties fo:margin-top="0cm" fo:margin-bottom="0.212cm" loext:contextual-spacing="false" fo:line-height="100%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9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9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Arial" fo:font-size="10pt" style:font-size-asian="10pt" style:font-name-complex="Arial2" style:font-size-complex="11.5pt" style:font-style-complex="italic"/>
    </style:style>
    <style:style style:name="P9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10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101" style:family="paragraph" style:parent-style-name="naglowek_20_5">
      <style:paragraph-properties fo:margin-left="8.001cm" fo:margin-right="0cm" fo:margin-top="0.42cm" fo:margin-bottom="0cm" loext:contextual-spacing="false" style:line-height-at-least="0.353cm" fo:text-align="center" style:justify-single-word="false" fo:text-indent="0cm" style:auto-text-indent="false"/>
      <style:text-properties style:font-name="Arial1" fo:font-size="10pt" officeooo:paragraph-rsid="0000a3b1" style:font-size-asian="10pt" style:font-name-complex="Verdana" style:font-size-complex="10pt"/>
    </style:style>
    <style:style style:name="P10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ffffff" style:font-name="Verdana" fo:font-size="9pt" officeooo:paragraph-rsid="0000a3b1" style:font-size-asian="9pt" style:font-name-complex="Verdana" style:font-size-complex="9pt"/>
    </style:style>
    <style:style style:name="P10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1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0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29.556cm"/>
        </style:tab-stops>
      </style:paragraph-properties>
      <style:text-properties style:font-name="Arial" fo:font-size="10pt" style:font-size-asian="10pt" style:font-name-complex="Arial2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language-asian="pl" style:country-asian="PL" style:font-style-asian="italic" style:font-name-complex="Arial2" style:font-size-complex="10pt"/>
    </style:style>
    <style:style style:name="P107" style:family="paragraph" style:parent-style-name="Standard">
      <style:text-properties fo:color="#000000" style:font-name="Verdana" fo:font-size="9pt" fo:font-weight="bold" officeooo:paragraph-rsid="0000a3b1" style:font-size-asian="9pt" style:font-weight-asian="bold" style:font-name-complex="Verdana" style:font-size-complex="9pt" style:font-weight-complex="bold"/>
    </style:style>
    <style:style style:name="P108" style:family="paragraph" style:parent-style-name="Standard">
      <style:paragraph-properties style:line-height-at-least="0.353cm"/>
      <style:text-properties fo:color="#000000" style:font-name="Verdana" fo:font-size="10pt" fo:font-weight="bold" officeooo:paragraph-rsid="0000a3b1" style:font-size-asian="10pt" style:font-weight-asian="bold" style:font-name-complex="Verdana" style:font-size-complex="9pt" style:font-weight-complex="bold"/>
    </style:style>
    <style:style style:name="P109" style:family="paragraph" style:parent-style-name="Standard">
      <style:paragraph-properties style:line-height-at-least="0.353cm"/>
      <style:text-properties fo:color="#ff0000" style:font-name="Verdana" fo:font-size="10pt" fo:font-weight="bold" officeooo:paragraph-rsid="0000a3b1" style:font-size-asian="10pt" style:font-weight-asian="bold" style:font-name-complex="Verdana" style:font-weight-complex="bold"/>
    </style:style>
    <style:style style:name="P110" style:family="paragraph" style:parent-style-name="Standard">
      <style:text-properties style:font-name="Arial1" fo:font-size="10pt" fo:font-weight="normal" officeooo:paragraph-rsid="0000a3b1" style:font-size-asian="10pt" style:font-weight-asian="normal" style:font-name-complex="Verdana" style:font-size-complex="10pt" style:font-weight-complex="bold"/>
    </style:style>
    <style:style style:name="P111" style:family="paragraph" style:parent-style-name="Standard">
      <style:text-properties style:font-name="Arial1" fo:font-size="10pt" fo:font-weight="normal" officeooo:paragraph-rsid="0000a3b1" style:font-size-asian="10pt" style:font-weight-asian="normal" style:font-name-complex="Verdana" style:font-size-complex="10pt"/>
    </style:style>
    <style:style style:name="P112" style:family="paragraph" style:parent-style-name="Standard">
      <style:text-properties style:font-name="Arial1" fo:font-size="10pt" officeooo:paragraph-rsid="0000a3b1" style:font-size-asian="10pt" style:font-name-complex="Verdana" style:font-size-complex="10pt" style:font-weight-complex="bold"/>
    </style:style>
    <style:style style:name="P113" style:family="paragraph" style:parent-style-name="Standard">
      <style:text-properties style:font-name="Arial1" fo:font-size="10pt" officeooo:paragraph-rsid="0000a3b1" style:font-size-asian="10pt" style:font-name-complex="Verdana" style:font-size-complex="10pt"/>
    </style:style>
    <style:style style:name="P114" style:family="paragraph" style:parent-style-name="Standard">
      <style:text-properties style:font-name="Arial1" fo:font-size="10pt" officeooo:paragraph-rsid="0000a3b1" style:font-size-asian="10pt" style:font-size-complex="10pt"/>
    </style:style>
    <style:style style:name="P115" style:family="paragraph" style:parent-style-name="Standard">
      <style:text-properties style:font-name="Arial1" fo:font-size="10pt" fo:font-weight="bold" officeooo:paragraph-rsid="0000a3b1" style:font-size-asian="10pt" style:font-weight-asian="bold" style:font-name-complex="Verdana" style:font-size-complex="10pt"/>
    </style:style>
    <style:style style:name="P116" style:family="paragraph" style:parent-style-name="Standard">
      <style:text-properties style:font-name="Arial1" fo:font-size="10pt" fo:font-weight="bold" officeooo:paragraph-rsid="0000a3b1" style:font-size-asian="10pt" style:font-weight-asian="bold" style:font-name-complex="Verdana" style:font-size-complex="10pt" style:font-weight-complex="bold"/>
    </style:style>
    <style:style style:name="P117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18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language-asian="pl" style:country-asian="PL" style:font-name-complex="Arial2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bold" officeooo:paragraph-rsid="0000a3b1" style:letter-kerning="true" style:font-name-asian="Times New Roman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4cm" style:auto-text-indent="false" style:snap-to-layout-grid="false"/>
      <style:text-properties style:font-name="Arial1" fo:font-size="10pt" officeooo:paragraph-rsid="00330a88" style:letter-kerning="false" style:font-name-asian="Arial1" style:font-size-asian="10pt" style:language-asian="pl" style:country-asian="PL" style:font-name-complex="Verdana" style:font-size-complex="10pt" style:font-weight-complex="bold"/>
    </style:style>
    <style:style style:name="P121" style:family="paragraph" style:parent-style-name="_31_.">
      <style:paragraph-properties fo:margin-left="0.499cm" fo:margin-right="0cm" fo:margin-top="0cm" fo:margin-bottom="0.199cm" loext:contextual-spacing="false" fo:text-indent="0.002cm" style:auto-text-indent="false">
        <style:tab-stops>
          <style:tab-stop style:position="29.556cm"/>
        </style:tab-stops>
      </style:paragraph-properties>
      <style:text-properties style:font-name="Arial1" fo:font-size="10pt" officeooo:paragraph-rsid="002b8a2e" style:font-size-asian="10pt" style:font-size-complex="10pt"/>
    </style:style>
    <style:style style:name="P122" style:family="paragraph" style:parent-style-name="_31_.">
      <style:paragraph-properties fo:margin-left="0.499cm" fo:margin-right="0cm" fo:margin-top="0cm" fo:margin-bottom="0.199cm" loext:contextual-spacing="false" fo:text-indent="0.002cm" style:auto-text-indent="false">
        <style:tab-stops>
          <style:tab-stop style:position="29.556cm"/>
        </style:tab-stops>
      </style:paragraph-properties>
      <style:text-properties style:font-name="Arial1" fo:font-size="10pt" officeooo:paragraph-rsid="002b8a2e" style:font-size-asian="10pt" style:font-name-complex="Verdana" style:font-size-complex="10pt"/>
    </style:style>
    <style:style style:name="P123" style:family="paragraph" style:parent-style-name="Standard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style:font-name="Arial1" officeooo:rsid="0049b21e" officeooo:paragraph-rsid="0049b21e" style:font-name-complex="Arial1"/>
    </style:style>
    <style:style style:name="P124" style:family="paragraph" style:parent-style-name="Standard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fo:font-size="10pt" officeooo:paragraph-rsid="004a10c3" style:font-size-asian="10pt" style:font-size-complex="10pt"/>
    </style:style>
    <style:style style:name="P125" style:family="paragraph" style:parent-style-name="Table_20_Contents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style:font-name="Arial1" fo:font-size="10pt" fo:font-weight="normal" officeooo:paragraph-rsid="004a10c3" style:font-size-asian="10pt" style:font-weight-asian="normal" style:font-size-complex="10pt" style:font-weight-complex="normal"/>
    </style:style>
    <style:style style:name="P126" style:family="paragraph" style:parent-style-name="Table_20_Contents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style:font-name="Arial1" fo:font-size="10pt" style:text-underline-style="none" fo:font-weight="normal" officeooo:paragraph-rsid="004a3c01" style:font-size-asian="10pt" style:font-weight-asian="normal" style:font-size-complex="10pt" style:font-weight-complex="normal"/>
    </style:style>
    <style:style style:name="P127" style:family="paragraph" style:parent-style-name="Table_20_Contents">
      <loext:graphic-properties draw:fill="none"/>
      <style:paragraph-properties fo:margin-top="0cm" fo:margin-bottom="0.282cm" loext:contextual-spacing="false" fo:line-height="108%" fo:text-align="justify" style:justify-single-word="false" fo:orphans="2" fo:widows="2" fo:background-color="transparent" style:writing-mode="lr-tb"/>
      <style:text-properties style:font-name="Arial1" fo:font-size="10pt" style:text-underline-style="none" fo:font-weight="normal" officeooo:paragraph-rsid="004b280d" style:font-size-asian="10pt" style:font-weight-asian="normal" style:font-size-complex="10pt" style:font-weight-complex="normal"/>
    </style:style>
    <style:style style:name="P128" style:family="paragraph" style:parent-style-name="Table_20_Contents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style:font-name="Arial1" fo:font-size="10pt" style:text-underline-style="none" fo:font-weight="normal" officeooo:rsid="004c9c23" officeooo:paragraph-rsid="004c9c23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margin-left="1.773cm" fo:margin-right="0cm" fo:text-align="justify" style:justify-single-word="false" fo:text-indent="0cm" style:auto-text-indent="false"/>
      <style:text-properties style:font-name="Arial1" fo:font-size="10pt" officeooo:paragraph-rsid="006bfbfd" style:font-size-asian="10pt" style:font-name-complex="Verdana" style:font-size-complex="10pt"/>
    </style:style>
    <style:style style:name="P130" style:family="paragraph" style:parent-style-name="Standard">
      <style:paragraph-properties fo:margin-left="0.319cm" fo:margin-right="0cm" fo:text-align="start" style:justify-single-word="false" fo:text-indent="-0.319cm" style:auto-text-indent="false"/>
      <style:text-properties style:font-name="Arial1" officeooo:paragraph-rsid="006bfbfd"/>
    </style:style>
    <style:style style:name="P131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style:font-name="Arial1" fo:font-size="10pt" fo:font-weight="normal" officeooo:paragraph-rsid="006bfbfd" style:font-size-asian="10pt" style:font-weight-asian="normal" style:font-name-complex="Verdana" style:font-size-complex="10pt" style:font-weight-complex="normal"/>
    </style:style>
    <style:style style:name="P132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style:font-name="Arial1" officeooo:paragraph-rsid="006bfbfd"/>
    </style:style>
    <style:style style:name="P133" style:family="paragraph" style:parent-style-name="_31_.">
      <style:paragraph-properties fo:margin-left="0.751cm" fo:margin-right="0cm" fo:margin-top="0cm" fo:margin-bottom="0cm" loext:contextual-spacing="false" style:line-height-at-least="0.349cm" fo:text-indent="0cm" style:auto-text-indent="false">
        <style:tab-stops>
          <style:tab-stop style:position="40.649cm"/>
        </style:tab-stops>
      </style:paragraph-properties>
      <style:text-properties fo:color="#000000" style:font-name="Arial1" fo:font-size="10pt" officeooo:paragraph-rsid="005ca8ac" style:font-size-asian="10pt" style:font-name-complex="Verdana"/>
    </style:style>
    <style:style style:name="P134" style:family="paragraph" style:parent-style-name="_31_.">
      <style:paragraph-properties fo:margin-left="0.751cm" fo:margin-right="0cm" fo:margin-top="0cm" fo:margin-bottom="0cm" loext:contextual-spacing="false" style:line-height-at-least="0.349cm" fo:text-indent="0cm" style:auto-text-indent="false">
        <style:tab-stops>
          <style:tab-stop style:position="40.622cm"/>
        </style:tab-stops>
      </style:paragraph-properties>
      <style:text-properties fo:color="#000000" style:font-name="Arial1" fo:font-size="10pt" officeooo:paragraph-rsid="005ca8ac" style:font-size-asian="10pt" style:font-name-complex="Verdana"/>
    </style:style>
    <style:style style:name="P135" style:family="paragraph" style:parent-style-name="_31_.">
      <style:paragraph-properties fo:margin-left="0.751cm" fo:margin-right="0cm" fo:margin-top="0cm" fo:margin-bottom="0cm" loext:contextual-spacing="false" style:line-height-at-least="0.349cm" fo:text-indent="0cm" style:auto-text-indent="false">
        <style:tab-stops>
          <style:tab-stop style:position="40.718cm"/>
          <style:tab-stop style:position="46.327cm"/>
        </style:tab-stops>
      </style:paragraph-properties>
      <style:text-properties fo:color="#000000" style:font-name="Arial1" fo:font-size="10pt" officeooo:paragraph-rsid="005ca8ac" style:font-size-asian="10pt" style:font-name-complex="Verdana"/>
    </style:style>
    <style:style style:name="P136" style:family="paragraph" style:parent-style-name="_31_.">
      <style:paragraph-properties fo:margin-left="0.751cm" fo:margin-right="0cm" fo:margin-top="0cm" fo:margin-bottom="0cm" loext:contextual-spacing="false" style:line-height-at-least="0.349cm" fo:text-indent="0cm" style:auto-text-indent="false"/>
      <style:text-properties fo:color="#000000" style:font-name="Arial1" fo:font-size="10pt" officeooo:paragraph-rsid="005ca8ac" style:font-size-asian="10pt" style:font-name-complex="Verdana"/>
    </style:style>
    <style:style style:name="P137" style:family="paragraph" style:parent-style-name="_31_.">
      <style:paragraph-properties fo:margin-left="2.221cm" fo:margin-right="0cm" fo:margin-top="0.011cm" fo:margin-bottom="0.011cm" loext:contextual-spacing="false" style:line-height-at-least="0.176cm" fo:text-indent="-1.72cm" style:auto-text-indent="false">
        <style:tab-stops>
          <style:tab-stop style:position="40.622cm"/>
        </style:tab-stops>
      </style:paragraph-properties>
      <style:text-properties fo:color="#000000" style:font-name="Arial1" fo:font-size="10pt" officeooo:paragraph-rsid="005ca8ac" style:font-size-asian="10pt" style:font-name-complex="Verdana"/>
    </style:style>
    <style:style style:name="P138" style:family="paragraph" style:parent-style-name="Table_20_Contents">
      <style:paragraph-properties fo:text-align="justify" style:justify-single-word="false"/>
      <style:text-properties style:font-name="Arial1" fo:font-size="10pt" officeooo:paragraph-rsid="004b280d" style:font-size-asian="10pt" style:font-size-complex="10pt"/>
    </style:style>
    <style:style style:name="P139" style:family="paragraph" style:parent-style-name="Tekst_20_podstawowy_20_32">
      <style:paragraph-properties fo:margin-left="0cm" fo:margin-right="0.12cm" fo:text-indent="0cm" style:auto-text-indent="false"/>
      <style:text-properties style:font-name="Arial1" fo:font-size="10pt" officeooo:paragraph-rsid="006bfbfd" style:font-size-asian="10pt" style:font-name-complex="Arial1" style:font-size-complex="10pt" style:font-weight-complex="bold"/>
    </style:style>
    <style:style style:name="P140" style:family="paragraph" style:parent-style-name="Tekst_20_podstawowy_20_32">
      <style:paragraph-properties fo:margin-left="0cm" fo:margin-right="0.12cm" fo:text-indent="0cm" style:auto-text-indent="false"/>
      <style:text-properties style:font-name="Arial1" fo:font-size="10pt" officeooo:paragraph-rsid="006bfbfd" style:font-size-asian="10pt" style:font-name-complex="Verdana" style:font-size-complex="10pt" style:font-weight-complex="bold"/>
    </style:style>
    <style:style style:name="P141" style:family="paragraph" style:parent-style-name="Tekst_20_podstawowy_20_32">
      <style:paragraph-properties fo:margin-left="0cm" fo:margin-right="0.12cm" fo:text-indent="0cm" style:auto-text-indent="false"/>
      <style:text-properties style:font-name="Arial1" fo:font-size="10pt" officeooo:paragraph-rsid="006bfbfd" style:font-size-asian="10pt" style:font-name-complex="Verdana" style:font-size-complex="10pt"/>
    </style:style>
    <style:style style:name="P142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style:font-name="Arial1" fo:font-size="10pt" officeooo:paragraph-rsid="006bfbfd" style:font-size-asian="10pt" style:font-name-complex="Verdana" style:font-size-complex="10pt"/>
    </style:style>
    <style:style style:name="P143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style:font-name="Arial1" fo:font-size="10pt" fo:font-weight="bold" officeooo:paragraph-rsid="006bfbfd" style:font-size-asian="10pt" style:font-weight-asian="bold" style:font-name-complex="Verdana" style:font-size-complex="10pt" style:font-weight-complex="bold"/>
    </style:style>
    <style:style style:name="P144" style:family="paragraph" style:parent-style-name="Standard" style:list-style-name="WW8Num33">
      <style:text-properties style:font-name="Arial1" officeooo:paragraph-rsid="003aa9e6" style:font-name-complex="Arial1"/>
    </style:style>
    <style:style style:name="P145" style:family="paragraph" style:parent-style-name="Standard" style:list-style-name="WW8Num33">
      <style:text-properties style:font-name="Arial1" fo:font-size="10pt" officeooo:paragraph-rsid="00431788" style:font-size-asian="10pt" style:font-name-complex="Arial1" style:font-size-complex="10pt"/>
    </style:style>
    <style:style style:name="P146" style:family="paragraph" style:parent-style-name="Standard">
      <style:text-properties style:font-name="Arial1" fo:font-size="10pt" officeooo:paragraph-rsid="008b00c5" style:font-size-asian="10pt" style:font-size-complex="10pt"/>
    </style:style>
    <style:style style:name="P1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normal" officeooo:rsid="0041a811" officeooo:paragraph-rsid="0041a811" style:font-size-asian="10pt" style:font-weight-asian="normal" style:font-name-complex="Arial1" style:font-size-complex="10pt" style:font-weight-complex="normal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41a811" officeooo:paragraph-rsid="0041a811" style:font-size-asian="10pt" style:font-weight-asian="normal" style:font-name-complex="Arial1" style:font-size-complex="10pt" style:font-weight-complex="normal"/>
    </style:style>
    <style:style style:name="P149" style:family="paragraph" style:parent-style-name="Standard" style:list-style-name="WW8Num33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41a811" officeooo:paragraph-rsid="00431788" style:font-size-asian="10pt" style:font-weight-asian="bold" style:font-name-complex="Arial1" style:font-size-complex="10pt" style:font-weight-complex="bold"/>
    </style:style>
    <style:style style:name="P150" style:family="paragraph" style:parent-style-name="Standard" style:list-style-name="WW8Num33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431788" style:font-size-asian="10pt" style:font-weight-asian="bold" style:font-name-complex="Arial1" style:font-size-complex="10pt" style:font-weight-complex="bold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6bfbfd" style:font-size-asian="10pt" style:font-name-complex="Verdana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5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officeooo:paragraph-rsid="008c22ea" style:font-size-asian="10pt" style:font-name-complex="Arial2" style:font-size-complex="10pt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name-complex="Arial2" style:font-size-complex="10pt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P1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8c22ea" style:font-size-asian="9pt" style:font-name-complex="Arial2" style:font-size-complex="9pt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8c22ea" style:font-size-asian="9pt" style:font-name-complex="Arial2" style:font-size-complex="9pt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7f760"/>
    </style:style>
    <style:style style:name="P1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80d416" officeooo:paragraph-rsid="0080d416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7edc5a" style:font-size-asian="9pt" style:font-size-complex="9pt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rsid="008ee3a4" officeooo:paragraph-rsid="008ee3a4" style:font-size-asian="9pt" style:font-size-complex="9pt"/>
    </style:style>
    <style:style style:name="P16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9pt" officeooo:rsid="0080d416" officeooo:paragraph-rsid="0080d416" style:font-size-asian="9pt" style:font-size-complex="9pt"/>
    </style:style>
    <style:style style:name="P167" style:family="paragraph" style:parent-style-name="Standard" style:list-style-name="WW8Num33" style:master-page-name="">
      <loext:graphic-properties draw:fill="none"/>
      <style:paragraph-properties fo:margin-left="0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officeooo:paragraph-rsid="0043c27b"/>
    </style:style>
    <style:style style:name="P168" style:family="paragraph" style:parent-style-name="Standard" style:list-style-name="WW8Num33" style:master-page-name="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-0.6cm" style:auto-text-indent="false" style:page-number="auto" fo:background-color="transparent" style:writing-mode="lr-tb"/>
      <style:text-properties style:text-underline-style="solid" style:text-underline-width="auto" style:text-underline-color="font-color" officeooo:paragraph-rsid="0045ee97"/>
    </style:style>
    <style:style style:name="P169" style:family="paragraph" style:parent-style-name="Standard" style:list-style-name="WW8Num33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-0.6cm" style:auto-text-indent="false" fo:background-color="transparent" style:writing-mode="lr-tb"/>
      <style:text-properties officeooo:paragraph-rsid="0047e02b"/>
    </style:style>
    <style:style style:name="P170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0pt" fo:font-weight="normal" officeooo:paragraph-rsid="00779926" fo:background-color="transparent" style:font-size-asian="10pt" style:font-weight-asian="normal" style:font-size-complex="10pt" style:font-weight-complex="normal"/>
    </style:style>
    <style:style style:name="P17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fo:font-size="10pt" fo:font-weight="normal" officeooo:paragraph-rsid="0077f760" fo:background-color="transparent" style:font-size-asian="10pt" style:font-weight-asian="normal" style:font-size-complex="10pt" style:font-weight-complex="normal"/>
    </style:style>
    <style:style style:name="P172" style:family="paragraph" style:parent-style-name="Standard" style:list-style-name="WW8Num33" style:master-page-name="">
      <loext:graphic-properties draw:fill="none"/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47e02b" style:font-name-complex="Arial1"/>
    </style:style>
    <style:style style:name="P173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7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5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normal" officeooo:rsid="00659333" officeooo:paragraph-rsid="00659333" fo:background-color="transparent" style:font-size-asian="10pt" style:font-weight-asian="normal" style:font-size-complex="10pt" style:font-weight-complex="normal"/>
    </style:style>
    <style:style style:name="P176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normal" officeooo:rsid="00659333" officeooo:paragraph-rsid="0077f760" fo:background-color="transparent" style:font-size-asian="10pt" style:font-weight-asian="normal" style:font-size-complex="10pt" style:font-weight-complex="normal"/>
    </style:style>
    <style:style style:name="P177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78" style:family="paragraph" style:parent-style-name="Standard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79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80" style:family="paragraph" style:parent-style-name="Standard" style:list-style-name="WWNum5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1" style:family="paragraph" style:parent-style-name="Standard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82" style:family="paragraph" style:parent-style-name="Standard" style:list-style-name="WW8Num33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style:font-name="Arial1" fo:font-size="10pt" style:text-underline-style="none" fo:font-weight="normal" officeooo:rsid="0047e02b" officeooo:paragraph-rsid="0047e02b" style:font-size-asian="10pt" style:font-weight-asian="normal" style:font-name-complex="Arial1" style:font-size-complex="10pt" style:font-weight-complex="normal"/>
    </style:style>
    <style:style style:name="P183" style:family="paragraph" style:parent-style-name="Standard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style:font-name="Arial1" fo:font-size="10pt" style:text-underline-style="none" fo:font-weight="normal" officeooo:rsid="0049b21e" officeooo:paragraph-rsid="004a10c3" style:font-size-asian="10pt" style:font-weight-asian="normal" style:font-name-complex="Arial1" style:font-size-complex="10pt" style:font-weight-complex="normal"/>
    </style:style>
    <style:style style:name="P184" style:family="paragraph" style:parent-style-name="Standard" style:list-style-name="WWNum10" style:master-page-name="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rsid="0054fccb" officeooo:paragraph-rsid="0054fccb" style:font-size-asian="10pt" style:font-name-complex="Arial2" style:font-size-complex="10pt"/>
    </style:style>
    <style:style style:name="P185" style:family="paragraph" style:parent-style-name="Standard" style:list-style-name="WWNum10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56f323" officeooo:paragraph-rsid="0056f323" style:font-size-asian="10pt" style:font-name-complex="Arial2" style:font-size-complex="10pt"/>
    </style:style>
    <style:style style:name="P186" style:family="paragraph" style:parent-style-name="Standard" style:list-style-name="WWNum10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5b3263" officeooo:paragraph-rsid="005b3263" style:font-size-asian="10pt" style:font-name-complex="Arial2" style:font-size-complex="10pt"/>
    </style:style>
    <style:style style:name="P187" style:family="paragraph" style:parent-style-name="Standard" style:list-style-name="WWNum10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576318" officeooo:paragraph-rsid="00576318" fo:background-color="transparent" style:font-size-asian="10pt" style:font-name-complex="Arial2" style:font-size-complex="10pt"/>
    </style:style>
    <style:style style:name="P188" style:family="paragraph" style:parent-style-name="Standard" style:list-style-name="WWNum10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5b3263" officeooo:paragraph-rsid="005b3263" fo:background-color="transparent" style:font-size-asian="10pt" style:font-name-complex="Arial2" style:font-size-complex="10pt"/>
    </style:style>
    <style:style style:name="P189" style:family="paragraph" style:parent-style-name="Standard">
      <style:paragraph-properties fo:margin-left="0.529cm" fo:margin-right="0cm" fo:margin-top="0cm" fo:margin-bottom="0cm" loext:contextual-spacing="false" style:line-height-at-least="0.349cm" fo:text-align="center" style:justify-single-word="false" fo:text-indent="0cm" style:auto-text-indent="false"/>
      <style:text-properties fo:color="#000000" style:font-name="Arial1" fo:font-size="10pt" fo:font-weight="bold" officeooo:paragraph-rsid="005ca8ac" style:font-size-asian="10pt" style:font-weight-asian="bold" style:font-name-complex="Verdana"/>
    </style:style>
    <style:style style:name="P190" style:family="paragraph" style:parent-style-name="Standard" style:list-style-name="WW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2cm" style:auto-text-indent="false" fo:background-color="transparent" style:writing-mode="lr-tb"/>
      <style:text-properties fo:color="#000000" style:font-name="Arial1" fo:font-size="10pt" fo:font-weight="normal" officeooo:rsid="00659333" officeooo:paragraph-rsid="0077f760" style:letter-kerning="true" fo:background-color="transparent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P19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2cm" style:auto-text-indent="false" style:page-number="auto" fo:background-color="transparent" style:writing-mode="lr-tb"/>
      <style:text-properties fo:color="#000000" style:font-name="Arial1" fo:font-size="10pt" fo:font-weight="normal" officeooo:rsid="00659333" officeooo:paragraph-rsid="00779926" style:letter-kerning="true" fo:background-color="transparent" style:font-size-asian="10pt" style:language-asian="pl" style:country-asian="PL" style:font-weight-asian="normal" style:font-name-complex="Verdana" style:font-size-complex="10pt" style:language-complex="pl" style:country-complex="PL" style:font-weight-complex="normal"/>
    </style:style>
    <style:style style:name="P192" style:family="paragraph" style:parent-style-name="Standard">
      <style:paragraph-properties fo:margin-left="0.319cm" fo:margin-right="0cm" fo:text-align="justify" style:justify-single-word="false" fo:text-indent="-0.319cm" style:auto-text-indent="false"/>
      <style:text-properties style:font-name="Arial1" fo:font-size="10pt" fo:font-weight="normal" officeooo:paragraph-rsid="006bfbfd" style:font-size-asian="10pt" style:font-weight-asian="normal" style:font-name-complex="Verdana" style:font-size-complex="10pt" style:font-weight-complex="normal"/>
    </style:style>
    <style:style style:name="P193" style:family="paragraph" style:parent-style-name="Standard">
      <style:paragraph-properties fo:margin-top="0cm" fo:margin-bottom="0.212cm" loext:contextual-spacing="false" fo:line-height="100%" fo:text-align="end" style:justify-single-word="false"/>
      <style:text-properties style:font-name="Arial" fo:font-size="10pt" style:font-size-asian="10pt" style:font-name-complex="Arial2" style:font-size-complex="10pt"/>
    </style:style>
    <style:style style:name="P19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95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196" style:family="paragraph" style:parent-style-name="Heading_20_3" style:list-style-name="WWNum9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1cm"/>
          <style:tab-stop style:position="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8b00c5" style:font-size-asian="10pt" style:font-size-complex="10pt"/>
    </style:style>
    <style:style style:name="P19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officeooo:paragraph-rsid="008b00c5" style:font-size-asian="10pt" style:font-size-complex="10pt"/>
    </style:style>
    <style:style style:name="P199" style:family="paragraph" style:parent-style-name="Default">
      <style:text-properties style:font-name="Arial1" fo:font-size="10pt" officeooo:paragraph-rsid="008b00c5" style:font-size-asian="10pt" style:font-size-complex="10pt"/>
    </style:style>
    <style:style style:name="P200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1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2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03" style:family="paragraph" style:parent-style-name="List_20_Paragraph" style:list-style-name="WWNum1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04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size-asian="10pt" style:font-name-complex="Arial2" style:font-size-complex="10pt"/>
    </style:style>
    <style:style style:name="P205" style:family="paragraph" style:parent-style-name="List_20_Paragraph" style:list-style-name="WWNum8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06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07" style:family="paragraph" style:parent-style-name="List_20_Paragraph" style:list-style-name="WWNum1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08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09" style:family="paragraph" style:parent-style-name="List_20_Paragraph" style:list-style-name="WWNum10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officeooo:rsid="00541aab" officeooo:paragraph-rsid="00541aab" style:letter-kerning="true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P210" style:family="paragraph" style:parent-style-name="List_20_Paragraph" style:list-style-name="WWNum14">
      <style:paragraph-properties fo:margin-left="0cm" fo:margin-right="0cm" fo:margin-top="0cm" fo:margin-bottom="0.212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211" style:family="paragraph" style:parent-style-name="_31_.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36.442cm"/>
        </style:tab-stops>
      </style:paragraph-properties>
      <style:text-properties fo:color="#000000" style:font-name="Arial1" fo:font-size="10pt" officeooo:paragraph-rsid="005ca8ac" style:font-size-asian="10pt" style:font-name-complex="Verdana" style:font-size-complex="10pt" fo:hyphenate="false" fo:hyphenation-remain-char-count="2" fo:hyphenation-push-char-count="2"/>
    </style:style>
    <style:style style:name="P212" style:family="paragraph" style:parent-style-name="_31_." style:list-style-name="WWNum13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" fo:font-size="10pt" style:font-size-asian="10pt" style:font-name-complex="Arial2"/>
    </style:style>
    <style:style style:name="P213" style:family="paragraph" style:parent-style-name="Table_20_Contents">
      <loext:graphic-properties draw:fill="none"/>
      <style:paragraph-properties fo:margin-top="0cm" fo:margin-bottom="0.282cm" loext:contextual-spacing="false" fo:line-height="108%" fo:text-align="start" style:justify-single-word="false" fo:orphans="2" fo:widows="2" fo:background-color="transparent" style:writing-mode="lr-tb"/>
      <style:text-properties style:font-name="Arial1" fo:font-size="10pt" style:text-underline-style="solid" style:text-underline-width="auto" style:text-underline-color="font-color" fo:font-weight="normal" officeooo:paragraph-rsid="004a3c01" style:font-size-asian="10pt" style:font-weight-asian="normal" style:font-name-complex="Arial1" style:font-size-complex="10pt" style:font-weight-complex="normal"/>
    </style:style>
    <style:style style:name="P214" style:family="paragraph" style:parent-style-name="naglowek_20_5" style:master-page-name="Standard">
      <style:paragraph-properties fo:margin-left="0cm" fo:margin-right="0cm" fo:margin-top="0.42cm" fo:margin-bottom="0cm" loext:contextual-spacing="false" style:line-height-at-least="0.353cm" fo:text-indent="0cm" style:auto-text-indent="false" style:page-number="auto"/>
      <style:text-properties style:font-name="Arial1" fo:font-size="10pt" officeooo:paragraph-rsid="0000a3b1" style:font-size-asian="10pt" style:font-size-complex="10pt"/>
    </style:style>
    <style:style style:name="P215" style:family="paragraph" style:parent-style-name="Akapit_20_z_20_listą" style:list-style-name="WW8Num9">
      <style:text-properties style:font-name="Arial1" officeooo:paragraph-rsid="005ca8ac"/>
    </style:style>
    <style:style style:name="P216" style:family="paragraph" style:parent-style-name="Akapit_20_z_20_listą">
      <style:paragraph-properties fo:margin-left="2.808cm" fo:margin-right="0cm" fo:text-indent="0cm" style:auto-text-indent="false"/>
      <style:text-properties fo:color="#000000" style:font-name="Arial1" fo:font-size="10pt" fo:font-weight="bold" officeooo:paragraph-rsid="005ca8ac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ar" style:country-asian="SA" style:font-name-complex="Arial2"/>
    </style:style>
    <style:style style:name="T2" style:family="text">
      <style:text-properties officeooo:rsid="0000826b" style:language-asian="ar" style:country-asian="SA" style:font-name-complex="Arial2" style:font-style-complex="italic"/>
    </style:style>
    <style:style style:name="T3" style:family="text">
      <style:text-properties officeooo:rsid="001d7704" style:language-asian="ar" style:country-asian="SA" style:font-name-complex="Arial2" style:font-style-complex="italic"/>
    </style:style>
    <style:style style:name="T4" style:family="text">
      <style:text-properties officeooo:rsid="00330a88" style:language-asian="ar" style:country-asian="SA" style:font-name-complex="Arial2" style:font-style-complex="italic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075f3" style:letter-kerning="true" fo:background-color="transparent" loext:char-shading-value="0" style:font-name-asian="Times New Roman2" style:language-asian="zxx" style:country-asian="none" style:font-style-asian="normal" style:font-weight-asian="normal" style:font-name-complex="Calibri2" style:language-complex="zxx" style:country-complex="none" style:font-style-complex="italic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2d3cef" style:letter-kerning="true" fo:background-color="transparent" loext:char-shading-value="0" style:font-name-asian="Times New Roman2" style:language-asian="zxx" style:country-asian="none" style:font-style-asian="normal" style:font-weight-asian="normal" style:font-name-complex="Calibri2" style:language-complex="zxx" style:country-complex="none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2e7190" style:letter-kerning="true" fo:background-color="transparent" loext:char-shading-value="0" style:font-name-asian="Times New Roman2" style:language-asian="zxx" style:country-asian="none" style:font-style-asian="normal" style:font-weight-asian="normal" style:font-name-complex="Calibri2" style:language-complex="zxx" style:country-complex="none" style:font-style-complex="italic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0075f3" style:letter-kerning="true" fo:background-color="transparent" loext:char-shading-value="0" style:font-name-asian="Times New Roman2" style:language-asian="zxx" style:country-asian="none" style:font-style-asian="normal" style:font-weight-asian="bold" style:font-name-complex="Calibri2" style:language-complex="zxx" style:country-complex="none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2d3cef" style:letter-kerning="true" fo:background-color="transparent" loext:char-shading-value="0" style:font-name-asian="Times New Roman2" style:language-asian="zxx" style:country-asian="none" style:font-style-asian="normal" style:font-weight-asian="bold" style:font-name-complex="Calibri2" style:language-complex="zxx" style:country-complex="none" style:font-style-complex="italic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2e7190" style:letter-kerning="true" fo:background-color="transparent" loext:char-shading-value="0" style:font-name-asian="Times New Roman2" style:language-asian="zxx" style:country-asian="none" style:font-style-asian="normal" style:font-weight-asian="bold" style:font-name-complex="Calibri2" style:language-complex="zxx" style:country-complex="none" style:font-style-complex="italic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0075f3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2d3cef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style:font-name="Arial1" fo:font-size="10pt" fo:language="pl" fo:country="PL" fo:font-style="normal" fo:text-shadow="none" style:text-underline-style="none" fo:font-weight="bold" officeooo:rsid="002e7190" style:letter-kerning="true" fo:background-color="transparent" loext:char-shading-value="0" style:font-name-asian="Times New Roman2" style:font-size-asian="10pt" style:language-asian="zxx" style:country-asian="none" style:font-style-asian="normal" style:font-weight-asian="bold" style:font-name-complex="Calibri2" style:font-size-complex="10pt" style:language-complex="zxx" style:country-complex="none" style:font-style-complex="italic" style:font-weight-complex="bold" style:text-emphasize="none"/>
    </style:style>
    <style:style style:name="T14" style:family="text">
      <style:text-properties fo:color="#000000" style:font-name="Arial" fo:font-weight="bold" style:font-weight-asian="bold" style:font-name-complex="Arial2"/>
    </style:style>
    <style:style style:name="T15" style:family="text">
      <style:text-properties fo:color="#000000" style:font-name="Arial" fo:font-size="10pt" fo:language="en" fo:country="US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fo:font-weight="normal" officeooo:rsid="0002a6f8" style:font-name-asian="Times New Roman1" style:font-size-asian="10pt" style:font-weight-asian="normal" style:font-name-complex="Arial2" style:font-size-complex="10pt" style:font-weight-complex="normal"/>
    </style:style>
    <style:style style:name="T18" style:family="text">
      <style:text-properties fo:color="#000000" style:font-name="Arial" fo:font-size="10pt" fo:font-weight="normal" officeooo:rsid="001df590" style:font-name-asian="Times New Roman1" style:font-size-asian="10pt" style:font-weight-asian="normal" style:font-name-complex="Arial2" style:font-size-complex="10pt" style:font-weight-complex="normal"/>
    </style:style>
    <style:style style:name="T19" style:family="text">
      <style:text-properties fo:color="#000000" style:font-name="Arial" officeooo:rsid="0019fe0f" style:font-name-asian="Times New Roman1" style:language-asian="pl" style:country-asian="PL" style:font-name-complex="Arial2"/>
    </style:style>
    <style:style style:name="T20" style:family="text">
      <style:text-properties fo:color="#000000" style:font-name="Arial" style:font-name-asian="Times New Roman1" style:language-asian="pl" style:country-asian="PL" style:font-name-complex="Arial2"/>
    </style:style>
    <style:style style:name="T21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2" style:family="text">
      <style:text-properties fo:color="#000000" style:font-name="Arial1" fo:font-size="10pt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3" style:family="text">
      <style:text-properties fo:color="#000000" style:font-name="Arial1" fo:font-size="10pt" fo:font-weight="normal" officeooo:rsid="004ac2d5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24" style:family="text">
      <style:text-properties fo:color="#000000" style:font-name="Arial1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5" style:family="text">
      <style:text-properties fo:color="#000000" style:font-name="Arial1" style:font-name-complex="Verdana" style:font-style-complex="italic"/>
    </style:style>
    <style:style style:name="T26" style:family="text">
      <style:text-properties fo:color="#000000" style:font-name="Arial1" style:font-name-complex="Verdana" style:font-weight-complex="bold"/>
    </style:style>
    <style:style style:name="T27" style:family="text">
      <style:text-properties fo:color="#000000" style:font-name="Arial1" fo:font-weight="bold" style:font-weight-asian="bold" style:font-name-complex="Verdana" style:font-weight-complex="bold"/>
    </style:style>
    <style:style style:name="T28" style:family="text">
      <style:text-properties fo:color="#000000" style:font-name="Verdana" fo:font-weight="bold" style:font-weight-asian="bold" style:font-name-complex="Verdana" style:font-style-complex="italic"/>
    </style:style>
    <style:style style:name="T29" style:family="text">
      <style:text-properties fo:color="#000000" fo:font-size="10pt" fo:font-weight="bold" style:font-size-asian="10pt" style:font-weight-asian="bold" style:font-name-complex="Verdana" style:font-size-complex="10pt"/>
    </style:style>
    <style:style style:name="T30" style:family="text">
      <style:text-properties fo:color="#000000" fo:font-size="10pt" fo:font-weight="bold" style:font-size-asian="10pt" style:font-weight-asian="bold" style:font-name-complex="Verdana" style:font-size-complex="10pt" style:font-weight-complex="bold"/>
    </style:style>
    <style:style style:name="T31" style:family="text">
      <style:text-properties fo:color="#000000" fo:font-size="10pt" fo:font-weight="normal" style:font-size-asian="10pt" style:font-weight-asian="normal" style:font-name-complex="Verdana" style:font-size-complex="10pt" style:font-weight-complex="normal"/>
    </style:style>
    <style:style style:name="T32" style:family="text">
      <style:text-properties fo:color="#000000" fo:font-size="10pt" fo:font-weight="normal" officeooo:rsid="005df9e5" style:font-size-asian="10pt" style:font-weight-asian="normal" style:font-name-complex="Verdana" style:font-size-complex="10pt" style:font-weight-complex="normal"/>
    </style:style>
    <style:style style:name="T33" style:family="text">
      <style:text-properties fo:color="#000000" officeooo:rsid="000d94b4" style:letter-kerning="true" style:language-asian="ar" style:country-asian="SA" style:font-name-complex="Verdana"/>
    </style:style>
    <style:style style:name="T34" style:family="text">
      <style:text-properties fo:color="#000000" style:letter-kerning="true" style:language-asian="pl" style:country-asian="PL" style:font-name-complex="Verdana" style:language-complex="pl" style:country-complex="PL"/>
    </style:style>
    <style:style style:name="T35" style:family="text">
      <style:text-properties fo:color="#000000" officeooo:rsid="000d94b4" style:letter-kerning="true" style:language-asian="pl" style:country-asian="PL" style:font-name-complex="Verdana" style:language-complex="pl" style:country-complex="PL"/>
    </style:style>
    <style:style style:name="T36" style:family="text">
      <style:text-properties fo:color="#000000" officeooo:rsid="00779926" style:letter-kerning="true" style:language-asian="pl" style:country-asian="PL" style:font-name-complex="Verdana" style:language-complex="pl" style:country-complex="PL"/>
    </style:style>
    <style:style style:name="T37" style:family="text">
      <style:text-properties fo:color="#000000" officeooo:rsid="0077f760" style:letter-kerning="true" style:language-asian="pl" style:country-asian="PL" style:font-name-complex="Verdana" style:language-complex="pl" style:country-complex="PL"/>
    </style:style>
    <style:style style:name="T38" style:family="text">
      <style:text-properties fo:color="#000000" officeooo:rsid="0019fe0f"/>
    </style:style>
    <style:style style:name="T39" style:family="text">
      <style:text-properties fo:color="#000000"/>
    </style:style>
    <style:style style:name="T40" style:family="text">
      <style:text-properties fo:color="#000000" officeooo:rsid="0018ae09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style:text-line-through-style="none" style:text-line-through-type="none" style:text-underline-style="none"/>
    </style:style>
    <style:style style:name="T43" style:family="text">
      <style:text-properties style:font-name="Arial" fo:font-size="8pt" style:font-size-asian="8pt" style:font-name-complex="Arial2" style:font-size-complex="8pt"/>
    </style:style>
    <style:style style:name="T44" style:family="text">
      <style:text-properties style:font-name="Arial" fo:font-size="10pt" fo:font-weight="bold" style:font-size-asian="10pt" style:font-weight-asian="bold" style:font-name-complex="Arial2"/>
    </style:style>
    <style:style style:name="T4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46" style:family="text">
      <style:text-properties style:font-name="Arial" fo:font-size="10pt" fo:font-weight="bold" officeooo:rsid="002e6892" style:font-size-asian="10pt" style:font-weight-asian="bold" style:font-name-complex="Arial2" style:font-size-complex="10pt" style:font-weight-complex="bold"/>
    </style:style>
    <style:style style:name="T47" style:family="text">
      <style:text-properties style:font-name="Arial" fo:font-size="10pt" fo:font-weight="bold" officeooo:rsid="004f2a11" style:font-size-asian="10pt" style:font-weight-asian="bold" style:font-name-complex="Arial2" style:font-size-complex="10pt" style:font-weight-complex="bold"/>
    </style:style>
    <style:style style:name="T48" style:family="text">
      <style:text-properties style:font-name="Arial" fo:font-size="10pt" fo:font-weight="bold" officeooo:rsid="006d70b3" style:font-size-asian="10pt" style:font-weight-asian="bold" style:font-name-complex="Arial2" style:font-size-complex="10pt" style:font-weight-complex="bold"/>
    </style:style>
    <style:style style:name="T49" style:family="text">
      <style:text-properties style:font-name="Arial" fo:font-size="10pt" fo:font-weight="bold" officeooo:rsid="007950a0" style:font-size-asian="10pt" style:font-weight-asian="bold" style:font-name-complex="Arial2" style:font-size-complex="10pt" style:font-weight-complex="bold"/>
    </style:style>
    <style:style style:name="T50" style:family="text">
      <style:text-properties style:font-name="Arial" fo:font-size="10pt" fo:font-weight="bold" officeooo:rsid="007badc1" style:font-size-asian="10pt" style:font-weight-asian="bold" style:font-name-complex="Arial2" style:font-size-complex="10pt" style:font-weight-complex="bold"/>
    </style:style>
    <style:style style:name="T51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52" style:family="text">
      <style:text-properties style:font-name="Arial" fo:font-size="10pt" fo:font-weight="bold" style:font-size-asian="10pt" style:font-weight-asian="bold" style:font-name-complex="Arial2" style:font-size-complex="11.5pt" style:font-style-complex="italic" style:font-weight-complex="bold"/>
    </style:style>
    <style:style style:name="T53" style:family="text">
      <style:text-properties style:font-name="Arial" fo:font-size="10pt" fo:font-weight="bold" officeooo:rsid="0013218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4" style:family="text">
      <style:text-properties style:font-name="Arial" fo:font-size="10pt" fo:font-weight="bold" officeooo:rsid="0014d766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5" style:family="text">
      <style:text-properties style:font-name="Arial" fo:font-size="10pt" fo:font-weight="bold" officeooo:rsid="002741ac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6" style:family="text">
      <style:text-properties style:font-name="Arial" fo:font-size="10pt" fo:font-weight="bold" officeooo:rsid="002ea31b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7" style:family="text">
      <style:text-properties style:font-name="Arial" fo:font-size="10pt" fo:font-weight="bold" officeooo:rsid="006bfbfd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8" style:family="text">
      <style:text-properties style:font-name="Arial" fo:font-size="10pt" fo:font-weight="bold" officeooo:rsid="0072fb65" style:font-size-asian="10pt" style:language-asian="ar" style:country-asian="SA" style:font-weight-asian="bold" style:font-name-complex="Arial2" style:font-size-complex="10pt" style:font-style-complex="italic" style:font-weight-complex="bold"/>
    </style:style>
    <style:style style:name="T59" style:family="text">
      <style:text-properties style:font-name="Arial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60" style:family="text">
      <style:text-properties style:font-name="Arial" fo:font-size="10pt" fo:font-weight="bold" style:font-size-asian="10pt" style:language-asian="pl" style:country-asian="PL" style:font-weight-asian="bold" style:font-name-complex="Arial2" style:font-size-complex="10pt"/>
    </style:style>
    <style:style style:name="T61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62" style:family="text">
      <style:text-properties style:font-name="Arial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63" style:family="text">
      <style:text-properties style:font-name="Arial" fo:font-size="10pt" fo:font-weight="bold" officeooo:rsid="0089b10d" fo:background-color="transparent" loext:char-shading-value="0" style:font-size-asian="10pt" style:font-weight-asian="bold" style:font-name-complex="Arial2" style:font-size-complex="10pt" style:font-weight-complex="bold"/>
    </style:style>
    <style:style style:name="T64" style:family="text">
      <style:text-properties style:font-name="Arial" fo:font-size="10pt" fo:font-weight="bold" officeooo:rsid="0088416c" fo:background-color="transparent" loext:char-shading-value="0" style:font-size-asian="10pt" style:font-weight-asian="bold" style:font-name-complex="Arial2" style:font-size-complex="10pt" style:font-weight-complex="bold"/>
    </style:style>
    <style:style style:name="T65" style:family="text">
      <style:text-properties style:font-name="Arial" fo:font-size="10pt" style:font-size-asian="10pt" style:font-name-complex="Arial2"/>
    </style:style>
    <style:style style:name="T66" style:family="text">
      <style:text-properties style:font-name="Arial" fo:font-size="10pt" style:font-size-asian="10pt" style:font-name-complex="Arial2" style:font-size-complex="10pt"/>
    </style:style>
    <style:style style:name="T67" style:family="text">
      <style:text-properties style:font-name="Arial" fo:font-size="10pt" style:font-size-asian="10pt" style:font-name-complex="Arial2" style:font-size-complex="10pt" style:font-style-complex="italic" style:font-weight-complex="bold"/>
    </style:style>
    <style:style style:name="T68" style:family="text">
      <style:text-properties style:font-name="Arial" fo:font-size="10pt" style:font-size-asian="10pt" style:font-name-complex="Arial2" style:font-size-complex="10pt" style:font-weight-complex="bold"/>
    </style:style>
    <style:style style:name="T69" style:family="text">
      <style:text-properties style:font-name="Arial" fo:font-size="10pt" officeooo:rsid="003853cd" style:font-size-asian="10pt" style:font-name-complex="Arial2" style:font-size-complex="10pt" style:font-weight-complex="bold"/>
    </style:style>
    <style:style style:name="T70" style:family="text">
      <style:text-properties style:font-name="Arial" fo:font-size="10pt" officeooo:rsid="000dd27b" style:font-size-asian="10pt" style:font-name-complex="Arial2" style:font-size-complex="10pt"/>
    </style:style>
    <style:style style:name="T71" style:family="text">
      <style:text-properties style:font-name="Arial" fo:font-size="10pt" officeooo:rsid="000fc16c" style:font-size-asian="10pt" style:font-name-complex="Arial2" style:font-size-complex="10pt"/>
    </style:style>
    <style:style style:name="T72" style:family="text">
      <style:text-properties style:font-name="Arial" fo:font-size="10pt" officeooo:rsid="0011b3b3" style:font-size-asian="10pt" style:font-name-complex="Arial2" style:font-size-complex="10pt"/>
    </style:style>
    <style:style style:name="T73" style:family="text">
      <style:text-properties style:font-name="Arial" fo:font-size="10pt" officeooo:rsid="002e6892" style:font-size-asian="10pt" style:font-name-complex="Arial2" style:font-size-complex="10pt"/>
    </style:style>
    <style:style style:name="T74" style:family="text">
      <style:text-properties style:font-name="Arial" fo:font-size="10pt" officeooo:rsid="0003cf76" style:font-size-asian="10pt" style:font-name-complex="Arial2" style:font-size-complex="10pt"/>
    </style:style>
    <style:style style:name="T75" style:family="text">
      <style:text-properties style:font-name="Arial" fo:font-size="10pt" officeooo:rsid="000a2751" style:font-size-asian="10pt" style:font-name-complex="Arial2" style:font-size-complex="10pt"/>
    </style:style>
    <style:style style:name="T76" style:family="text">
      <style:text-properties style:font-name="Arial" fo:font-size="10pt" officeooo:rsid="003aa9e6" style:font-size-asian="10pt" style:font-name-complex="Arial2" style:font-size-complex="10pt"/>
    </style:style>
    <style:style style:name="T77" style:family="text">
      <style:text-properties style:font-name="Arial" fo:font-size="10pt" officeooo:rsid="006ac4d3" style:font-size-asian="10pt" style:font-name-complex="Arial2" style:font-size-complex="10pt"/>
    </style:style>
    <style:style style:name="T78" style:family="text">
      <style:text-properties style:font-name="Arial" fo:font-size="10pt" officeooo:rsid="0073a854" style:font-size-asian="10pt" style:font-name-complex="Arial2" style:font-size-complex="10pt"/>
    </style:style>
    <style:style style:name="T79" style:family="text">
      <style:text-properties style:font-name="Arial" fo:font-size="10pt" officeooo:rsid="00788e9b" style:font-size-asian="10pt" style:font-name-complex="Arial2" style:font-size-complex="10pt"/>
    </style:style>
    <style:style style:name="T80" style:family="text">
      <style:text-properties style:font-name="Arial" fo:font-size="10pt" officeooo:rsid="007badc1" style:font-size-asian="10pt" style:font-name-complex="Arial2" style:font-size-complex="10pt"/>
    </style:style>
    <style:style style:name="T81" style:family="text">
      <style:text-properties style:font-name="Arial" fo:font-size="10pt" officeooo:rsid="007edc5a" style:font-size-asian="10pt" style:font-name-complex="Arial2" style:font-size-complex="10pt"/>
    </style:style>
    <style:style style:name="T82" style:family="text">
      <style:text-properties style:font-name="Arial" fo:font-size="10pt" officeooo:rsid="0084e8e3" style:font-size-asian="10pt" style:font-name-complex="Arial2" style:font-size-complex="10pt"/>
    </style:style>
    <style:style style:name="T83" style:family="text">
      <style:text-properties style:font-name="Arial" fo:font-size="10pt" officeooo:rsid="008ee3a4" style:font-size-asian="10pt" style:font-name-complex="Arial2" style:font-size-complex="10pt"/>
    </style:style>
    <style:style style:name="T84" style:family="text">
      <style:text-properties style:font-name="Arial" fo:font-size="10pt" style:font-size-asian="10pt" style:font-name-complex="Arial2" style:font-weight-complex="bold"/>
    </style:style>
    <style:style style:name="T85" style:family="text">
      <style:text-properties style:font-name="Arial" fo:font-size="10pt" officeooo:rsid="0084e8e3" style:font-size-asian="10pt" style:font-name-complex="Arial2" style:font-weight-complex="bold"/>
    </style:style>
    <style:style style:name="T86" style:family="text">
      <style:text-properties style:font-name="Arial" fo:font-size="10pt" style:font-size-asian="10pt" style:font-name-complex="Arial2" style:font-size-complex="11.5pt" style:font-style-complex="italic"/>
    </style:style>
    <style:style style:name="T87" style:family="text">
      <style:text-properties style:font-name="Arial" fo:font-size="10pt" style:font-size-asian="10pt" style:language-asian="ar" style:country-asian="SA" style:font-name-complex="Arial2" style:font-size-complex="10pt" style:font-style-complex="italic"/>
    </style:style>
    <style:style style:name="T88" style:family="text">
      <style:text-properties style:font-name="Arial" fo:font-size="10pt" style:font-size-asian="10pt" style:language-asian="pl" style:country-asian="PL" style:font-name-complex="Arial2" style:font-size-complex="10pt"/>
    </style:style>
    <style:style style:name="T89" style:family="text">
      <style:text-properties style:font-name="Arial" fo:font-size="10pt" style:font-size-asian="10pt" style:language-asian="pl" style:country-asian="PL" style:font-name-complex="Arial2" style:font-size-complex="10pt" style:font-weight-complex="bold"/>
    </style:style>
    <style:style style:name="T90" style:family="text">
      <style:text-properties style:font-name="Arial" fo:font-size="10pt" fo:language="en" fo:country="US" style:font-size-asian="10pt" style:font-name-complex="Arial2" style:font-size-complex="10pt"/>
    </style:style>
    <style:style style:name="T91" style:family="text">
      <style:text-properties style:font-name="Arial" fo:font-size="10pt" fo:language="en" fo:country="US" style:font-name-asian="Calibri1" style:font-size-asian="10pt" style:font-name-complex="Arial2" style:font-size-complex="10pt"/>
    </style:style>
    <style:style style:name="T92" style:family="text">
      <style:text-properties style:font-name="Arial" fo:font-size="10pt" fo:language="en" fo:country="US" officeooo:rsid="0011b3b3" style:font-name-asian="Calibri1" style:font-size-asian="10pt" style:font-name-complex="Arial2" style:font-size-complex="10pt"/>
    </style:style>
    <style:style style:name="T93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94" style:family="text"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95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96" style:family="text">
      <style:text-properties style:font-name="Arial" fo:font-size="10pt" fo:font-style="italic" style:font-size-asian="10pt" style:language-asian="pl" style:country-asian="PL" style:font-style-asian="italic" style:font-name-complex="Arial2" style:font-size-complex="10pt"/>
    </style:style>
    <style:style style:name="T97" style:family="text">
      <style:text-properties style:font-name="Arial" fo:font-size="10pt" fo:font-style="italic" style:font-name-asian="Times New Roman1" style:font-size-asian="10pt" style:language-asian="pl" style:country-asian="PL" style:font-style-asian="italic" style:font-name-complex="Arial2" style:font-size-complex="10pt" style:font-style-complex="italic"/>
    </style:style>
    <style:style style:name="T9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99" style:family="text">
      <style:text-properties style:font-name="Arial" fo:font-size="10pt" style:text-underline-style="none" fo:font-weight="bold" officeooo:rsid="004e462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00" style:family="text">
      <style:text-properties style:font-name="Arial" fo:font-size="10pt" style:text-underline-style="none" fo:font-weight="bold" officeooo:rsid="0069d5c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01" style:family="text">
      <style:text-properties style:font-name="Arial" fo:font-size="10pt" style:text-underline-style="none" fo:font-weight="normal" officeooo:rsid="004e462b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0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03" style:family="text">
      <style:text-properties style:font-name="Arial" fo:font-size="10pt" fo:font-weight="normal" officeooo:rsid="002e6892" style:font-size-asian="10pt" style:font-weight-asian="normal" style:font-name-complex="Arial2" style:font-size-complex="10pt" style:font-weight-complex="normal"/>
    </style:style>
    <style:style style:name="T104" style:family="text">
      <style:text-properties style:font-name="Arial" fo:font-size="10pt" fo:font-weight="normal" officeooo:rsid="007badc1" style:font-size-asian="10pt" style:font-weight-asian="normal" style:font-name-complex="Arial2" style:font-size-complex="10pt" style:font-weight-complex="normal"/>
    </style:style>
    <style:style style:name="T105" style:family="text">
      <style:text-properties style:font-name="Arial" fo:font-size="10pt" fo:font-weight="normal" officeooo:rsid="008ee3a4" style:font-size-asian="10pt" style:font-weight-asian="normal" style:font-name-complex="Arial2" style:font-size-complex="10pt" style:font-weight-complex="normal"/>
    </style:style>
    <style:style style:name="T106" style:family="text">
      <style:text-properties style:font-name="Arial" fo:font-size="10pt" fo:font-weight="normal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07" style:family="text">
      <style:text-properties style:font-name="Arial" fo:font-size="10pt" style:font-name-asian="TimesNewRoman" style:font-size-asian="10pt" style:language-asian="pl" style:country-asian="PL" style:font-name-complex="Arial2" style:font-size-complex="10pt"/>
    </style:style>
    <style:style style:name="T108" style:family="text">
      <style:text-properties style:font-name="Arial" fo:font-size="10pt" officeooo:rsid="002e6892" fo:background-color="transparent" loext:char-shading-value="0" style:font-size-asian="10pt" style:font-name-complex="Arial2" style:font-size-complex="10pt"/>
    </style:style>
    <style:style style:name="T109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10" style:family="text">
      <style:text-properties style:font-name="Arial" fo:font-size="10pt" officeooo:rsid="0088416c" fo:background-color="transparent" loext:char-shading-value="0" style:font-size-asian="10pt" style:font-name-complex="Arial2" style:font-size-complex="10pt"/>
    </style:style>
    <style:style style:name="T111" style:family="text">
      <style:text-properties style:font-name="Arial" fo:font-size="10pt" officeooo:rsid="0089b10d" fo:background-color="transparent" loext:char-shading-value="0" style:font-size-asian="10pt" style:font-name-complex="Arial2" style:font-size-complex="10pt"/>
    </style:style>
    <style:style style:name="T112" style:family="text">
      <style:text-properties style:font-name="Arial" style:font-name-complex="Arial2"/>
    </style:style>
    <style:style style:name="T113" style:family="text">
      <style:text-properties style:font-name="Arial" officeooo:rsid="007badc1" style:font-name-complex="Arial2"/>
    </style:style>
    <style:style style:name="T114" style:family="text">
      <style:text-properties style:font-name="Arial" officeooo:rsid="008ee3a4" style:font-name-complex="Arial2"/>
    </style:style>
    <style:style style:name="T115" style:family="text">
      <style:text-properties style:font-name="Arial" fo:font-size="9pt" fo:font-style="italic" style:font-size-asian="9pt" style:language-asian="pl" style:country-asian="PL" style:font-style-asian="italic" style:font-name-complex="Arial2" style:font-size-complex="9pt"/>
    </style:style>
    <style:style style:name="T116" style:family="text">
      <style:text-properties style:font-name="Arial" fo:font-size="9pt" fo:font-style="italic" style:font-size-asian="9pt" style:language-asian="pl" style:country-asian="PL" style:font-style-asian="italic" style:font-name-complex="Arial2" style:font-size-complex="9pt" style:font-style-complex="italic"/>
    </style:style>
    <style:style style:name="T117" style:family="text">
      <style:text-properties style:font-name="Arial" fo:font-weight="bold" style:font-weight-asian="bold" style:font-name-complex="Arial2" style:font-weight-complex="bold"/>
    </style:style>
    <style:style style:name="T118" style:family="text">
      <style:text-properties style:font-name="Arial" fo:font-weight="bold" officeooo:rsid="007badc1" style:font-weight-asian="bold" style:font-name-complex="Arial2" style:font-weight-complex="bold"/>
    </style:style>
    <style:style style:name="T119" style:family="text">
      <style:text-properties style:font-name="Arial" fo:font-weight="normal" officeooo:rsid="008ee3a4" style:font-weight-asian="normal" style:font-name-complex="Arial2" style:font-weight-complex="normal"/>
    </style:style>
    <style:style style:name="T120" style:family="text">
      <style:text-properties style:font-name="Arial" fo:font-weight="normal" officeooo:rsid="007badc1" style:font-weight-asian="normal" style:font-name-complex="Arial2" style:font-weight-complex="normal"/>
    </style:style>
    <style:style style:name="T121" style:family="text">
      <style:text-properties style:use-window-font-color="true" style:font-name="Arial" fo:font-size="10pt" style:text-underline-style="none" fo:font-weight="bold" style:font-size-asian="10pt" style:font-weight-asian="bold" style:font-name-complex="Arial2" style:font-size-complex="10pt"/>
    </style:style>
    <style:style style:name="T122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T123" style:family="text">
      <style:text-properties style:use-window-font-color="true" style:font-name="Arial" fo:font-size="10pt" style:text-underline-style="none" fo:font-weight="normal" officeooo:rsid="0014d766" style:font-size-asian="10pt" style:font-weight-asian="normal" style:font-name-complex="Arial2" style:font-size-complex="10pt" style:font-weight-complex="normal"/>
    </style:style>
    <style:style style:name="T124" style:family="text">
      <style:text-properties style:use-window-font-color="true" style:font-name="Arial" fo:font-size="10pt" fo:language="en" fo:country="US" style:text-underline-style="none" style:font-size-asian="10pt" style:font-name-complex="Arial2" style:font-size-complex="10pt"/>
    </style:style>
    <style:style style:name="T125" style:family="text">
      <style:text-properties style:use-window-font-color="true" style:font-name="Arial" fo:font-size="10pt" style:font-size-asian="10pt" style:font-name-complex="Arial2"/>
    </style:style>
    <style:style style:name="T126" style:family="text">
      <style:text-properties style:use-window-font-color="true" style:font-name="Arial" fo:font-size="10pt" fo:font-style="italic" style:font-size-asian="10pt" style:font-style-asian="italic" style:font-name-complex="Arial2"/>
    </style:style>
    <style:style style:name="T127" style:family="text">
      <style:text-properties style:use-window-font-color="true" style:font-name="Verdana" fo:font-size="10pt" fo:language="en" fo:country="US" style:text-underline-style="none" style:font-size-asian="10pt" style:font-name-complex="Verdana" style:font-size-complex="10pt"/>
    </style:style>
    <style:style style:name="T128" style:family="text">
      <style:text-properties fo:font-weight="normal" style:font-weight-asian="normal" style:font-name-complex="Verdana"/>
    </style:style>
    <style:style style:name="T129" style:family="text">
      <style:text-properties fo:font-weight="normal" officeooo:rsid="001d5808" style:font-weight-asian="normal" style:font-name-complex="Verdana"/>
    </style:style>
    <style:style style:name="T130" style:family="text">
      <style:text-properties fo:font-weight="normal" officeooo:rsid="00330a88" style:font-weight-asian="normal" style:font-name-complex="Verdana"/>
    </style:style>
    <style:style style:name="T131" style:family="text">
      <style:text-properties fo:font-weight="normal" fo:background-color="#ffffff" loext:char-shading-value="0" style:font-weight-asian="normal" style:font-name-complex="Verdana" style:font-weight-complex="bold"/>
    </style:style>
    <style:style style:name="T132" style:family="text">
      <style:text-properties fo:font-weight="normal" fo:background-color="transparent" loext:char-shading-value="0" style:font-weight-asian="normal" style:font-weight-complex="normal"/>
    </style:style>
    <style:style style:name="T133" style:family="text">
      <style:text-properties fo:font-weight="normal" officeooo:rsid="00693f75" fo:background-color="transparent" loext:char-shading-value="0" style:font-weight-asian="normal" style:font-weight-complex="normal"/>
    </style:style>
    <style:style style:name="T134" style:family="text">
      <style:text-properties fo:color="#0000ff" style:font-name="Arial" fo:font-size="10pt" fo:font-weight="bold" style:font-size-asian="10pt" style:font-weight-asian="bold" style:font-name-complex="Arial2" style:font-size-complex="10pt" style:font-weight-complex="bold"/>
    </style:style>
    <style:style style:name="T135" style:family="text">
      <style:text-properties fo:color="#0000ff" style:font-name="Arial" fo:font-size="10pt" fo:font-weight="bold" officeooo:rsid="000dd7c8" style:font-size-asian="10pt" style:font-weight-asian="bold" style:font-name-complex="Arial2" style:font-size-complex="10pt" style:font-weight-complex="bold"/>
    </style:style>
    <style:style style:name="T136" style:family="text">
      <style:text-properties fo:color="#0000ff" style:font-name="Arial" fo:font-size="10pt" fo:font-weight="bold" officeooo:rsid="004f2a11" style:font-size-asian="10pt" style:font-weight-asian="bold" style:font-name-complex="Arial2" style:font-size-complex="10pt" style:font-weight-complex="bold"/>
    </style:style>
    <style:style style:name="T137" style:family="text">
      <style:text-properties fo:color="#0000ff" style:font-name="Arial" fo:font-size="10pt" fo:font-weight="bold" officeooo:rsid="00514dad" style:font-size-asian="10pt" style:font-weight-asian="bold" style:font-name-complex="Arial2" style:font-size-complex="10pt" style:font-weight-complex="bold"/>
    </style:style>
    <style:style style:name="T138" style:family="text">
      <style:text-properties fo:color="#0000ff" style:font-name="Arial" fo:font-size="10pt" fo:font-weight="bold" officeooo:rsid="0052cb2d" style:font-size-asian="10pt" style:font-weight-asian="bold" style:font-name-complex="Arial2" style:font-size-complex="10pt" style:font-weight-complex="bold"/>
    </style:style>
    <style:style style:name="T139" style:family="text">
      <style:text-properties fo:color="#0000ff" style:font-name="Arial" fo:font-size="10pt" fo:font-weight="bold" officeooo:rsid="0068a307" style:font-size-asian="10pt" style:font-weight-asian="bold" style:font-name-complex="Arial2" style:font-size-complex="10pt" style:font-weight-complex="bold"/>
    </style:style>
    <style:style style:name="T140" style:family="text">
      <style:text-properties fo:color="#0000ff" style:font-name="Arial" fo:font-size="10pt" fo:font-weight="bold" officeooo:rsid="00699690" style:font-size-asian="10pt" style:font-weight-asian="bold" style:font-name-complex="Arial2" style:font-size-complex="10pt" style:font-weight-complex="bold"/>
    </style:style>
    <style:style style:name="T141" style:family="text">
      <style:text-properties fo:font-size="10pt" fo:font-weight="normal" style:font-size-asian="10pt" style:font-weight-asian="normal" style:font-size-complex="10pt" style:font-weight-complex="normal"/>
    </style:style>
    <style:style style:name="T142" style:family="text">
      <style:text-properties fo:font-size="10pt" fo:font-weight="normal" officeooo:rsid="00053b1e" style:font-size-asian="10pt" style:font-weight-asian="normal" style:font-size-complex="10pt" style:font-weight-complex="normal"/>
    </style:style>
    <style:style style:name="T143" style:family="text">
      <style:text-properties fo:font-size="10pt" fo:font-weight="normal" officeooo:rsid="0041a811" style:font-size-asian="10pt" style:font-weight-asian="normal" style:font-size-complex="10pt" style:font-weight-complex="normal"/>
    </style:style>
    <style:style style:name="T144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45" style:family="text">
      <style:text-properties fo:font-size="10pt" fo:font-weight="normal" officeooo:rsid="006bfbfd" style:font-size-asian="10pt" style:font-weight-asian="normal" style:font-name-complex="Verdana" style:font-size-complex="10pt" style:font-weight-complex="normal"/>
    </style:style>
    <style:style style:name="T146" style:family="text">
      <style:text-properties fo:font-size="10pt" style:font-size-asian="10pt" style:font-size-complex="10pt"/>
    </style:style>
    <style:style style:name="T147" style:family="text">
      <style:text-properties fo:font-size="10pt" officeooo:rsid="000a2751" style:font-size-asian="10pt" style:font-size-complex="10pt"/>
    </style:style>
    <style:style style:name="T148" style:family="text">
      <style:text-properties fo:font-size="10pt" officeooo:rsid="003e3085" style:font-size-asian="10pt" style:font-size-complex="10pt"/>
    </style:style>
    <style:style style:name="T149" style:family="text">
      <style:text-properties fo:font-size="10pt" style:font-size-asian="10pt" style:font-name-complex="Verdana" style:font-size-complex="10pt"/>
    </style:style>
    <style:style style:name="T150" style:family="text">
      <style:text-properties fo:font-size="10pt" fo:font-weight="bold" style:font-size-asian="10pt" style:font-weight-asian="bold" style:font-size-complex="10pt" style:font-weight-complex="bold"/>
    </style:style>
    <style:style style:name="T151" style:family="text">
      <style:text-properties fo:font-size="10pt" fo:font-weight="bold" officeooo:rsid="00053b1e" style:font-size-asian="10pt" style:font-weight-asian="bold" style:font-size-complex="10pt" style:font-weight-complex="bold"/>
    </style:style>
    <style:style style:name="T152" style:family="text">
      <style:text-properties fo:font-size="10pt" fo:font-weight="bold" officeooo:rsid="000b4066" style:font-size-asian="10pt" style:font-weight-asian="bold" style:font-size-complex="10pt" style:font-weight-complex="bold"/>
    </style:style>
    <style:style style:name="T153" style:family="text">
      <style:text-properties fo:font-size="10pt" fo:font-weight="bold" officeooo:rsid="0041a811" style:font-size-asian="10pt" style:font-weight-asian="bold" style:font-size-complex="10pt" style:font-weight-complex="bold"/>
    </style:style>
    <style:style style:name="T154" style:family="text">
      <style:text-properties fo:font-size="10pt" fo:font-weight="bold" officeooo:rsid="00053b1e" fo:background-color="transparent" loext:char-shading-value="0" style:font-size-asian="10pt" style:font-weight-asian="bold" style:font-size-complex="10pt" style:font-weight-complex="bold"/>
    </style:style>
    <style:style style:name="T155" style:family="text">
      <style:text-properties fo:font-size="10pt" fo:font-weight="bold" officeooo:rsid="000c8d88" fo:background-color="transparent" loext:char-shading-value="0" style:font-size-asian="10pt" style:font-weight-asian="bold" style:font-size-complex="10pt" style:font-weight-complex="bold"/>
    </style:style>
    <style:style style:name="T156" style:family="text">
      <style:text-properties fo:font-size="10pt" fo:font-weight="bold" officeooo:rsid="0041a811" fo:background-color="transparent" loext:char-shading-value="0" style:font-size-asian="10pt" style:font-weight-asian="bold" style:font-size-complex="10pt" style:font-weight-complex="bold"/>
    </style:style>
    <style:style style:name="T157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58" style:family="text">
      <style:text-properties fo:font-size="10pt" style:text-underline-style="solid" style:text-underline-width="auto" style:text-underline-color="font-color" fo:font-weight="normal" officeooo:rsid="0041a811" style:font-size-asian="10pt" style:font-weight-asian="normal" style:font-size-complex="10pt" style:font-weight-complex="normal"/>
    </style:style>
    <style:style style:name="T159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60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61" style:family="text">
      <style:text-properties fo:color="#ff0000" fo:font-size="10pt" style:font-size-asian="10pt" style:font-size-complex="10pt"/>
    </style:style>
    <style:style style:name="T162" style:family="text">
      <style:text-properties fo:color="#ff0000" fo:font-size="10pt" style:font-size-asian="10pt" style:font-size-complex="10pt" style:font-style-complex="italic"/>
    </style:style>
    <style:style style:name="T163" style:family="text">
      <style:text-properties fo:color="#ff0000" fo:font-size="10pt" officeooo:rsid="002158e7" style:font-size-asian="10pt" style:font-size-complex="10pt" style:font-style-complex="italic"/>
    </style:style>
    <style:style style:name="T164" style:family="text">
      <style:text-properties fo:color="#ff0000" fo:font-size="10pt" officeooo:rsid="0050ed27" style:font-size-asian="10pt" style:font-size-complex="10pt" style:font-style-complex="italic"/>
    </style:style>
    <style:style style:name="T165" style:family="text">
      <style:text-properties fo:color="#ff0000" fo:font-size="10pt" officeooo:rsid="000dd27b" style:font-size-asian="10pt" style:font-size-complex="10pt"/>
    </style:style>
    <style:style style:name="T166" style:family="text">
      <style:text-properties fo:color="#ff0000" style:font-name="Arial" fo:font-size="10pt" fo:font-weight="bold" style:font-size-asian="10pt" style:font-weight-asian="bold" style:font-name-complex="Arial2" style:font-weight-complex="bold"/>
    </style:style>
    <style:style style:name="T167" style:family="text">
      <style:text-properties fo:color="#ff0000" style:font-name="Arial" fo:font-size="10pt" fo:font-weight="bold" style:font-size-asian="10pt" style:language-asian="pl" style:country-asian="PL" style:font-weight-asian="bold" style:font-name-complex="Arial2" style:font-size-complex="10pt"/>
    </style:style>
    <style:style style:name="T168" style:family="text">
      <style:text-properties fo:color="#ff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69" style:family="text">
      <style:text-properties style:text-position="super 58%" style:font-name="Arial" fo:font-size="10pt" fo:language="en" fo:country="US" fo:font-style="italic" fo:font-weight="bold" style:font-size-asian="10pt" style:font-style-asian="italic" style:font-weight-asian="bold" style:font-name-complex="Arial2" style:font-size-complex="10pt"/>
    </style:style>
    <style:style style:name="T170" style:family="text">
      <style:text-properties style:text-position="super 58%" style:font-name="Arial" fo:font-size="10pt" fo:font-weight="bold" style:font-size-asian="10pt" style:font-weight-asian="bold" style:font-name-complex="Arial2" style:font-size-complex="10pt"/>
    </style:style>
    <style:style style:name="T171" style:family="text">
      <style:text-properties fo:color="#0066ff" style:font-name="Arial" fo:font-size="10pt" style:font-size-asian="10pt" style:language-asian="pl" style:country-asian="PL" style:font-name-complex="Arial2" style:font-size-complex="10pt"/>
    </style:style>
    <style:style style:name="T172" style:family="text">
      <style:text-properties style:font-name="Arial1"/>
    </style:style>
    <style:style style:name="T173" style:family="text">
      <style:text-properties style:font-name="Arial1" fo:font-weight="bold" officeooo:rsid="001d6538" style:language-asian="pl" style:country-asian="PL" style:font-weight-asian="bold" style:font-name-complex="Verdana" style:font-weight-complex="bold"/>
    </style:style>
    <style:style style:name="T174" style:family="text">
      <style:text-properties style:font-name="Arial1" fo:font-weight="bold" style:font-weight-asian="bold" style:font-name-complex="Arial1"/>
    </style:style>
    <style:style style:name="T175" style:family="text">
      <style:text-properties style:font-name="Arial1" fo:font-weight="bold" style:font-weight-asian="bold" style:font-name-complex="Arial1" style:font-weight-complex="bold"/>
    </style:style>
    <style:style style:name="T176" style:family="text">
      <style:text-properties style:font-name="Arial1" fo:font-weight="bold" officeooo:rsid="000a2751" style:font-weight-asian="bold" style:font-name-complex="Arial1" style:font-weight-complex="bold"/>
    </style:style>
    <style:style style:name="T177" style:family="text">
      <style:text-properties style:font-name="Arial1" fo:font-weight="bold" officeooo:rsid="003942da" style:font-weight-asian="bold" style:font-name-complex="Arial1" style:font-weight-complex="bold"/>
    </style:style>
    <style:style style:name="T178" style:family="text">
      <style:text-properties style:font-name="Arial1" fo:font-weight="bold" officeooo:rsid="0003cf76" style:font-weight-asian="bold" style:font-name-complex="Arial1" style:font-weight-complex="bold"/>
    </style:style>
    <style:style style:name="T179" style:family="text">
      <style:text-properties style:font-name="Arial1" fo:font-weight="bold" officeooo:rsid="0006cdfc" style:font-weight-asian="bold" style:font-name-complex="Arial1"/>
    </style:style>
    <style:style style:name="T180" style:family="text">
      <style:text-properties style:font-name="Arial1" fo:font-size="10pt" fo:font-weight="bold" style:font-size-asian="10pt" style:font-weight-asian="bold" style:font-name-complex="Verdana" style:font-size-complex="10pt" style:font-weight-complex="bold"/>
    </style:style>
    <style:style style:name="T18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82" style:family="text">
      <style:text-properties style:font-name="Arial1" fo:font-size="10pt" fo:font-weight="bold" officeooo:rsid="000a2751" style:font-size-asian="10pt" style:font-weight-asian="bold" style:font-name-complex="Arial1" style:font-size-complex="10pt"/>
    </style:style>
    <style:style style:name="T183" style:family="text">
      <style:text-properties style:font-name="Arial1" fo:font-size="10pt" style:font-size-asian="10pt" style:font-name-complex="Verdana" style:font-size-complex="10pt"/>
    </style:style>
    <style:style style:name="T184" style:family="text">
      <style:text-properties style:font-name="Arial1" fo:font-size="10pt" style:font-size-asian="10pt" style:font-name-complex="Arial1" style:font-size-complex="10pt"/>
    </style:style>
    <style:style style:name="T185" style:family="text">
      <style:text-properties style:font-name="Arial1" fo:font-size="10pt" officeooo:rsid="0003cf76" style:font-size-asian="10pt" style:font-name-complex="Arial1" style:font-size-complex="10pt"/>
    </style:style>
    <style:style style:name="T186" style:family="text">
      <style:text-properties style:font-name="Arial1" fo:font-size="10pt" officeooo:rsid="003aa9e6" style:font-size-asian="10pt" style:font-name-complex="Arial1" style:font-size-complex="10pt"/>
    </style:style>
    <style:style style:name="T187" style:family="text">
      <style:text-properties style:font-name="Arial1" fo:font-size="10pt" fo:language="pl" fo:country="PL" style:font-size-asian="10pt" style:font-name-complex="Verdana" style:font-size-complex="10pt"/>
    </style:style>
    <style:style style:name="T188" style:family="text">
      <style:text-properties style:font-name="Arial1" fo:font-size="10pt" fo:language="en" fo:country="US" style:font-size-asian="10pt" style:font-name-complex="Verdana" style:font-size-complex="10pt"/>
    </style:style>
    <style:style style:name="T189" style:family="text">
      <style:text-properties style:font-name="Arial1" fo:font-size="10pt" style:text-underline-style="solid" style:text-underline-width="auto" style:text-underline-color="font-color" fo:font-weight="bold" officeooo:rsid="0041a811" style:font-size-asian="10pt" style:font-weight-asian="bold" style:font-name-complex="Arial1" style:font-size-complex="10pt" style:font-weight-complex="bold"/>
    </style:style>
    <style:style style:name="T190" style:family="text">
      <style:text-properties style:font-name="Arial1" fo:font-size="10pt" style:text-underline-style="solid" style:text-underline-width="auto" style:text-underline-color="font-color" fo:font-weight="bold" officeooo:rsid="0043c27b" style:font-size-asian="10pt" style:font-weight-asian="bold" style:font-name-complex="Arial1" style:font-size-complex="10pt" style:font-weight-complex="bold"/>
    </style:style>
    <style:style style:name="T191" style:family="text">
      <style:text-properties style:font-name="Arial1" fo:font-size="10pt" style:text-underline-style="none" fo:font-weight="normal" officeooo:rsid="0045bd00" style:font-size-asian="10pt" style:font-weight-asian="normal" style:font-name-complex="Arial1" style:font-size-complex="10pt" style:font-weight-complex="normal"/>
    </style:style>
    <style:style style:name="T192" style:family="text">
      <style:text-properties style:font-name="Arial1" fo:font-size="10pt" style:text-underline-style="none" fo:font-weight="normal" officeooo:rsid="0047e02b" style:font-size-asian="10pt" style:font-weight-asian="normal" style:font-name-complex="Arial1" style:font-size-complex="10pt" style:font-weight-complex="normal"/>
    </style:style>
    <style:style style:name="T193" style:family="text">
      <style:text-properties style:font-name="Arial1" fo:font-size="10pt" style:text-underline-style="none" fo:font-weight="bold" officeooo:rsid="0047e02b" style:font-size-asian="10pt" style:font-weight-asian="bold" style:font-name-complex="Arial1" style:font-size-complex="10pt" style:font-weight-complex="bold"/>
    </style:style>
    <style:style style:name="T194" style:family="text">
      <style:text-properties style:font-name="Arial1" fo:font-size="10pt" fo:font-weight="normal" officeooo:rsid="0041a811" style:font-size-asian="10pt" style:font-weight-asian="normal" style:font-name-complex="Arial1" style:font-size-complex="10pt" style:font-weight-complex="normal"/>
    </style:style>
    <style:style style:name="T195" style:family="text">
      <style:text-properties style:font-name="Arial1" fo:font-size="10pt" fo:font-weight="normal" officeooo:rsid="0045bd00" style:font-size-asian="10pt" style:font-weight-asian="normal" style:font-name-complex="Arial1" style:font-size-complex="10pt" style:font-weight-complex="normal"/>
    </style:style>
    <style:style style:name="T196" style:family="text">
      <style:text-properties style:font-name="Arial1" fo:font-size="11pt" style:font-size-asian="11pt" style:font-name-complex="Verdana" style:font-size-complex="11pt"/>
    </style:style>
    <style:style style:name="T197" style:family="text">
      <style:text-properties style:font-name="Arial1" fo:font-weight="normal" style:font-weight-asian="normal" style:font-weight-complex="normal"/>
    </style:style>
    <style:style style:name="T198" style:family="text">
      <style:text-properties style:font-name="Arial1" fo:font-weight="normal" officeooo:rsid="00652bfa" style:font-weight-asian="normal" style:font-weight-complex="normal"/>
    </style:style>
    <style:style style:name="T199" style:family="text">
      <style:text-properties style:font-name="Arial1" fo:font-weight="normal" style:letter-kerning="false" fo:background-color="transparent" loext:char-shading-value="0" style:font-name-asian="Times New Roman2" style:language-asian="pl" style:country-asian="PL" style:font-weight-asian="normal" style:font-name-complex="Times New Roman2" style:font-weight-complex="normal"/>
    </style:style>
    <style:style style:name="T200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201" style:family="text">
      <style:text-properties style:font-name="Arial1" fo:font-size="9pt" fo:font-style="italic" fo:font-weight="bold" officeooo:rsid="001d6538" style:font-size-asian="9pt" style:language-asian="pl" style:country-asian="PL" style:font-style-asian="italic" style:font-weight-asian="bold" style:font-name-complex="Verdana" style:font-size-complex="9pt" style:font-style-complex="italic" style:font-weight-complex="bold"/>
    </style:style>
    <style:style style:name="T202" style:family="text">
      <style:text-properties style:font-name="Arial1" style:font-name-complex="Arial1"/>
    </style:style>
    <style:style style:name="T203" style:family="text">
      <style:text-properties style:font-name="Arial1" officeooo:rsid="0066a515"/>
    </style:style>
    <style:style style:name="T204" style:family="text">
      <style:text-properties style:font-name="Arial1" fo:background-color="transparent" loext:char-shading-value="0" style:font-name-asian="Tahoma1" style:language-asian="zxx" style:country-asian="none" style:font-name-complex="Verdana" style:language-complex="zxx" style:country-complex="none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bold" style:font-weight-asian="bold" style:font-name-complex="Verdana"/>
    </style:style>
    <style:style style:name="T207" style:family="text">
      <style:text-properties fo:font-weight="bold" style:font-weight-asian="bold" style:font-name-complex="Arial2" style:font-weight-complex="bold"/>
    </style:style>
    <style:style style:name="T208" style:family="text">
      <style:text-properties fo:font-weight="bold" officeooo:rsid="003942da" style:font-weight-asian="bold" style:font-name-complex="Arial2" style:font-weight-complex="bold"/>
    </style:style>
    <style:style style:name="T209" style:family="text">
      <style:text-properties fo:font-weight="bold" style:font-weight-asian="bold" style:font-style-complex="italic" style:font-weight-complex="bold"/>
    </style:style>
    <style:style style:name="T210" style:family="text">
      <style:text-properties fo:font-weight="bold" officeooo:rsid="0072fb65" style:font-weight-asian="bold" style:font-style-complex="italic" style:font-weight-complex="bold"/>
    </style:style>
    <style:style style:name="T211" style:family="text">
      <style:text-properties officeooo:rsid="0000a3b1"/>
    </style:style>
    <style:style style:name="T212" style:family="text">
      <style:text-properties officeooo:rsid="0011b3b3"/>
    </style:style>
    <style:style style:name="T213" style:family="text">
      <style:text-properties officeooo:rsid="0019f1d3"/>
    </style:style>
    <style:style style:name="T214" style:family="text">
      <style:text-properties officeooo:rsid="001d7704"/>
    </style:style>
    <style:style style:name="T215" style:family="text">
      <style:text-properties style:text-underline-style="solid" style:text-underline-width="auto" style:text-underline-color="font-color" officeooo:rsid="0003cf76"/>
    </style:style>
    <style:style style:name="T216" style:family="text">
      <style:text-properties style:text-underline-style="solid" style:text-underline-width="auto" style:text-underline-color="font-color" officeooo:rsid="0041a811"/>
    </style:style>
    <style:style style:name="T217" style:family="text">
      <style:text-properties style:text-underline-style="solid" style:text-underline-width="auto" style:text-underline-color="font-color" officeooo:rsid="000c8d88"/>
    </style:style>
    <style:style style:name="T218" style:family="text">
      <style:text-properties officeooo:rsid="00299e54"/>
    </style:style>
    <style:style style:name="T219" style:family="text">
      <style:text-properties fo:color="#ed1c24"/>
    </style:style>
    <style:style style:name="T220" style:family="text">
      <style:text-properties fo:color="#ed1c24" style:font-name="Arial" fo:font-size="10pt" fo:font-weight="normal" style:letter-kerning="false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21" style:family="text">
      <style:text-properties fo:color="#ed1c24" style:font-name="Arial" fo:font-size="10pt" fo:font-weight="normal" officeooo:rsid="006b5b35" style:letter-kerning="false" style:font-name-asian="Times New Roman2" style:font-size-asian="10pt" style:language-asian="pl" style:country-asian="PL" style:font-weight-asian="normal" style:font-name-complex="Arial2" style:font-size-complex="10pt" style:font-weight-complex="normal"/>
    </style:style>
    <style:style style:name="T222" style:family="text">
      <style:text-properties fo:color="#ed1c24" style:font-name="Arial" fo:font-size="10pt" fo:font-weight="bold" style:font-size-asian="10pt" style:font-weight-asian="bold" style:font-name-complex="Arial2" style:font-size-complex="10pt" style:font-weight-complex="bold"/>
    </style:style>
    <style:style style:name="T223" style:family="text">
      <style:text-properties fo:color="#ed1c24" fo:font-weight="normal" style:font-weight-asian="normal" style:font-weight-complex="normal"/>
    </style:style>
    <style:style style:name="T224" style:family="text">
      <style:text-properties fo:color="#ed1c24" fo:font-weight="normal" officeooo:rsid="002a2aa0" style:font-weight-asian="normal" style:font-weight-complex="normal"/>
    </style:style>
    <style:style style:name="T225" style:family="text">
      <style:text-properties fo:color="#ed1c24" fo:font-weight="normal" style:letter-kerning="false" fo:background-color="transparent" loext:char-shading-value="0" style:font-name-asian="Times New Roman2" style:language-asian="pl" style:country-asian="PL" style:font-weight-asian="normal" style:font-weight-complex="normal"/>
    </style:style>
    <style:style style:name="T226" style:family="text">
      <style:text-properties fo:color="#ed1c24" fo:font-weight="normal" fo:background-color="transparent" loext:char-shading-value="0" style:font-weight-asian="normal" style:font-weight-complex="normal"/>
    </style:style>
    <style:style style:name="T227" style:family="text">
      <style:text-properties fo:color="#ed1c24" fo:font-weight="bold" style:font-weight-asian="bold" style:font-weight-complex="bold"/>
    </style:style>
    <style:style style:name="T228" style:family="text">
      <style:text-properties officeooo:rsid="002b8a2e"/>
    </style:style>
    <style:style style:name="T229" style:family="text">
      <style:text-properties style:font-name="Verdana" fo:font-size="8pt" style:font-size-asian="8pt" style:language-asian="pl" style:country-asian="PL" style:font-name-complex="Verdana" style:font-size-complex="8pt"/>
    </style:style>
    <style:style style:name="T230" style:family="text">
      <style:text-properties style:font-name="Verdana" fo:font-size="8pt" fo:font-style="italic" style:font-size-asian="8pt" style:language-asian="pl" style:country-asian="PL" style:font-style-asian="italic" style:font-name-complex="Verdana" style:font-size-complex="8pt" style:font-style-complex="italic"/>
    </style:style>
    <style:style style:name="T231" style:family="text">
      <style:text-properties style:font-name="Verdana" fo:font-size="10pt" fo:font-weight="normal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32" style:family="text">
      <style:text-properties style:font-name="Verdana" fo:font-weight="normal" style:font-name-asian="Verdana-Bold" style:language-asian="zxx" style:country-asian="none" style:font-weight-asian="normal" style:font-name-complex="Verdana" style:language-complex="zxx" style:country-complex="none" style:font-weight-complex="normal"/>
    </style:style>
    <style:style style:name="T233" style:family="text">
      <style:text-properties fo:font-size="9pt" fo:font-style="italic" style:font-size-asian="9pt" style:font-style-asian="italic" style:font-size-complex="9pt" style:font-style-complex="italic"/>
    </style:style>
    <style:style style:name="T23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35" style:family="text">
      <style:text-properties style:font-name-complex="Arial1"/>
    </style:style>
    <style:style style:name="T236" style:family="text">
      <style:text-properties officeooo:rsid="000e324d" style:font-name-complex="Arial1"/>
    </style:style>
    <style:style style:name="T237" style:family="text">
      <style:text-properties officeooo:rsid="000f0317" style:font-name-complex="Arial1"/>
    </style:style>
    <style:style style:name="T238" style:family="text">
      <style:text-properties style:font-name-complex="Verdana"/>
    </style:style>
    <style:style style:name="T239" style:family="text">
      <style:text-properties officeooo:rsid="002ea31b"/>
    </style:style>
    <style:style style:name="T240" style:family="text">
      <style:text-properties officeooo:rsid="00315f01"/>
    </style:style>
    <style:style style:name="T241" style:family="text">
      <style:text-properties officeooo:rsid="0003cf76"/>
    </style:style>
    <style:style style:name="T242" style:family="text">
      <style:text-properties officeooo:rsid="000a2751"/>
    </style:style>
    <style:style style:name="T243" style:family="text">
      <style:text-properties officeooo:rsid="000c8d88"/>
    </style:style>
    <style:style style:name="T244" style:family="text">
      <style:text-properties officeooo:rsid="00053b1e"/>
    </style:style>
    <style:style style:name="T245" style:family="text">
      <style:text-properties officeooo:rsid="000e324d"/>
    </style:style>
    <style:style style:name="T246" style:family="text">
      <style:text-properties fo:background-color="transparent" loext:char-shading-value="0" style:font-name-complex="Arial1"/>
    </style:style>
    <style:style style:name="T247" style:family="text">
      <style:text-properties officeooo:rsid="0008093c" fo:background-color="transparent" loext:char-shading-value="0" style:font-name-complex="Arial1"/>
    </style:style>
    <style:style style:name="T248" style:family="text">
      <style:text-properties officeooo:rsid="000f0317" fo:background-color="transparent" loext:char-shading-value="0" style:font-name-complex="Arial1"/>
    </style:style>
    <style:style style:name="T249" style:family="text">
      <style:text-properties officeooo:rsid="000e324d" fo:background-color="transparent" loext:char-shading-value="0" style:font-name-complex="Arial1"/>
    </style:style>
    <style:style style:name="T250" style:family="text">
      <style:text-properties officeooo:rsid="0008093c"/>
    </style:style>
    <style:style style:name="T251" style:family="text">
      <style:text-properties officeooo:rsid="00549963"/>
    </style:style>
    <style:style style:name="T252" style:family="text">
      <style:text-properties officeooo:rsid="00562184"/>
    </style:style>
    <style:style style:name="T253" style:family="text">
      <style:text-properties officeooo:rsid="00595195"/>
    </style:style>
    <style:style style:name="T254" style:family="text">
      <style:text-properties officeooo:rsid="006a2794"/>
    </style:style>
    <style:style style:name="T255" style:family="text">
      <style:text-properties officeooo:rsid="006d70b3"/>
    </style:style>
    <style:style style:name="T256" style:family="text">
      <style:text-properties officeooo:rsid="006f4c02"/>
    </style:style>
    <style:style style:name="T257" style:family="text">
      <style:text-properties officeooo:rsid="0070be82"/>
    </style:style>
    <style:style style:name="T258" style:family="text">
      <style:text-properties style:font-name="Arial1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259" style:family="text">
      <style:text-properties style:font-name="Arial1" fo:font-size="10pt" fo:background-color="transparent" loext:char-shading-value="0" style:font-size-asian="10pt" style:font-name-complex="Arial2" style:font-size-complex="10pt"/>
    </style:style>
    <style:style style:name="T260" style:family="text">
      <style:text-properties style:font-name="Arial1" fo:font-size="10pt" officeooo:rsid="0077f760" fo:background-color="transparent" loext:char-shading-value="0" style:font-size-asian="10pt" style:font-name-complex="Arial2" style:font-size-complex="10pt"/>
    </style:style>
    <style:style style:name="T261" style:family="text">
      <style:text-properties style:font-name="Arial1" fo:font-size="10pt" fo:font-weight="normal" style:font-size-asian="10pt" style:font-weight-asian="normal" style:font-name-complex="Verdana" style:font-size-complex="10pt" style:font-weight-complex="normal"/>
    </style:style>
    <style:style style:name="T262" style:family="text">
      <style:text-properties style:font-name="Arial1" fo:font-size="10pt" fo:font-weight="normal" officeooo:rsid="008ee3a4" style:font-size-asian="10pt" style:font-weight-asian="normal" style:font-name-complex="Verdana" style:font-size-complex="10pt" style:font-weight-complex="normal"/>
    </style:style>
    <style:style style:name="T263" style:family="text">
      <style:text-properties style:font-name="Arial1" fo:font-size="10pt" fo:font-weight="normal" style:font-name-asian="Tahom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4" style:family="text">
      <style:text-properties style:font-name="Arial1" fo:font-size="10pt" fo:font-weight="normal" officeooo:rsid="008ee3a4" style:font-name-asian="Tahoma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5" style:family="text">
      <style:text-properties style:font-name="Arial1" fo:font-size="10pt" fo:font-weight="normal" style:font-name-asian="Verdana-Bold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66" style:family="text">
      <style:text-properties style:font-name="Arial1" fo:font-weight="normal" style:font-weight-asian="normal" style:font-name-complex="Verdana" style:font-weight-complex="normal"/>
    </style:style>
    <style:style style:name="T267" style:family="text">
      <style:text-properties style:font-name="Arial1" fo:font-weight="normal" officeooo:rsid="008ee3a4" style:font-weight-asian="normal" style:font-name-complex="Verdana" style:font-weight-complex="normal"/>
    </style:style>
    <style:style style:name="T268" style:family="text">
      <style:text-properties style:font-name="Arial1" fo:font-weight="normal" style:font-name-asian="Tahoma1" style:language-asian="zxx" style:country-asian="none" style:font-weight-asian="normal" style:font-name-complex="Verdana" style:language-complex="zxx" style:country-complex="none" style:font-weight-complex="normal"/>
    </style:style>
    <style:style style:name="T269" style:family="text">
      <style:text-properties style:font-name="Arial1" fo:font-weight="normal" officeooo:rsid="008ee3a4" style:font-name-asian="Tahoma1" style:language-asian="zxx" style:country-asian="none" style:font-weight-asian="normal" style:font-name-complex="Verdana" style:language-complex="zxx" style:country-complex="none" style:font-weight-complex="normal"/>
    </style:style>
    <style:style style:name="T270" style:family="text">
      <style:text-properties style:font-name="Arial1" fo:font-weight="normal" style:font-name-asian="Verdana-Bold" style:language-asian="zxx" style:country-asian="none" style:font-weight-asian="normal" style:font-name-complex="Verdana" style:language-complex="zxx" style:country-complex="none" style:font-weight-complex="normal"/>
    </style:style>
    <style:style style:name="T271" style:family="text">
      <style:text-properties style:font-name="Arial1" fo:font-size="9pt" fo:font-weight="normal" officeooo:rsid="008ee3a4" style:font-size-asian="9pt" style:font-weight-asian="normal" style:font-name-complex="Verdana" style:font-size-complex="9pt" style:font-weight-complex="normal"/>
    </style:style>
    <style:style style:name="T272" style:family="text">
      <style:text-properties style:font-name="Arial1" fo:font-size="9pt" fo:font-weight="normal" style:font-size-asian="9pt" style:font-weight-asian="normal" style:font-name-complex="Verdana" style:font-size-complex="9pt" style:font-weight-complex="normal"/>
    </style:style>
    <style:style style:name="T273" style:family="text">
      <style:text-properties style:font-name="Arial1" fo:font-size="9pt" fo:font-weight="normal" style:font-name-asian="Tahoma1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274" style:family="text">
      <style:text-properties officeooo:rsid="0077f760" style:font-name-complex="Arial2"/>
    </style:style>
    <style:style style:name="T275" style:family="text">
      <style:text-properties officeooo:rsid="0084e8e3"/>
    </style:style>
    <style:style style:name="T27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"><text:span text:style-name="T128">Nr referencyjny nadany sprawie przez Zamawiającego: GMiI.271.</text:span><text:span text:style-name="T129">2</text:span><text:span text:style-name="T130">5</text:span><text:span text:style-name="T128">/2021</text:span></text:p>
      <text:p text:style-name="P84"/>
      <text:p text:style-name="P110"/>
      <text:p text:style-name="P110"/>
      <text:p text:style-name="P86">SPECYFIKACJA WARUNKÓW ZAMÓWIENIA</text:p>
      <text:p text:style-name="P112"/>
      <text:p text:style-name="P87"/>
      <text:p text:style-name="P90"><text:span text:style-name="T112">Postępowanie prowadzone zgodnie z ustawą z dnia 11 września 2019 r. <text:s/>Prawo zamówień publicznych </text:span><text:bookmark-start text:name="_Hlk64962304"/><text:span text:style-name="T112">(t. j. Dz. U. z 2019 poz. 2019 z ze zm.) </text:span><text:bookmark-end text:name="_Hlk64962304"/><text:span text:style-name="T112">- procedura poniżej progów unijnych (krajowa). </text:span></text:p>
      <text:p text:style-name="P112"/>
      <text:p text:style-name="P85">Postępowanie o udzielenie zamówienia publicznego na <text:span text:style-name="T211">zadanie pn.</text:span>:</text:p>
      <text:p text:style-name="P115"/>
      <text:p text:style-name="P89"/>
      <text:p text:style-name="P120"><text:span text:style-name="T8">„</text:span><text:span text:style-name="T9">Udzielenie i obsługa kredytu długoterminowego w wysokości 2.500.000,00 zł (słownie: dwa miliony pięćset tysięcy złotych) </text:span><text:span text:style-name="T10">przeznaczonego <text:s/>na spłatę wcześniej zaciągniętych zobowiązań z tytułu emisji papierów wartościowych oraz zaciągniętych kredytów</text:span><text:span text:style-name="T8">”</text:span></text:p>
      <text:p text:style-name="P119"/>
      <text:p text:style-name="P88"><text:span text:style-name="T128">(Użyty w Specyfikacji Warunków Zamówienia skrót „SWZ” oznacza niniejszą Specyfikację) (Użyte w niniejszej Specyfikacji Warunków Zamówienia słowo „ustawa”, bez bliższego określenia, oznacza ustawę z dnia 11 września 2019 roku – Prawo zamówień publicznych, (tekst jednolity: </text:span><text:span text:style-name="T131">Dz. U. z 2019 r., poz. 2019</text:span><text:span text:style-name="T128">) </text:span></text:p>
      <text:p text:style-name="P85"/>
      <text:p text:style-name="P111"/>
      <text:p text:style-name="P111"/>
      <text:p text:style-name="P111"/>
      <text:p text:style-name="P113"/>
      <text:p text:style-name="P114"/>
      <text:p text:style-name="P101">Zatwierdzam</text:p>
      <text:p text:style-name="P103"/>
      <text:p text:style-name="P116"/>
      <text:p text:style-name="P103"/>
      <text:p text:style-name="P102">Burmistrz </text:p>
      <text:p text:style-name="P102">/-/ Roland Marciniak</text:p>
      <text:p text:style-name="P83"/>
      <text:p text:style-name="P107"/>
      <text:p text:style-name="P107"/>
      <text:p text:style-name="P108"/>
      <text:p text:style-name="P109"/>
      <text:p text:style-name="P57"><text:span text:style-name="T214">Październik</text:span> 2021 r.</text:p>
      <text:p text:style-name="P38"><text:soft-page-break/></text:p>
      <text:p text:style-name="P35">1. Nazwa, adres zamawiającego, numer telefonu, adres poczty elektronicznej oraz strony internetowej prowadzonego postępowania.</text:p>
      <text:p text:style-name="P14"><text:span text:style-name="T66">Zamawiający: <text:s/></text:span><text:span text:style-name="T180">Gmina Miejska Świeradów-Zdrój</text:span><text:span text:style-name="T183">, 11 Listopada 35, 59 - 850 Świeradów-Zdrój,</text:span><text:span text:style-name="T187"> </text:span><text:span text:style-name="T183">tel. +48 75 78 16 489</text:span><text:span text:style-name="Internet_20_link"><text:span text:style-name="T124"> e-mail: </text:span></text:span><text:span text:style-name="Internet_20_link"><text:span text:style-name="T127"><text:s/></text:span></text:span><text:a xlink:type="simple" xlink:href="mailto:zp@swieradowzdroj.pl" text:style-name="Internet_20_link" text:visited-style-name="Visited_20_Internet_20_Link"><text:span text:style-name="Internet_20_link"><text:span text:style-name="T188">zp@swieradowzdroj.pl</text:span></text:span></text:a><text:span text:style-name="Internet_20_link"><text:span text:style-name="T124"> </text:span></text:span></text:p>
      <text:p text:style-name="P11"><text:a xlink:type="simple" xlink:href="https://miniportal.uzp.gov.pl/" text:style-name="ListLabel_20_172" text:visited-style-name="ListLabel_20_172"><text:span text:style-name="Internet_20_link"><text:span text:style-name="T90">https://miniportal.uzp.gov.pl/</text:span></text:span></text:a><text:span text:style-name="T15"> , </text:span></text:p>
      <text:p text:style-name="P91"><text:span text:style-name="Internet_20_link"><text:span text:style-name="T188">http://bip.umswieradowzdroj.nv.pl/m,1422,uslugi-i-dostawy.html</text:span></text:span></text:p>
      <text:p text:style-name="P53"/>
      <text:p text:style-name="P14"><text:span text:style-name="Strong"><text:span text:style-name="T112">ePUAP: </text:span></text:span><text:span text:style-name="Strong"><text:span text:style-name="T196">/umswieradow/SkrytkaESP</text:span></text:span></text:p>
      <text:p text:style-name="P22"/>
      <text:p text:style-name="P16"><text:span text:style-name="T66">Adres strony internetowej prowadzonego postępowania, na której udostępniane będą zmiany i wyjaśnienia treści SWZ oraz inne dokumenty zamówienia bezpośrednio związane z postępowaniem o udzielenie zamówienia: </text:span><text:span text:style-name="Internet_20_link"><text:span text:style-name="T188">http://bip.umswieradowzdroj.nv.pl/m,1422,uslugi-i-dostawy.html</text:span></text:span></text:p>
      <text:p text:style-name="P35"/>
      <text:p text:style-name="P35">2. Tryb udzielenia zamówienia.</text:p>
      <text:p text:style-name="P22">Postępowanie jest prowadzone w trybie podstawowym bez możliwości prowadzenia negocjacji złożonych ofert, czyli w trybie, o którym mowa w art. 275 pkt 1 Pzp. Zamawiający nie przewiduje wyboru oferty najkorzystniejszej z możliwością prowadzenia negocjacji.</text:p>
      <text:p text:style-name="P22"/>
      <text:p text:style-name="P22">Zamawiający nie będzie stosował procedury, o której mowa w art. 139 Pzp, czyli tzw. „procedury odwróconej”, ponieważ Pzp przewiduje ją tylko dla przetargu nieograniczonego, który może być stosowany tylko w procedurach unijnych.</text:p>
      <text:p text:style-name="P22"/>
      <text:p text:style-name="P8"><text:span text:style-name="T66">3.</text:span><text:span text:style-name="T67"> Przedmiotem zamówienia jest</text:span><text:span text:style-name="T14"> </text:span><text:span text:style-name="T17">realizacja zadania </text:span><text:span text:style-name="T18">pn.: </text:span><text:span text:style-name="T11">„</text:span><text:span text:style-name="T12">Udzielenie i obsługa kredytu długoterminowego w wysokości 2.500.000,00 zł (słownie: dwa miliony pięćset tysięcy złotych) </text:span><text:span text:style-name="T13">przeznaczonego <text:s/>na spłatę wcześniej zaciągniętych zobowiązań z tytułu emisji papierów wartościowych oraz zaciągniętych kredytów</text:span><text:span text:style-name="T11">”</text:span></text:p>
      <text:p text:style-name="P11"><text:span text:style-name="T93"><text:line-break/></text:span><text:span text:style-name="T68">Kod CPV </text:span><text:span text:style-name="T69">66113000</text:span><text:span text:style-name="T68">-</text:span><text:span text:style-name="T69">5</text:span><text:span text:style-name="T68"> <text:tab/></text:span><text:span text:style-name="T69">Usługi udzielania kredytu</text:span></text:p>
      <text:p text:style-name="P7"/>
      <text:p text:style-name="P34"><text:span text:style-name="T207">3.1. </text:span><text:span text:style-name="T208">Zakres zadania: </text:span><text:span text:style-name="T177">Okres kredytowania – <text:s/></text:span><text:span text:style-name="T176">9</text:span><text:span text:style-name="T177"> lat </text:span></text:p>
      <text:p text:style-name="P17"><text:span text:style-name="T66">3.2. </text:span><text:span text:style-name="T184">Uruchomienie kredytu nastąpi na rachunek bieżący Zamawiającego nr: </text:span><text:span text:style-name="T181">84 1090 1997 0000 0001 1109 8505</text:span><text:span text:style-name="T184"> prowadzony w </text:span><text:span text:style-name="T185">Santander Bank Polska</text:span><text:span text:style-name="T184"> SA </text:span><text:span text:style-name="T74">jednorazowo – we wnioskowanej wysokości.</text:span></text:p>
      <text:p text:style-name="P18"><text:span text:style-name="T76">a) </text:span><text:span text:style-name="T186">Spłata kredytu nastąpi w </text:span><text:span text:style-name="T182">7</text:span><text:span text:style-name="T186"> ratach rocznych z karencją spłaty pierwszej raty </text:span><text:span text:style-name="T202">do </text:span><text:span text:style-name="T176">2</text:span><text:span text:style-name="T178">5 </text:span><text:span text:style-name="T176">marca</text:span><text:span text:style-name="T178"> 202</text:span><text:span text:style-name="T176">4 </text:span><text:span text:style-name="T174">roku</text:span><text:span text:style-name="T202"> <text:s/>w następujących terminach i kwotach: </text:span></text:p>
      <text:list xml:id="list3591534057" text:style-name="WW8Num33">
        <text:list-header>
          <text:p text:style-name="P144"><text:s text:c="2"/>I rata <text:s text:c="3"/>w wysokości <text:s text:c="3"/><text:span text:style-name="T242">20</text:span>0.000 zł <text:s/>płatna <text:s/><text:span text:style-name="T242">25.03.2024</text:span> r.</text:p>
          <text:p text:style-name="P144"><text:s/>II rata <text:s text:c="3"/>w wysokości <text:s text:c="3"/><text:span text:style-name="T242">20</text:span>0.000 zł <text:s/>płatna <text:s/><text:span text:style-name="T242">25.03.2025 </text:span>r.</text:p>
          <text:p text:style-name="P144"><text:span text:style-name="T241">III</text:span> rata <text:s text:c="3"/>w wysokości <text:s text:c="3"/><text:span text:style-name="T242">10</text:span>0.000 zł <text:s text:c="2"/>płatna <text:span text:style-name="T242">25.03.2026</text:span> r.</text:p>
          <text:p text:style-name="P144"><text:span text:style-name="T241">I</text:span>V rata <text:s text:c="3"/>w wysokości <text:s text:c="3"/><text:span text:style-name="T242">1</text:span>00.000 zł <text:s/>płatna <text:s/><text:span text:style-name="T242">25.03.2027</text:span> r.</text:p>
          <text:p text:style-name="P144">V <text:s/>rata <text:s text:c="3"/>w wysokości <text:s text:c="3"/><text:span text:style-name="T242">5</text:span>00.000 zł <text:s/>płatna <text:s/><text:span text:style-name="T242">25.03.2028</text:span> r.</text:p>
          <text:p text:style-name="P144">VI rata <text:s text:c="3"/>w wysokości <text:s text:c="3"/><text:span text:style-name="T242">6</text:span>00.000 zł <text:s/>płatna <text:s/><text:span text:style-name="T242">25.03.2029 </text:span>r.</text:p>
        </text:list-header>
      </text:list>
      <text:p text:style-name="P59"><text:span text:style-name="T74"><text:s text:c="12"/>VII</text:span><text:span text:style-name="T66"> rata <text:s text:c="2"/>w wysokości <text:s text:c="3"/></text:span><text:span text:style-name="T75">80</text:span><text:span text:style-name="T66">0.000 zł <text:s/>płatna <text:s/></text:span><text:span text:style-name="T75">25.03.2030</text:span><text:span text:style-name="T66"> r.</text:span></text:p>
      <text:p text:style-name="P60"><text:span text:style-name="T66">b) </text:span><text:span text:style-name="T150">Spłata odsetek </text:span><text:span text:style-name="T146">następować będzie w okresach miesięcznych w dniach ustalonych z bankiem wybranym w wyniku przedmiotowego przetargu przed zawarciem umowy o udzielenie kredytu. Spłata ostatniej raty odsetek <text:s/>nastąpi w dniu spłaty ostatniej raty kapitałowej <text:s text:c="2"/></text:span><text:span text:style-name="T148">00</text:span><text:span text:style-name="T146">tj. <text:s/></text:span><text:span text:style-name="T147">25.03.2030 </text:span><text:span text:style-name="T146">r.</text:span></text:p>
      <text:p text:style-name="P61"><text:span text:style-name="T146">3.3. </text:span><text:span text:style-name="T150">Prowizja <text:s/>z tytułu udzielenia kredytu</text:span><text:span text:style-name="T146"> <text:s/>będzie płatna w dniu uruchomienia kredytu.</text:span></text:p>
      <text:p text:style-name="P62"><text:span text:style-name="T146">3.4. </text:span><text:span text:style-name="T150">Cenę oferty stanowią:</text:span></text:p>
      <text:p text:style-name="P58"><text:span text:style-name="T143">a</text:span><text:span text:style-name="T142">)</text:span><text:span text:style-name="T143"> </text:span><text:span text:style-name="T158">oprocentowanie kredytu</text:span><text:span text:style-name="T143"> - zmienne, ustalone w oparciu o stawkę</text:span><text:span text:style-name="T153"> WIBOR 1M z dnia </text:span><text:span text:style-name="T151">1</text:span><text:span text:style-name="T152">1</text:span><text:span text:style-name="T151"> </text:span><text:span text:style-name="T152">października 2021</text:span><text:span text:style-name="T153"> r. </text:span><text:span text:style-name="T143">wynoszącą</text:span><text:span text:style-name="T153"> <text:s/></text:span><text:span text:style-name="T154">0,</text:span><text:span text:style-name="T155">5</text:span><text:span text:style-name="T154">0</text:span><text:span text:style-name="T156"> %</text:span><text:span text:style-name="T153"> </text:span><text:span text:style-name="T143">i marżę banku - stałą w całym okresie obowiązywania umowy; </text:span></text:p>
      <text:p text:style-name="P147"/>
      <text:p text:style-name="P147"/>
      <text:p text:style-name="P147"/>
      <text:p text:style-name="P58"><text:soft-page-break/><text:span text:style-name="T157">W celu <text:s/>obliczenia ceny <text:s/>(oprocentowania kredytu) <text:s/>należy przyjąć </text:span><text:span text:style-name="T158">następujące kryteria:</text:span></text:p>
      <text:p text:style-name="P148"/>
      <text:list xml:id="list121544843476280" text:continue-numbering="true" text:style-name="WW8Num33">
        <text:list-header>
          <text:p text:style-name="P145">- uruchomienie kredytu : <text:span text:style-name="T244">15.11.2021 </text:span>r. – kwota <text:s/><text:span text:style-name="T243">2.5</text:span>00.000,00 zł</text:p>
          <text:p text:style-name="P145"><text:s/>- <text:s/>spłaty rat kapitałowych: </text:p>
          <text:p text:style-name="P145"><text:s text:c="6"/>I rata <text:s text:c="3"/>w wysokości <text:s text:c="3"/><text:span text:style-name="T243">20</text:span>0.000 zł <text:s/>płatna <text:s text:c="2"/><text:span text:style-name="T243">25.03.2024</text:span> r.</text:p>
          <text:p text:style-name="P145"><text:s text:c="6"/>II rata <text:s text:c="3"/>w wysokości <text:s text:c="3"/><text:span text:style-name="T243">20</text:span>0.000 zł <text:s/>płatna <text:s text:c="2"/><text:span text:style-name="T243">25.03.2025 </text:span>r.</text:p>
          <text:p text:style-name="P145"><text:span text:style-name="T241"><text:s text:c="5"/>III</text:span> rata <text:s text:c="3"/>w wysokości <text:s text:c="3"/><text:span text:style-name="T243">10</text:span>0.000 zł <text:s text:c="2"/>płatna <text:s/><text:span text:style-name="T243">25.03.2026</text:span> r.</text:p>
          <text:p text:style-name="P145"><text:span text:style-name="T241"><text:s text:c="5"/>I</text:span>V rata <text:s text:c="3"/>w wysokości <text:s text:c="3"/><text:span text:style-name="T243">1</text:span>00.000 zł <text:s/>płatna <text:s text:c="2"/><text:span text:style-name="T243">25.03.2027</text:span> r.</text:p>
          <text:p text:style-name="P145"><text:s text:c="5"/>V rata <text:s text:c="3"/>w wysokości <text:s text:c="3"/><text:span text:style-name="T243">5</text:span>00.000 zł <text:s/>płatna <text:s text:c="2"/><text:span text:style-name="T243">25.03.2028</text:span> r.</text:p>
          <text:p text:style-name="P145"><text:s text:c="4"/>VI rata <text:s text:c="3"/>w wysokości <text:s text:c="3"/><text:span text:style-name="T243">6</text:span>00.000 zł <text:s/>płatna <text:s text:c="2"/><text:span text:style-name="T243">25.03.2029 </text:span>r.</text:p>
          <text:p text:style-name="P150"><text:span text:style-name="T215"><text:s text:c="4"/>VII</text:span><text:span text:style-name="T216"> rata <text:s text:c="2"/>w wysokości <text:s text:c="3"/></text:span><text:span text:style-name="T217">80</text:span><text:span text:style-name="T216">0.000 zł <text:s/>płatna <text:s text:c="2"/></text:span><text:span text:style-name="T217">25.03.2030</text:span><text:span text:style-name="T216"> r.</text:span></text:p>
          <text:p text:style-name="P149"/>
          <text:p text:style-name="P167"><text:span text:style-name="T202">Wyliczenia kwoty odsetek należy dokonać przyjmując </text:span><text:span text:style-name="T174">360 dni</text:span><text:span text:style-name="T202"> w roku oraz </text:span><text:span text:style-name="T174">30 dni</text:span><text:span text:style-name="T202"> w każdym miesiącu, <text:s/>wykorzystując wzór arkusza stanowiący </text:span><text:span text:style-name="T189">załącznik Nr 1</text:span><text:span text:style-name="T190">A</text:span><text:span text:style-name="T189"> do niniejszych wytycznych, <text:s text:c="2"/></text:span></text:p>
          <text:p text:style-name="P168"><text:span text:style-name="T194">b</text:span><text:span text:style-name="T195">) <text:s/>prowizja z tytułu udzielenia kredytu</text:span></text:p>
          <text:p text:style-name="P169"><text:span text:style-name="T202">Zamawiający dopuszcza zastosowanie przez banki uczestniczące w postępowaniu, zwane dalej wykonawcami, prowizji przygotowawczej w wysokości </text:span><text:span text:style-name="T174">nie <text:s/>przekraczającej 1%</text:span><text:span text:style-name="T202"> kwoty kredytu. Oferty wykonawców, którzy zaoferują prowizję przygotowawczą w wysokości </text:span><text:span text:style-name="T191">wyższej niż 1% kwoty kredytu będą odrzucane.</text:span></text:p>
          <text:p text:style-name="P169"><text:span text:style-name="T191">3.</text:span><text:span text:style-name="T192">5. </text:span><text:span text:style-name="T193"><text:s/>Sposób obliczania ceny oferty.</text:span></text:p>
          <text:p text:style-name="P172"><text:s/>Cena oferty = kwota odsetek od kredytu wyliczona za cały okres kredytowania <text:s text:c="48"/></text:p>
          <text:p text:style-name="P182"><text:s text:c="29"/>+ prowizja z tytułu udzielenia kredytu.</text:p>
        </text:list-header>
      </text:list>
      <text:p text:style-name="P123"><text:span text:style-name="T159">3.6. <text:s/></text:span><text:span text:style-name="T160">Opis kryterium oceny i wyboru ofert.</text:span></text:p>
      <text:p text:style-name="P183">Zamawiający przy wyborze najkorzystniejszej oferty <text:s/>będzie posługiwać się następującymi kryteriami:</text:p>
      <text:p text:style-name="P124"><text:span text:style-name="T202">Oferowana stopa odsetek w procentach winna stanowić </text:span><text:span text:style-name="T174">sumę wskaźnika WIBOR 1 M z dn. </text:span><text:span text:style-name="T179">11.10.2021</text:span><text:span text:style-name="T174"> r. wynoszącego </text:span><text:span text:style-name="T179">0,50</text:span><text:span text:style-name="T174">%, marży banku i prowizji </text:span><text:span text:style-name="T175">od udzielonego kredytu.</text:span></text:p>
      <text:p text:style-name="P125"><text:span text:style-name="T235">Oprócz powyższych założeń do wyliczenia ceny kredytu przyjęto wykorzystanie przyznanego kredytu w pełnej wysokości w całym okresie kredytowania <text:s/>oraz <text:s/>jednorazową prowizję za przyznanie kredytu w wysokości 1,0% <text:s/>tj. <text:s/></text:span><text:span text:style-name="T236">25.000,00</text:span><text:span text:style-name="T235"> zł.</text:span></text:p>
      <text:p text:style-name="P213">Wyliczenie wartości zamówienia na podstawie powyższych założeń:</text:p>
      <text:p text:style-name="P126"><text:span text:style-name="T235">Łączna kwota planowanych do spłaty odsetek od kredytu w kwocie <text:s/></text:span><text:span text:style-name="T236">2.5</text:span><text:span text:style-name="T235">00.000 zł w całym okresie kredytowania: </text:span><text:span text:style-name="T246"><text:s/></text:span><text:span text:style-name="T247">2</text:span><text:span text:style-name="T248">14.000,00</text:span><text:span text:style-name="T246"> zł</text:span><text:span text:style-name="T235"> + prowizja 1% tj. </text:span><text:span text:style-name="T236">25</text:span><text:span text:style-name="T235">.000,00 zł = <text:s/></text:span><text:span text:style-name="T237">239</text:span><text:span text:style-name="T247">.000,00</text:span><text:span text:style-name="T246"> zł</text:span></text:p>
      <text:p text:style-name="P138">Planowaną do zaciągnięcia kwotę kredytu w wysokości <text:s/><text:span text:style-name="T245">2.5</text:span>00.000,00 zł ujęto w Uchwale <text:s text:c="28"/>Nr <text:span text:style-name="T245">XXXVI/164/2020</text:span> Rady Miasta Świeradów-Zdrój z dnia <text:span text:style-name="T245">29 grudnia 2020</text:span> roku w sprawie budże<text:span text:style-name="T245">tu</text:span> Gminy Miejskiej Świeradów-Zdrój na rok 20<text:span text:style-name="T250">21 oraz w Uchwale Nr XXXVI/163/2020 Rady Miasta Świeradów-Zdrój z dnia 29 grudnia 2020 roku w sprawie przyjęcia wieloletniej prognozy finansowej Gminy Miejskiej Świeradów-Zdrój.</text:span></text:p>
      <text:p text:style-name="P127"><text:span text:style-name="T249">W dniu 30.09.2021</text:span><text:span text:style-name="T247">r. Gmina wystąpiła z wnioskiem do Regionalnej Izby Obrachunkowej w Jeleni</text:span><text:span text:style-name="T249">ej</text:span><text:span text:style-name="T247"> Górze o wydanie opinii o możliwości spłaty kredytu będącego przedmiotem niniejszego postępowania, którą udostępni niezwłocznie po otrzymaniu.</text:span></text:p>
      <text:p text:style-name="P128"><text:soft-page-break/><text:span text:style-name="T247">3.</text:span><text:span text:style-name="T246">7.</text:span><text:span text:style-name="T204">Dokumenty finansowe Gminy są dostępne na stronie bip: </text:span><text:a xlink:type="simple" xlink:href="http://bip.umswieradowzdroj.nv.pl/m,891,finanse-gminy.html" text:style-name="Internet_20_link" text:visited-style-name="Visited_20_Internet_20_Link"><text:span text:style-name="Internet_20_link"><text:span text:style-name="T204">http://bip.umswieradowzdroj.nv.pl/m,891,finanse-gminy.html</text:span></text:span></text:a><text:span text:style-name="T204"> w zakładce po lewej stronie „FINANSE GMINY”.</text:span></text:p>
      <text:p text:style-name="P36">4. <text:s/>Termin wykonania zamówienia:</text:p>
      <text:p text:style-name="P15"><text:span text:style-name="T103">a) rozpoczęcie realizacji przedmiotu zamówienia: </text:span><text:bookmark text:name="_Hlk63150790"/><text:span text:style-name="T99">Uruchomienie kredytu nastąpi w </text:span><text:span text:style-name="T100">ciągu trzech</text:span><text:span text:style-name="T99"> dni <text:s/>roboczy</text:span><text:span text:style-name="T100">ch</text:span><text:span text:style-name="T99"> po zawarciu umowy; </text:span><text:span text:style-name="T101">okres kredytowania 9 lat</text:span></text:p>
      <text:p text:style-name="P35"/>
      <text:p text:style-name="P11"><text:span text:style-name="T45">5. Projektowane postanowienia umowy w sprawie zamówienia publicznego</text:span><text:span text:style-name="T66">, które zostaną wprowadzone do treści tej umowy. Z wykonawcą, który złoży najkorzystniejszą ofertę zostanie zawarta umowa, której wzór stanowi </text:span><text:span text:style-name="T45">Załącznik </text:span><text:span text:style-name="T49">A</text:span><text:span text:style-name="T45"> do SWZ.</text:span></text:p>
      <text:p text:style-name="P35"/>
      <text:p text:style-name="P35">6. Informacje o sposobie komunikowania się zamawiającego z wykonawcami – Informacje ogólne. </text:p>
      <text:p text:style-name="P52"><text:tab/></text:p>
      <text:list xml:id="list1872607680" text:style-name="WWNum7">
        <text:list-item>
          <text:p text:style-name="P200"><text:span text:style-name="T16">W postępowaniu o udzielenie zamówienia komunikacja między Zamawiającym a Wykonawcami odbywa się na zasadach określonych </text:span><text:span text:style-name="T66">w ust. 10 </text:span><text:span text:style-name="T16">SWZ, ponadto: </text:span></text:p>
        </text:list-item>
      </text:list>
      <text:p text:style-name="P74"/>
      <text:list xml:id="list121545159665981" text:continue-numbering="true" text:style-name="WWNum7">
        <text:list-item>
          <text:p text:style-name="P204">Wykonawca zamierzający wziąć udział w postępowaniu o udzielenie zamówienia publicznego, musi posiadać konto na ePUAP. Wykonawca posiadający konto na ePUAP ma dostęp do następujących formularzy: „Formularz do złożenia, zmiany, wycofania oferty lub wniosku” oraz do „Formularza do komunikacji”.</text:p>
        </text:list-item>
      </text:list>
      <text:p text:style-name="P51"/>
      <text:list xml:id="list121545410849135" text:continue-numbering="true" text:style-name="WWNum7">
        <text:list-item>
          <text:p text:style-name="P204">Wymagania techniczne i organizacyjne wysyłania i odbierania dokumentów elektronicznych, elektronicznych kopii dokumentów i oświadczeń oraz informacji przekazywanych przy ich użyciu opisane zostały w Regulaminie korzystania z systemu miniPortal oraz Warunkach korzystania z elektronicznej platformy usług administracji publicznej (ePUAP).</text:p>
        </text:list-item>
      </text:list>
      <text:p text:style-name="P51"/>
      <text:list xml:id="list121545601542222" text:continue-numbering="true" text:style-name="WWNum7">
        <text:list-item>
          <text:p text:style-name="P204">Maksymalny rozmiar plików przesyłanych za pośrednictwem dedykowanych formularzy: „Formularz złożenia, zmiany, wycofania oferty lub wniosku” i „Formularza do komunikacji” wynosi 150 MB.</text:p>
        </text:list-item>
      </text:list>
      <text:p text:style-name="P51"/>
      <text:list xml:id="list121544555953672" text:continue-numbering="true" text:style-name="WWNum7">
        <text:list-item>
          <text:p text:style-name="P204">Za datę przekazania oferty, wniosków, zawiadomień, dokumentów elektronicznych, oświadczeń lub elektronicznych kopii dokumentów lub oświadczeń oraz innych informacji przyjmuje się datę ich przekazania na ePUAP. </text:p>
        </text:list-item>
      </text:list>
      <text:p text:style-name="P51"/>
      <text:list xml:id="list121546084708082" text:continue-numbering="true" text:style-name="WWNum7">
        <text:list-item>
          <text:p text:style-name="P200"><text:span text:style-name="T16">Zamawiający przekazuje link do postępowania oraz ID postępowania jako załącznik do niniejszej SWZ. Dane postępowanie można wyszukać również na Liście </text:span><text:span text:style-name="T66">wszystkich postępowań w miniPortalu klikając wcześniej opcję „Dla Wykonawców” lub ze strony głównej z zakładki Postępowania. Postępowanie można wyszukać po numerze Ogłoszenia o zamówieniu.</text:span></text:p>
        </text:list-item>
      </text:list>
      <text:p text:style-name="P35"/>
      <text:p text:style-name="P35">7. <text:s/>Wskazanie osób uprawnionych do komunikowania się z wykonawcami </text:p>
      <text:p text:style-name="P11"><text:span text:style-name="T66">Do porozumiewania się z wykonawcami upoważniona jest następująca osoba po stronie Zamawiającego: </text:span><text:span text:style-name="T70">Monika Sautycz</text:span><text:span text:style-name="T66">, e-mail: </text:span><text:a xlink:type="simple" xlink:href="mailto:zp@swieradowzdroj.pl" text:style-name="Internet_20_link" text:visited-style-name="Visited_20_Internet_20_Link"><text:span text:style-name="Internet_20_link"><text:span text:style-name="T70">zp@swieradowzdroj.pl</text:span></text:span></text:a><text:span text:style-name="Internet_20_link"><text:span text:style-name="T70"> </text:span></text:span></text:p>
      <text:p text:style-name="P35"/>
      <text:p text:style-name="P11"><text:span text:style-name="T45">8. Termin związania ofertą</text:span><text:span text:style-name="T66"> - wykonawcy będą związani ofertami </text:span><text:span text:style-name="T134">30 dni, tj. do dnia </text:span><text:span text:style-name="T140">7</text:span><text:span text:style-name="T134"> </text:span><text:span text:style-name="T136">GRUDNIA</text:span><text:span text:style-name="T134"> 2021 roku. </text:span></text:p>
      <text:p text:style-name="P35"/>
      <text:p text:style-name="P35">9. Opis sposobu przygotowania oferty.</text:p>
      <text:p text:style-name="P22">Oferta ma być sporządzona w języku polskim zgodnie z warunkami określonymi w niniejszej SWZ. Dokumenty sporządzone w języku obcym muszą być złożone wraz z tłumaczeniem na język polski. </text:p>
      <text:p text:style-name="P35"/>
      <text:p text:style-name="P35">9.1. Dokumenty, które wykonawcy muszą złożyć wraz z ofertą:</text:p>
      <text:p text:style-name="P22"/>
      <text:list xml:id="list2712050169" text:style-name="WWNum8">
        <text:list-item>
          <text:list>
            <text:list-item>
              <text:list>
                <text:list-item>
                  <text:p text:style-name="P201"><text:span text:style-name="T66">Wypełniony FORMULARZ OFERTOWY, stanowiący </text:span><text:span text:style-name="T45">Załącznik nr 1 do SWZ </text:span><text:span text:style-name="T47">wraz z wyliczeniem ceny kredytu zgodnie z wzorem, który stanowi załącznik 1A do SWZ</text:span><text:span text:style-name="T66">. </text:span><text:span text:style-name="T62">Do oferty należy dołączyć aktualne dokumenty potwierdzające status prawny wykonawcy, np. odpis z właściwego rejestru lub z Informacji</text:span><text:span text:style-name="T63"> z Krajowego Rejestru Sądowego lub</text:span><text:span text:style-name="T62"> </text:span><text:span text:style-name="T64">C</text:span><text:span text:style-name="T62">entralnej </text:span><text:span text:style-name="T64">E</text:span><text:span text:style-name="T62">widencji i </text:span><text:span text:style-name="T64">I</text:span><text:span text:style-name="T62">nformacji o </text:span><text:span text:style-name="T64">D</text:span><text:span text:style-name="T62">ziałalności </text:span><text:span text:style-name="T64">G</text:span><text:span text:style-name="T62">ospodarczej.</text:span><text:span text:style-name="T109"> Oferta nie musi zawierać tych dokumentów w przypadku </text:span><text:soft-page-break/><text:span text:style-name="T62">wskazania</text:span><text:span text:style-name="T109"> przez wykonawcę, że <text:s/>są one dostępne w formie elektronicznej pod określonymi adresami internetowymi ogólnodostępnych i bezpłatnych baz danych. Upoważnienie osób podpisujących ofertę musi bezpośrednio wynikać z ww. dokumentów. Oznacza to, że jeżeli upoważnienie takie nie wynika wprost z ww. dokumentów, to do oferty należy dołączyć stosowne pełnomocnictwo w formie oryginału lub kserokopii potwierdzonej notarialnie. </text:span></text:p>
                </text:list-item>
              </text:list>
            </text:list-item>
          </text:list>
        </text:list-item>
      </text:list>
      <text:p text:style-name="P22"/>
      <text:list xml:id="list121545764781000" text:continue-numbering="true" text:style-name="WWNum8">
        <text:list-item>
          <text:list>
            <text:list-item>
              <text:list>
                <text:list-item>
                  <text:p text:style-name="P205">Pełnomocnictwo ustanowione do reprezentowania wykonawców wspólnie ubiegających się o udzielenie zamówienia publicznego; </text:p>
                </text:list-item>
              </text:list>
            </text:list-item>
          </text:list>
        </text:list-item>
      </text:list>
      <text:p text:style-name="P76"/>
      <text:list xml:id="list121545749987524" text:continue-numbering="true" text:style-name="WWNum8">
        <text:list-item>
          <text:list>
            <text:list-item>
              <text:list>
                <text:list-item>
                  <text:p text:style-name="P201"><text:span text:style-name="T66">Wykonawca, który w celu spełnienia warunków udziału w postępowaniu, o których mowa </text:span><text:span text:style-name="T45">w punktach 17.1 lub 17.2 SWZ</text:span><text:span text:style-name="T66"> będzie polegał na zdolnościach podmiotów udostępniających zasoby, to zgodnie z art. 118 ust. 3 Pzp musi złożyć wraz z ofertą </text:span><text:span text:style-name="T45">zobowiązanie</text:span><text:span text:style-name="T66"> (Załącznik nr </text:span><text:span text:style-name="T78">3</text:span><text:span text:style-name="T66"> do SWZ) podmiotów udostępniających zasoby do oddania mu do dyspozycji te zasoby na potrzeby realizacji zamówienia lub inny podmiotowy środek dowodowy potwierdzający, że wykonawca realizując zamówienie, będzie dysponował niezbędnymi zasobami tych podmiotów. </text:span></text:p>
                </text:list-item>
              </text:list>
            </text:list-item>
          </text:list>
        </text:list-item>
      </text:list>
      <text:p text:style-name="P22"/>
      <text:p text:style-name="P22">Zgodnie z art. 118 ust. 4 Pzp: Zobowiązanie podmiotu udostępniającego zasoby musi potwierdzać, że stosunek łączący wykonawcę z podmiotami udostępniającymi zasoby gwarantuje rzeczywisty dostęp do tych zasobów oraz musi określać w szczególności:</text:p>
      <text:p text:style-name="P22">- zakres dostępnych wykonawcy zasobów podmiotu udostępniającego zasoby;</text:p>
      <text:p text:style-name="P22">- sposób i okres udostępnienia wykonawcy i wykorzystania przez niego zasobów podmiotu udostępniającego te zasoby przy wykonywaniu zamówienia;</text:p>
      <text:p text:style-name="P22">- 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. </text:p>
      <text:p text:style-name="P22"/>
      <text:p text:style-name="P11"><text:span text:style-name="T66">9.1.4 Wypełniony </text:span><text:span text:style-name="T45">Załącznik nr 2 do SWZ</text:span><text:span text:style-name="T66">, stanowiący oświadczenia odpowiednio: wykonawcy; każdego ze wspólników konsorcjum (w przypadku składania oferty wspólnej); podmiotów, na zasoby, których powołuje się wykonawca w celu spełnienia warunków udziału w postępowaniu dotyczące spełniania warunków udziału w postępowaniu, </text:span><text:span text:style-name="T45">o których mowa w punktach 17.1 lub 17.2 SWZ</text:span><text:span text:style-name="T66"> oraz przesłanek wykluczenia z postępowania, o których mowa w art. 108 ust. 1 Pzp (</text:span><text:span text:style-name="T45">punkt 11 SWZ</text:span><text:span text:style-name="T66">) oraz art. 109 ust. 1 Pzp punkty 5, 6, 7, 8, 9 i 10 (</text:span><text:span text:style-name="T45">punkt 16 SWZ</text:span><text:span text:style-name="T66">);</text:span><text:bookmark text:name="_Hlk61404662"/></text:p>
      <text:p text:style-name="P35"/>
      <text:p text:style-name="P35">10. Sposób oraz termin składania ofert i otwarcia ofert.</text:p>
      <text:h text:style-name="P67" text:outline-level="3"/>
      <text:list xml:id="list4062648322" text:style-name="WWNum9">
        <text:list-item>
          <text:list>
            <text:list-item>
              <text:h text:style-name="P195" text:outline-level="3"><text:span text:style-name="T141">Zgodnie z art. 63 ust. 2 Pzp ofertę należy złożyć wraz z dokumentami, o których mowa w ust. <text:s/>9.1 SWZ. Jeśli to możliwe to zaleca się aby ofertę nazwać – </text:span><text:span text:style-name="T161">OFERTA_DO_</text:span><text:span text:style-name="T165">GMiI</text:span><text:span text:style-name="T162">.271.</text:span><text:span text:style-name="T163">2</text:span><text:span text:style-name="T164">5</text:span><text:span text:style-name="T162">.2021._nazwa_wykonawcy (wpisać nazwę wykonawcy) </text:span><text:span text:style-name="T161"><text:s/></text:span></text:h>
            </text:list-item>
          </text:list>
        </text:list-item>
      </text:list>
      <text:h text:style-name="P68" text:outline-level="3"><text:s/></text:h>
      <text:list xml:id="list121544745707580" text:continue-numbering="true" text:style-name="WWNum9">
        <text:list-item>
          <text:list>
            <text:list-item>
              <text:h text:style-name="P195" text:outline-level="3"><text:span text:style-name="T141">Wykonawca składa ofertę za pośrednictwem „Formularza do złożenia, zmiany, wycofania oferty lub wniosku” dostępnego na ePUAP i udostępnionego również na miniPortalu </text:span><text:a xlink:type="simple" xlink:href="https://miniportal.uzp.gov.pl/" text:style-name="ListLabel_20_174" text:visited-style-name="ListLabel_20_174"><text:span text:style-name="Internet_20_link"><text:span text:style-name="T141">https://miniportal.uzp.gov.pl/</text:span></text:span></text:a><text:span text:style-name="T141">. Funkcjonalność do zaszyfrowania oferty przez Wykonawcę jest dostępna dla wykonawców na miniPortalu, w szczegółach danego postępowania. W formularzu oferty Wykonawca zobowiązany jest podać adres skrzynki ePUAP, na którym prowadzona będzie korespondencja związana z postępowaniem. </text:span></text:h>
            </text:list-item>
          </text:list>
        </text:list-item>
      </text:list>
      <text:p text:style-name="P55"/>
      <text:list xml:id="list121545018377924" text:continue-numbering="true" text:style-name="WWNum9">
        <text:list-item>
          <text:list>
            <text:list-item>
              <text:h text:style-name="P196" text:outline-level="3">Ofertę należy sporządzić w języku polskim. </text:h>
            </text:list-item>
          </text:list>
        </text:list-item>
      </text:list>
      <text:p text:style-name="P55"/>
      <text:list xml:id="list121545776528241" text:continue-numbering="true" text:style-name="WWNum9">
        <text:list-item>
          <text:list>
            <text:list-item>
              <text:h text:style-name="P196" text:outline-level="3">Ofertę, w postępowaniu składa się, pod rygorem nieważności, w formie elektronicznej lub w postaci elektronicznej opatrzonej podpisem zaufanym lub podpisem osobistym.</text:h>
            </text:list-item>
          </text:list>
        </text:list-item>
      </text:list>
      <text:p text:style-name="P22"/>
      <text:p text:style-name="P43">- Podpis zaufany jest zgodnie z art. 3 pkt 14a ustawy z 17 lutego 2005 r. o informatyzacji działalności podmiotów realizujących działania publiczne (tekst jednolity Dz.U. 2020.346) podpisem elektronicznym, którego autentyczność i integralność są zapewniane przy użyciu pieczęci elektronicznej ministra właściwego do spraw informatyzacji, zawierającym dane identyfikujące osobę, ustalone na podstawie środka identyfikacji elektronicznej wydanego w nadzorowanym przez ministra właściwego do spraw informatyzacji systemie teleinformatycznym, który zapewnia obsługę publicznego systemu identyfikacji elektronicznej, w tym profilu zaufanego i profilu osobistego. Danymi <text:soft-page-break/>identyfikującymi osobę w podpisie zaufanym są imię (imiona), nazwisko i numer PESEL. Ponadto podpis zaufany umożliwia identyfikację środka identyfikacji elektronicznej, przy użyciu którego został złożony i czasu jego złożenia. Chodzi tu zatem o podpis przynależny do profilu zaufanego na platformie ePUAP. </text:p>
      <text:p text:style-name="P43"/>
      <text:p text:style-name="P11"><text:span text:style-name="T94">- Podpis osobisty to zaś podpis zdefiniowany w art. 2 ust. 1 pkt 9 ustawy z 6 sierpnia 2010 r. o dowodach osobistych (tekst jednolity Dz.U. 2020.332). Jest to zaawansowany podpis elektroniczny w rozumieniu art. 3 pkt 11 rozporządzenia eIDAS, weryfikowany za pomocą certyfikatu podpisu osobistego, czyli poświadczenia elektronicznego, które przyporządkowuje dane służące do walidacji podpisu osobistego do posiadacza </text:span><text:span text:style-name="T97">dowodu osobistego</text:span><text:span text:style-name="T94">, potwierdzające dane tego posiadacza. Certyfikaty podpisu elektronicznego stanowią warstwę elektroniczną dowodu osobistego i są wydawane przez ministra właściwego do spraw wewnętrznych.</text:span></text:p>
      <text:p text:style-name="P11"><text:span text:style-name="T94"/></text:p>
      <text:p text:style-name="P198"><text:span text:style-name="T40">10.4.1 </text:span><text:span text:style-name="T39">Oferty, oświadczenia, o których mowa w art. 125 ust. 1 ustawy, podmiotowe środki dowodowe, w tym oświadczenie, o którym mowa w art. 117 ust. 4 ustawy Pzp, pełnomocnictwo,</text:span><text:span text:style-name="T41"> sporządza się w postaci elektronicznej,</text:span><text:span text:style-name="T39"> w formatach danych określonych w przepisach wydanych na podstawie art. 18 ustawy z dnia 17 lutego 2005 r. o informatyzacji działalności podmiotów realizujących zadania publiczne (Dz. U. z 2020 r. poz. 346, 568, 695, 1517 i 2320).</text:span></text:p>
      <text:p text:style-name="P198"><text:span text:style-name="T39"/></text:p>
      <text:p text:style-name="P198"><text:span text:style-name="T40">10.4.2. </text:span><text:span text:style-name="T39">W przypadku gdy podmiotowe środki dowodowe, inne dokumenty, lub dokumenty potwierdzające umocowanie do reprezentowania odpowiednio Wykonawcy, Wykonawców wspólnie ubiegających się o udzielenie zamówienia publicznego, zwane dalej "dokumentami potwierdzającymi umocowanie do reprezentowania", zostały wystawione przez upoważnione podmioty inne niż Wykonawca, Wykonawca wspólnie ubiegający się o udzielenie zamówienia, zwane dalej "upoważnionymi podmiotami", jako dokument elektroniczny, przekazuje się ten dokument.</text:span></text:p>
      <text:p text:style-name="P198"><text:span text:style-name="T39"/></text:p>
      <text:p text:style-name="P198"><text:span text:style-name="T40">10.4.3. </text:span><text:span text:style-name="T39">W przypadku gdy podmiotowe środki dowodowe, inne dokumenty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</text:span></text:p>
      <text:p text:style-name="P198"><text:span text:style-name="T39"/></text:p>
      <text:p text:style-name="P198"><text:span text:style-name="T40">10.4.4. </text:span><text:span text:style-name="T39">Poświadczenia zgodności cyfrowego odwzorowania z dokumentem w postaci papierowej, o którym mowa wyżej - pkt </text:span><text:span text:style-name="T40">10.4.3</text:span><text:span text:style-name="T39">, dokonuje w przypadku: </text:span></text:p>
      <text:p text:style-name="P199"><text:span text:style-name="T39">a) podmiotowych środków dowodowych oraz dokumentów potwierdzających umocowanie do reprezentowania - odpowiednio Wykonawca, Wykonawca wspólnie ubiegający się o udzielenie zamówienia, w zakresie podmiotowych środków dowodowych lub dokumentów potwierdzających umocowanie do reprezentowania, które każdego z nich dotyczą; </text:span></text:p>
      <text:p text:style-name="P146"><text:span text:style-name="T42">b) innych dokumentów - odpowiednio Wykonawca lub Wykonawca wspólnie ubiegający się o udzielenie zamówienia, w zakresie dokumentów, które każdego z nich dotyczą.</text:span></text:p>
      <text:p text:style-name="P198"><text:span text:style-name="T40">10.4.5. </text:span><text:span text:style-name="T39">Poświadczenia zgodności cyfrowego odwzorowania z dokumentem w postaci papierowej, o którym mowa w pkt </text:span><text:span text:style-name="T38">10.4.3</text:span><text:span text:style-name="T39">, może dokonać również notariusz. </text:span></text:p>
      <text:p text:style-name="P197"><text:span text:style-name="T19">10.4.6. </text:span><text:span text:style-name="T20">Podmiotowe środki dowodowe oraz inne dokumenty lub oświadczenia, sporządzone w języku obcym przekazuje się wraz z tłumaczeniem na język polski. </text:span></text:p>
      <text:p text:style-name="P22"/>
      <text:list xml:id="list121545770467719" text:continue-numbering="true" text:style-name="WWNum9">
        <text:list-item>
          <text:list>
            <text:list-item>
              <text:p text:style-name="P202"><text:span text:style-name="T66">Sposób złożenia oferty, w tym zaszyfrowania oferty opisany został w „Instrukcji użytkownika”, dostępnej na stronie: </text:span><text:a xlink:type="simple" xlink:href="https://miniportal.uzp.gov.pl/" text:style-name="ListLabel_20_173" text:visited-style-name="ListLabel_20_173"><text:span text:style-name="Internet_20_link"><text:span text:style-name="T66">https://miniportal.uzp.gov.pl/</text:span></text:span></text:a><text:span text:style-name="T66"> oraz w komentarzu UZP dostępnym na:</text:span></text:p>
            </text:list-item>
          </text:list>
        </text:list-item>
      </text:list>
      <text:p text:style-name="P73"><text:a xlink:type="simple" xlink:href="https://www.uzp.gov.pl/strona-glowna/slider-aktualnosci/jak-nalezy-podpisac-oferte-w-postaci-elektronicznej/jak-nalezy-podpisac-oferte-w-postaci-elektronicznej" text:style-name="ListLabel_20_173" text:visited-style-name="ListLabel_20_173"><text:span text:style-name="Internet_20_link"><text:span text:style-name="T66">https://www.uzp.gov.pl/strona-glowna/slider-aktualnosci/jak-nalezy-podpisac-oferte-w-postaci-elektronicznej/jak-nalezy-podpisac-oferte-w-postaci-elektronicznej</text:span></text:span></text:a><text:span text:style-name="T66"> </text:span></text:p>
      <text:p text:style-name="P22"/>
      <text:p text:style-name="P22">UWAGA!</text:p>
      <text:p text:style-name="P50">W przypadku, gdy w postępowaniu o udzielenie zamówienia publicznego komunikacja między zamawiającym a wykonawcami odbywa się za pośrednictwem miniPortal/ePUAP, przekazanie oferty następuje za pomocą formularza przeznaczonego do złożenia, zmiany, wycofania oferty. Jak większość formularzy udostępnianych przez miniPortal/ePUAP, również i ten formularz może być przed wysłaniem podpisany przez użytkownika (podpis następuje z wykorzystaniem właściwej funkcji systemu ePUAP tj. „PODPISZ I WYŚLIJ”). Podnieść należy, że podpis ten składany jest wyłącznie na formularzu do złożenia, zmiany, wycofania oferty. Co za tym idzie, podpis na formularzu to jedynie <text:soft-page-break/>funkcjonalność systemu ePuap, z której mogą, ale nie muszą skorzystać wykonawcy przekazujący ofertę przy pomocy tego systemu. Oznacza to, że podpis złożony jedynie na ww. formularzu nie może wywierać skutków w odniesieniu do złożonej za jego pomocą oferty wykonawcy. Oferta bowiem, zgodnie z art. 63 ustawy Pzp, a nie formularz elektroniczny za pośrednictwem którego jest przekazywana, musi zostać opatrzona właściwym podpisem. Upraszczając, opatrzenie właściwym podpisem jedynie formularza służącego do przekazania oferty, odpowiada złożeniu podpisu odręcznego na kopercie z ofertą (w przypadku wyboru poczty jako środka komunikacji). Podsumowując, oferta złożona za pośrednictwem środków komunikacji elektronicznej powinna zostać opatrzona właściwym podpisem. Podpis może zostać złożony bezpośrednio na pliku z ofertą wykonawcy lub na „paczce” dokumentów elektronicznych zawierających ofertę wykonawcy. Opatrzenie właściwym podpisem oferty (lub paczki) następuje przed czynnością jej zaszyfrowania. Złożenie podpisu jedynie w innym miejscu nie jest równoznaczne ze złożeniem podpisu pod ofertą.</text:p>
      <text:p text:style-name="P22"/>
      <text:list xml:id="list121545562547156" text:continue-numbering="true" text:style-name="WWNum9">
        <text:list-item>
          <text:list>
            <text:list-item>
              <text:p text:style-name="P202"><text:span text:style-name="T66">Jeżeli dokumenty elektroniczne, przekazywane przy użyciu środków komunikacji elektronicznej, zawierają informacje stanowiące tajemnicę przedsiębiorstwa w rozumieniu przepisów ustawy z dnia 16 kwietnia 1993 r. o zwalczaniu nieuczciwej konkurencji (Dz. U. z 2020 r. poz. 1913), wykonawca, w celu utrzymania w poufności tych informacji, przekazuje </text:span><text:span text:style-name="T45">je w wydzielonym i odpowiednio oznaczonym pliku</text:span><text:span text:style-name="T66">, wraz z jednoczesnym zaznaczeniem polecenia „Załącznik stanowiący tajemnicę przedsiębiorstwa” a następnie wraz z plikami stanowiącymi jawną część należy ten plik zaszyfrować. </text:span></text:p>
            </text:list-item>
          </text:list>
        </text:list-item>
      </text:list>
      <text:p text:style-name="P76"/>
      <text:list xml:id="list121544425991929" text:continue-numbering="true" text:style-name="WWNum9">
        <text:list-item>
          <text:list>
            <text:list-item>
              <text:p text:style-name="P202"><text:span text:style-name="T66">Do oferty należy dołączyć oświadczenie o niepodleganiu wykluczeniu, spełnianiu warunków udziału w postępowaniu, w zakresie wskazanym w pkt 9.4 - <text:s/></text:span><text:span text:style-name="T45">Załącznik nr 2 do SWZ</text:span><text:span text:style-name="T66">, w formie elektronicznej lub w postaci elektronicznej opatrzonej podpisem zaufanym lub podpisem osobistym, a następnie zaszyfrować wraz z plikami stanowiącymi ofertę. </text:span></text:p>
            </text:list-item>
          </text:list>
        </text:list-item>
      </text:list>
      <text:p text:style-name="P76"/>
      <text:list xml:id="list121544866284168" text:continue-numbering="true" text:style-name="WWNum9">
        <text:list-item>
          <text:list>
            <text:list-item>
              <text:p text:style-name="P202"><text:span text:style-name="T66">Oferta może być złożona tylko do upływu terminu składania ofert. </text:span><text:span text:style-name="T45">Termin składania ofert upływa </text:span><text:span text:style-name="T134"><text:s/></text:span><text:span text:style-name="T140">8 </text:span><text:span text:style-name="T137">LISTOPAD</text:span><text:span text:style-name="T134"> 2021 roku do godz. 09:00. </text:span></text:p>
            </text:list-item>
          </text:list>
        </text:list-item>
      </text:list>
      <text:p text:style-name="P76"/>
      <text:list xml:id="list121544294065515" text:continue-numbering="true" text:style-name="WWNum9">
        <text:list-item>
          <text:list>
            <text:list-item>
              <text:p text:style-name="P206">Wykonawca może przed upływem terminu do składania ofert wycofać ofertę za pośrednictwem „Formularza do złożenia, zmiany, wycofania oferty lub wniosku” dostępnego na ePUAP i udostępnionego również na miniPortalu. Sposób wycofania oferty został opisany w „Instrukcji użytkownika” dostępnej na miniPortalu. </text:p>
            </text:list-item>
          </text:list>
        </text:list-item>
      </text:list>
      <text:p text:style-name="P76"/>
      <text:list xml:id="list121545906361471" text:continue-numbering="true" text:style-name="WWNum9">
        <text:list-item>
          <text:list>
            <text:list-item>
              <text:p text:style-name="P202"><text:span text:style-name="T66">Wykonawca po upływie terminu do składania ofert nie może skutecznie dokonać zmiany ani wycofać złożonej oferty. </text:span><text:span text:style-name="T45">Otwarcie ofert nastąpi w dniu </text:span><text:span text:style-name="T139">8 </text:span><text:span text:style-name="T138">LISTOPAD</text:span><text:span text:style-name="T134"> 2021</text:span><text:span text:style-name="T45"> </text:span><text:span text:style-name="T134">roku o godzinie 1</text:span><text:span text:style-name="T135">1</text:span><text:span text:style-name="T134">:00. </text:span></text:p>
            </text:list-item>
          </text:list>
        </text:list-item>
      </text:list>
      <text:p text:style-name="P76"/>
      <text:list xml:id="list121545335687886" text:continue-numbering="true" text:style-name="WWNum9">
        <text:list-item>
          <text:list>
            <text:list-item>
              <text:p text:style-name="P206">Otwarcie ofert następuje poprzez użycie mechanizmu do odszyfrowania ofert dostępnego po zalogowaniu w zakładce Deszyfrowanie na miniPortalu i następuje poprzez wskazanie pliku do odszyfrowania. </text:p>
            </text:list-item>
          </text:list>
        </text:list-item>
      </text:list>
      <text:p text:style-name="P76"/>
      <text:list xml:id="list121544970909604" text:continue-numbering="true" text:style-name="WWNum9">
        <text:list-item>
          <text:list>
            <text:list-item>
              <text:p text:style-name="P206">Niezwłocznie po otwarciu ofert Zamawiający udostępni na stronie internetowej prowadzonego postępowania informacje o: (1) nazwach albo imionach i nazwiskach oraz siedzibach lub miejscach prowadzonej działalności gospodarczej albo miejscach zamieszkania wykonawców, których oferty zostały otwarte; (2) cenach lub kosztach zawartych w ofertach. </text:p>
            </text:list-item>
          </text:list>
        </text:list-item>
      </text:list>
      <text:p text:style-name="P77"/>
      <text:list xml:id="list121544507470535" text:continue-numbering="true" text:style-name="WWNum9">
        <text:list-item>
          <text:list>
            <text:list-item>
              <text:p text:style-name="P208">Sposób komunikowania się Zamawiającego z Wykonawcami (nie dotyczy składania ofert i wniosków). </text:p>
            </text:list-item>
          </text:list>
        </text:list-item>
      </text:list>
      <text:p text:style-name="P76"/>
      <text:list xml:id="list121545007974792" text:continue-numbering="true" text:style-name="WWNum9">
        <text:list-item>
          <text:list>
            <text:list-item>
              <text:list>
                <text:list-item>
                  <text:p text:style-name="P206"><text:s/>W postępowaniu o udzielenie zamówienia komunikacja pomiędzy Zamawiającym a Wykonawcami w szczególności składanie oświadczeń, wniosków (innych niż wskazanych w pkt 10, zawiadomień oraz przekazywanie informacji odbywa się elektronicznie za pośrednictwem dedykowanego formularza: „Formularz do komunikacji” dostępnego na ePUAP oraz udostępnionego przez miniPortal. We wszelkiej korespondencji związanej z niniejszym postępowaniem Zamawiający i Wykonawcy posługują się numerem ogłoszenia (BZP, TED lub ID postępowania). </text:p>
                </text:list-item>
              </text:list>
            </text:list-item>
          </text:list>
        </text:list-item>
      </text:list>
      <text:p text:style-name="P75"/>
      <text:list xml:id="list121545320909621" text:continue-numbering="true" text:style-name="WWNum9">
        <text:list-item>
          <text:list>
            <text:list-item>
              <text:list>
                <text:list-item>
                  <text:p text:style-name="P202"><text:span text:style-name="T66"><text:s/>Zamawiający może również komunikować się z Wykonawcami za pomocą poczty elektronicznej, email: </text:span><text:a xlink:type="simple" xlink:href="mailto:zp@swieradowzdroj.pl" text:style-name="Internet_20_link" text:visited-style-name="Visited_20_Internet_20_Link"><text:span text:style-name="Internet_20_link"><text:span text:style-name="T71">zp@swieradowzdroj.pl</text:span></text:span></text:a><text:span text:style-name="Internet_20_link"><text:span text:style-name="T71"> </text:span></text:span></text:p>
                </text:list-item>
              </text:list>
            </text:list-item>
          </text:list>
        </text:list-item>
      </text:list>
      <text:p text:style-name="P76"><text:soft-page-break/></text:p>
      <text:list xml:id="list121545256968297" text:continue-numbering="true" text:style-name="WWNum9">
        <text:list-item>
          <text:list>
            <text:list-item>
              <text:list>
                <text:list-item>
                  <text:p text:style-name="P206"><text:s/>Dokumenty elektroniczne, składane są przez Wykonawcę za pośrednictwem „Formularza do komunikacji” jako załączniki. Zamawiający dopuszcza również możliwość składania dokumentów elektronicznych za pomocą poczty elektronicznej, na wskazany w pkt 2 adres email. Sposób sporządzenia dokumentów elektronicznych musi być zgody z wymaganiami określonymi w rozporządzeniu Prezesa Rady Ministrów z dnia 30 grudnia 2020 r. w sprawie sposobu sporządzania i przekazywania informacji oraz wymagań technicznych dla dokumentów elektronicznych oraz środków komunikacji elektronicznej w postępowaniu o udzielenie zamówienia publicznego lub konkursie (Dz. U. z 2020 poz. 2452) oraz rozporządzeniu Ministra Rozwoju, Pracy i Technologii z dnia 23 grudnia 2020 r. w sprawie podmiotowych środków dowodowych oraz innych dokumentów lub oświadczeń, jakich może żądać zamawiający od wykonawcy (Dz. U. z 2020 poz. 2415). </text:p>
                </text:list-item>
              </text:list>
            </text:list-item>
          </text:list>
        </text:list-item>
      </text:list>
      <text:p text:style-name="P22"/>
      <text:p text:style-name="P35">11. Podstawy wykluczenia, o których mowa w art. 108 ust. 1 Pzp. </text:p>
      <text:p text:style-name="P22">Nie może podlegać wykluczeniu z postępowania na podstawie żadnej z przesłanek, o których mowa w art. 108 ust. 1 Pzp: wykonawca, żaden ze wspólników konsorcjum (w przypadku składania oferty wspólnej) ani żaden podmiot, na którego zasoby powołuje się wykonawca w celu spełnienia warunków udziału w postępowaniu. <text:bookmark text:name="_Hlk61404365"/></text:p>
      <text:p text:style-name="P35"/>
      <text:p text:style-name="P35">12. Sposób obliczenia ceny oferty.</text:p>
      <text:list xml:id="list4012495680" text:style-name="WWNum10">
        <text:list-item>
          <text:p text:style-name="P209">Cenę oferty należy podać zgodnie z wyszczególnieniem zawartym w „Formularzu Ofertowym” stanowiącym zał<text:span text:style-name="T251">ą</text:span>cznik nr 1 do SWZ wraz z wyliczeniem ceny kredytu – załącznik nr 1A do SWZ</text:p>
        </text:list-item>
        <text:list-item>
          <text:p text:style-name="P184">Podana w ofercie cena musi być wyrażona w ZŁ z dokładnością do dwóch miejsc po przecinku. Cena musi uwzględniać wszelkie koszty, jakie poniesie Wykonawca z tytułu należytej oraz zgodnej z obowiązuj<text:span text:style-name="T252">ą</text:span>cymi przepisami realizacji przedmiotu zamówienia.</text:p>
        </text:list-item>
        <text:list-item>
          <text:p text:style-name="P185">Jeżeli złożono ofertę, której wybór prowadziłby do powstania u Zamawiającego obowiązku podatkowego zgodnie z przepisami o podatku od towarów i usług Zamawiający w celu oceny takiej oferty dolicza do przedstawionej w nim ceny podatek od towarów i usług, który miałby obowiązek rozliczyć zgodnie z tymi przepisami.</text:p>
        </text:list-item>
        <text:list-item>
          <text:p text:style-name="P187">Wykonawca składając ofertę informuje Zamawiającego, czy wybór oferty będzie prowadzić do powstania u Zamawiającego obowiązku podatkowego, wskazując nazwę (rodzaj) towaru lub usługi, których dostawa lub świadczenie będzie prowadzić do jego powstania, oraz wskazując ich wartość bez <text:span text:style-name="T253">kwoty podatku od towarów i usług.</text:span></text:p>
        </text:list-item>
        <text:list-item>
          <text:p text:style-name="P188">Umowna cena musi obejmować kompletne wykonanie przedmiotu zamówienia,</text:p>
        </text:list-item>
        <text:list-item>
          <text:p text:style-name="P186">Cena musi zawierać wszelkie wydatki oraz ryzyko ryczałtu związane z koniecznością zrealizowania przedmiotu zamówienia, wszystkie koszty związane z wykonaniem przedmiotu zamówienia oraz koszty usług i czynności nie ujętych, a których wykonanie, wg Wykonawcy jest niezbędne do prawidłowego wykonania przedmiotu zamówienia i uzyskania założonego efektu końcowego zadania.</text:p>
        </text:list-item>
      </text:list>
      <text:p text:style-name="P56"/>
      <text:p text:style-name="P35">13. Opis kryteriów oceny ofert, wraz z podaniem wag tych kryteriów i sposobu oceny ofert,</text:p>
      <text:list xml:id="list2310504005" text:style-name="WW8Num9">
        <text:list-item>
          <text:p text:style-name="P215"><text:span text:style-name="T30">cena kredytu (całkowity koszt kredytu) <text:s/>– 100 %</text:span><text:span text:style-name="T29">;</text:span></text:p>
        </text:list-item>
      </text:list>
      <text:p text:style-name="P216">cena kredytu (całkowity koszt kredytu) <text:s/>na którą składa się:</text:p>
      <text:p text:style-name="P92">a) prowizja z tytułu przyznania kredytu,</text:p>
      <text:p text:style-name="P93"><text:span text:style-name="T30">b) odsetki od kredytu ( </text:span><text:span text:style-name="T31">na które składają się: stawka WIBOR 1 M według notowania z dnia 1</text:span><text:span text:style-name="T32">1</text:span><text:span text:style-name="T31">.1</text:span><text:span text:style-name="T32">0</text:span><text:span text:style-name="T31">.202</text:span><text:span text:style-name="T32">1</text:span><text:span text:style-name="T31"> + marża banku)</text:span></text:p>
      <text:p text:style-name="P93"><text:span text:style-name="T31">Wyłącznie do wyliczenia ceny kredytu w załączniku nr </text:span><text:span text:style-name="T32">1</text:span><text:span text:style-name="T31">A przyjęto datę uruchomienia kredytu jako dzień 15.1</text:span><text:span text:style-name="T32">1</text:span><text:span text:style-name="T31">.202</text:span><text:span text:style-name="T32">1</text:span><text:span text:style-name="T31">r.</text:span></text:p>
      <text:p text:style-name="P82">Oferty nieodrzucone oceniane będą według wzoru:</text:p>
      <text:p text:style-name="P189">(Cmin/Cb * 100%) = ilość punktów </text:p>
      <text:p text:style-name="P136">gdzie:</text:p>
      <text:p text:style-name="P133">Cmin – najniższa cena spośród ofert nieodrzuconych;</text:p>
      <text:p text:style-name="P134">Cb – cena oferty rozpatrywanej;</text:p>
      <text:p text:style-name="P135">100 – stały wskaźnik.</text:p>
      <text:p text:style-name="P137"/>
      <text:p text:style-name="P211"><text:soft-page-break/>Ilość punktów obliczona wg powyższego wzoru zostanie przyznana poszczególnym ofertom. Za najkorzystniejszą zostanie uznana oferta, która uzyskała łącznie najwyższą liczbę punktów. Ocena ofert dokonywana będzie z dokładnością do dwóch miejsc po przecinku.</text:p>
      <text:p text:style-name="P22"/>
      <text:p text:style-name="P35">14. Informacje o formalnościach, jakie muszą zostać dopełnione po wyborze oferty w celu zawarcia umowy w sprawie zamówienia publicznego. </text:p>
      <text:p text:style-name="P22">Z wykonawcą, który złoży najkorzystniejszą ofertę zostanie podpisana umowa. Termin zawarcia umowy zostanie określony w informacji o wynikach postępowania. Termin ten może ulec zmianie w przypadku złożenia odwołania przez któregoś z wykonawców. O nowym terminie zawarcia umowy wykonawca zostanie poinformowany po zakończeniu postępowania odwoławczego.</text:p>
      <text:p text:style-name="P30">Przed podpisaniem umowy Wykonawca przedłoży Zamawiającemu:</text:p>
      <text:p text:style-name="P46">- w przypadku wyboru oferty wykonawców wspólnie ubiegających się o udzielenie zamówienia umowę regulującą współpracę tych podmiotów,</text:p>
      <text:p text:style-name="P35"/>
      <text:p text:style-name="P35">15. Pouczenie o środkach ochrony prawnej przysługujących wykonawcy.</text:p>
      <text:p text:style-name="P22">W postępowaniu mają zastosowanie środków ochrony prawnej, o których mowa w Dziale IX Pzp oraz wydanych na podstawie art. 576 Pzp Rozporządzeniach w sprawie: </text:p>
      <text:p text:style-name="P22">- wysokości i sposobu pobierania wpisu od odwołania;</text:p>
      <text:p text:style-name="P22">- szczegółowych rodzajów kosztów postępowania odwoławczego.</text:p>
      <text:p text:style-name="P35"/>
      <text:p text:style-name="P11"><text:span text:style-name="T45">16. Fakultatywne przesłanki wykluczenia, o których mowa w art. 109 ust. 1 Pzp.</text:span><text:span text:style-name="T66"> </text:span></text:p>
      <text:p text:style-name="P22">Nie może podlegać wykluczeniu z postępowania na podstawie przesłanek, o których mowa w art. 109 ust. 1 Pzp punkty 5, 6, 7, 8, 9 i 10: wykonawca, żaden ze wspólników konsorcjum (w przypadku składania oferty wspólnej), ani żaden podmiot, na którego zasoby powołuje się wykonawca w celu spełnienia warunków udziału w postępowaniu.</text:p>
      <text:p text:style-name="P22">Art. 109 ust. 1 pkt: </text:p>
      <text:p text:style-name="P22">„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22">6) jeżeli występuje konflikt interesów w rozumieniu art. 56 ust. 2, którego nie można skutecznie wyeliminować w inny sposób niż przez wykluczenie wykonawcy;</text:p>
      <text:p text:style-name="P22">7) 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2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22">9) który bezprawnie wpływał lub próbował wpływać na czynności zamawiającego lub próbował pozyskać lub pozyskał informacje poufne, mogące dać mu przewagę w postępowaniu o udzielenie zamówienia;</text:p>
      <text:p text:style-name="P22">10) który w wyniku lekkomyślności lub niedbalstwa przedstawił informacje wprowadzające w błąd, co mogło mieć istotny wpływ na decyzje podejmowane przez zamawiającego w postępowaniu o udzielenie zamówienia”.</text:p>
      <text:p text:style-name="P35"/>
      <text:p text:style-name="P35">17. Informacja o warunkach udziału w postępowaniu.</text:p>
      <text:p text:style-name="P35"/>
      <text:p text:style-name="P35">17.1 Posiadanie doświadczenia:</text:p>
      <text:p text:style-name="P104">Zamawiający nie stawia warunku udziału w postępowaniu dotyczącego wiedzy i doświadczenia. </text:p>
      <text:p text:style-name="P37">17.2 <text:span text:style-name="T172">Posiadanie </text:span><text:span text:style-name="T203">kompetencji lub </text:span><text:span text:style-name="T172">uprawnień do wykonywania określonej działalności </text:span><text:span text:style-name="T203">zawodowej</text:span><text:span text:style-name="T197">, </text:span><text:span text:style-name="T198">tj: </text:span></text:p>
      <text:list xml:id="list2969945817" text:style-name="WWNum4">
        <text:list-header>
          <text:p text:style-name="P170"><text:span text:style-name="T33">a) Posiadają </text:span><text:span text:style-name="T35">zezwolenie na podjęcie działalności bankowej na terenie Rzeczypospolitej Polskiej wraz z zezwoleniem na realizację usług objętych przedmiotem zamówienia, zgodnie z przepisami Ustawy z </text:span><text:soft-page-break/><text:span text:style-name="T35">dnia 29 sierpnia 1997 r. Prawo bankowe (t.j. Dz. U. z 2020 r. poz. 1896) </text:span><text:span text:style-name="T36">lub innego dokumentu równoważnego uprawniającego do prowadzenia działalności bankowej w Polsce, </text:span><text:span text:style-name="T35">lub;</text:span></text:p>
          <text:p text:style-name="P175"><text:span text:style-name="T35">b</text:span><text:span text:style-name="T34">) Prowadzą działalność na podstawie stosownego rozporządzenia Rady Ministrów z podaniem rocznika, numeru i pozycji właściwego Dziennika Ustaw zawierającego rozporządzenie o utworzeniu banku lub;</text:span></text:p>
          <text:p text:style-name="P191">c) Prowadzą działalność związaną z przedmiotem zamówienia na podstawie ustawy z dnia 7 grudnia 2000 r. o funkcjonowaniu banków spółdzielczych, ich zrzeszaniu się i bankach zrzeszających (t.j. Dz. U. z 2020 r. poz. 449 z późn. zm.);</text:p>
        </text:list-header>
      </text:list>
      <text:h text:style-name="P69" text:outline-level="3"/>
      <text:p text:style-name="P11"><text:span text:style-name="T45">18. Informacja o podmiotowych środkach dowodowych</text:span><text:span text:style-name="T66">.</text:span></text:p>
      <text:p text:style-name="P45">Zamawiający będzie wymagał złożenia niżej wymienionych podmiotowych środków dowodowych:</text:p>
      <text:p text:style-name="P35"/>
      <text:p text:style-name="P161"><text:span text:style-name="T45">18.1</text:span><text:span text:style-name="T258"> </text:span><text:span text:style-name="T259"><text:s/>Warunek, </text:span><text:span text:style-name="T260">o którym mowa w pkt 17.2</text:span><text:span text:style-name="T259"> zostanie spełniony, jeżeli Wykonawca wykaże, że posiada </text:span><text:span text:style-name="T260">dokument</text:span><text:span text:style-name="T259">:</text:span></text:p>
      <text:list xml:id="list121545222367537" text:continue-numbering="true" text:style-name="WWNum4">
        <text:list-header>
          <text:p text:style-name="P171"><text:span text:style-name="T33">a) </text:span><text:span text:style-name="T35">zezwoleni</text:span><text:span text:style-name="T37">a</text:span><text:span text:style-name="T35"> na podjęcie działalności bankowej na terenie Rzeczypospolitej Polskiej wraz z zezwoleniem na realizację usług objętych przedmiotem zamówienia, zgodnie z przepisami Ustawy z dnia 29 sierpnia 1997 r. Prawo bankowe (t.j. Dz. U. z 2020 r. poz. 1896) </text:span><text:span text:style-name="T36">lub innego dokumentu równoważnego uprawniającego do prowadzenia działalności bankowej w Polsce, </text:span><text:span text:style-name="T35">lub;</text:span></text:p>
          <text:p text:style-name="P176"><text:span text:style-name="T35">b</text:span><text:span text:style-name="T34">) </text:span><text:span text:style-name="T37">pozwalający pr</text:span><text:span text:style-name="T34">owadz</text:span><text:span text:style-name="T37">ić</text:span><text:span text:style-name="T34"> działalność na podstawie stosownego rozporządzenia Rady Ministrów z podaniem rocznika, numeru i pozycji właściwego Dziennika Ustaw zawierającego rozporządzenie o utworzeniu banku lub;</text:span></text:p>
          <text:p text:style-name="P190"><text:span text:style-name="T259">c) </text:span><text:span text:style-name="T274">pozwalający p</text:span><text:span text:style-name="T259">rowadz</text:span><text:span text:style-name="T274">ić</text:span><text:span text:style-name="T259"> działalność związaną z przedmiotem zamówienia na podstawie ustawy z dnia 7 grudnia 2000 r. o funkcjonowaniu banków spółdzielczych, ich zrzeszaniu się i bankach zrzeszających (t.j. Dz. U. z 2020 r. poz. 449 z późn. zm.);</text:span></text:p>
        </text:list-header>
      </text:list>
      <text:p text:style-name="P35"/>
      <text:p text:style-name="P11"><text:span text:style-name="T45">18.1.1 Zamawiający będzie wzywał wykonawcę, którego oferta została najwyżej oceniona, do złożenia w wyznaczonym terminie, nie krótszym niż 5 dni od dnia wezwania ww. podmiotowych środków dowodowych</text:span><text:span text:style-name="T66"> (wymienione w niniejszym punkcie 18.1 SWZ – art. 274 ust. 1 Pzp) i w formie określonej w Rozporządzeniu wydanym na podstawie art. 128 ust. 6 Pzp, tj. w Rozporządzeniu „w sprawie rodzajów podmiotowych środków dowodowych oraz innych dokumentów lub oświadczeń, jakich może żądać zamawiający od wykonawcy” (Rozporządzenie „o dokumentach”). </text:span><text:span text:style-name="T79">Dokumenty te</text:span><text:span text:style-name="T72"> </text:span><text:span text:style-name="T66">będą musiały być sporządzone i podpisane przez ten podmiot, który spełnia dany warunek, czyli odpowiednio przez: wykonawcę lub wspólnika konsorcjum lub „podmiot trzeci”.</text:span></text:p>
      <text:p text:style-name="P11"><text:span text:style-name="T66">Uwaga: wykonawca, który polega na zdolnościach innych podmiotów w celu spełnienia powyższych warunków </text:span><text:span text:style-name="T45">musi wraz z ofertą</text:span><text:span text:style-name="T66"> </text:span><text:span text:style-name="T45">złożyć</text:span><text:span text:style-name="T66"> </text:span><text:span text:style-name="T45">zobowiązanie tych podmiotów, o którym mowa w punkcie 9.1.3 SWZ. </text:span></text:p>
      <text:p text:style-name="P35"/>
      <text:p text:style-name="P11"><text:span text:style-name="T45">19. Opis części zamówienia</text:span><text:span text:style-name="T66">, jeżeli zamawiający dopuszcza składanie ofert częściowych. Zamawiający nie dopuszcza składania ofert częściowych, ponieważ zgodnie z art. 25 ust. 2 Pzp przedmiotowe zamówienie „ze względów technicznych, organizacyjnych lub ekonomicznych tworzy nierozerwalną całość”.</text:span></text:p>
      <text:p text:style-name="P35"/>
      <text:p text:style-name="P11"><text:span text:style-name="T45">20. Informacje dotyczące ofert wariantowych</text:span><text:span text:style-name="T66">. Zamawiający nie dopuszcza ani nie wymaga składania ofert wariantowych. </text:span></text:p>
      <text:p text:style-name="P35"/>
      <text:p text:style-name="P11"><text:span text:style-name="T45">21. Wymagania w zakresie zatrudnienia na podstawie stosunku pracy</text:span><text:span text:style-name="T66">, w okolicznościach, o których mowa w art. 95 Pzp. <text:s/></text:span></text:p>
      <text:p text:style-name="P22"/>
      <text:list xml:id="list2983229148" text:style-name="WWNum11">
        <text:list-item>
          <text:p text:style-name="P207">Zamawiający wymaga zatrudnienia przez wykonawcę, podwykonawcę lub dalszego podwykonawcę osób wykonujących wszelkie czynności wchodzące w tzw. koszty bezpośrednie na podstawie umowy o pracę. <text:s/>Tak więc wymóg ten dotyczy osób, które wykonują czynności bezpośrednio związane w wykonywaniem <text:span text:style-name="T254">usługi</text:span>. Obowiązek zatrudnienia na podstawie umowy o pracę nie dotyczy sytuacji, w której wykonawca, podwykonawca lub dalszy podwykonawca osobiście wykonuje powyższe czynności (np. osoba fizyczna prowadząca działalność gospodarczą, wspólnicy spółki cywilnej). </text:p>
        </text:list-item>
      </text:list>
      <text:p text:style-name="P35"/>
      <text:p text:style-name="P11"><text:span text:style-name="T45">22. Wymagania w zakresie zatrudnienia osób, o których mowa w art. 96 ust. 2 pkt 2</text:span><text:span text:style-name="T66">, jeżeli zamawiający przewiduje takie wymagania. Zamawiający nie przewiduje takich wymagań. </text:span></text:p>
      <text:p text:style-name="P35"/>
      <text:p text:style-name="P11"><text:soft-page-break/><text:span text:style-name="T45">23. Informacja o zastrzeżeniu możliwości</text:span><text:span text:style-name="T66"> ubiegania się o udzielenie zamówienia wyłącznie przez wykonawców, o których mowa w art. 94, jeżeli zamawiający przewiduje takie wymagania. Zamawiający nie przewiduje takich wymagań.</text:span></text:p>
      <text:p text:style-name="P35"/>
      <text:p text:style-name="P35">24. Wymagania dotyczące wadium.</text:p>
      <text:p text:style-name="P22">Zamawiający nie będzie wymagał złożenia wadium. </text:p>
      <text:p text:style-name="P35"/>
      <text:p text:style-name="P11"><text:span text:style-name="T45">25. Informację o przewidywanych zamówieniach</text:span><text:span text:style-name="T66">, o których mowa w art. 214 ust. 1 pkt 7 Pzp, jeżeli zamawiający przewiduje udzielenie takich zamówień. </text:span></text:p>
      <text:p text:style-name="P22">Zamawiający nie przewiduje udzielenie zamówienia (zamówień), o którym mowa w art. 214 ust. 1 pkt 7 Pzp. </text:p>
      <text:p text:style-name="P22"><text:s/></text:p>
      <text:p text:style-name="P11"><text:span text:style-name="T45">26. Informacje dotyczące przeprowadzenia przez wykonawcę wizji lokalnej</text:span><text:span text:style-name="T66"> lub sprawdzenia przez niego dokumentów niezbędnych do realizacji zamówienia, o których mowa w art. 131 ust. 2, jeżeli zamawiający przewiduje możliwość albo wymaga złożenia oferty po odbyciu wizji lokalnej lub sprawdzeniu tych dokumentów. </text:span></text:p>
      <text:p text:style-name="P22">Zamawiający nie wymaga ani odbycia wizji lokalnej ani sprawdzenia dokumentów niezbędnych do realizacji zamówienia dostępnych na miejscu u Zamawiającego.</text:p>
      <text:p text:style-name="P35"/>
      <text:p text:style-name="P11"><text:span text:style-name="T45">27. Informacje dotyczące walut obcych</text:span><text:span text:style-name="T66">, w jakich mogą być prowadzone rozliczenia między zamawiającym a wykonawcą, jeżeli zamawiający przewiduje rozliczenia w walutach obcych. </text:span></text:p>
      <text:p text:style-name="P22">Zamawiający nie przewiduje rozliczenia w walutach obcych. Rozliczenia będą się odbywały w walucie polskiej, tj. w złotych polskich. </text:p>
      <text:p text:style-name="P35"/>
      <text:p text:style-name="P11"><text:span text:style-name="T45">28. Informacje dotyczące zwrotu kosztów udziału w postępowaniu</text:span><text:span text:style-name="T66">, jeżeli zamawiający przewiduje ich zwrot. Zamawiający nie przewiduje zwrotu kosztów udziału w postępowaniu</text:span></text:p>
      <text:p text:style-name="P35"/>
      <text:p text:style-name="P11"><text:span text:style-name="T45">29. Informację o obowiązku osobistego wykonania przez wykonawcę kluczowych</text:span><text:span text:style-name="T66"> </text:span><text:span text:style-name="T45">zadań</text:span><text:span text:style-name="T66">, jeżeli zamawiający dokonuje takiego zastrzeżenia zgodnie z art. 60 i art. 121 Pzp.</text:span></text:p>
      <text:p text:style-name="P22">Zamawiający nie nakłada obowiązku osobistego wykonania kluczowych części zamówienia przez wykonawcę.</text:p>
      <text:p text:style-name="P35"/>
      <text:p text:style-name="P11"><text:span text:style-name="T45">30. Maksymalna liczba wykonawców</text:span><text:span text:style-name="T66">, z którymi zamawiający zawrze umowę ramową, jeżeli zamawiający przewiduje zawarcie umowy ramowej. Zamawiający nie przewiduje zawarcia umowy ramowej. </text:span></text:p>
      <text:p text:style-name="P35"/>
      <text:p text:style-name="P11"><text:span text:style-name="T45">31. Informacje o przewidywanym wyborze najkorzystniejszej oferty</text:span><text:span text:style-name="T66"> z zastosowaniem aukcji elektronicznej wraz z informacjami, o których mowa w art. 230 Pzp, jeżeli zamawiający przewiduje aukcję elektroniczną. Zamawiający nie przewiduje aukcji elektronicznej.</text:span></text:p>
      <text:p text:style-name="P35"/>
      <text:p text:style-name="P11"><text:span text:style-name="T45">32. Wymóg lub możliwość złożenia ofert w postaci katalogów elektronicznych lub dołączenia katalogów elektronicznych do oferty</text:span><text:span text:style-name="T66">, w sytuacji określonej w art. 93 Pzp. Zamawiający nie przewiduje ani wymogu ani możliwości złożenia ofert w postaci katalogów elektronicznych.</text:span></text:p>
      <text:p text:style-name="P35"/>
      <text:p text:style-name="P11"><text:span text:style-name="T45">33. Informacje dotyczące zabezpieczenia należytego wykonania umowy</text:span><text:span text:style-name="T66">, jeżeli zamawiający je przewiduje.</text:span></text:p>
      <text:list xml:id="list2656924687" text:style-name="WWNum13">
        <text:list-item>
          <text:list>
            <text:list-header>
              <text:p text:style-name="P203"><text:span text:style-name="T66">Zamawiający </text:span><text:span text:style-name="T77">nie </text:span><text:span text:style-name="T66">będzie wymagał od wykonawcy, który złoży najkorzystniejszą ofertę, złożenia przed zawarciem umowy, zabezpieczenia należytego wykonania umowy. </text:span></text:p>
            </text:list-header>
          </text:list>
        </text:list-item>
      </text:list>
      <text:p text:style-name="P23"/>
      <text:list xml:id="list121546177406630" text:continue-numbering="true" text:style-name="WWNum13">
        <text:list-item>
          <text:p text:style-name="P212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e się, że: </text:p>
        </text:list-item>
      </text:list>
      <text:list xml:id="list3858010154" text:style-name="WWNum2">
        <text:list-item>
          <text:p text:style-name="P173">administratorem Pani/Pana danych osobowych jest Gmina Miejska <text:span text:style-name="T212">Świeradów-Zdrój</text:span> z siedzibą w <text:span text:style-name="T212">Świeradowie-Zdroju</text:span>, <text:span text:style-name="T212">ul. 11 Listopada 35</text:span>, reprezentowana przez <text:span text:style-name="T212">Burmistrza</text:span> Miasta <text:span text:style-name="T212">Świeradów-Zdrój</text:span>;</text:p>
        </text:list-item>
        <text:list-item>
          <text:p text:style-name="P174"><text:soft-page-break/><text:span text:style-name="T66">inspektorem ochrony danych osobowych w Pan </text:span><text:span text:style-name="T72">Oskar Manowiecki</text:span><text:span text:style-name="T66"> (kontakt: Urząd Miasta </text:span><text:span text:style-name="T72">Świeradów-Zdrój</text:span><text:span text:style-name="T66"> ul. </text:span><text:span text:style-name="T72">11 Listopada 35</text:span><text:span text:style-name="T66">, 59-</text:span><text:span text:style-name="T72">85</text:span><text:span text:style-name="T66">0 </text:span><text:span text:style-name="T72">Świeradów-Zdrój</text:span><text:span text:style-name="T66">, telefon 075/</text:span><text:span text:style-name="T72">781</text:span><text:span text:style-name="T66"> 64 </text:span><text:span text:style-name="T72">89</text:span><text:span text:style-name="T66">,</text:span><text:span text:style-name="T90"> <text:line-break/>, e-mail: </text:span><text:a xlink:type="simple" xlink:href="mailto:iod@um.boleslawiec.pl;*" text:style-name="ListLabel_20_176" text:visited-style-name="ListLabel_20_176"><text:span text:style-name="Internet_20_link"><text:span text:style-name="T91">id</text:span></text:span></text:a><text:a xlink:type="simple" xlink:href="mailto:iod@um.boleslawiec.pl;*" text:style-name="ListLabel_20_176" text:visited-style-name="ListLabel_20_176"><text:span text:style-name="Internet_20_link"><text:span text:style-name="T92">o</text:span></text:span></text:a><text:a xlink:type="simple" xlink:href="mailto:iod@um.boleslawiec.pl;*" text:style-name="ListLabel_20_176" text:visited-style-name="ListLabel_20_176"><text:span text:style-name="Internet_20_link"><text:span text:style-name="T91">@</text:span></text:span></text:a><text:a xlink:type="simple" xlink:href="mailto:iod@um.boleslawiec.pl;*" text:style-name="ListLabel_20_176" text:visited-style-name="ListLabel_20_176"><text:span text:style-name="Internet_20_link"><text:span text:style-name="T92">lesny</text:span></text:span></text:a><text:a xlink:type="simple" xlink:href="mailto:iod@um.boleslawiec.pl;*" text:style-name="ListLabel_20_176" text:visited-style-name="ListLabel_20_176"><text:span text:style-name="Internet_20_link"><text:span text:style-name="T91">.</text:span></text:span></text:a><text:a xlink:type="simple" xlink:href="mailto:iod@um.boleslawiec.pl;*" text:style-name="ListLabel_20_176" text:visited-style-name="ListLabel_20_176"><text:span text:style-name="Internet_20_link"><text:span text:style-name="T92">com.</text:span></text:span></text:a><text:a xlink:type="simple" xlink:href="mailto:iod@um.boleslawiec.pl;*" text:style-name="ListLabel_20_176" text:visited-style-name="ListLabel_20_176"><text:span text:style-name="Internet_20_link"><text:span text:style-name="T91">pl</text:span></text:span></text:a><text:a xlink:type="simple" xlink:href="mailto:iod@um.boleslawiec.pl;*" text:style-name="ListLabel_20_176" text:visited-style-name="ListLabel_20_176"><text:span text:style-name="Internet_20_link"><text:span text:style-name="T90">;</text:span></text:span></text:a><text:a xlink:type="simple" xlink:href="mailto:iod@um.boleslawiec.pl;*" text:style-name="ListLabel_20_176" text:visited-style-name="ListLabel_20_176"><text:span text:style-name="Internet_20_link"><text:span text:style-name="T169">*</text:span></text:span></text:a></text:p>
        </text:list-item>
        <text:list-item>
          <text:p text:style-name="P174"><text:span text:style-name="T66">Pani/Pana dane osobowe przetwarzane będą na podstawie art. 6 ust. 1 lit. c</text:span><text:span text:style-name="T95"> </text:span><text:span text:style-name="T66">RODO w celu związanym z niniejszym postępowaniem o udzielenie zamówienia publicznego;</text:span></text:p>
        </text:list-item>
        <text:list-item>
          <text:p text:style-name="P173">odbiorcami Pani/Pana danych osobowych będą osoby lub podmioty, którym udostępniona zostanie dokumentacja postępowania w oparciu o art. 18 ust. 1 oraz art. 74 ust. 1 ustawy11 września 2019 r. <text:s/>(tekst jednolity Dz. U. poz. 2019 ze zm.), dalej „ustawa Pzp”;</text:p>
        </text:list-item>
        <text:list-item>
          <text:p text:style-name="P17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7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3">w odniesieniu do Pani/Pana danych osobowych decyzje nie będą podejmowane w sposób zautomatyzowany, stosowanie do art. 22 RODO, w tym nie będą profilowane;</text:p>
        </text:list-item>
        <text:list-item>
          <text:p text:style-name="P173">posiada Pani/Pan:</text:p>
        </text:list-item>
      </text:list>
      <text:list xml:id="list2581371019" text:style-name="WWNum5">
        <text:list-item>
          <text:p text:style-name="P177">na podstawie art. 15 RODO prawo dostępu do danych osobowych Pani/Pana dotyczących;</text:p>
        </text:list-item>
        <text:list-item>
          <text:p text:style-name="P180"><text:span text:style-name="T66">na podstawie art. 16 RODO prawo do sprostowania Pani/Pana danych osobowych </text:span><text:span text:style-name="T170">**</text:span><text:span text:style-name="T66">;</text:span></text:p>
        </text:list-item>
        <text:list-item>
          <text:p text:style-name="P17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77">prawo do wniesienia skargi do Prezesa Urzędu Ochrony Danych Osobowych, gdy uzna Pani/Pan, że przetwarzanie danych osobowych Pani/Pana dotyczących narusza przepisy RODO;</text:p>
        </text:list-item>
      </text:list>
      <text:list xml:id="list625130841" text:style-name="WWNum3">
        <text:list-item>
          <text:p text:style-name="P178">nie przysługuje Pani/Panu:</text:p>
        </text:list-item>
      </text:list>
      <text:list xml:id="list121545980340619" text:continue-list="list121545222367537" text:style-name="WWNum4">
        <text:list-item>
          <text:p text:style-name="P179">w związku z art. 17 ust. 3 lit. b, d lub e RODO prawo do usunięcia danych osobowych;</text:p>
        </text:list-item>
        <text:list-item>
          <text:p text:style-name="P179">prawo do przenoszenia danych osobowych, o którym mowa w art. 20 RODO;</text:p>
        </text:list-item>
        <text:list-item>
          <text:p text:style-name="P181"><text:span text:style-name="T66">na podstawie art. 21 RODO prawo sprzeciwu, wobec przetwarzania danych osobowych, gdyż podstawą prawną przetwarzania Pani/Pana danych osobowych jest art. 6 ust. 1 lit. c RODO. </text:span><text:span text:style-name="T88"><text:s/></text:span></text:p>
        </text:list-item>
      </text:list>
      <text:p text:style-name="P79"/>
      <text:p text:style-name="P78"><text:span text:style-name="T125">* </text:span><text:span text:style-name="T126">wyjaśnienie: skorzystanie z prawa do sprostowania nie może skutkować zmianą wyniku postępowania o udzielenie zamówienia publicznego ani zmianą postanowień umowy w zakresie niezgodnym z ustawą Pzp oraz nie może naruszać integralności protokołu oraz jego załączników</text:span></text:p>
      <text:p text:style-name="P80">** wyjaśnienie: prawo do ograniczenia przetwarzania nie ma zastosowania w odniesieniu do przechowywania, w celu zapewnienia korzystania ze środków ochrony prawnej lub w celu ochrony praw innej osoby fizycznej lub prawnej, lub z uwagi na ważne względy interesu publicznego Unii Europejskiej lub państwa członkowskiego.</text:p>
      <text:p text:style-name="P35"/>
      <text:p text:style-name="P157">Załączniki do SWZ:</text:p>
      <text:p text:style-name="P163"><text:span text:style-name="T112">1. </text:span><text:span text:style-name="T117">Załącznik A</text:span><text:span text:style-name="T112"> – Istotne</text:span><text:span text:style-name="T113"> postanowienia umowne</text:span></text:p>
      <text:p text:style-name="P163"><text:span text:style-name="T113">2</text:span><text:span text:style-name="T112">. </text:span><text:span text:style-name="T117">Załącznik nr 1</text:span><text:span text:style-name="T112"> - „Formularz Oferta” – do wypełnienia przez wykonawców i załączenia do oferty.</text:span></text:p>
      <text:p text:style-name="P165"><text:span text:style-name="T112">3.</text:span><text:span text:style-name="T117">Załącznik nr 1A – wyliczenie ceny kredytu, załącznik do „Formularza Oferta” – do wypełnienia przez wykonawców i załączenia do oferty</text:span></text:p>
      <text:p text:style-name="P163"><text:span text:style-name="T119">4</text:span><text:span text:style-name="T120">.</text:span><text:span text:style-name="T118"> </text:span><text:span text:style-name="T117">Załącznik nr 2</text:span><text:span text:style-name="T112"> - Wzór oświadczenia odpowiednio: wykonawcy; każdego ze wspólników konsorcjum (w przypadku składania oferty wspólnej); podmiotów, na zasoby których powołuje się wykonawca w celu spełnienia warunków udziału w postępowaniu dotyczące spełniania warunków udziału w postępowaniu, o których mowa w punktach 17.1, 17.2 SWZ oraz przesłanek wykluczenia z postępowania, o których mowa w art. 108 ust. 1 Pzp (punkt 11 SWZ) oraz art. 109 ust. 1 Pzp punkty 5, 6, 7, 8, 9 i 10 (punkt 16 SWZ) - do wypełnienia przez ww. podmioty i załączenia do oferty.</text:span></text:p>
      <text:p text:style-name="P164"><text:span text:style-name="T114">5</text:span><text:span text:style-name="T112">. </text:span><text:span text:style-name="T117">Załącznik nr 3 - </text:span><text:span text:style-name="T266">Zobowiązanie innego podmiotu do oddania do dyspozycji niezbędnych zasobów na okres korzystania z nich przy wykonaniu zamówienia w trybie art. 118 ust. 3 ustawy Prawo zamówień publicznych – do wypełnienia przez inne podmioty i załączenia do oferty.</text:span></text:p>
      <text:p text:style-name="P162"><text:span text:style-name="T271">6</text:span><text:span text:style-name="T272">. </text:span><text:span text:style-name="T273">Dokumenty finansowe Gminy są dostępne na stronie bip: </text:span><text:a xlink:type="simple" xlink:href="http://bip.umswieradowzdroj.nv.pl/m,891,finanse-gminy.html" text:style-name="Internet_20_link" text:visited-style-name="Visited_20_Internet_20_Link"><text:span text:style-name="Internet_20_link"><text:span text:style-name="T273">http://bip.umswieradowzdroj.nv.pl/m,891,finanse-gminy.html</text:span></text:span></text:a><text:span text:style-name="T273"> w zakładce po lewej stronie „FINANSE GMINY”.</text:span></text:p>
      <text:p text:style-name="P166"><text:span text:style-name="T269">7</text:span><text:span text:style-name="T268">. </text:span><text:span text:style-name="T270">INFORMACJA – Zamawiający wystąpił do Regionalnej Izby Obrachunkowej o opinię w sprawie możliwości spłaty przez Gminę kredytu. Opinia po jej uzyskaniu będzie niezwłocznie dołączona do postępowania</text:span><text:span text:style-name="T232">.</text:span></text:p>
      <text:p text:style-name="P158"><text:span text:style-name="T276"/></text:p>
      <text:p text:style-name="P159"><text:span text:style-name="T276">W sprawach nie uregulowanych w niniejszym SWZ mają zastosowanie przepisy ustawy z dnia 11 września 2019 r. <text:s/>Prawa zamówień publicznych (t.j. Dz. U. z <text:s/>2019 poz. 2019 z ze zm.)</text:span></text:p>
      <text:p text:style-name="P153"><text:span text:style-name="T205"/></text:p>
      <text:p text:style-name="P153"><text:soft-page-break/><text:span text:style-name="T205">Załącznik nr 1 do SWZ</text:span></text:p>
      <text:p text:style-name="P22"/>
      <text:p text:style-name="P22">Dane dotyczące Wykonawcy:</text:p>
      <text:p text:style-name="P22">Nazwa …………….………………………………...</text:p>
      <text:p text:style-name="P22">Siedziba …………………………………………….</text:p>
      <text:p text:style-name="P22">nr telefonu. ………………………………………….</text:p>
      <text:p text:style-name="P22"><text:span text:style-name="T255">Adres </text:span>e-mail: :……………………………………….</text:p>
      <text:p text:style-name="P31">Adres <text:span text:style-name="T256">skrzynki ePUAP……………………………..</text:span></text:p>
      <text:p text:style-name="P22">nr NIP: <text:s/>……………………………………………...</text:p>
      <text:p text:style-name="P22">nr REGON:…….…………………………………….</text:p>
      <text:p text:style-name="P22">(nazwa (firma) dokładny adres Wykonawcy/Wykonawców; w przypadku składania oferty przez podmioty występujące wspólnie podać nazwy (firmy) i dokładne adresy wszystkich Wykonawców wspólnie ubiegających się o udzielenie niniejszego zamówienia <text:s/>i załączyć do oferty pełnomocnictwo zgodne z art. 58 <text:s/>ust. 2 Pzp).</text:p>
      <text:p text:style-name="P22"/>
      <text:p text:style-name="P22">Dane dotyczące Pełnomocnika (o ile dotyczy):</text:p>
      <text:p text:style-name="P22">Nazwa firmy/imię i nazwisko……………………………………………………………….</text:p>
      <text:p text:style-name="P22">Adres………………………………………………………………………………………….</text:p>
      <text:p text:style-name="P22">nr telefonu oraz nr fax:………………………………………………………………………</text:p>
      <text:p text:style-name="P22">e-mail………………………………………………………………………………………….</text:p>
      <text:p text:style-name="P22">(nazwa (firma) lub imię i nazwisko, dokładny adres Pełnomocnika)</text:p>
      <text:p text:style-name="P35"/>
      <text:p text:style-name="P35">Formularz <text:s/>OFERTA</text:p>
      <text:p text:style-name="P2"/>
      <text:p text:style-name="P9"><text:span text:style-name="T66">Nawiązując do ogłoszenia o udzielenie zamówienia publicznego prowadzonego w trybie podstawowym, bez możliwości prowadzenia negocjacji (art. 275 pkt 1 Pzp) nr</text:span><text:span text:style-name="T87"> </text:span><text:span text:style-name="T53">GMiI.271-</text:span><text:span text:style-name="T55">2</text:span><text:span text:style-name="T57">5</text:span><text:span text:style-name="T53">/2021</text:span><text:span text:style-name="T59"> <text:s/>-</text:span><text:span text:style-name="T45"> </text:span><text:span text:style-name="T11">„</text:span><text:span text:style-name="T12">Udzielenie i obsługa kredytu długoterminowego w wysokości 2.500.000,00 zł (słownie: dwa miliony pięćset tysięcy złotych) </text:span><text:span text:style-name="T13">przeznaczonego <text:s/>na spłatę wcześniej zaciągniętych zobowiązań z tytułu emisji papierów wartościowych oraz zaciągniętych kredytów</text:span><text:span text:style-name="T11">”</text:span><text:span text:style-name="T61">, </text:span><text:span text:style-name="T22">składamy ofertę</text:span><text:span text:style-name="T21"> sporządzoną w formie elektronicznej</text:span><text:span text:style-name="T168">*</text:span><text:span text:style-name="T21"> (oferta opatrzona kwalifikowanym podpisem elektronicznym) </text:span><text:span text:style-name="T24">lub w postaci elektronicznej</text:span><text:span text:style-name="T168">*</text:span><text:span text:style-name="T21"> (oferta opatrzona podpisem zaufanym lub podpisem osobistym)</text:span><text:span text:style-name="T22"> </text:span><text:span text:style-name="T23">i </text:span><text:span text:style-name="T106">oferujemy wykonanie przedmiotu zamówienia w zakresie objętym specyfikacją warunków zamówienia na następujących zasadach:</text:span></text:p>
      <text:p text:style-name="P22"/>
      <text:p text:style-name="P27">1. <text:span text:style-name="T28"> </text:span><text:span text:style-name="T25">O</text:span><text:span text:style-name="T26">ferujemy wykonanie </text:span><text:span text:style-name="T27">przedmiotu zamówienia</text:span><text:span text:style-name="T26"> zgodnie z wymogami zawartymi w SWZ z zastosowaniem niżej wymienionej ceny:</text:span></text:p>
      <text:p text:style-name="P151"/>
      <text:p text:style-name="P139"/>
      <text:p text:style-name="P143">CENA OFERTOWA*</text:p>
      <text:p text:style-name="P143">_ . _ _ _ . _ _ _ , _ _ <text:s text:c="2"/>PLN</text:p>
      <text:p text:style-name="P143"/>
      <text:p text:style-name="P140">słownie złotych: …………………………………………………………………………...................................</text:p>
      <text:p text:style-name="P141"/>
      <text:p text:style-name="P143">Wyliczenie ceny kredytu dokonano na arkuszu kalkulacyjnym, który stanowi załącznik do niniejszego formularza ofertowego. Przedmiotowy załącznik stanowi integralna część formularza ofertowego.</text:p>
      <text:p text:style-name="P142"/>
      <text:p text:style-name="P129">cena (C) za wykonanie przedmiotu zamówienia zawiera następujące elementy:</text:p>
      <text:p text:style-name="P130"><text:span text:style-name="T149">a) Prowizja z tytułu przyznania kredytu wynosi …......% co stanowi kwotę .............................................................................................</text:span><text:span text:style-name="T144">PLN </text:span></text:p>
      <text:p text:style-name="P131">(słownie złotych:....................................................................................).</text:p>
      <text:p text:style-name="P132"><text:soft-page-break/><text:span text:style-name="T144">b) Odsetki od kwoty kredytu wynoszą <text:s text:c="2"/>.…......%. (na które składają się: stawka WIBOR 1 M według notowania z dnia 1</text:span><text:span text:style-name="T145">1</text:span><text:span text:style-name="T144">.1</text:span><text:span text:style-name="T145">0</text:span><text:span text:style-name="T144">.202</text:span><text:span text:style-name="T145">1</text:span><text:span text:style-name="T144"> + marża banku), co stanowi kwotę: </text:span></text:p>
      <text:p text:style-name="P131">….........................................PLN</text:p>
      <text:p text:style-name="P54">(słownie złotych:....................................................................................).</text:p>
      <text:p text:style-name="P63"/>
      <text:p text:style-name="P22">2. Termin wykonania zamówienia oraz warunki płatności – zgodne z zapisami przedstawionymi w SWZ.</text:p>
      <text:p text:style-name="P35"/>
      <text:p text:style-name="P11"><text:span text:style-name="T48">3</text:span><text:span text:style-name="T45">*. Powołujemy</text:span><text:span text:style-name="T66"> się na zasoby poniższych podmiotów na zasadach określonych w art. 118 <text:s/>ust. 1 Pzp, w celu wykazania spełniania warunków udziału w postępowaniu, o których mowa w ust. 17 SWZ:</text:span></text:p>
      <text:p text:style-name="P25"><text:s/>a) <text:span text:style-name="T227">*</text:span>nazwa (firma) podmiotu udostępniającego zasoby: <text:span text:style-name="T213">nie dotyczy</text:span></text:p>
      <text:p text:style-name="P22"><text:s text:c="6"/>w zakresie spełniania warunku, o którym mowa w punkcie 17.<text:span text:style-name="T218">2</text:span> SWZ; lub</text:p>
      <text:p text:style-name="P22">W załączeniu składamy zobowiązania tych podmiotów spełniające wymagania zawarte w punkcie 9.1.<text:span text:style-name="T240">3</text:span>. SWZ. </text:p>
      <text:p text:style-name="P11"><text:span text:style-name="T222">*</text:span><text:span text:style-name="T45">.nie powołujemy</text:span><text:span text:style-name="T66"> </text:span><text:span text:style-name="T45">się na zasoby podmiotów</text:span><text:span text:style-name="T66"> na zasadach określonych w art. 118 <text:s/>ust. 1 Pz, a więc </text:span><text:span text:style-name="T45">osobiście </text:span><text:span text:style-name="T46">spełniamy warunki</text:span><text:span text:style-name="T73"> określone w punktach</text:span><text:span text:style-name="T108"> 18.1</text:span><text:span text:style-name="T109">. </text:span></text:p>
      <text:p text:style-name="P64">* <text:span text:style-name="T218">n</text:span>iepotrzebne skreślić.</text:p>
      <text:p text:style-name="P22"/>
      <text:p text:style-name="P24"><text:span text:style-name="T257">4</text:span>. <text:span text:style-name="T132"><text:s/>Oświadczamy, że jako wykonawca składający ofertę</text:span><text:span text:style-name="T226">*</text:span><text:span text:style-name="T132"> (</text:span><text:span text:style-name="T133">wszyscy </text:span><text:span text:style-name="T132">wspólnicy konsorcjum składający ofertę wspólną</text:span><text:span text:style-name="T226">*</text:span><text:span text:style-name="T132">;</text:span><text:span text:style-name="T200"> </text:span><text:span text:style-name="T199">każdego ze wspólników spółki cywilnej</text:span><text:span text:style-name="T225">*</text:span><text:span text:style-name="T132">) nie podlegamy wykluczeniu z postępowania na podstawie art. 108 ust. 1 Pzp (ust. 11 SWZ) oraz <text:s/>w zakresie wskazanym przez Zamawiającego w ogłoszeniu o postępowaniu oraz w ust. 16 SWZ, a odnoszącym się do art. w art. 109 ust. 1 punkty 5, 6, 7, 8, 9 i 10 Pzp. </text:span></text:p>
      <text:p text:style-name="P66"><text:span text:style-name="T66">W załączeniu przekazujemy stosowne oświadczenia na wzorze stanowiącym </text:span><text:span text:style-name="T45">załącznik nr 2 do SWZ</text:span><text:span text:style-name="T66">.</text:span></text:p>
      <text:p text:style-name="P66"><text:span text:style-name="T220">* </text:span><text:span text:style-name="T221">niepotrzebne skreślić</text:span></text:p>
      <text:p text:style-name="P22"/>
      <text:p text:style-name="P11"><text:span text:style-name="T82">5</text:span><text:span text:style-name="T66">. Oświadczamy, że spełniamy wszystkie warunki udziału w postępowaniu określone, w punkcie 17.1 lub 17.2 SWZ. <text:s/>W załączeniu przekazujemy stosowne oświadczenie na wzorze stanowiącym </text:span><text:span text:style-name="T45">załącznik nr 2 do SWZ</text:span><text:span text:style-name="T66">.</text:span></text:p>
      <text:p text:style-name="P22"/>
      <text:p text:style-name="P22"><text:span text:style-name="T275">6</text:span>. Oświadczamy, że zapoznaliśmy się z SWZ wraz z jej załącznikami i nie wnosimy do niej zastrzeżeń oraz zdobyliśmy konieczne informacje potrzebne do właściwego wykonania zamówienia.</text:p>
      <text:p text:style-name="P22"/>
      <text:p text:style-name="P22"><text:span text:style-name="T275">7</text:span>. Oświadczamy, że uważamy się za związanych niniejszą ofertą na czas wskazany w SWZ.</text:p>
      <text:p text:style-name="P22"/>
      <text:p text:style-name="P22"><text:span text:style-name="T275">8</text:span>. Oświadczamy, że zawarty w SWZ wzór umowy został przez nas zaakceptowany i zobowiązujemy się, w przypadku wybrania naszej oferty, do zawarcia umowy na wyżej wymienionych warunkach w miejscu i terminie wyznaczonym przez zamawiającego. </text:p>
      <text:p text:style-name="P22"/>
      <text:p text:style-name="P22"><text:span text:style-name="T275">9</text:span>. Zgodnie z art. 462 ust. 2 Pzp, informujemy, że:</text:p>
      <text:p text:style-name="P22">*  zamierzamy powierzyć podwykonawcom wykonanie następujących części zamówienia:</text:p>
      <text:p text:style-name="P22"/>
      <text:p text:style-name="P22"><text:span text:style-name="T275">9</text:span>.1 wykonanie części dotyczącej ................ firmie .............. z siedzibą ………...w ....................... .</text:p>
      <text:p text:style-name="P22">Wartość brutto części zamówienia powierzona podwykonawcy wynosi: ................ zł lub stanowi ....................% wartości całego zamówienia.</text:p>
      <text:p text:style-name="P22"/>
      <text:p text:style-name="P22"><text:span text:style-name="T275">9</text:span>.2 wykonanie części dotyczącej ........... firmie  ............ z siedzibą  w .................. .</text:p>
      <text:p text:style-name="P22">Wartość brutto części zamówienia powierzona podwykonawcy wynosi: ................ zł lub stanowi ..................% wartości całego zamówienia.</text:p>
      <text:p text:style-name="P22">* nie zamierzamy powierzyć podwykonawcom wykonania żadnej części zamówienia.</text:p>
      <text:p text:style-name="P22">*na etapie składania ofert nie jesteśmy w stanie określić czy będziemy korzystać <text:s/>z podwykonawców.</text:p>
      <text:p text:style-name="P35"><text:span text:style-name="T219">*</text:span><text:span text:style-name="T223"> </text:span><text:span text:style-name="T224">n</text:span><text:span text:style-name="T223">iepotrzebne skreślić.</text:span></text:p>
      <text:p text:style-name="P22"/>
      <text:p text:style-name="P22">1<text:span text:style-name="T275">0</text:span>. Oświadczamy, że jesteśmy mikroprzedsiębiorstwem*, małym przedsiębiorstwem*, średnim przedsiębiorstwem*.</text:p>
      <text:p text:style-name="P121"><text:span text:style-name="T206">Mikroprzedsiębiorstwo</text:span><text:span text:style-name="T238">: przedsiębiorstwo, które zatrudnia mniej niż 10 osób i którego roczny obrót lub roczna suma bilansowa nie przekracza 2 mln euro.</text:span></text:p>
      <text:p text:style-name="P121"><text:soft-page-break/><text:span text:style-name="T206">Małe przedsiębiorstwo</text:span><text:span text:style-name="T238">: przedsiębiorstwo, które zatrudnia mniej niż 50 osób i którego roczny obrót lub roczna suma bilansowa nie przekracza 10 mln euro.</text:span></text:p>
      <text:p text:style-name="P121"><text:span text:style-name="T206">Średnie przedsiębiorstwo</text:span><text:span text:style-name="T238">: przedsiębiorstwo, które nie jest mikro- lub małym przedsiębiorstwem i które zatrudnia mniej niż 250 osób i którego roczny obrót nie przekracza 50 mln euro lub roczna suma bilansowa nie przekracza 43 mln euro.</text:span></text:p>
      <text:p text:style-name="P122">Pojęcia zaczerpnięte z zaleceń Komisji Unii Europejskiej z dnia 6 maja 2003 r. dot. definicji mikroprzedsiębiorstw oraz małych i średnich przedsiębiorstw (Dz. U. L 124 z 20.5.2003, s. 36).</text:p>
      <text:p text:style-name="P22"><text:span text:style-name="T223">* </text:span><text:span text:style-name="T224">n</text:span><text:span text:style-name="T223">iepotrzebne skreślić.</text:span></text:p>
      <text:p text:style-name="P22"/>
      <text:p text:style-name="P19"><text:span text:style-name="T84">1</text:span><text:span text:style-name="T85">1</text:span><text:span text:style-name="T84">. Oświadczamy,</text:span><text:span text:style-name="T65"> </text:span><text:span text:style-name="T84">że</text:span><text:span text:style-name="T65">:</text:span></text:p>
      <text:p text:style-name="P42">*  nie należymy do żadnej grupy kapitałowej</text:p>
      <text:p text:style-name="P12"><text:span text:style-name="T51">* </text:span><text:span text:style-name="T166"> </text:span><text:span text:style-name="T44">należymy do grupy kapitałowej</text:span><text:span text:style-name="T65"> i po udostępnieniu przez zamawiającego informacji z otwarcia ofert w niniejszym postępowaniu, </text:span><text:span text:style-name="T44">złożymy oświadczenie</text:span><text:span text:style-name="T65"> w zakresie art. 108 ust. 1 pkt 5 ustawy Pzp:</text:span></text:p>
      <text:p text:style-name="P81">- o braku przynależności do tej samej grupy kapitałowej w rozumieniu ustawy z dnia 16 lutego 2007 r. o ochronie konkurencji i konsumentów (Dz. U. z 2020 r., poz. 1076 ze zm.), z innym wykonawcą, który złożył odrębną ofertę albo, </text:p>
      <text:p text:style-name="P81">- o przynależności do tej samej grupy kapitałowej wraz z dokumentami lub informacjami potwierdzającymi przygotowanie oferty niezależnie od innego wykonawcy należącego do tej samej grupy kapitałowej.</text:p>
      <text:p text:style-name="P64">* <text:span text:style-name="T228">n</text:span>iepotrzebne skreślić.</text:p>
      <text:p text:style-name="P41"/>
      <text:p text:style-name="P13"><text:span text:style-name="T52">W przypadku składania oferty wspólnej przez kilku przedsiębiorców</text:span><text:span text:style-name="T86"> (tzw. konsorcjum) </text:span><text:span text:style-name="T52">lub przez spółkę cywilną</text:span><text:span text:style-name="T86">, każdy ze wspólników konsorcjum lub spółki cywilnej musi złożyć ww. oświadczenie.</text:span></text:p>
      <text:p text:style-name="P22"/>
      <text:p text:style-name="P105">1<text:span text:style-name="T275">2</text:span>. Podajemy adres strony internetowej, na której są dostępne w formie elektronicznej: odpis z właściwego rejestru lub z centralnej ewidencji i informacji o działalności gospodarczej: ………………………………………………………………………………………………………………………. <text:s text:c="88"/></text:p>
      <text:p text:style-name="P98">W przypadku składania oferty wspólnej przez kilku przedsiębiorców (tzw. konsorcjum) lub przez spółkę cywilną, każdy ze wspólników konsorcjum lub spółki cywilnej musi podać ww. adres.</text:p>
      <text:p text:style-name="P22">1<text:span text:style-name="T275">3</text:span>. Oświadczamy, że wypełniliśmy obowiązki informacyjne przewidziane w art. 13 lub art. 14 RODO wobec osób fizycznych, od których dane osobowe bezpośrednio lub pośrednio pozyskałem w celu ubiegania się o udzielenie zamówienia publicznego w niniejszym postępowaniu.** </text:p>
      <text:p text:style-name="P35"/>
      <text:p text:style-name="P22"/>
      <text:p text:style-name="P22"/>
      <text:p text:style-name="P48">podpis <text:span text:style-name="T229"><text:s/></text:span><text:span text:style-name="T173">w formie lub postaci elektronicznej</text:span></text:p>
      <text:p text:style-name="P48">osoby (osób)upoważnionej <text:s/>do składania oświadczeń woli w imieniu Wykonawcy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Załącznik nr 2 do SWZ</text:p>
      <text:p text:style-name="P22">Wykonawca:</text:p>
      <text:p text:style-name="P22">………………………………</text:p>
      <text:p text:style-name="P22">(pełna nazwa/firma, adres, w zależności od podmiotu: NIP/PESEL, KRS/CEiDG)</text:p>
      <text:p text:style-name="P22">reprezentowany przez:</text:p>
      <text:p text:style-name="P22">…………………………</text:p>
      <text:p text:style-name="P22">(imię, nazwisko, stanowisko/podstawa do <text:s/>reprezentacji)</text:p>
      <text:p text:style-name="P22"/>
      <text:p text:style-name="P10"><text:span text:style-name="T45">Oświadczenie składane na podstawie art. 125 ust. 1 ustawy z dnia 11 września 2019 r. Prawo zamówień publicznych (dalej jako: Pzp)</text:span><text:span text:style-name="T66"> </text:span></text:p>
      <text:p text:style-name="P21">DOTYCZĄCE:</text:p>
      <text:p text:style-name="P22"/>
      <text:p text:style-name="P22">1. SPEŁNIANIA WARUNKÓW UDZIAŁU W POSTĘPOWANIU, o których mowa w punktach: 17.1 lub 17.2 SWZ (w przypadku wystąpienia) oraz</text:p>
      <text:p text:style-name="P22"/>
      <text:p text:style-name="P22">2. PRZESŁANEK WYKLUCZENIA Z POSTĘPOWANIA, o których mowa w art. 108 ust. 1 Pzp (ust. 11 SWZ) oraz art. 109 ust. 1 Pzp punkty 5, 6, 7, 8, 9 i 10 (ust. 16 SWZ)</text:p>
      <text:p text:style-name="P22">wypełnione i podpisane odpowiednio przez: </text:p>
      <text:p text:style-name="P22">a) wykonawcę<text:span text:style-name="T219">*</text:span> lub</text:p>
      <text:p text:style-name="P26">b) jednego ze wspólników konsorcjum (w przypadku składania oferty wspólnej)<text:span text:style-name="T219">*</text:span> albo</text:p>
      <text:p text:style-name="P26">c) podmiot na zasoby, którego powołuje się wykonawca w celu spełnienia warunków udziału w postępowaniu<text:span text:style-name="T219">*</text:span>. </text:p>
      <text:p text:style-name="P4">niepotrzebne skreślić</text:p>
      <text:p text:style-name="P4"/>
      <text:p text:style-name="P5"><text:span text:style-name="T66">3. Na potrzeby postępowania o udzielenie zamówienia publicznego </text:span><text:span text:style-name="T45">nr</text:span><text:span text:style-name="T87"> </text:span><text:span text:style-name="T54">GMiI.271.</text:span><text:span text:style-name="T56">2</text:span><text:span text:style-name="T58">5</text:span><text:span text:style-name="T54">/2021</text:span><text:span text:style-name="T59"> <text:s/>-</text:span><text:span text:style-name="T45"> </text:span><text:span text:style-name="T11">„</text:span><text:span text:style-name="T12">Udzielenie i obsługa kredytu długoterminowego w wysokości 2.500.000,00 zł (słownie: dwa miliony pięćset tysięcy złotych) </text:span><text:span text:style-name="T13">przeznaczonego <text:s/>na spłatę wcześniej zaciągniętych zobowiązań z tytułu emisji papierów wartościowych oraz zaciągniętych kredytów</text:span><text:span text:style-name="T11">”</text:span><text:span text:style-name="T45">,</text:span><text:span text:style-name="T66"> prowadzonego przez</text:span><text:span text:style-name="Internet_20_link"><text:span text:style-name="T121"> </text:span></text:span><text:span text:style-name="Internet_20_link"><text:span text:style-name="T122">Gminę Miejską </text:span></text:span><text:span text:style-name="Internet_20_link"><text:span text:style-name="T123">Świeradów-Zdrój</text:span></text:span><text:span text:style-name="Internet_20_link"><text:span text:style-name="T122">, </text:span></text:span><text:span text:style-name="Internet_20_link"><text:span text:style-name="T123">ul. 11 Listopada 35</text:span></text:span><text:span text:style-name="Internet_20_link"><text:span text:style-name="T122">, 59 - </text:span></text:span><text:span text:style-name="Internet_20_link"><text:span text:style-name="T123">85</text:span></text:span><text:span text:style-name="Internet_20_link"><text:span text:style-name="T122">0 </text:span></text:span><text:span text:style-name="Internet_20_link"><text:span text:style-name="T123">Świeradów-Zdrój</text:span></text:span><text:span text:style-name="Internet_20_link"><text:span text:style-name="T122">”, </text:span></text:span><text:span text:style-name="T102">oświadczam, co następuje:</text:span></text:p>
      <text:p text:style-name="P22"/>
      <text:p text:style-name="P22">3.1 Oświadczam, że spełniam warunki udziału w postępowaniu określone przez zamawiającego w punktach <text:span text:style-name="T239">17.2 </text:span>SWZ (wpisać odpowiedni punkt SWZ).</text:p>
      <text:p text:style-name="P22"/>
      <text:p text:style-name="P22">3.2 Oświadczam, że nie podlegam wykluczeniu z postępowania na podstawie art. 108 ust. 1 ustawy Pzp.</text:p>
      <text:p text:style-name="P22"/>
      <text:p text:style-name="P22">3.3 Oświadczam, że nie podlegam wykluczeniu z postępowania na podstawie <text:line-break/>art. 109 ust. 1 ustawy Pzp w zakresie okoliczności, które Zamawiający wskazał w ogłoszeniu o zamówieniu oraz w ust. 16 SWZ, czyli art. 109 ust. 1 punkty 5-10 Pzp .</text:p>
      <text:p text:style-name="P22"/>
      <text:p text:style-name="P22">3.4 Oświadczam, że zachodzą w stosunku do mnie podstawy wykluczenia z postępowania na podstawie art. …………. ustawy Pzp (podać mającą zastosowanie podstawę wykluczenia spośród wymienionych w art. 108 ust. 1 pkt 1, 2, 5, 6 <text:s/>lub art. 109 ust. 1 pkt. 2-10 ustawy Pzp w zakresie okoliczności, które Zamawiający wskazał w ogłoszeniu o zamówieniu oraz w ust. 16 SWZ). </text:p>
      <text:p text:style-name="P22">Jednocześnie oświadczam, że w związku z ww. okolicznością, na podstawie art. 110 ust. 2 ustawy Pzp podjąłem następujące środki naprawcze: ………………………………………………………………..</text:p>
      <text:p text:style-name="P22"/>
      <text:p text:style-name="P22">4. OŚWIADCZENIE DOTYCZĄCE PODANYCH INFORMACJI:</text:p>
      <text:p text:style-name="P2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2"/>
      <text:p text:style-name="P22"/>
      <text:p text:style-name="P29">…………….……. (miejscowość), dnia ………….…… <text:s text:c="18"/></text:p>
      <text:p text:style-name="P29"/>
      <text:p text:style-name="P28"><text:span text:style-name="T233">podpis </text:span><text:span text:style-name="T201">w formie lub postaci elektronicznej </text:span><text:span text:style-name="T233">osoby (osób) </text:span></text:p>
      <text:p text:style-name="P49">upoważnionej do składania oświadczeń woli w imieniu odpowiednio: </text:p>
      <text:p text:style-name="P49">a) wykonawcy; </text:p>
      <text:p text:style-name="P49">b) każdego ze wspólników konsorcjum; </text:p>
      <text:p text:style-name="P28"><text:soft-page-break/><text:span text:style-name="T234">c) podmiotów, na zasoby których powołuje się wykonawca w celu spełnienia warunków udziału w postępowaniu</text:span><text:span text:style-name="T205">. </text:span></text:p>
      <text:p text:style-name="P22"/>
      <text:p text:style-name="P22"/>
      <text:p text:style-name="P193"><text:span text:style-name="T209">Załącznik nr </text:span><text:span text:style-name="T210">3</text:span><text:span text:style-name="T209"> do SWZ</text:span></text:p>
      <text:p text:style-name="P40">ZOBOWIĄZANIE PODMIOTU UDOSTĘPNIAJĄCEGO ZASOBY</text:p>
      <text:p text:style-name="P117">WYKONAWCY NA OKRES KORZYSTANIA Z NICH PRZY WYKONANIU ZAMÓWIENIA</text:p>
      <text:p text:style-name="P40">w trybie art. 118 ust. 3 ustawy Prawo zamówień publicznych</text:p>
      <text:p text:style-name="P96"/>
      <text:p text:style-name="P32">Ja/My niżej podpisany(ni) ………………….…………………………………………………...……………………………</text:p>
      <text:p text:style-name="P106"><text:s text:c="26"/>(imię i nazwisko składającego oświadczenie)</text:p>
      <text:p text:style-name="P33">będąc upoważnionym(/mi) do reprezentowania:</text:p>
      <text:p text:style-name="P33">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</text:p>
      <text:p text:style-name="Standard"><text:span text:style-name="T88"><text:s text:c="37"/></text:span><text:span text:style-name="T96">(nazwa i adres podmiotu oddającego do dyspozycji zasoby)</text:span></text:p>
      <text:p text:style-name="P97"/>
      <text:p text:style-name="P94"><text:span text:style-name="T45">o ś w i a d c z a m (y)</text:span><text:span text:style-name="T66">,</text:span></text:p>
      <text:list xml:id="list3970115282" text:style-name="WWNum14">
        <text:list-item>
          <text:p text:style-name="P210">Że wyżej wymieniony podmiot, stosownie do art. 118 ust. 4 ustawy z dnia 11 września 2019 r. - Prawo zamówień publicznych (Dz. U. z 2019 r., poz. 2019 ze zm.) gwarantuje wykonawcy rzeczywisty dostęp do nw. zasobów i odda wykonawcy:</text:p>
        </text:list-item>
      </text:list>
      <text:p text:style-name="P21">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</text:p>
      <text:p text:style-name="P99">(nazwa i adres Wykonawcy składającego ofertę)</text:p>
      <text:p text:style-name="P95"><text:span text:style-name="T88">do dyspozycji niezbędne zasoby, o których mowa w punkcie 18.1.</text:span><text:span text:style-name="T167">* </text:span><text:span text:style-name="T89">lub</text:span><text:span text:style-name="T60"> </text:span><text:span text:style-name="T88">18.2.</text:span><text:span text:style-name="T167">*</text:span><text:span text:style-name="T171"> </text:span><text:span text:style-name="T88">SWZ</text:span><text:span text:style-name="T171"> </text:span><text:span text:style-name="T88"><text:s/>zgodnie z wymaganiami określonymi w punkcie 9.1.3 SWZ, tj.:</text:span></text:p>
      <text:p text:style-name="P70"><text:span text:style-name="T88">1) </text:span><text:span text:style-name="T107">zakres dostępnych Wykonawcy zasobów podmiotu udostępniającego zasoby jest następujący: </text:span><text:span text:style-name="T88"><text:s/>…………………………………………………………………………………………………………………</text:span></text:p>
      <text:p text:style-name="P71"><text:span text:style-name="T88">2) </text:span><text:span text:style-name="T107">sposób i okres udostępniania Wykonawcy i wykorzystania przez niego zasobów <text:s/>podmiotu udostępniającego te zasoby przy wykonywaniu zamówienia jest następujący: </text:span><text:span text:style-name="T88"><text:s/></text:span></text:p>
      <text:p text:style-name="P118">…………………………………………………………………………………………………………………</text:p>
      <text:p text:style-name="P72">3) czy i w jakim zakresie podmiot udostępniający zasoby, na zdolnościach którego Wykonawca polega w odniesieniu do warunków udziału w postępowaniu dotyczących wykształcenia, kwalifikacji zawodowych lub doświadczenia, zrealizuje roboty budowlane lub usługi, których wskazane zdolności dotyczą: </text:p>
      <text:p text:style-name="P194"><text:span text:style-name="T107">…………………………………………………………………………………………………………………</text:span></text:p>
      <text:p text:style-name="P71"><text:span text:style-name="T107"><text:s text:c="4"/>TAK</text:span><text:span text:style-name="T88">*</text:span><text:span text:style-name="T107"> <text:s text:c="4"/>NIE</text:span><text:span text:style-name="T88">*</text:span><text:span text:style-name="T107"> </text:span></text:p>
      <text:p text:style-name="P65">* <text:span text:style-name="T239">n</text:span>iepotrzebne skreślić.</text:p>
      <text:p text:style-name="P11"><text:span text:style-name="T98">UWAGA</text:span><text:span text:style-name="T95">: </text:span></text:p>
      <text:p text:style-name="P100">W przypadku korzystania z doświadczenia więcej niż jednej firmy, powyższe zobowiązanie jest drukiem do wielokrotnego wykorzystania.</text:p>
      <text:p text:style-name="P44"/>
      <text:p text:style-name="P44">……………………………………………………………<text:tab/><text:tab/> <text:s text:c="8"/>…………………………………….</text:p>
      <text:p text:style-name="P20"><text:span text:style-name="T115">(miejsce i data złożenia oświadczenia) <text:s text:c="29"/>          <text:s text:c="12"/>  </text:span><text:span text:style-name="T116">(podpis </text:span><text:span text:style-name="T230"><text:s/></text:span><text:span text:style-name="T201">w formie lub postaci elektronicznej</text:span></text:p>
      <text:p text:style-name="P20"><text:span text:style-name="T201"><text:s text:c="101"/></text:span><text:span text:style-name="T116"><text:s/>osoby uprawnionej <text:s text:c="4"/><text:tab/><text:tab/><text:tab/><text:tab/><text:tab/><text:tab/>do składania oświadczeń woli w  imieniu podmiotu </text:span></text:p>
      <text:p text:style-name="P47">  <text:s/> oddającego do dyspozycji Wykonawcy swoje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Verdana-Bold" svg:font-family="Verdana-Bold, Verdana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furtGothic" svg:font-family="FrankfurtGothic" style:font-family-generic="roman" style:font-pitch="variable"/>
    <style:font-face style:name="Liberation Sans" svg:font-family="'Liberation Sans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punctuation-wrap="hanging" style:vertical-align="baseline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_29__20_wciety" style:display-name="a) wciety" style:family="paragraph" style:parent-style-name="Standard" style:default-outline-level="">
      <style:paragraph-properties fo:margin-left="1cm" fo:margin-right="0cm" fo:margin-top="0cm" fo:margin-bottom="0cm" loext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1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loext:contextual-spacing="false" style:line-height-at-least="0.455cm" fo:text-align="justify" style:justify-single-word="false" fo:hyphenation-ladder-count="no-limit" fo:text-indent="-0.4cm" style:auto-text-indent="false" style:snap-to-layout-grid="false"/>
      <style:text-properties fo:color="#000000" style:font-name="FrankfurtGothic" fo:font-family="FrankfurtGothic" style:font-family-generic="roman" style:font-pitch="variable" fo:font-size="9.5pt" style:letter-kerning="true" style:font-name-asian="Times New Roman1" style:font-family-asian="'Times New Roman'" style:font-family-generic-asian="system" style:font-pitch-asian="variable" style:font-size-asian="9.5pt" style:language-asian="ar" style:country-asian="SA" style:font-name-complex="FrankfurtGothic1" style:font-family-complex="FrankfurtGothic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glowek_20_5" style:display-name="naglowek 5" style:family="paragraph" style:parent-style-name="Standard" style:next-style-name="Standard">
      <style:paragraph-properties fo:margin-left="2cm" fo:margin-right="0cm" fo:margin-top="0.42cm" fo:margin-bottom="0.42cm" loext:contextual-spacing="false" fo:text-indent="-2cm" style:auto-text-indent="false" style:snap-to-layout-grid="false">
        <style:tab-stops>
          <style:tab-stop style:position="2.417cm"/>
        </style:tab-stops>
      </style:paragraph-properties>
      <style:text-properties fo:color="#000000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-0.501cm" style:auto-text-indent="false"/>
      <style:text-properties style:font-size-complex="12pt" fo:hyphenate="true" fo:hyphenation-remain-char-count="2" fo:hyphenation-push-char-count="2"/>
    </style:style>
    <style:style style:name="Tekst_20_podstawowy_20_32" style:display-name="Tekst podstawowy 32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ormalny1" style:family="text" style:parent-style-name="Default_20_Paragraph_20_Font"/>
    <style:style style:name="teksttreci2pogrubienie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Arial" fo:font-family="Arial" style:font-family-generic="roman" style:font-pitch="variable" fo:font-size="10pt" style:font-size-asian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Arial" fo:font-family="Arial" style:font-family-generic="roman" style:font-pitch="variable" fo:font-size="10pt" style:font-size-asian="10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use-window-font-color="true" fo:font-weight="normal" style:font-weight-asian="normal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5" style:display-name="ListLabel 25" style:family="text">
      <style:text-properties fo:font-size="10pt" style:font-size-asian="10pt" style:font-size-complex="10pt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8" style:display-name="ListLabel 38" style:family="text">
      <style:text-properties fo:font-size="10pt" style:font-size-asian="10pt" style:font-size-complex="10pt"/>
    </style:style>
    <style:style style:name="ListLabel_20_39" style:display-name="ListLabel 39" style:family="text">
      <style:text-properties fo:font-size="10pt" style:font-size-asian="10pt" style:font-size-complex="10pt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fo:font-style="normal" style:font-size-asian="10pt" style:font-style-asian="normal"/>
    </style:style>
    <style:style style:name="ListLabel_20_41" style:display-name="ListLabel 41" style:family="text">
      <style:text-properties style:use-window-font-color="true" style:font-name="Arial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Arial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style:text-position="super 58%" style:font-name="Arial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="Arial" fo:font-family="Arial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2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use-window-font-color="true"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2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use-window-font-color="tru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use-window-font-color="true"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9" style:display-name="ListLabel 99" style:family="text">
      <style:text-properties fo:font-weight="normal" style:font-weight-asian="normal"/>
    </style:style>
    <style:style style:name="ListLabel_20_100" style:display-name="ListLabel 100" style:family="text">
      <style:text-properties fo:font-weight="normal" style:font-weight-asian="normal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04" style:display-name="ListLabel 10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05" style:display-name="ListLabel 105" style:family="text">
      <style:text-properties style:font-name="Arial" fo:font-family="Arial" style:font-family-generic="roman" style:font-pitch="variable" fo:font-size="10pt" fo:font-style="normal" style:font-size-asian="10pt" style:font-style-asian="normal"/>
    </style:style>
    <style:style style:name="ListLabel_20_106" style:display-name="ListLabel 106" style:family="text">
      <style:text-properties style:use-window-font-color="true" style:font-name="Arial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9" style:display-name="ListLabel 10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1" style:display-name="ListLabel 111" style:family="text">
      <style:text-properties style:text-position="super 58%" style:font-name="Arial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ListLabel_20_112" style:display-name="ListLabel 112" style:family="text">
      <style:text-properties style:font-name="Arial" fo:font-family="Arial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style-complex="italic" style:font-weight-complex="normal"/>
    </style:style>
    <style:style style:name="ListLabel_20_113" style:display-name="ListLabel 113" style:family="text">
      <style:text-properties style:font-name-complex="Symbol2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2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use-window-font-color="true"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use-window-font-color="tru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use-window-font-color="true" style:font-name="Arial" fo:font-family="Aria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2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Symbol2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59" style:display-name="ListLabel 159" style:family="text">
      <style:text-properties fo:font-weight="normal" style:font-weight-asian="normal"/>
    </style:style>
    <style:style style:name="ListLabel_20_160" style:display-name="ListLabel 160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61" style:display-name="ListLabel 161" style:family="text">
      <style:text-properties style:font-name="Arial" fo:font-family="Arial" style:font-family-generic="roman" style:font-pitch="variable" fo:font-size="10pt" fo:font-weight="normal" style:font-size-asian="10pt" style:font-weight-asian="normal"/>
    </style:style>
    <style:style style:name="ListLabel_20_162" style:display-name="ListLabel 162" style:family="text">
      <style:text-properties fo:font-weight="normal" style:font-weight-asian="normal"/>
    </style:style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69" style:display-name="ListLabel 16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170" style:display-name="ListLabel 170" style:family="text">
      <style:text-properties style:font-name="Arial" fo:font-family="Arial" style:font-family-generic="roman" style:font-pitch="variable" fo:font-size="10pt" fo:font-style="normal" style:font-size-asian="10pt" style:font-style-asian="normal"/>
    </style:style>
    <style:style style:name="ListLabel_20_171" style:display-name="ListLabel 171" style:family="text">
      <style:text-properties style:use-window-font-color="true" style:font-name="Arial" fo:font-family="Arial" style:font-family-generic="roman" style:font-pitch="variable" fo:font-size="10pt" fo:language="en" fo:country="US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Arial" fo:font-family="Arial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size-complex="10pt"/>
    </style:style>
    <style:style style:name="ListLabel_20_173" style:display-name="ListLabel 17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4" style:display-name="ListLabel 1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5" style:display-name="ListLabel 175" style:family="text">
      <style:text-properties style:font-name="Arial" fo:font-family="Arial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76" style:display-name="ListLabel 176" style:family="text">
      <style:text-properties style:text-position="super 58%" style:font-name="Arial" fo:font-family="Arial" style:font-family-generic="roman" style:font-pitch="variable" fo:font-size="10pt" fo:language="en" fo:country="US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1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Courier New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style:font-name="Wingdings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Symbol1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Courier New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style:font-name="Wingdings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Symbol1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style:font-name="Courier New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52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8" style:num-prefix="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9" style:num-format="1" text:start-value="10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60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ListLabel_20_16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6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6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5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66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67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8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9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3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Character_5f_20_5f_style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Character_5f_20_5f_style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Character_5f_20_5f_style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Character_5f_20_5f_style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Character_5f_20_5f_style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Character_5f_20_5f_style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2" style:family="paragraph" style:parent-style-name="Standard">
      <style:paragraph-properties fo:margin-left="0cm" fo:margin-right="-0.004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6pt" officeooo:paragraph-rsid="00330a88" style:font-size-asian="6pt" style:font-size-complex="6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00826b" style:language-asian="ar" style:country-asian="SA" style:font-name-complex="Arial2" style:font-style-complex="italic"/>
    </style:style>
    <style:style style:name="MT2" style:family="text">
      <style:text-properties officeooo:rsid="001d7704" style:language-asian="ar" style:country-asian="SA" style:font-name-complex="Arial2" style:font-style-complex="italic"/>
    </style:style>
    <style:style style:name="MT3" style:family="text">
      <style:text-properties officeooo:rsid="00330a88" style:language-asian="ar" style:country-asian="SA" style:font-name-complex="Arial2" style:font-style-complex="italic"/>
    </style:style>
    <style:style style:name="MT4" style:family="text">
      <style:text-properties style:language-asian="ar" style:country-asian="SA" style:font-name-complex="Arial2"/>
    </style:style>
    <style:style style:name="MT5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0075f3" style:letter-kerning="true" fo:background-color="transparent" loext:char-shading-value="0" style:font-name-asian="Times New Roman2" style:language-asian="zxx" style:country-asian="none" style:font-style-asian="normal" style:font-weight-asian="normal" style:font-name-complex="Calibri2" style:language-complex="zxx" style:country-complex="none" style:font-style-complex="italic" style:font-weight-complex="normal" style:text-emphasize="none"/>
    </style:style>
    <style:style style:name="MT6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2d3cef" style:letter-kerning="true" fo:background-color="transparent" loext:char-shading-value="0" style:font-name-asian="Times New Roman2" style:language-asian="zxx" style:country-asian="none" style:font-style-asian="normal" style:font-weight-asian="normal" style:font-name-complex="Calibri2" style:language-complex="zxx" style:country-complex="none" style:font-style-complex="italic" style:font-weight-complex="normal" style:text-emphasize="none"/>
    </style:style>
    <style:style style:name="MT7" style:family="text">
      <style:text-properties fo:color="#000000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2e7190" style:letter-kerning="true" fo:background-color="transparent" loext:char-shading-value="0" style:font-name-asian="Times New Roman2" style:language-asian="zxx" style:country-asian="none" style:font-style-asian="normal" style:font-weight-asian="normal" style:font-name-complex="Calibri2" style:language-complex="zxx" style:country-complex="none" style:font-style-complex="italic" style:font-weight-complex="normal" style:text-emphasize="none"/>
    </style:style>
    <style:style style:name="MT8" style:family="text">
      <style:text-properties style:font-name="Arial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2.501cm" fo:margin-bottom="1.356cm" fo:margin-left="2.501cm" fo:margin-right="2.501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none" fo:border-bottom="0.51pt solid #000000" fo:border-left="none" fo:border-right="none" fo:padding-top="0cm" fo:padding-bottom="0.035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GMiI.271.</text:span><text:span text:style-name="MT2">2</text:span><text:span text:style-name="MT3">5</text:span><text:span text:style-name="MT1">/2021</text:span><text:span text:style-name="MT4"> <text:s/>- </text:span><text:span text:style-name="MT5">„</text:span><text:span text:style-name="MT6">Udzielenie i obsługa kredytu długoterminowego w wysokości 2.500.000,00 zł (słownie: dwa miliony pięćset tysięcy złotych) </text:span><text:span text:style-name="MT7">przeznaczonego <text:s/>na spłatę wcześniej zaciągniętych zobowiązań z tytułu emisji papierów wartościowych oraz zaciągniętych kredytów</text:span><text:span text:style-name="MT5">”</text:span></text:p>
        <text:p text:style-name="MP3"><text:span text:style-name="MT8">Strona </text:span><text:span text:style-name="MT8"><text:page-number text:select-page="current">17</text:page-number></text:span><text:span text:style-name="MT8"><text:s/>z </text:span><text:span text:style-name="MT8"><text:page-count>17</text:page-count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4:29:00</meta:creation-date>
    <meta:initial-creator>Dariusz Wawrzkiewicz</meta:initial-creator>
    <dc:language>pl-PL</dc:language>
    <meta:print-date>2021-10-26T12:05:47.095000000</meta:print-date>
    <dc:date>2021-10-26T12:15:43.533000000</dc:date>
    <meta:editing-cycles>200</meta:editing-cycles>
    <meta:editing-duration>P1DT3H52M17S</meta:editing-duration>
    <meta:generator>LibreOffice/6.0.5.2$Windows_X86_64 LibreOffice_project/54c8cbb85f300ac59db32fe8a675ff7683cd5a16</meta:generator>
    <meta:document-statistic meta:table-count="0" meta:image-count="0" meta:object-count="0" meta:page-count="17" meta:paragraph-count="352" meta:word-count="7237" meta:character-count="54619" meta:non-whitespace-character-count="46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