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4" style:family="table">
      <style:table-properties style:width="16.739cm" table:align="left" style:writing-mode="lr-tb"/>
    </style:style>
    <style:style style:name="Tabela4.A" style:family="table-column">
      <style:table-column-properties style:column-width="0.914cm"/>
    </style:style>
    <style:style style:name="Tabela4.B" style:family="table-column">
      <style:table-column-properties style:column-width="11.712cm"/>
    </style:style>
    <style:style style:name="Tabela4.C" style:family="table-column">
      <style:table-column-properties style:column-width="4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5.824cm" fo:keep-together="auto"/>
    </style:style>
    <style:style style:name="Tabela1" style:family="table">
      <style:table-properties style:width="16.828cm" table:align="left" style:writing-mode="lr-tb"/>
    </style:style>
    <style:style style:name="Tabela1.A" style:family="table-column">
      <style:table-column-properties style:column-width="0.914cm"/>
    </style:style>
    <style:style style:name="Tabela1.B" style:family="table-column">
      <style:table-column-properties style:column-width="11.712cm"/>
    </style:style>
    <style:style style:name="Tabela1.C" style:family="table-column">
      <style:table-column-properties style:column-width="4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23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officeooo:paragraph-rsid="00b262d4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style:text-underline-style="none" style:font-name-asian="Times New Roman2" style:language-asian="pl" style:country-asian="PL" style:font-name-complex="Arial2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84ff79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081c5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b3a4d8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b3a4d8" officeooo:paragraph-rsid="00b3a4d8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a6f8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03d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f42a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5b35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46ff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a30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4efa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5fa24c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693f75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4f181" style:font-size-asian="10pt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770282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1d6aa1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770282" officeooo:paragraph-rsid="00770282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093ce3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1" fo:font-size="10pt" fo:font-weight="bold" style:font-size-asian="10pt" style:font-weight-asian="bold" style:font-name-complex="Arial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background-color="transparen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9pt" fo:font-style="italic" officeooo:paragraph-rsid="001d6aa1" style:font-size-asian="9pt" style:font-style-asian="italic" style:font-name-complex="Arial2" style:font-size-complex="9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en" fo:country="US" style:font-size-asian="10pt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99f88c" officeooo:paragraph-rsid="0099f88c" fo:background-color="transparent" style:font-size-asian="10pt" style:font-weight-asian="normal" style:font-name-complex="Verdana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a12fa" officeooo:paragraph-rsid="009a12fa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7fa68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rsid="005a3571" officeooo:paragraph-rsid="008b8843" fo:hyphenate="false" fo:hyphenation-remain-char-count="2" fo:hyphenation-push-char-count="2"/>
    </style:style>
    <style:style style:name="P64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6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7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2a1b2" officeooo:paragraph-rsid="0092a1b2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7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weight="bold" officeooo:rsid="0093ab10" officeooo:paragraph-rsid="0093ab10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75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bold" officeooo:rsid="0005426e" officeooo:paragraph-rsid="008e5cb4" style:font-name-asian="TimesNewRoman" style:font-size-asian="10pt" style:language-asian="pl" style:country-asian="PL" style:font-style-asian="normal" style:font-weight-asian="bold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7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8e5cb4" officeooo:paragraph-rsid="008e5cb4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0pt" fo:font-style="normal" fo:font-weight="normal" officeooo:rsid="0090a66e" officeooo:paragraph-rsid="0090a66e" style:font-name-asian="TimesNewRoman" style:font-size-asian="10pt" style:language-asian="pl" style:country-asian="PL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8e5cb4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5cb4" officeooo:paragraph-rsid="008e5cb4" style:font-size-asian="10pt" style:font-name-complex="Calibri1" style:font-size-complex="10pt" fo:hyphenate="false" fo:hyphenation-remain-char-count="2" fo:hyphenation-push-char-count="2"/>
    </style:style>
    <style:style style:name="P8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8efbbd" officeooo:paragraph-rsid="008efbbd" style:font-size-asian="10pt" style:font-name-complex="Calibri1" style:font-size-complex="10pt" fo:hyphenate="false" fo:hyphenation-remain-char-count="2" fo:hyphenation-push-char-count="2"/>
    </style:style>
    <style:style style:name="P81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paragraph-rsid="0092a1b2" style:font-size-asian="10pt" style:font-size-complex="10pt" fo:hyphenate="false" fo:hyphenation-remain-char-count="2" fo:hyphenation-push-char-count="2"/>
    </style:style>
    <style:style style:name="P82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83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1" fo:font-size="10pt" style:font-size-asian="10pt" style:font-name-complex="Arial2"/>
    </style:style>
    <style:style style:name="P84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1" fo:font-size="10pt" fo:font-style="italic" style:font-size-asian="10pt" style:font-style-asian="italic" style:font-name-complex="Arial2"/>
    </style:style>
    <style:style style:name="P85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1" fo:font-size="10pt" style:font-size-asian="10pt" style:font-name-complex="Arial2"/>
    </style:style>
    <style:style style:name="P8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87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89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0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1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size-complex="10pt"/>
    </style:style>
    <style:style style:name="P92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274a3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Arial2" style:font-size-complex="10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officeooo:paragraph-rsid="006b5b35" style:font-size-asian="10pt" style:font-name-complex="Verdana2" style:font-size-complex="11.5pt" style:font-style-complex="italic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5bdcfb" style:font-size-asian="10pt" style:font-weight-asian="normal" style:font-name-complex="Arial2" style:font-size-complex="10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style="normal" fo:font-weight="normal" officeooo:rsid="009d5452" officeooo:paragraph-rsid="009d5452" fo:background-color="transparent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normal" officeooo:rsid="009d5881" officeooo:paragraph-rsid="009d5881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font-weight="bold" officeooo:rsid="00a1b5b1" officeooo:paragraph-rsid="00a39c10" fo:background-color="transparent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fo:font-weight="bold" officeooo:paragraph-rsid="00a3b204" style:font-size-asian="10pt" style:font-weight-asian="bold" style:font-name-complex="Verdana" style:font-size-complex="10pt" fo:hyphenate="tru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1b5b1" style:font-size-asian="10pt" style:font-name-complex="Verdana" style:font-size-complex="10pt" fo:hyphenate="tru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name-complex="Calibri1" style:font-size-complex="10pt" fo:hyphenate="tru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weight="bold" officeooo:rsid="00a3b204" officeooo:paragraph-rsid="00a3b204" fo:background-color="transparent" style:font-size-asian="10pt" style:language-asian="none" style:country-asian="none" style:font-weight-asian="bold" style:font-name-complex="Calibri1" style:font-size-complex="10pt" style:font-weight-complex="bold" fo:hyphenate="true" fo:hyphenation-remain-char-count="2" fo:hyphenation-push-char-count="2"/>
    </style:style>
    <style:style style:name="P106" style:family="paragraph" style:parent-style-name="a_29__20_wciet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b262d4" style:font-size-asian="10pt" style:font-name-complex="Arial2" style:font-size-complex="10pt"/>
    </style:style>
    <style:style style:name="P10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size-complex="10pt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name-complex="Calibri1" style:font-size-complex="10pt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fo:background-color="transparent" style:font-size-asian="10pt" style:font-size-complex="10pt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3a4d8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4e29b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b6a2b6"/>
    </style:style>
    <style:style style:name="P120" style:family="paragraph" style:parent-style-name="a_29__20_wciet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770282" style:font-size-asian="10pt" style:font-name-complex="Arial2" style:font-size-complex="10pt"/>
    </style:style>
    <style:style style:name="P121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3a4d8" style:font-name-asian="Calibri1" style:font-size-asian="10pt" style:font-name-complex="Calibri1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4e29b" style:font-name-asian="Calibri1" style:font-size-asian="10pt" style:font-name-complex="Calibri1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6a2b6" style:font-name-asian="Calibri1" style:font-size-asian="10pt" style:font-name-complex="Calibri1" fo:hyphenate="true" fo:hyphenation-remain-char-count="2" fo:hyphenation-push-char-count="2"/>
    </style:style>
    <style:style style:name="P124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officeooo:paragraph-rsid="0000a3b1" style:font-size-asian="10pt" style:font-name-complex="Verdana" style:font-size-complex="10pt"/>
    </style:style>
    <style:style style:name="P12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2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1" fo:font-size="10pt" style:font-size-asian="10pt" style:font-name-complex="Arial2"/>
    </style:style>
    <style:style style:name="P128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29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30" style:family="paragraph" style:parent-style-name="Standard">
      <style:text-properties style:font-name="Arial" fo:font-size="10pt" fo:font-weight="normal" officeooo:paragraph-rsid="0000a3b1" style:font-size-asian="10pt" style:font-weight-asian="normal" style:font-name-complex="Verdana" style:font-size-complex="10pt"/>
    </style:style>
    <style:style style:name="P131" style:family="paragraph" style:parent-style-name="Standard">
      <style:text-properties style:font-name="Arial" fo:font-size="10pt" officeooo:paragraph-rsid="0000a3b1" style:font-size-asian="10pt" style:font-name-complex="Verdana" style:font-size-complex="10pt" style:font-weight-complex="bold"/>
    </style:style>
    <style:style style:name="P132" style:family="paragraph" style:parent-style-name="Standard">
      <style:text-properties style:font-name="Arial" fo:font-size="10pt" officeooo:paragraph-rsid="0000a3b1" style:font-size-asian="10pt" style:font-name-complex="Verdana" style:font-size-complex="10pt"/>
    </style:style>
    <style:style style:name="P133" style:family="paragraph" style:parent-style-name="Standard">
      <style:paragraph-properties fo:text-align="justify" style:justify-single-word="false"/>
      <style:text-properties style:font-name="Arial" fo:font-size="10pt" officeooo:paragraph-rsid="002965cb" style:font-size-asian="10pt" style:font-name-complex="Verdana" style:font-size-complex="10pt" style:language-complex="zxx" style:country-complex="none"/>
    </style:style>
    <style:style style:name="P134" style:family="paragraph" style:parent-style-name="Standard">
      <style:text-properties style:font-name="Arial" fo:font-size="10pt" officeooo:paragraph-rsid="0000a3b1" style:font-size-asian="10pt" style:font-size-complex="10pt"/>
    </style:style>
    <style:style style:name="P13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8e5cb4" style:font-size-asian="10pt" style:font-size-complex="10pt" fo:hyphenate="true" fo:hyphenation-remain-char-count="2" fo:hyphenation-push-char-count="2"/>
    </style:style>
    <style:style style:name="P13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3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3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13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a9ace1" style:font-size-asian="10pt" style:font-size-complex="10pt"/>
    </style:style>
    <style:style style:name="P140" style:family="paragraph" style:parent-style-name="Standard">
      <style:paragraph-properties fo:line-height="115%"/>
      <style:text-properties style:font-name="Arial" fo:font-size="10pt" officeooo:paragraph-rsid="00a9ace1" style:font-size-asian="10pt" style:font-size-complex="10pt"/>
    </style:style>
    <style:style style:name="P14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2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3" style:family="paragraph" style:parent-style-name="Standard">
      <style:paragraph-properties fo:line-height="115%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4" style:family="paragraph" style:parent-style-name="Standard">
      <style:paragraph-properties fo:line-height="115%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147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148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149" style:family="paragraph" style:parent-style-name="Standard">
      <style:text-properties style:font-name="Arial" fo:font-size="10pt" officeooo:paragraph-rsid="0096b0a8" style:font-size-asian="10pt" style:font-size-complex="10pt"/>
    </style:style>
    <style:style style:name="P150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151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15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53" style:family="paragraph" style:parent-style-name="Standard">
      <style:paragraph-properties fo:hyphenation-ladder-count="no-limit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154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9baebb" style:font-size-asian="10pt" style:font-name-complex="Calibri1" style:font-size-complex="10pt" fo:hyphenate="true" fo:hyphenation-remain-char-count="2" fo:hyphenation-push-char-count="2"/>
    </style:style>
    <style:style style:name="P155" style:family="paragraph" style:parent-style-name="Standard">
      <style:paragraph-properties fo:hyphenation-ladder-count="no-limit" style:text-autospace="no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name-complex="Calibri1" style:font-size-complex="10pt" fo:hyphenate="true" fo:hyphenation-remain-char-count="2" fo:hyphenation-push-char-count="2"/>
    </style:style>
    <style:style style:name="P156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/>
    </style:style>
    <style:style style:name="P157" style:family="paragraph" style:parent-style-name="Standard">
      <style:text-properties style:font-name="Arial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bold" officeooo:paragraph-rsid="0096b0a8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line-height="115%" fo:hyphenation-ladder-count="no-limit"/>
      <style:text-properties style:font-name="Arial" fo:font-size="10pt" fo:font-weight="bold" officeooo:paragraph-rsid="009a12fa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160" style:family="paragraph" style:parent-style-name="Standard">
      <style:paragraph-properties fo:text-align="justify" style:justify-single-word="false"/>
      <style:text-properties style:font-name="Arial" fo:font-size="10pt" officeooo:paragraph-rsid="0096b0a8" style:font-name-asian="Lucida Sans Unicode" style:font-size-asian="10pt" style:language-asian="zxx" style:country-asian="none" style:font-name-complex="Calibri1" style:language-complex="zxx" style:country-complex="none"/>
    </style:style>
    <style:style style:name="P161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2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4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5" style:family="paragraph" style:parent-style-name="Standard">
      <style:paragraph-properties fo:line-height="115%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name-asian="Calibri1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168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69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0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9a12fa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1" style:family="paragraph" style:parent-style-name="Standard">
      <style:paragraph-properties fo:line-height="115%" fo:hyphenation-ladder-count="no-limit"/>
      <style:text-properties style:font-name="Arial" fo:font-size="10pt" fo:language="none" fo:country="none" fo:font-weight="bold" officeooo:paragraph-rsid="00a39c10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0a39c1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173" style:family="paragraph" style:parent-style-name="Standard">
      <style:paragraph-properties fo:text-align="justify" style:justify-single-word="false" fo:hyphenation-ladder-count="no-limit" style:text-autospace="none"/>
      <style:text-properties style:font-name="Arial" officeooo:paragraph-rsid="0096b0a8" fo:hyphenate="true" fo:hyphenation-remain-char-count="2" fo:hyphenation-push-char-count="2"/>
    </style:style>
    <style:style style:name="P174" style:family="paragraph" style:parent-style-name="Standard">
      <style:paragraph-properties style:line-height-at-least="0.176cm" fo:text-align="justify" style:justify-single-word="false" fo:hyphenation-ladder-count="no-limit" style:text-autospace="none" style:snap-to-layout-grid="false">
        <style:tab-stops>
          <style:tab-stop style:position="1.429cm"/>
        </style:tab-stops>
      </style:paragraph-properties>
      <style:text-properties style:font-name="Arial" fo:font-size="9pt" officeooo:paragraph-rsid="0096b0a8" style:font-size-asian="9pt" style:font-size-complex="9pt" fo:hyphenate="true" fo:hyphenation-remain-char-count="2" fo:hyphenation-push-char-count="2"/>
    </style:style>
    <style:style style:name="P175" style:family="paragraph" style:parent-style-name="Standard"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7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77" style:family="paragraph" style:parent-style-name="Standard">
      <style:text-properties fo:color="#000000" style:font-name="Arial" fo:font-size="10pt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178" style:family="paragraph" style:parent-style-name="Standard">
      <style:paragraph-properties fo:text-align="justify" style:justify-single-word="false"/>
      <style:text-properties officeooo:paragraph-rsid="005bdcfb"/>
    </style:style>
    <style:style style:name="P179" style:family="paragraph" style:parent-style-name="Standard">
      <style:paragraph-properties fo:text-align="justify" style:justify-single-word="false"/>
      <style:text-properties officeooo:paragraph-rsid="008b8843"/>
    </style:style>
    <style:style style:name="P180" style:family="paragraph" style:parent-style-name="Standard">
      <style:paragraph-properties fo:hyphenation-ladder-count="no-limit"/>
      <style:text-properties style:font-name="Calibri1" fo:font-size="10pt" officeooo:paragraph-rsid="00b3a4d8" style:font-size-asian="10pt" style:font-name-complex="Calibri1" fo:hyphenate="true" fo:hyphenation-remain-char-count="2" fo:hyphenation-push-char-count="2"/>
    </style:style>
    <style:style style:name="P181" style:family="paragraph" style:parent-style-name="Standard">
      <style:paragraph-properties fo:hyphenation-ladder-count="no-limit"/>
      <style:text-properties style:font-name="Calibri1" fo:font-size="10pt" officeooo:paragraph-rsid="00bfbab5" style:font-size-asian="10pt" style:font-name-complex="Calibri1" fo:hyphenate="true" fo:hyphenation-remain-char-count="2" fo:hyphenation-push-char-count="2"/>
    </style:style>
    <style:style style:name="P182" style:family="paragraph" style:parent-style-name="Standard">
      <style:paragraph-properties fo:hyphenation-ladder-count="no-limit"/>
      <style:text-properties style:font-name="Calibri1" fo:font-size="10pt" officeooo:paragraph-rsid="00bfd4d2" style:font-size-asian="10pt" style:font-name-complex="Calibri1" fo:hyphenate="true" fo:hyphenation-remain-char-count="2" fo:hyphenation-push-char-count="2"/>
    </style:style>
    <style:style style:name="P183" style:family="paragraph" style:parent-style-name="Standard">
      <style:paragraph-properties fo:hyphenation-ladder-count="no-limit"/>
      <style:text-properties style:font-name="Calibri1" fo:font-size="10pt" officeooo:paragraph-rsid="00c096e3" style:font-size-asian="10pt" style:font-name-complex="Calibri1" fo:hyphenate="true" fo:hyphenation-remain-char-count="2" fo:hyphenation-push-char-count="2"/>
    </style:style>
    <style:style style:name="P184" style:family="paragraph" style:parent-style-name="Standard">
      <style:paragraph-properties fo:hyphenation-ladder-count="no-limit"/>
      <style:text-properties style:font-name="Calibri1" fo:font-size="10pt" officeooo:paragraph-rsid="00c26db3" style:font-size-asian="10pt" style:font-name-complex="Calibri1" fo:hyphenate="true" fo:hyphenation-remain-char-count="2" fo:hyphenation-push-char-count="2"/>
    </style:style>
    <style:style style:name="P185" style:family="paragraph" style:parent-style-name="Standard">
      <style:paragraph-properties fo:hyphenation-ladder-count="no-limit"/>
      <style:text-properties officeooo:paragraph-rsid="00b3a4d8" fo:hyphenate="true" fo:hyphenation-remain-char-count="2" fo:hyphenation-push-char-count="2"/>
    </style:style>
    <style:style style:name="P186" style:family="paragraph" style:parent-style-name="Standard">
      <style:paragraph-properties fo:hyphenation-ladder-count="no-limit"/>
      <style:text-properties officeooo:paragraph-rsid="00b4e29b" fo:hyphenate="true" fo:hyphenation-remain-char-count="2" fo:hyphenation-push-char-count="2"/>
    </style:style>
    <style:style style:name="P187" style:family="paragraph" style:parent-style-name="Standard">
      <style:paragraph-properties fo:hyphenation-ladder-count="no-limit"/>
      <style:text-properties officeooo:paragraph-rsid="00b6a2b6" fo:hyphenate="true" fo:hyphenation-remain-char-count="2" fo:hyphenation-push-char-count="2"/>
    </style:style>
    <style:style style:name="P18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3a4d8"/>
    </style:style>
    <style:style style:name="P18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6a2b6"/>
    </style:style>
    <style:style style:name="P190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b4e29b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00a3b1" style:letter-kerning="true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9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4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Arial" fo:font-size="10pt" fo:font-style="normal" officeooo:paragraph-rsid="0083d14b" style:letter-kerning="false" style:font-name-asian="Arial" style:font-size-asian="10pt" style:language-asian="pl" style:country-asian="PL" style:font-style-asian="normal" style:font-name-complex="Verdana" style:font-size-complex="10pt" style:font-style-complex="normal" style:font-weight-complex="bold"/>
    </style:style>
    <style:style style:name="P193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94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95" style:family="paragraph" style:parent-style-name="Standard">
      <style:paragraph-properties fo:margin-left="0.769cm" fo:margin-right="0cm" fo:line-height="115%" fo:text-align="justify" style:justify-single-word="false" fo:hyphenation-ladder-count="no-limit" fo:text-indent="0cm" style:auto-text-indent="false"/>
      <style:text-properties style:font-name="Arial" officeooo:paragraph-rsid="0090a66e" fo:hyphenate="true" fo:hyphenation-remain-char-count="2" fo:hyphenation-push-char-count="2"/>
    </style:style>
    <style:style style:name="P196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fo:color="#000000" style:font-name="Arial" fo:font-size="10pt" fo:font-style="italic" officeooo:paragraph-rsid="0090a66e" style:font-size-asian="10pt" style:font-style-asian="italic" style:font-name-complex="Calibri1" style:font-size-complex="10pt" fo:hyphenate="true" fo:hyphenation-remain-char-count="2" fo:hyphenation-push-char-count="2"/>
    </style:style>
    <style:style style:name="P19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198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19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0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01" style:family="paragraph" style:parent-style-name="Standard">
      <style:paragraph-properties fo:margin-left="2.752cm" fo:margin-right="0cm" fo:line-height="115%" fo:hyphenation-ladder-count="no-limit" fo:text-indent="-1.501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02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9a12fa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03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fo:font-size="10pt" fo:font-style="italic" fo:font-weight="normal" officeooo:paragraph-rsid="00a3b204" style:font-size-asian="10pt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04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501cm" style:auto-text-indent="false"/>
      <style:text-properties style:font-name="Arial" officeooo:paragraph-rsid="0090a66e" fo:hyphenate="true" fo:hyphenation-remain-char-count="2" fo:hyphenation-push-char-count="2"/>
    </style:style>
    <style:style style:name="P205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206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983cm" style:auto-text-indent="false">
        <style:tab-stops>
          <style:tab-stop style:position="1.251cm"/>
        </style:tab-stops>
      </style:paragraph-properties>
      <style:text-properties fo:color="#000000" style:font-name="Arial" fo:font-size="10pt" fo:font-weight="bold" officeooo:paragraph-rsid="0090a66e" style:font-name-asian="Calibri1" style:font-size-asian="10pt" style:font-weight-asian="bold" style:font-name-complex="Calibri1" style:font-size-complex="10pt" fo:hyphenate="true" fo:hyphenation-remain-char-count="2" fo:hyphenation-push-char-count="2"/>
    </style:style>
    <style:style style:name="P207" style:family="paragraph" style:parent-style-name="Table_20_Contents">
      <style:paragraph-properties fo:margin-left="0.034cm" fo:margin-right="0cm" fo:text-align="justify" style:justify-single-word="false" fo:text-indent="-0.049cm" style:auto-text-indent="false" style:text-autospace="none" style:snap-to-layout-grid="false">
        <style:tab-stops>
          <style:tab-stop style:position="1.27cm"/>
        </style:tab-stops>
      </style:paragraph-properties>
      <style:text-properties officeooo:paragraph-rsid="008b8843"/>
    </style:style>
    <style:style style:name="P208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09" style:family="paragraph" style:parent-style-name="Standard">
      <style:paragraph-properties fo:margin-left="0.751cm" fo:margin-right="-0.22cm" fo:line-height="115%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10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1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1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13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4e29b"/>
    </style:style>
    <style:style style:name="P214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6a2b6"/>
    </style:style>
    <style:style style:name="P215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16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17" style:family="paragraph" style:parent-style-name="Standard">
      <style:paragraph-properties fo:margin-left="0cm" fo:margin-right="-0.2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8" style:family="paragraph" style:parent-style-name="Standard">
      <style:paragraph-properties fo:margin-left="0cm" fo:margin-right="-0.22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19" style:family="paragraph" style:parent-style-name="Standard">
      <style:paragraph-properties fo:margin-left="0cm" fo:margin-right="-0.2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/>
    </style:style>
    <style:style style:name="P220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1" style:family="paragraph" style:parent-style-name="Standard">
      <style:paragraph-properties fo:margin-top="0.101cm" fo:margin-bottom="0cm" loext:contextual-spacing="false" fo:hyphenation-ladder-count="no-limit" style:text-autospace="none"/>
      <style:text-properties style:font-name="Arial" fo:font-size="10pt" officeooo:paragraph-rsid="0096b0a8" style:font-size-asian="10pt" style:font-size-complex="10pt" fo:hyphenate="true" fo:hyphenation-remain-char-count="2" fo:hyphenation-push-char-count="2"/>
    </style:style>
    <style:style style:name="P222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3" style:family="paragraph" style:parent-style-name="Standard">
      <style:paragraph-properties fo:margin-left="-0.501cm" fo:margin-right="0cm" fo:line-height="115%" fo:text-align="justify" style:justify-single-word="false" fo:hyphenation-ladder-count="no-limit" fo:text-indent="0cm" style:auto-text-indent="false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4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5" style:family="paragraph" style:parent-style-name="Standard">
      <style:paragraph-properties fo:margin-left="0.575cm" fo:margin-right="0cm" fo:text-align="justify" style:justify-single-word="false" fo:hyphenation-ladder-count="no-limit" fo:text-indent="-0.575cm" style:auto-text-indent="false"/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26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27" style:family="paragraph" style:parent-style-name="Standard">
      <style:paragraph-properties fo:margin-left="0.575cm" fo:margin-right="0cm" fo:line-height="115%" fo:text-align="justify" style:justify-single-word="false" fo:hyphenation-ladder-count="no-limit" fo:text-indent="-0.575cm" style:auto-text-indent="false">
        <style:tab-stops>
          <style:tab-stop style:position="0.501cm"/>
        </style:tab-stops>
      </style:paragraph-properties>
      <style:text-properties style:font-name="Arial" fo:font-size="10pt" officeooo:paragraph-rsid="00a39c10" style:font-size-asian="10pt" style:font-size-complex="10pt" fo:hyphenate="true" fo:hyphenation-remain-char-count="2" fo:hyphenation-push-char-count="2"/>
    </style:style>
    <style:style style:name="P228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29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fo:color="#000000"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0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a12fa" style:font-size-asian="10pt" style:font-size-complex="10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9b4306" style:font-size-asian="10pt" style:font-size-complex="10pt"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34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9b4306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5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3b20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6" style:family="paragraph" style:parent-style-name="Standard"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Arial" fo:font-size="10pt" fo:language="none" fo:country="none" officeooo:paragraph-rsid="00a53f64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3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1.799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38" style:family="paragraph" style:parent-style-name="Standard">
      <style:paragraph-properties fo:margin-left="1.251cm" fo:margin-right="0cm" fo:line-height="115%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4306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0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9baebb" style:font-size-asian="10pt" style:font-size-complex="10pt" fo:hyphenate="true" fo:hyphenation-remain-char-count="2" fo:hyphenation-push-char-count="2"/>
    </style:style>
    <style:style style:name="P241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2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3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>
        <style:tab-stops>
          <style:tab-stop style:position="2.752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5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4306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6" style:family="paragraph" style:parent-style-name="Standard">
      <style:paragraph-properties fo:margin-left="2.752cm" fo:margin-right="0cm" fo:margin-top="0cm" fo:margin-bottom="0cm" loext:contextual-spacing="false" fo:line-height="115%" fo:text-align="justify" style:justify-single-word="false" fo:hyphenation-ladder-count="no-limit" fo:text-indent="-2.752cm" style:auto-text-indent="false">
        <style:tab-stops>
          <style:tab-stop style:position="2.752cm"/>
        </style:tab-stops>
      </style:paragraph-properties>
      <style:text-properties style:font-name="Arial" fo:font-size="10pt" fo:font-weight="normal" officeooo:rsid="009baebb" officeooo:paragraph-rsid="009baebb" fo:background-color="transparent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7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3b204" style:font-size-asian="10pt" style:font-size-complex="10pt" fo:hyphenate="true" fo:hyphenation-remain-char-count="2" fo:hyphenation-push-char-count="2"/>
    </style:style>
    <style:style style:name="P248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4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2.752cm" style:auto-text-indent="false"/>
      <style:text-properties style:font-name="Arial" fo:font-size="10pt" officeooo:rsid="00a53f64" officeooo:paragraph-rsid="00a53f64" style:font-size-asian="10pt" style:font-size-complex="10pt" fo:hyphenate="true" fo:hyphenation-remain-char-count="2" fo:hyphenation-push-char-count="2"/>
    </style:style>
    <style:style style:name="P250" style:family="paragraph" style:parent-style-name="Standard">
      <style:paragraph-properties fo:margin-left="-0.25cm" fo:margin-right="0cm" fo:line-height="115%" fo:text-align="justify" style:justify-single-word="false" fo:hyphenation-ladder-count="no-limit" fo:text-indent="-0.501cm" style:auto-text-indent="false" style:text-autospace="none" style:punctuation-wrap="simple" style:vertical-align="baseline">
        <style:tab-stops>
          <style:tab-stop style:position="8.841cm"/>
        </style:tab-stops>
      </style:paragraph-properties>
      <style:text-properties style:font-name="Arial" fo:font-size="10pt" officeooo:paragraph-rsid="00a53f64" style:font-size-asian="10pt" style:font-size-complex="10pt" fo:hyphenate="true" fo:hyphenation-remain-char-count="2" fo:hyphenation-push-char-count="2"/>
    </style:style>
    <style:style style:name="P251" style:family="paragraph" style:parent-style-name="Standard" style:master-page-name="">
      <loext:graphic-properties draw:fill="none"/>
      <style:paragraph-properties fo:margin-left="0.101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a9ace1" style:font-size-asian="10pt" style:font-size-complex="10pt" fo:hyphenate="true" fo:hyphenation-remain-char-count="2" fo:hyphenation-push-char-count="2"/>
    </style:style>
    <style:style style:name="P25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style:font-size-asian="10pt" style:font-name-complex="Arial2" style:font-size-complex="11.5pt" style:font-style-complex="italic"/>
    </style:style>
    <style:style style:name="P25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1" fo:font-size="10pt" officeooo:rsid="00c6a8a6" officeooo:paragraph-rsid="00c6a8a6" style:font-size-asian="10pt" style:font-name-complex="Arial2" style:font-size-complex="11.5pt" style:font-style-complex="italic"/>
    </style:style>
    <style:style style:name="P254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25cm" style:auto-text-indent="false"/>
      <style:text-properties style:font-name="Arial" fo:font-size="10pt" officeooo:paragraph-rsid="00c6a8a6" fo:background-color="transparent" style:font-size-asian="10pt" style:font-size-complex="10pt"/>
    </style:style>
    <style:style style:name="P255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size-complex="10pt"/>
    </style:style>
    <style:style style:name="P256" style:family="paragraph" style:parent-style-name="Default">
      <style:paragraph-properties fo:text-align="justify" style:justify-single-word="false"/>
      <style:text-properties style:font-name="Arial" fo:font-size="10pt" officeooo:paragraph-rsid="0096b0a8" style:font-size-asian="10pt" style:font-name-complex="Calibri1" style:font-size-complex="10pt"/>
    </style:style>
    <style:style style:name="P257" style:family="paragraph" style:parent-style-name="Standard"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58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259" style:family="paragraph" style:parent-style-name="Standard" style:list-style-name="WW8Num36">
      <style:paragraph-properties fo:line-height="115%" fo:text-align="justify" style:justify-single-word="false" fo:hyphenation-ladder-count="no-limit"/>
      <style:text-properties fo:color="#000000" style:font-name="Arial" fo:font-size="10pt" style:text-underline-style="solid" style:text-underline-width="auto" style:text-underline-color="font-color" fo:font-weight="bold" officeooo:paragraph-rsid="0090a66e" style:font-name-asian="Calibri1" style:font-size-asian="10pt" style:font-weight-asian="bold" style:font-name-complex="Calibri1" style:font-weight-complex="bold" fo:hyphenate="true" fo:hyphenation-remain-char-count="2" fo:hyphenation-push-char-count="2"/>
    </style:style>
    <style:style style:name="P260" style:family="paragraph" style:parent-style-name="Standard" style:list-style-name="WW8Num33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9a12fa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1" style:family="paragraph" style:parent-style-name="Standard" style:list-style-name="WW8Num31">
      <style:paragraph-properties fo:line-height="115%" fo:text-align="justify" style:justify-single-word="false" fo:hyphenation-ladder-count="no-limit"/>
      <style:text-properties style:font-name="Arial" fo:font-size="10pt" fo:language="none" fo:country="none" officeooo:paragraph-rsid="00a39c10" style:font-size-asian="10pt" style:language-asian="none" style:country-asian="none" style:font-name-complex="Calibri1" style:font-size-complex="10pt" fo:hyphenate="true" fo:hyphenation-remain-char-count="2" fo:hyphenation-push-char-count="2"/>
    </style:style>
    <style:style style:name="P26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none" fo:country="none" fo:font-weight="bold" officeooo:paragraph-rsid="00a39c10" style:font-name-asian="Calibri1" style:font-size-asian="10pt" style:language-asian="none" style:country-asian="none" style:font-weight-asian="bold" style:font-name-complex="Calibri1" style:font-size-complex="10pt" fo:hyphenate="true" fo:hyphenation-remain-char-count="2" fo:hyphenation-push-char-count="2"/>
    </style:style>
    <style:style style:name="P26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90a66e" style:font-size-asian="10pt" style:font-size-complex="10pt" fo:hyphenate="true" fo:hyphenation-remain-char-count="2" fo:hyphenation-push-char-count="2"/>
    </style:style>
    <style:style style:name="P264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9e15a"/>
    </style:style>
    <style:style style:name="P265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3a4d8"/>
    </style:style>
    <style:style style:name="P266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049"/>
    </style:style>
    <style:style style:name="P267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a7101"/>
    </style:style>
    <style:style style:name="P268" style:family="paragraph" style:parent-style-name="Standard" style:list-style-name="WW8Num34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269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4e29b"/>
    </style:style>
    <style:style style:name="P270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bbad46"/>
    </style:style>
    <style:style style:name="P27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size-asian="10pt" style:font-weight-asian="bold" style:font-name-complex="Arial2" style:font-size-complex="10pt" style:font-weight-complex="bold"/>
    </style:style>
    <style:style style:name="P27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rsid="00b3a4d8" officeooo:paragraph-rsid="00b3a4d8" style:font-name-asian="Calibri1" style:font-size-asian="10pt" style:font-weight-asian="bold" style:font-name-complex="Arial2" style:font-size-complex="10pt" style:font-weight-complex="bold"/>
    </style:style>
    <style:style style:name="P27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fo:font-weight="bold" officeooo:rsid="00b3a4d8" officeooo:paragraph-rsid="00b3a4d8" style:font-name-asian="Calibri1" style:font-size-asian="10pt" style:font-weight-asian="bold" style:font-name-complex="Calibri1" style:font-size-complex="10pt" style:font-weight-complex="bold"/>
    </style:style>
    <style:style style:name="P27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0pt" fo:font-weight="normal" officeooo:rsid="00b3a4d8" officeooo:paragraph-rsid="00b3a4d8" style:font-name-asian="Calibri1" style:font-size-asian="10pt" style:font-weight-asian="normal" style:font-name-complex="Calibri1" style:font-size-complex="10pt" style:font-weight-complex="normal"/>
    </style:style>
    <style:style style:name="P275" style:family="paragraph" style:parent-style-name="Standard">
      <style:paragraph-properties fo:margin-left="0cm" fo:margin-right="-0.004cm" fo:margin-top="0cm" fo:margin-bottom="0.282cm" loext:contextual-spacing="false" fo:line-height="150%" fo:text-align="justify" style:justify-single-word="false" fo:hyphenation-ladder-count="no-limit" fo:text-indent="0cm" style:auto-text-indent="false">
        <style:tab-stops>
          <style:tab-stop style:position="2.251cm"/>
        </style:tab-stops>
      </style:paragraph-properties>
      <style:text-properties style:font-name="Calibri1" fo:font-size="10pt" officeooo:paragraph-rsid="00b4e29b" style:font-name-asian="Calibri1" style:font-size-asian="10pt" style:font-name-complex="Calibri1" style:font-size-complex="10pt" fo:hyphenate="true" fo:hyphenation-remain-char-count="2" fo:hyphenation-push-char-count="2"/>
    </style:style>
    <style:style style:name="P276" style:family="paragraph" style:parent-style-name="Standard">
      <style:paragraph-properties fo:margin-left="0.501cm" fo:margin-right="0cm" fo:line-height="100%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7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96b0a8" style:font-size-asian="10pt" style:font-name-complex="Calibri1" style:font-size-complex="10pt" fo:hyphenate="true" fo:hyphenation-remain-char-count="2" fo:hyphenation-push-char-count="2"/>
    </style:style>
    <style:style style:name="P278" style:family="paragraph" style:parent-style-name="Standard" style:list-style-name="WW8Num34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79" style:family="paragraph" style:parent-style-name="Standard" style:list-style-name="WW8Num34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bbad46"/>
    </style:style>
    <style:style style:name="P280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fo:color="#000000" style:font-name="Arial" fo:font-size="10pt" style:text-underline-style="none" fo:font-weight="normal" officeooo:paragraph-rsid="0096b0a8" fo:background-color="transparent" style:font-name-asian="Times New Roman" style:font-size-asian="10pt" style:font-weight-asian="normal" style:font-name-complex="Calibri1" style:font-size-complex="10pt" style:font-weight-complex="normal"/>
    </style:style>
    <style:style style:name="P281" style:family="paragraph" style:parent-style-name="Standard">
      <style:paragraph-properties fo:margin-left="0cm" fo:margin-right="-0.22cm" fo:margin-top="0.423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0pt" fo:font-style="normal" style:text-underline-style="none" fo:font-weight="normal" officeooo:rsid="00b7aa39" officeooo:paragraph-rsid="0096b0a8" style:font-size-asian="10pt" style:font-style-asian="normal" style:font-weight-asian="normal" style:font-name-complex="Calibri1" style:font-size-complex="10pt" style:font-style-complex="normal" style:font-weight-complex="normal" loext:padding="0cm" loext:border="none" fo:hyphenate="true" fo:hyphenation-remain-char-count="2" fo:hyphenation-push-char-count="2"/>
    </style:style>
    <style:style style:name="P282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Arial" fo:font-size="10pt" officeooo:paragraph-rsid="0031f94f" style:font-size-asian="10pt" style:font-name-complex="Arial2" style:font-size-complex="10pt"/>
    </style:style>
    <style:style style:name="P2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9ee10f" officeooo:paragraph-rsid="009ee10f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2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fo:color="#000000" style:font-name="Arial" fo:font-size="10pt" fo:language="none" fo:country="none" fo:font-style="normal" fo:font-weight="normal" officeooo:rsid="00a3b204" officeooo:paragraph-rsid="00a3b204" fo:background-color="transparent" style:font-size-asian="10pt" style:language-asian="none" style:country-asian="none" style:font-style-asian="normal" style:font-weight-asian="normal" style:font-name-complex="Calibri1" style:font-size-complex="10pt" style:font-style-complex="normal" style:font-weight-complex="normal" fo:hyphenate="true" fo:hyphenation-remain-char-count="2" fo:hyphenation-push-char-count="2"/>
    </style:style>
    <style:style style:name="P2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normal" officeooo:paragraph-rsid="00abeb06" style:font-size-asian="10pt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8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87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Arial" fo:font-size="10pt" officeooo:paragraph-rsid="00a9f77a" style:font-size-asian="10pt" style:font-name-complex="Calibri1" style:font-size-complex="10pt" fo:hyphenate="true" fo:hyphenation-remain-char-count="2" fo:hyphenation-push-char-count="2"/>
    </style:style>
    <style:style style:name="P28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style:font-name="Arial" fo:font-size="10pt" fo:font-weight="normal" officeooo:rsid="00a9ace1" officeooo:paragraph-rsid="00a9f77a" style:font-size-asian="10pt" style:font-weight-asian="normal" style:font-name-complex="Calibri1" style:font-size-complex="10pt" style:font-weight-complex="bold" fo:hyphenate="true" fo:hyphenation-remain-char-count="2" fo:hyphenation-push-char-count="2"/>
    </style:style>
    <style:style style:name="P29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91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92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93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94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9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weight="normal" officeooo:rsid="0099f88c" officeooo:paragraph-rsid="009a12fa" fo:background-color="transparent" style:font-size-asian="10pt" style:language-asian="none" style:country-asian="none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9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Arial" fo:font-size="10pt" fo:language="none" fo:country="none" fo:font-style="italic" fo:font-weight="normal" officeooo:rsid="009a12fa" officeooo:paragraph-rsid="009a12fa" fo:background-color="transparent" style:font-size-asian="10pt" style:language-asian="none" style:country-asian="none" style:font-style-asian="italic" style:font-weight-asian="normal" style:font-name-complex="Calibri1" style:font-size-complex="10pt" style:font-weight-complex="normal" fo:hyphenate="true" fo:hyphenation-remain-char-count="2" fo:hyphenation-push-char-count="2"/>
    </style:style>
    <style:style style:name="P2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99f88c" style:font-size-asian="10pt" style:font-name-complex="Calibri1" style:font-size-complex="10pt"/>
    </style:style>
    <style:style style:name="P29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99" style:family="paragraph" style:parent-style-name="Standard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1" fo:font-size="10pt" officeooo:paragraph-rsid="00b4e29b" style:font-name-asian="Calibri1" style:font-size-asian="10pt" style:font-name-complex="Calibri1"/>
    </style:style>
    <style:style style:name="P300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301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2" style:family="paragraph" style:parent-style-name="Heading_20_3" style:list-style-name="WWNum9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font-size="10pt" fo:font-weight="normal" officeooo:paragraph-rsid="0074cc7e" style:font-size-asian="10pt" style:font-weight-asian="normal" style:font-size-complex="10pt" style:font-weight-complex="normal"/>
    </style:style>
    <style:style style:name="P30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04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3014d3"/>
    </style:style>
    <style:style style:name="P305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06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07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0pt" style:font-size-asian="10pt" style:font-name-complex="Arial2" style:font-size-complex="10pt"/>
    </style:style>
    <style:style style:name="P30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09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10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73e454" style:font-size-asian="10pt" style:font-name-complex="Arial2" style:font-size-complex="10pt"/>
    </style:style>
    <style:style style:name="P311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/>
    </style:style>
    <style:style style:name="P312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" fo:font-size="10pt" officeooo:paragraph-rsid="0000a3b1" style:font-size-asian="10pt" style:font-size-complex="10pt"/>
    </style:style>
    <style:style style:name="P313" style:family="paragraph" style:parent-style-name="WW-Wysunięcie_20_tekstu1111111111111111111111111111111111111111111111111111111111111111">
      <style:paragraph-properties fo:margin-left="0.751cm" fo:margin-right="0cm" fo:text-indent="-0.25cm" style:auto-text-indent="false">
        <style:tab-stops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fo:color="#000000" style:font-name="Arial" fo:font-size="10pt" officeooo:paragraph-rsid="00c6a8a6" fo:background-color="transparent" style:font-size-asian="10pt" style:font-name-complex="Arial2" style:font-size-complex="10pt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83d14b" style:language-asian="ar" style:country-asian="SA" style:font-name-complex="Arial2" style:font-style-complex="italic"/>
    </style:style>
    <style:style style:name="T4" style:family="text">
      <style:text-properties officeooo:rsid="00cb5bb1" style:language-asian="ar" style:country-asian="SA" style:font-name-complex="Arial2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339f12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officeooo:rsid="000a7b9e" style:letter-kerning="true" fo:background-color="transparent" loext:char-shading-value="0" style:font-name-asian="Arial3" style:language-asian="zxx" style:country-asian="none" style:font-weight-asian="bold" style:language-complex="zxx" style:country-complex="none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00075f3" style:letter-kerning="true" style:font-name-asian="Arial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3" style:family="text">
      <style:text-properties fo:color="#000000" style:font-name="Arial" fo:font-size="10pt" fo:font-weight="normal" officeooo:rsid="004ac2d5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14" style:family="text">
      <style:text-properties fo:color="#000000" style:font-name="Arial" fo:font-size="10pt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15" style:family="text">
      <style:text-properties fo:color="#00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7" style:family="text">
      <style:text-properties fo:color="#000000" style:font-name="Arial" fo:font-size="10pt" fo:font-style="normal" fo:font-weight="normal" officeooo:rsid="008006d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0pt" fo:font-style="normal" fo:font-weight="normal" officeooo:rsid="008b884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font-name="Arial" fo:font-size="10pt" style:text-underline-style="none" fo:font-weight="normal" style:font-name-asian="Times New Roman2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20" style:family="text">
      <style:text-properties fo:color="#000000" style:font-name="Arial" fo:font-size="10pt" style:text-underline-style="none" fo:font-weight="normal" style:font-name-asian="Arial Unicode MS" style:font-size-asian="10pt" style:language-asian="zxx" style:country-asian="none" style:font-weight-asian="normal" style:font-name-complex="Calibri1" style:font-size-complex="10pt" style:language-complex="zxx" style:country-complex="none" style:font-weight-complex="bold"/>
    </style:style>
    <style:style style:name="T21" style:family="text">
      <style:text-properties fo:color="#000000" style:font-name="Arial" fo:font-size="10pt" style:text-underline-style="none" fo:font-weight="bold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2" style:family="text">
      <style:text-properties fo:color="#000000" style:font-name="Arial" fo:font-size="10pt" style:text-underline-style="none" fo:font-weight="bold" officeooo:rsid="0087fa68" style:font-name-asian="Arial Unicode MS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23" style:family="text">
      <style:text-properties fo:color="#000000" style:font-name="Arial" fo:font-style="normal" fo:font-weight="normal" officeooo:rsid="008e5cb4" style:font-name-asian="TimesNewRoman" style:language-asian="pl" style:country-asian="PL" style:font-style-asian="normal" style:font-weight-asian="normal" style:font-name-complex="Calibri1" style:font-style-complex="normal" style:font-weight-complex="normal"/>
    </style:style>
    <style:style style:name="T24" style:family="text">
      <style:text-properties fo:color="#000000" style:font-name="Arial" fo:font-style="normal" fo:font-weight="bold" officeooo:rsid="008e5cb4" style:font-name-asian="TimesNewRoman" style:language-asian="pl" style:country-asian="PL" style:font-style-asian="normal" style:font-weight-asian="bold" style:font-name-complex="Calibri1" style:font-style-complex="normal" style:font-weight-complex="normal"/>
    </style:style>
    <style:style style:name="T25" style:family="text">
      <style:text-properties fo:color="#000000" style:font-name="Arial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style-complex="normal" style:font-weight-complex="normal"/>
    </style:style>
    <style:style style:name="T26" style:family="text">
      <style:text-properties fo:color="#000000" style:font-name="Arial" fo:language="none" fo:country="none" style:language-asian="none" style:country-asian="none" style:font-name-complex="Calibri1"/>
    </style:style>
    <style:style style:name="T27" style:family="text">
      <style:text-properties fo:color="#000000" style:font-name="Arial" fo:language="none" fo:country="none" fo:font-weight="bold" style:language-asian="none" style:country-asian="none" style:font-weight-asian="bold" style:font-name-complex="Calibri1"/>
    </style:style>
    <style:style style:name="T28" style:family="text">
      <style:text-properties fo:color="#000000" style:font-name="Arial" fo:language="none" fo:country="none" style:font-name-asian="Calibri1" style:language-asian="none" style:country-asian="none" style:font-name-complex="Calibri1"/>
    </style:style>
    <style:style style:name="T29" style:family="text">
      <style:text-properties fo:color="#000000" style:font-name="Arial" officeooo:rsid="00674353" fo:background-color="transparent" loext:char-shading-value="0" style:font-size-complex="10pt"/>
    </style:style>
    <style:style style:name="T30" style:family="text">
      <style:text-properties fo:color="#000000" style:font-name="Arial" fo:font-weight="bold" style:font-weight-asian="bold" style:font-name-complex="Calibri1"/>
    </style:style>
    <style:style style:name="T31" style:family="text">
      <style:text-properties fo:color="#000000" style:font-name="Arial" fo:font-weight="bold" officeooo:rsid="0001dd33" style:font-weight-asian="bold" style:font-name-complex="Calibri1"/>
    </style:style>
    <style:style style:name="T32" style:family="text">
      <style:text-properties fo:color="#000000" style:font-name="Arial" fo:font-weight="bold" officeooo:rsid="00a14061" style:font-weight-asian="bold" style:font-name-complex="Calibri1"/>
    </style:style>
    <style:style style:name="T33" style:family="text">
      <style:text-properties fo:color="#000000" style:font-name="Arial" style:font-name-complex="Calibri1"/>
    </style:style>
    <style:style style:name="T34" style:family="text">
      <style:text-properties fo:color="#000000" style:font-name="Arial1" fo:font-weight="bold" style:font-weight-asian="bold" style:font-name-complex="Arial2"/>
    </style:style>
    <style:style style:name="T35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36" style:family="text">
      <style:text-properties fo:color="#000000" style:font-name="Arial1" fo:font-size="10pt" style:font-size-asian="10pt" style:font-name-complex="Arial2" style:font-size-complex="10pt"/>
    </style:style>
    <style:style style:name="T37" style:family="text">
      <style:text-properties fo:color="#000000" style:font-name="Arial1" fo:font-size="10pt" fo:font-weight="normal" officeooo:rsid="0002a6f8" style:font-name-asian="Times New Roman2" style:font-size-asian="10pt" style:font-weight-asian="normal" style:font-name-complex="Arial2" style:font-size-complex="10pt" style:font-weight-complex="normal"/>
    </style:style>
    <style:style style:name="T38" style:family="text">
      <style:text-properties fo:color="#000000" fo:font-size="10pt" fo:font-weight="bold" style:font-size-asian="10pt" style:font-weight-asian="bold" style:font-name-complex="Calibri1" style:font-weight-complex="bold"/>
    </style:style>
    <style:style style:name="T39" style:family="text">
      <style:text-properties fo:color="#000000" fo:font-size="10pt" fo:font-weight="bold" officeooo:rsid="00073aa3" style:font-size-asian="10pt" style:font-weight-asian="bold" style:font-name-complex="Calibri1" style:font-weight-complex="bold"/>
    </style:style>
    <style:style style:name="T40" style:family="text">
      <style:text-properties fo:color="#000000" fo:font-size="10pt" fo:font-weight="bold" officeooo:rsid="00089afb" style:font-size-asian="10pt" style:font-weight-asian="bold" style:font-name-complex="Calibri1" style:font-weight-complex="bold"/>
    </style:style>
    <style:style style:name="T41" style:family="text">
      <style:text-properties fo:color="#000000" fo:font-size="10pt" style:font-size-asian="10pt" style:font-name-complex="Calibri1"/>
    </style:style>
    <style:style style:name="T42" style:family="text">
      <style:text-properties fo:color="#000000" fo:font-size="10pt" style:font-name-asian="Calibri1" style:font-size-asian="10pt" style:font-name-complex="Calibri1"/>
    </style:style>
    <style:style style:name="T43" style:family="text">
      <style:text-properties fo:color="#000000" fo:font-size="10pt" fo:font-style="italic" fo:font-weight="bold" style:font-name-asian="Calibri1" style:font-size-asian="10pt" style:font-style-asian="italic" style:font-weight-asian="bold" style:font-name-complex="Calibri1" style:font-weight-complex="bold"/>
    </style:style>
    <style:style style:name="T44" style:family="text">
      <style:text-properties fo:color="#000000" fo:font-size="10pt" fo:font-style="italic" fo:font-weight="bold" style:font-size-asian="10pt" style:font-style-asian="italic" style:font-weight-asian="bold" style:font-name-complex="Calibri1" style:font-weight-complex="bold"/>
    </style:style>
    <style:style style:name="T45" style:family="text">
      <style:text-properties fo:color="#000000" fo:font-size="10pt" fo:font-style="italic" style:font-size-asian="10pt" style:font-style-asian="italic" style:font-name-complex="Calibri1"/>
    </style:style>
    <style:style style:name="T46" style:family="text">
      <style:text-properties fo:color="#000000" fo:font-size="10pt" fo:font-style="italic" fo:font-weight="normal" style:font-name-asian="Calibri1" style:font-size-asian="10pt" style:font-style-asian="italic" style:font-weight-asian="normal" style:font-name-complex="Calibri1" style:font-weight-complex="normal"/>
    </style:style>
    <style:style style:name="T47" style:family="text">
      <style:text-properties fo:color="#000000" fo:font-size="10pt" fo:font-style="italic" fo:font-weight="normal" officeooo:rsid="00089afb" style:font-name-asian="Calibri1" style:font-size-asian="10pt" style:font-style-asian="italic" style:font-weight-asian="normal" style:font-name-complex="Calibri1" style:font-weight-complex="normal"/>
    </style:style>
    <style:style style:name="T48" style:family="text">
      <style:text-properties fo:color="#000000" style:font-name-complex="Calibri1"/>
    </style:style>
    <style:style style:name="T49" style:family="text">
      <style:text-properties fo:color="#000000" style:font-name-complex="Calibri1" style:font-weight-complex="bold"/>
    </style:style>
    <style:style style:name="T50" style:family="text">
      <style:text-properties fo:color="#000000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fo:font-weight="bold" style:font-name-asian="TimesNewRoman" style:language-asian="pl" style:country-asian="PL" style:font-style-asian="normal" style:font-weight-asian="bold" style:font-style-complex="normal" style:font-weight-complex="normal"/>
    </style:style>
    <style:style style:name="T52" style:family="text">
      <style:text-properties fo:color="#000000" fo:font-style="italic" style:font-style-asian="italic" style:font-name-complex="Calibri1"/>
    </style:style>
    <style:style style:name="T53" style:family="text">
      <style:text-properties fo:color="#000000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54" style:family="text">
      <style:text-properties fo:color="#000000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55" style:family="text">
      <style:text-properties fo:color="#000000" fo:font-style="italic" fo:font-weight="normal" style:font-name-asian="Calibri1" style:font-style-asian="italic" style:font-weight-asian="normal" style:font-name-complex="Calibri1" style:font-weight-complex="normal"/>
    </style:style>
    <style:style style:name="T56" style:family="text">
      <style:text-properties fo:color="#000000" fo:font-style="italic" fo:font-weight="normal" officeooo:rsid="0005bed3" style:font-name-asian="Calibri1" style:font-style-asian="italic" style:font-weight-asian="normal" style:font-name-complex="Calibri1" style:font-weight-complex="normal"/>
    </style:style>
    <style:style style:name="T57" style:family="text">
      <style:text-properties fo:color="#000000" fo:font-style="italic" fo:font-weight="normal" officeooo:rsid="0006101f" style:font-name-asian="Calibri1" style:font-style-asian="italic" style:font-weight-asian="normal" style:font-name-complex="Calibri1" style:font-weight-complex="normal"/>
    </style:style>
    <style:style style:name="T58" style:family="text">
      <style:text-properties fo:color="#000000" fo:font-style="italic" fo:font-weight="normal" officeooo:rsid="0009f596" style:font-name-asian="Calibri1" style:font-style-asian="italic" style:font-weight-asian="normal" style:font-name-complex="Calibri1" style:font-weight-complex="normal"/>
    </style:style>
    <style:style style:name="T59" style:family="text">
      <style:text-properties fo:color="#000000" fo:font-style="italic" fo:font-weight="normal" style:font-style-asian="italic" style:font-weight-asian="normal" style:font-name-complex="Calibri1" style:font-weight-complex="normal"/>
    </style:style>
    <style:style style:name="T60" style:family="text">
      <style:text-properties fo:color="#000000" fo:font-style="italic" fo:font-weight="normal" officeooo:rsid="0005bed3" style:font-style-asian="italic" style:font-weight-asian="normal" style:font-name-complex="Calibri1" style:font-weight-complex="normal"/>
    </style:style>
    <style:style style:name="T61" style:family="text">
      <style:text-properties fo:color="#000000" fo:font-style="italic" fo:font-weight="bold" style:font-name-asian="Calibri1" style:font-style-asian="italic" style:font-weight-asian="bold" style:font-name-complex="Calibri1" style:font-weight-complex="bold"/>
    </style:style>
    <style:style style:name="T62" style:family="text">
      <style:text-properties fo:color="#000000" fo:font-style="italic" fo:font-weight="bold" style:font-style-asian="italic" style:font-weight-asian="bold" style:font-name-complex="Calibri1" style:font-weight-complex="bold"/>
    </style:style>
    <style:style style:name="T63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bold"/>
    </style:style>
    <style:style style:name="T64" style:family="text">
      <style:text-properties fo:color="#000000" fo:font-style="italic" fo:font-weight="bold" officeooo:rsid="0092a1b2" style:font-name-asian="TimesNewRoman" style:language-asian="pl" style:country-asian="PL" style:font-style-asian="italic" style:font-weight-asian="bold" style:font-name-complex="Calibri1" style:font-style-complex="normal" style:font-weight-complex="normal"/>
    </style:style>
    <style:style style:name="T65" style:family="text">
      <style:text-properties fo:color="#000000" fo:font-style="italic" style:font-name-asian="Calibri1" style:font-style-asian="italic" style:font-name-complex="Calibri1"/>
    </style:style>
    <style:style style:name="T66" style:family="text">
      <style:text-properties fo:color="#000000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weight-complex="bold"/>
    </style:style>
    <style:style style:name="T67" style:family="text">
      <style:text-properties fo:color="#000000" fo:font-style="italic" style:text-underline-style="none" fo:font-weight="bold" style:font-name-asian="Times New Roman" style:font-style-asian="italic" style:font-weight-asian="bold" style:font-name-complex="Calibri1" style:font-weight-complex="bold"/>
    </style:style>
    <style:style style:name="T68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Calibri1" style:font-weight-complex="bold"/>
    </style:style>
    <style:style style:name="T69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Calibri1" style:font-weight-complex="bold"/>
    </style:style>
    <style:style style:name="T70" style:family="text">
      <style:text-properties fo:color="#000000" style:text-underline-style="solid" style:text-underline-width="auto" style:text-underline-color="font-color" fo:font-weight="bold" style:font-weight-asian="bold" style:font-name-complex="Calibri1"/>
    </style:style>
    <style:style style:name="T71" style:family="text">
      <style:text-properties fo:color="#000000" style:font-name-asian="Calibri1" style:font-name-complex="Calibri1"/>
    </style:style>
    <style:style style:name="T72" style:family="text">
      <style:text-properties fo:color="#000000" style:text-position="sub 58%" style:font-name-complex="Calibri1"/>
    </style:style>
    <style:style style:name="T73" style:family="text">
      <style:text-properties fo:color="#000000" style:text-position="sub 58%" fo:font-style="italic" style:font-style-asian="italic" style:font-name-complex="Calibri1"/>
    </style:style>
    <style:style style:name="T74" style:family="text">
      <style:text-properties fo:color="#000000" style:text-position="sub 58%" fo:font-style="italic" fo:font-weight="normal" style:font-name-asian="Calibri1" style:font-style-asian="italic" style:font-weight-asian="normal" style:font-name-complex="Calibri1" style:font-weight-complex="normal"/>
    </style:style>
    <style:style style:name="T75" style:family="text">
      <style:text-properties fo:color="#000000" style:text-position="sub 58%" fo:font-size="10pt" style:font-size-asian="10pt" style:font-name-complex="Calibri1"/>
    </style:style>
    <style:style style:name="T76" style:family="text">
      <style:text-properties fo:color="#000000" style:text-position="sub 58%" fo:font-size="10pt" fo:font-style="italic" style:font-size-asian="10pt" style:font-style-asian="italic" style:font-name-complex="Calibri1"/>
    </style:style>
    <style:style style:name="T77" style:family="text">
      <style:text-properties fo:color="#000000" fo:font-weight="bold" style:font-weight-asian="bold" style:font-name-complex="Calibri1"/>
    </style:style>
    <style:style style:name="T78" style:family="text">
      <style:text-properties fo:color="#000000" fo:font-weight="bold" style:font-weight-asian="bold" style:font-name-complex="Calibri1" style:font-weight-complex="bold"/>
    </style:style>
    <style:style style:name="T79" style:family="text">
      <style:text-properties fo:color="#000000" fo:font-weight="bold" officeooo:rsid="0005426e" style:font-weight-asian="bold" style:font-name-complex="Calibri1" style:font-weight-complex="bold"/>
    </style:style>
    <style:style style:name="T80" style:family="text">
      <style:text-properties fo:color="#000000" fo:font-weight="bold" officeooo:rsid="0006101f" style:font-weight-asian="bold" style:font-name-complex="Calibri1" style:font-weight-complex="bold"/>
    </style:style>
    <style:style style:name="T81" style:family="text">
      <style:text-properties fo:color="#000000" fo:font-weight="bold" officeooo:rsid="0009f596" style:font-weight-asian="bold" style:font-name-complex="Calibri1" style:font-weight-complex="bold"/>
    </style:style>
    <style:style style:name="T82" style:family="text">
      <style:text-properties fo:color="#000000" fo:font-weight="bold" fo:background-color="transparent" loext:char-shading-value="0" style:font-name-asian="Times New Roman" style:font-weight-asian="bold" style:font-name-complex="Calibri1" style:font-weight-complex="bold"/>
    </style:style>
    <style:style style:name="T83" style:family="text">
      <style:text-properties fo:color="#000000" fo:font-weight="bold" style:font-name-asian="Times New Roman" style:font-weight-asian="bold" style:font-name-complex="Calibri1" style:font-weight-complex="bold"/>
    </style:style>
    <style:style style:name="T84" style:family="text">
      <style:text-properties fo:color="#000000" fo:font-weight="bold" style:font-name-asian="Calibri1" style:font-weight-asian="bold" style:font-name-complex="Calibri1"/>
    </style:style>
    <style:style style:name="T85" style:family="text">
      <style:text-properties fo:color="#000000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86" style:family="text">
      <style:text-properties fo:color="#000000" fo:font-weight="normal" style:font-name-asian="Times New Roman" style:font-weight-asian="normal" style:font-name-complex="Calibri1" style:font-weight-complex="normal"/>
    </style:style>
    <style:style style:name="T87" style:family="text">
      <style:text-properties fo:color="#000000" fo:font-weight="normal" style:font-weight-asian="normal" style:font-name-complex="Calibri1" style:font-weight-complex="normal"/>
    </style:style>
    <style:style style:name="T88" style:family="text">
      <style:text-properties fo:color="#000000" fo:font-weight="normal" officeooo:rsid="00274fea" style:font-weight-asian="normal" style:font-name-complex="Verdana2" style:font-weight-complex="normal"/>
    </style:style>
    <style:style style:name="T89" style:family="text">
      <style:text-properties fo:color="#000000" fo:font-weight="normal" officeooo:rsid="00274fea" style:font-weight-asian="normal" style:font-name-complex="Arial2" style:font-weight-complex="normal"/>
    </style:style>
    <style:style style:name="T90" style:family="text">
      <style:text-properties fo:color="#000000" style:text-underline-style="none" fo:font-weight="normal" fo:background-color="transparent" loext:char-shading-value="0" style:font-name-asian="Times New Roman" style:font-weight-asian="normal" style:font-name-complex="Calibri1" style:font-weight-complex="normal"/>
    </style:style>
    <style:style style:name="T91" style:family="text">
      <style:text-properties fo:color="#000000" style:text-underline-style="none" fo:font-weight="bold" fo:background-color="transparent" loext:char-shading-value="0" style:font-name-asian="Times New Roman" style:font-weight-asian="bold" style:font-name-complex="Calibri1" style:font-weight-complex="bold"/>
    </style:style>
    <style:style style:name="T92" style:family="text">
      <style:text-properties fo:color="#000000" style:font-name-asian="Times New Roman" style:font-name-complex="Calibri1"/>
    </style:style>
    <style:style style:name="T93" style:family="text">
      <style:text-properties fo:color="#000000" style:font-name="Calibri1" fo:font-style="italic" fo:font-weight="normal" officeooo:rsid="0092a1b2" style:font-name-asian="TimesNewRoman" style:language-asian="pl" style:country-asian="PL" style:font-style-asian="italic" style:font-weight-asian="normal" style:font-name-complex="Calibri1" style:font-style-complex="normal" style:font-weight-complex="normal"/>
    </style:style>
    <style:style style:name="T94" style:family="text">
      <style:text-properties fo:color="#000000" style:font-name="Calibri1" fo:font-size="10pt" style:text-underline-style="solid" style:text-underline-width="auto" style:text-underline-color="font-color" style:font-size-asian="10pt" style:font-name-complex="Calibri1"/>
    </style:style>
    <style:style style:name="T95" style:family="text">
      <style:text-properties fo:color="#000000" style:font-name="Calibri1" fo:font-size="10pt" style:text-underline-style="solid" style:text-underline-width="auto" style:text-underline-color="font-color" fo:font-weight="bold" officeooo:rsid="00b3a4d8" style:font-size-asian="10pt" style:font-weight-asian="bold" style:font-name-complex="Calibri1" style:font-size-complex="10pt" style:font-weight-complex="bold"/>
    </style:style>
    <style:style style:name="T96" style:family="text">
      <style:text-properties fo:color="#000000" style:font-name="Calibri1" fo:font-size="10pt" style:font-size-asian="10pt" style:font-name-complex="Calibri1"/>
    </style:style>
    <style:style style:name="T97" style:family="text">
      <style:text-properties fo:color="#000000" style:font-name="Calibri1" fo:font-size="10pt" officeooo:rsid="00b4e29b" style:font-size-asian="10pt" style:font-name-complex="Calibri1"/>
    </style:style>
    <style:style style:name="T98" style:family="text">
      <style:text-properties fo:color="#000000" style:font-name="Calibri1" fo:font-size="10pt" fo:font-weight="bold" style:font-size-asian="10pt" style:font-weight-asian="bold" style:font-name-complex="Calibri1"/>
    </style:style>
    <style:style style:name="T99" style:family="text">
      <style:text-properties fo:color="#000000" style:font-name="Calibri1" fo:font-size="10pt" fo:font-weight="bold" style:font-size-asian="10pt" style:font-weight-asian="bold" style:font-name-complex="Calibri1" style:font-weight-complex="bold"/>
    </style:style>
    <style:style style:name="T100" style:family="text">
      <style:text-properties fo:color="#000000" style:font-name="Calibri1" fo:font-size="10pt" style:font-name-asian="Calibri1" style:font-size-asian="10pt" style:font-name-complex="Calibri1"/>
    </style:style>
    <style:style style:name="T101" style:family="text">
      <style:text-properties fo:color="#000000" style:font-name="Calibri1" fo:font-size="10pt" officeooo:rsid="00b4e29b" style:font-name-asian="Calibri1" style:font-size-asian="10pt" style:font-name-complex="Calibri1"/>
    </style:style>
    <style:style style:name="T102" style:family="text">
      <style:text-properties fo:color="#000000" style:font-name="Calibri1" fo:font-size="10pt" officeooo:rsid="00b9e15a" style:font-name-asian="Calibri1" style:font-size-asian="10pt" style:font-name-complex="Calibri1"/>
    </style:style>
    <style:style style:name="T103" style:family="text">
      <style:text-properties fo:color="#000000" style:font-name="Calibri1" fo:font-size="10pt" fo:font-style="normal" fo:font-weight="normal" style:font-name-asian="Calibri1" style:font-size-asian="10pt" style:font-style-asian="normal" style:font-weight-asian="normal" style:font-name-complex="Calibri1" style:font-style-complex="normal" style:font-weight-complex="normal"/>
    </style:style>
    <style:style style:name="T104" style:family="text">
      <style:text-properties fo:color="#000000" style:font-name="Calibri1" style:text-underline-style="solid" style:text-underline-width="auto" style:text-underline-color="font-color" style:font-name-asian="Calibri1" style:font-name-complex="Calibri1"/>
    </style:style>
    <style:style style:name="T105" style:family="text">
      <style:text-properties fo:color="#000000" style:font-name="Calibri1" style:text-underline-style="solid" style:text-underline-width="auto" style:text-underline-color="font-color" officeooo:rsid="00b6a2b6" style:font-name-asian="Calibri1" style:font-name-complex="Calibri1"/>
    </style:style>
    <style:style style:name="T106" style:family="text">
      <style:text-properties fo:color="#000000" fo:language="none" fo:country="none" style:language-asian="none" style:country-asian="none" style:font-name-complex="Calibri1"/>
    </style:style>
    <style:style style:name="T107" style:family="text">
      <style:text-properties fo:color="#000000" fo:language="none" fo:country="none" fo:font-weight="bold" style:language-asian="none" style:country-asian="none" style:font-weight-asian="bold" style:font-name-complex="Calibri1"/>
    </style:style>
    <style:style style:name="T108" style:family="text">
      <style:text-properties fo:color="#000000" fo:language="none" fo:country="none" fo:font-weight="bold" style:font-name-asian="Calibri1" style:language-asian="none" style:country-asian="none" style:font-weight-asian="bold" style:font-name-complex="Calibri1" style:font-weight-complex="bold"/>
    </style:style>
    <style:style style:name="T109" style:family="text">
      <style:text-properties fo:color="#000000" fo:language="none" fo:country="none" style:font-name-asian="Calibri1" style:language-asian="none" style:country-asian="none" style:font-name-complex="Calibri1"/>
    </style:style>
    <style:style style:name="T110" style:family="text">
      <style:text-properties fo:color="#000000" fo:language="none" fo:country="none" fo:font-style="italic" style:font-name-asian="Calibri1" style:language-asian="none" style:country-asian="none" style:font-style-asian="italic" style:font-name-complex="Calibri1"/>
    </style:style>
    <style:style style:name="T111" style:family="text">
      <style:text-properties fo:color="#000000" fo:language="none" fo:country="none" fo:font-style="italic" style:language-asian="none" style:country-asian="none" style:font-style-asian="italic" style:font-name-complex="Calibri1"/>
    </style:style>
    <style:style style:name="T112" style:family="text">
      <style:text-properties fo:color="#000000" fo:language="none" fo:country="none" fo:font-style="italic" officeooo:rsid="0001dd33" style:language-asian="none" style:country-asian="none" style:font-style-asian="italic" style:font-name-complex="Calibri1"/>
    </style:style>
    <style:style style:name="T113" style:family="text">
      <style:text-properties fo:color="#000000"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114" style:family="text">
      <style:text-properties fo:color="#000000" fo:language="none" fo:country="none" fo:font-style="italic" fo:font-weight="normal" officeooo:rsid="00a3b204" fo:background-color="transparent" loext:char-shading-value="0" style:language-asian="none" style:country-asian="none" style:font-style-asian="italic" style:font-weight-asian="normal" style:font-style-complex="normal" style:font-weight-complex="normal"/>
    </style:style>
    <style:style style:name="T115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116" style:family="text">
      <style:text-properties fo:color="#000000"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117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/>
    </style:style>
    <style:style style:name="T118" style:family="text">
      <style:text-properties fo:color="#000000" fo:language="none" fo:country="none" fo:font-style="italic" fo:font-weight="bold" style:font-name-asian="Calibri1" style:language-asian="none" style:country-asian="none" style:font-style-asian="italic" style:font-weight-asian="bold" style:font-name-complex="Calibri1" style:font-weight-complex="bold"/>
    </style:style>
    <style:style style:name="T119" style:family="text">
      <style:text-properties fo:color="#000000" fo:language="none" fo:country="none" fo:font-style="italic" fo:font-weight="bold" officeooo:rsid="00a3b204" fo:background-color="transparent" loext:char-shading-value="0" style:language-asian="none" style:country-asian="none" style:font-style-asian="italic" style:font-weight-asian="bold" style:font-style-complex="normal" style:font-weight-complex="normal"/>
    </style:style>
    <style:style style:name="T120" style:family="text">
      <style:text-properties fo:color="#000000" fo:language="none" fo:country="none" fo:font-style="normal" fo:font-weight="normal" style:language-asian="none" style:country-asian="none" style:font-style-asian="normal" style:font-weight-asian="normal" style:font-name-complex="Calibri1" style:font-style-complex="normal" style:font-weight-complex="normal"/>
    </style:style>
    <style:style style:name="T121" style:family="text">
      <style:text-properties fo:color="#000000" fo:language="none" fo:country="none" fo:font-style="normal" fo:font-weight="normal" officeooo:rsid="0099f88c" style:language-asian="none" style:country-asian="none" style:font-style-asian="normal" style:font-weight-asian="normal" style:font-name-complex="Calibri1" style:font-style-complex="normal" style:font-weight-complex="normal"/>
    </style:style>
    <style:style style:name="T122" style:family="text">
      <style:text-properties fo:color="#000000" fo:language="none" fo:country="none" fo:font-style="normal" fo:font-weight="normal" officeooo:rsid="0099f88c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23" style:family="text">
      <style:text-properties fo:color="#000000" fo:language="none" fo:country="none" fo:font-style="normal" fo:font-weight="normal" officeooo:rsid="0099f88c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24" style:family="text">
      <style:text-properties fo:color="#000000" fo:language="none" fo:country="none" fo:font-style="normal" fo:font-weight="normal" officeooo:rsid="00a3b204" fo:background-color="transparent" loext:char-shading-value="0" style:language-asian="none" style:country-asian="none" style:font-style-asian="normal" style:font-weight-asian="normal" style:font-name-complex="Calibri1" style:font-style-complex="normal" style:font-weight-complex="normal"/>
    </style:style>
    <style:style style:name="T125" style:family="text">
      <style:text-properties fo:color="#000000" fo:language="none" fo:country="none" fo:font-style="normal" fo:font-weight="normal" officeooo:rsid="0099f88c" fo:background-color="transparent" loext:char-shading-value="0" style:font-name-asian="Calibri1" style:language-asian="none" style:country-asian="none" style:font-style-asian="normal" style:font-weight-asian="normal" style:font-name-complex="Calibri1" style:font-style-complex="normal" style:font-weight-complex="normal"/>
    </style:style>
    <style:style style:name="T126" style:family="text">
      <style:text-properties fo:color="#000000" fo:language="none" fo:country="none" fo:font-style="normal" style:language-asian="none" style:country-asian="none" style:font-style-asian="normal" style:font-name-complex="Calibri1" style:font-style-complex="normal"/>
    </style:style>
    <style:style style:name="T127" style:family="text">
      <style:text-properties fo:color="#000000" fo:language="none" fo:country="none" fo:font-style="normal" officeooo:rsid="0001dd33" style:language-asian="none" style:country-asian="none" style:font-style-asian="normal" style:font-name-complex="Calibri1" style:font-style-complex="normal"/>
    </style:style>
    <style:style style:name="T128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bold"/>
    </style:style>
    <style:style style:name="T129" style:family="text">
      <style:text-properties fo:color="#000000" fo:language="none" fo:country="none" fo:font-style="normal" fo:font-weight="bold" officeooo:rsid="0099f88c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30" style:family="text">
      <style:text-properties fo:color="#000000" fo:language="none" fo:country="none" fo:font-style="normal" fo:font-weight="bold" officeooo:rsid="0001dd33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31" style:family="text">
      <style:text-properties fo:color="#000000" fo:language="none" fo:country="none" fo:font-style="normal" fo:font-weight="bold" officeooo:rsid="00a1406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32" style:family="text">
      <style:text-properties fo:color="#000000" fo:language="none" fo:country="none" fo:font-style="normal" fo:font-weight="bold" officeooo:rsid="00a1b5b1" fo:background-color="transparent" loext:char-shading-value="0" style:language-asian="none" style:country-asian="none" style:font-style-asian="normal" style:font-weight-asian="bold" style:font-name-complex="Calibri1" style:font-style-complex="normal" style:font-weight-complex="normal"/>
    </style:style>
    <style:style style:name="T133" style:family="text">
      <style:text-properties fo:color="#000000" fo:language="none" fo:country="none" fo:font-style="normal" officeooo:rsid="00a3b204" fo:background-color="transparent" loext:char-shading-value="0" style:language-asian="none" style:country-asian="none" style:font-style-asian="normal" style:font-name-complex="Calibri1" style:font-style-complex="normal" style:font-weight-complex="normal"/>
    </style:style>
    <style:style style:name="T134" style:family="text">
      <style:text-properties fo:color="#000000" fo:language="none" fo:country="none" fo:font-weight="normal" style:font-name-asian="Calibri1" style:language-asian="none" style:country-asian="none" style:font-weight-asian="normal" style:font-name-complex="Calibri1" style:font-weight-complex="normal"/>
    </style:style>
    <style:style style:name="T135" style:family="text">
      <style:text-properties fo:color="#000000" fo:language="none" fo:country="none" fo:font-weight="normal" style:language-asian="none" style:country-asian="none" style:font-weight-asian="normal" style:font-name-complex="Calibri1" style:font-weight-complex="normal"/>
    </style:style>
    <style:style style:name="T136" style:family="text">
      <style:text-properties fo:color="#000000" fo:language="none" fo:country="none" fo:font-weight="normal" officeooo:rsid="00bf50bd" style:language-asian="none" style:country-asian="none" style:font-weight-asian="normal" style:font-name-complex="Calibri1" style:font-weight-complex="normal"/>
    </style:style>
    <style:style style:name="T137" style:family="text">
      <style:text-properties fo:color="#000000" fo:letter-spacing="-0.007cm" style:font-name-complex="Calibri1"/>
    </style:style>
    <style:style style:name="T138" style:family="text">
      <style:text-properties fo:color="#000000" fo:letter-spacing="-0.005cm" style:font-name-complex="Calibri1"/>
    </style:style>
    <style:style style:name="T139" style:family="text">
      <style:text-properties style:font-name="Arial1" fo:font-size="8pt" style:font-size-asian="8pt" style:font-name-complex="Arial2" style:font-size-complex="8pt"/>
    </style:style>
    <style:style style:name="T140" style:family="text">
      <style:text-properties style:font-name="Arial1" fo:font-size="10pt" fo:font-weight="bold" style:font-size-asian="10pt" style:font-weight-asian="bold" style:font-name-complex="Arial2"/>
    </style:style>
    <style:style style:name="T14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42" style:family="text">
      <style:text-properties style:font-name="Arial1" fo:font-size="10pt" fo:font-weight="bold" officeooo:rsid="005f2b5e" style:font-size-asian="10pt" style:font-weight-asian="bold" style:font-name-complex="Arial2" style:font-size-complex="10pt" style:font-weight-complex="bold"/>
    </style:style>
    <style:style style:name="T143" style:family="text">
      <style:text-properties style:font-name="Arial1" fo:font-size="10pt" fo:font-weight="bold" officeooo:rsid="00b3a4d8" style:font-size-asian="10pt" style:font-weight-asian="bold" style:font-name-complex="Arial2" style:font-size-complex="10pt" style:font-weight-complex="bold"/>
    </style:style>
    <style:style style:name="T144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45" style:family="text">
      <style:text-properties style:font-name="Arial1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146" style:family="text">
      <style:text-properties style:font-name="Arial1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7" style:family="text">
      <style:text-properties style:font-name="Arial1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8" style:family="text">
      <style:text-properties style:font-name="Arial1" fo:font-size="10pt" fo:font-weight="bold" officeooo:rsid="00ae827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49" style:family="text">
      <style:text-properties style:font-name="Arial1" fo:font-size="10pt" fo:font-weight="bold" officeooo:rsid="00b262d4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150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51" style:family="text">
      <style:text-properties style:font-name="Arial1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152" style:family="text">
      <style:text-properties style:font-name="Arial1" fo:font-size="10pt" style:font-size-asian="10pt" style:font-name-complex="Arial2"/>
    </style:style>
    <style:style style:name="T153" style:family="text">
      <style:text-properties style:font-name="Arial1" fo:font-size="10pt" style:font-size-asian="10pt" style:font-name-complex="Arial2" style:font-size-complex="10pt"/>
    </style:style>
    <style:style style:name="T154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155" style:family="text">
      <style:text-properties style:font-name="Arial1" fo:font-size="10pt" style:font-size-asian="10pt" style:font-name-complex="Arial2" style:font-size-complex="10pt" style:font-weight-complex="bold"/>
    </style:style>
    <style:style style:name="T156" style:family="text">
      <style:text-properties style:font-name="Arial1" fo:font-size="10pt" officeooo:rsid="00854efa" style:font-size-asian="10pt" style:font-name-complex="Arial2" style:font-size-complex="10pt" style:font-weight-complex="bold"/>
    </style:style>
    <style:style style:name="T157" style:family="text">
      <style:text-properties style:font-name="Arial1" fo:font-size="10pt" officeooo:rsid="000dd27b" style:font-size-asian="10pt" style:font-name-complex="Arial2" style:font-size-complex="10pt"/>
    </style:style>
    <style:style style:name="T158" style:family="text">
      <style:text-properties style:font-name="Arial1" fo:font-size="10pt" officeooo:rsid="000fc16c" style:font-size-asian="10pt" style:font-name-complex="Arial2" style:font-size-complex="10pt"/>
    </style:style>
    <style:style style:name="T159" style:family="text">
      <style:text-properties style:font-name="Arial1" fo:font-size="10pt" officeooo:rsid="0011b3b3" style:font-size-asian="10pt" style:font-name-complex="Arial2" style:font-size-complex="10pt"/>
    </style:style>
    <style:style style:name="T160" style:family="text">
      <style:text-properties style:font-name="Arial1" fo:font-size="10pt" officeooo:rsid="004403dc" style:font-size-asian="10pt" style:font-name-complex="Arial2" style:font-size-complex="10pt"/>
    </style:style>
    <style:style style:name="T161" style:family="text">
      <style:text-properties style:font-name="Arial1" fo:font-size="10pt" officeooo:rsid="005ddb0a" style:font-size-asian="10pt" style:font-name-complex="Arial2" style:font-size-complex="10pt"/>
    </style:style>
    <style:style style:name="T162" style:family="text">
      <style:text-properties style:font-name="Arial1" fo:font-size="10pt" officeooo:rsid="005f2b5e" style:font-size-asian="10pt" style:font-name-complex="Arial2" style:font-size-complex="10pt"/>
    </style:style>
    <style:style style:name="T163" style:family="text">
      <style:text-properties style:font-name="Arial1" fo:font-size="10pt" officeooo:rsid="006de176" style:font-size-asian="10pt" style:font-name-complex="Arial2" style:font-size-complex="10pt"/>
    </style:style>
    <style:style style:name="T164" style:family="text">
      <style:text-properties style:font-name="Arial1" fo:font-size="10pt" officeooo:rsid="00a7b51f" style:font-size-asian="10pt" style:font-name-complex="Arial2" style:font-size-complex="10pt"/>
    </style:style>
    <style:style style:name="T165" style:family="text">
      <style:text-properties style:font-name="Arial1" fo:font-size="10pt" officeooo:rsid="00bbad46" style:font-size-asian="10pt" style:font-name-complex="Arial2" style:font-size-complex="10pt"/>
    </style:style>
    <style:style style:name="T166" style:family="text">
      <style:text-properties style:font-name="Arial1" fo:font-size="10pt" style:font-size-asian="10pt" style:font-name-complex="Arial2" style:font-weight-complex="bold"/>
    </style:style>
    <style:style style:name="T167" style:family="text">
      <style:text-properties style:font-name="Arial1" fo:font-size="10pt" officeooo:rsid="00bbad46" style:font-size-asian="10pt" style:font-name-complex="Arial2" style:font-weight-complex="bold"/>
    </style:style>
    <style:style style:name="T168" style:family="text">
      <style:text-properties style:font-name="Arial1" fo:font-size="10pt" style:font-size-asian="10pt" style:font-name-complex="Arial2" style:font-size-complex="11.5pt" style:font-style-complex="italic"/>
    </style:style>
    <style:style style:name="T169" style:family="text">
      <style:text-properties style:font-name="Arial1" fo:font-size="10pt" style:font-size-asian="10pt" style:language-asian="ar" style:country-asian="SA" style:font-name-complex="Arial2" style:font-size-complex="10pt" style:font-style-complex="italic"/>
    </style:style>
    <style:style style:name="T170" style:family="text">
      <style:text-properties style:font-name="Arial1" fo:font-size="10pt" style:font-size-asian="10pt" style:language-asian="pl" style:country-asian="PL" style:font-name-complex="Arial2" style:font-size-complex="10pt"/>
    </style:style>
    <style:style style:name="T171" style:family="text">
      <style:text-properties style:font-name="Arial1" fo:font-size="10pt" fo:language="en" fo:country="US" style:font-size-asian="10pt" style:font-name-complex="Arial2" style:font-size-complex="10pt"/>
    </style:style>
    <style:style style:name="T172" style:family="text">
      <style:text-properties style:font-name="Arial1" fo:font-size="10pt" fo:language="en" fo:country="US" style:font-name-asian="Calibri2" style:font-size-asian="10pt" style:font-name-complex="Arial2" style:font-size-complex="10pt"/>
    </style:style>
    <style:style style:name="T173" style:family="text">
      <style:text-properties style:font-name="Arial1" fo:font-size="10pt" fo:language="en" fo:country="US" officeooo:rsid="0011b3b3" style:font-name-asian="Calibri2" style:font-size-asian="10pt" style:font-name-complex="Arial2" style:font-size-complex="10pt"/>
    </style:style>
    <style:style style:name="T174" style:family="text">
      <style:text-properties style:font-name="Arial1" fo:font-size="10pt" style:font-name-asian="Times New Roman2" style:font-size-asian="10pt" style:font-name-complex="Arial2" style:font-size-complex="10pt"/>
    </style:style>
    <style:style style:name="T175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17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77" style:family="text">
      <style:text-properties style:font-name="Arial1" fo:font-size="10pt" fo:font-style="italic" style:font-name-asian="Times New Roman2" style:font-size-asian="10pt" style:language-asian="pl" style:country-asian="PL" style:font-style-asian="italic" style:font-name-complex="Arial2" style:font-size-complex="10pt" style:font-style-complex="italic"/>
    </style:style>
    <style:style style:name="T17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79" style:family="text">
      <style:text-properties style:font-name="Arial1" fo:font-size="10pt" style:font-name-asian="TimesNewRomanPSMT1" style:font-size-asian="10pt" style:font-name-complex="Arial2" style:font-size-complex="10pt"/>
    </style:style>
    <style:style style:name="T180" style:family="text">
      <style:text-properties style:font-name="Arial1" fo:font-size="10pt" officeooo:rsid="00bbad46" style:font-name-asian="TimesNewRomanPSMT1" style:font-size-asian="10pt" style:font-name-complex="Arial2" style:font-size-complex="10pt"/>
    </style:style>
    <style:style style:name="T181" style:family="text">
      <style:text-properties style:font-name="Arial1" fo:font-size="10pt" officeooo:rsid="00854efa" fo:background-color="transparent" loext:char-shading-value="0" style:font-size-asian="10pt" style:font-name-complex="Arial2" style:font-size-complex="10pt" style:font-weight-complex="bold"/>
    </style:style>
    <style:style style:name="T182" style:family="text">
      <style:text-properties style:font-name="Arial1" style:font-name-complex="Arial2"/>
    </style:style>
    <style:style style:name="T183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84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officeooo:rsid="002c39a7" style:letter-kerning="true" style:font-name-asian="Arial Unicode MS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185" style:family="text">
      <style:text-properties style:use-window-font-color="true" style:font-name="Arial1" fo:font-size="10pt" style:text-underline-style="none" fo:font-weight="bold" style:font-size-asian="10pt" style:font-weight-asian="bold" style:font-name-complex="Arial2" style:font-size-complex="10pt"/>
    </style:style>
    <style:style style:name="T186" style:family="text">
      <style:text-properties style:use-window-font-color="true"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87" style:family="text">
      <style:text-properties style:use-window-font-color="true" style:font-name="Arial1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88" style:family="text">
      <style:text-properties style:use-window-font-color="true" style:font-name="Arial1" fo:font-size="10pt" fo:language="en" fo:country="US" style:text-underline-style="none" style:font-size-asian="10pt" style:font-name-complex="Arial2" style:font-size-complex="10pt"/>
    </style:style>
    <style:style style:name="T189" style:family="text">
      <style:text-properties style:use-window-font-color="true" style:font-name="Arial1" fo:font-size="10pt" style:font-size-asian="10pt" style:font-name-complex="Arial2"/>
    </style:style>
    <style:style style:name="T190" style:family="text">
      <style:text-properties style:use-window-font-color="true" style:font-name="Arial1" fo:font-size="10pt" fo:font-style="italic" style:font-size-asian="10pt" style:font-style-asian="italic" style:font-name-complex="Arial2"/>
    </style:style>
    <style:style style:name="T191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92" style:family="text">
      <style:text-properties style:use-window-font-color="true" style:font-name="Arial" style:font-name-complex="Verdana2" style:font-size-complex="11.5pt" style:font-style-complex="italic"/>
    </style:style>
    <style:style style:name="T193" style:family="text">
      <style:text-properties style:use-window-font-color="true" style:font-name="Arial" style:font-name-complex="Verdana2" style:font-size-complex="11.5pt" style:font-style-complex="italic" style:font-weight-complex="bold"/>
    </style:style>
    <style:style style:name="T194" style:family="text">
      <style:text-properties fo:font-weight="normal" style:font-weight-asian="normal" style:font-name-complex="Verdana"/>
    </style:style>
    <style:style style:name="T195" style:family="text">
      <style:text-properties fo:font-weight="normal" officeooo:rsid="00838e6e" style:font-weight-asian="normal" style:font-name-complex="Verdana"/>
    </style:style>
    <style:style style:name="T196" style:family="text">
      <style:text-properties fo:font-weight="normal" officeooo:rsid="00c9c406" style:font-weight-asian="normal" style:font-name-complex="Verdana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font-weight="normal" officeooo:rsid="00b3a4d8" style:font-weight-asian="normal" style:font-weight-complex="normal"/>
    </style:style>
    <style:style style:name="T199" style:family="text">
      <style:text-properties fo:font-weight="normal" style:font-weight-asian="normal" style:font-name-complex="Verdana2" style:font-size-complex="11.5pt" style:font-style-complex="italic" style:font-weight-complex="normal"/>
    </style:style>
    <style:style style:name="T200" style:family="text">
      <style:text-properties fo:font-weight="normal" style:font-weight-asian="normal" style:font-name-complex="Calibri1" style:font-weight-complex="normal"/>
    </style:style>
    <style:style style:name="T201" style:family="text">
      <style:text-properties fo:font-weight="normal" style:font-weight-asian="normal" style:font-name-complex="Calibri1" style:font-weight-complex="bold"/>
    </style:style>
    <style:style style:name="T202" style:family="text">
      <style:text-properties fo:font-weight="normal" officeooo:rsid="00a9ace1" style:font-weight-asian="normal" style:font-name-complex="Calibri1" style:font-weight-complex="bold"/>
    </style:style>
    <style:style style:name="T203" style:family="text">
      <style:text-properties fo:font-weight="normal" style:font-weight-asian="normal" style:font-name-complex="Arial2" style:font-weight-complex="normal"/>
    </style:style>
    <style:style style:name="T204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205" style:family="text">
      <style:text-properties fo:font-weight="normal" style:letter-kerning="false" style:font-name-asian="Arial" style:language-asian="pl" style:country-asian="PL" style:font-weight-asian="normal" style:font-name-complex="Verdana" style:font-weight-complex="normal"/>
    </style:style>
    <style:style style:name="T206" style:family="text">
      <style:text-properties fo:font-weight="normal" officeooo:rsid="00a9ace1" style:font-name-asian="Calibri1" style:font-weight-asian="normal" style:font-name-complex="Calibri1" style:font-weight-complex="bold"/>
    </style:style>
    <style:style style:name="T207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208" style:family="text">
      <style:text-properties fo:color="#0000ff" style:font-name="Arial1" fo:font-size="10pt" fo:font-weight="bold" officeooo:rsid="000dd7c8" style:font-size-asian="10pt" style:font-weight-asian="bold" style:font-name-complex="Arial2" style:font-size-complex="10pt" style:font-weight-complex="bold"/>
    </style:style>
    <style:style style:name="T209" style:family="text">
      <style:text-properties fo:color="#0000ff" style:font-name="Arial1" fo:font-size="10pt" fo:font-weight="bold" officeooo:rsid="002c7de2" style:font-size-asian="10pt" style:font-weight-asian="bold" style:font-name-complex="Arial2" style:font-size-complex="10pt" style:font-weight-complex="bold"/>
    </style:style>
    <style:style style:name="T210" style:family="text">
      <style:text-properties fo:color="#0000ff" style:font-name="Arial1" fo:font-size="10pt" fo:font-weight="bold" officeooo:rsid="007c3537" style:font-size-asian="10pt" style:font-weight-asian="bold" style:font-name-complex="Arial2" style:font-size-complex="10pt" style:font-weight-complex="bold"/>
    </style:style>
    <style:style style:name="T211" style:family="text">
      <style:text-properties fo:color="#0000ff" style:font-name="Arial1" fo:font-size="10pt" fo:font-weight="bold" officeooo:rsid="008c6992" style:font-size-asian="10pt" style:font-weight-asian="bold" style:font-name-complex="Arial2" style:font-size-complex="10pt" style:font-weight-complex="bold"/>
    </style:style>
    <style:style style:name="T212" style:family="text">
      <style:text-properties fo:color="#0000ff" style:font-name="Arial1" fo:font-size="10pt" fo:font-weight="bold" officeooo:rsid="008e1b4d" style:font-size-asian="10pt" style:font-weight-asian="bold" style:font-name-complex="Arial2" style:font-size-complex="10pt" style:font-weight-complex="bold"/>
    </style:style>
    <style:style style:name="T213" style:family="text">
      <style:text-properties fo:color="#0000ff" style:font-name="Arial1" fo:font-size="10pt" fo:font-weight="bold" officeooo:rsid="00cef558" style:font-size-asian="10pt" style:font-weight-asian="bold" style:font-name-complex="Arial2" style:font-size-complex="10pt" style:font-weight-complex="bold"/>
    </style:style>
    <style:style style:name="T214" style:family="text">
      <style:text-properties fo:color="#0000ff" style:font-name="Arial1" fo:font-size="10pt" fo:font-weight="bold" officeooo:rsid="00d0b4d4" style:font-size-asian="10pt" style:font-weight-asian="bold" style:font-name-complex="Arial2" style:font-size-complex="10pt" style:font-weight-complex="bold"/>
    </style:style>
    <style:style style:name="T215" style:family="text">
      <style:text-properties fo:color="#0000ff" style:font-name="Arial1" fo:font-size="10pt" fo:font-weight="bold" officeooo:rsid="00d211c5" style:font-size-asian="10pt" style:font-weight-asian="bold" style:font-name-complex="Arial2" style:font-size-complex="10pt" style:font-weight-complex="bold"/>
    </style:style>
    <style:style style:name="T216" style:family="text">
      <style:text-properties fo:font-size="10pt" fo:font-weight="normal" style:font-size-asian="10pt" style:font-weight-asian="normal" style:font-size-complex="10pt" style:font-weight-complex="normal"/>
    </style:style>
    <style:style style:name="T217" style:family="text">
      <style:text-properties fo:font-size="10pt" fo:font-style="normal" style:text-underline-style="none" fo:font-weight="normal" officeooo:rsid="00b7aa39" style:font-size-asian="10pt" style:font-style-asian="normal" style:font-weight-asian="normal" style:font-name-complex="Calibri1" style:font-size-complex="10pt" style:font-style-complex="normal" style:font-weight-complex="normal" loext:padding="0cm" loext:border="none"/>
    </style:style>
    <style:style style:name="T218" style:family="text">
      <style:text-properties fo:font-size="10pt" fo:font-style="normal" style:text-underline-style="none" fo:font-weight="bold" officeooo:rsid="001bb420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19" style:family="text">
      <style:text-properties fo:font-size="10pt" fo:font-style="normal" style:text-underline-style="none" fo:font-weight="bold" officeooo:rsid="00b7aa39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20" style:family="text">
      <style:text-properties fo:font-size="10pt" fo:font-style="normal" style:text-underline-style="none" fo:font-weight="bold" officeooo:rsid="0017a6f6" style:font-size-asian="10pt" style:font-style-asian="normal" style:font-weight-asian="bold" style:font-name-complex="Calibri1" style:font-size-complex="10pt" style:font-style-complex="normal" style:font-weight-complex="normal" loext:padding="0cm" loext:border="none"/>
    </style:style>
    <style:style style:name="T221" style:family="text">
      <style:text-properties fo:font-size="10pt" fo:font-weight="bold" style:font-size-asian="10pt" style:font-weight-asian="bold" style:font-name-complex="Calibri1"/>
    </style:style>
    <style:style style:name="T222" style:family="text">
      <style:text-properties fo:font-size="10pt" fo:font-weight="bold" officeooo:rsid="001bb420" style:font-size-asian="10pt" style:font-weight-asian="bold" style:font-name-complex="Calibri1"/>
    </style:style>
    <style:style style:name="T223" style:family="text">
      <style:text-properties fo:font-size="10pt" style:font-size-asian="10pt" style:font-name-complex="Calibri1"/>
    </style:style>
    <style:style style:name="T224" style:family="text">
      <style:text-properties fo:font-size="10pt" officeooo:rsid="001eb716" style:font-size-asian="10pt" style:font-name-complex="Calibri1"/>
    </style:style>
    <style:style style:name="T225" style:family="text">
      <style:text-properties fo:font-size="10pt" officeooo:rsid="00185358" style:font-size-asian="10pt" style:font-name-complex="Calibri1"/>
    </style:style>
    <style:style style:name="T226" style:family="text">
      <style:text-properties fo:font-size="10pt" style:font-name-asian="Lucida Sans Unicode" style:font-size-asian="10pt" style:language-asian="zxx" style:country-asian="none" style:font-name-complex="Calibri1" style:language-complex="zxx" style:country-complex="none"/>
    </style:style>
    <style:style style:name="T227" style:family="text">
      <style:text-properties fo:color="#ff0000" fo:font-size="10pt" style:font-size-asian="10pt" style:font-size-complex="10pt"/>
    </style:style>
    <style:style style:name="T228" style:family="text">
      <style:text-properties fo:color="#ff0000" fo:font-size="10pt" style:font-size-asian="10pt" style:font-size-complex="10pt" style:font-style-complex="italic"/>
    </style:style>
    <style:style style:name="T229" style:family="text">
      <style:text-properties fo:color="#ff0000" fo:font-size="10pt" officeooo:rsid="008e1b4d" style:font-size-asian="10pt" style:font-size-complex="10pt" style:font-style-complex="italic"/>
    </style:style>
    <style:style style:name="T230" style:family="text">
      <style:text-properties fo:color="#ff0000" fo:font-size="10pt" officeooo:rsid="00cfe617" style:font-size-asian="10pt" style:font-size-complex="10pt" style:font-style-complex="italic"/>
    </style:style>
    <style:style style:name="T231" style:family="text">
      <style:text-properties fo:color="#ff0000" fo:font-size="10pt" officeooo:rsid="000dd27b" style:font-size-asian="10pt" style:font-size-complex="10pt"/>
    </style:style>
    <style:style style:name="T232" style:family="text">
      <style:text-properties fo:color="#ff0000" style:font-name="Arial1" fo:font-size="10pt" fo:font-weight="bold" style:font-size-asian="10pt" style:font-weight-asian="bold" style:font-name-complex="Arial2" style:font-weight-complex="bold"/>
    </style:style>
    <style:style style:name="T233" style:family="text">
      <style:text-properties fo:color="#ff0000" style:font-name="Arial" fo:font-size="10pt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34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235" style:family="text">
      <style:text-properties fo:color="#ff0000" style:font-name="Arial" style:font-name-asian="TimesNewRomanPSMT1" style:font-name-complex="Verdana2"/>
    </style:style>
    <style:style style:name="T236" style:family="text">
      <style:text-properties fo:color="#ff0000" style:font-name="Arial" fo:font-style="italic" style:font-name-asian="TimesNewRomanPSMT1" style:font-style-asian="italic" style:font-name-complex="Verdana2"/>
    </style:style>
    <style:style style:name="T237" style:family="text">
      <style:text-properties fo:color="#ff0000" style:font-name="Verdana1" fo:font-weight="bold" style:font-name-asian="TimesNewRomanPSMT1" style:font-weight-asian="bold" style:font-name-complex="Verdana2"/>
    </style:style>
    <style:style style:name="T238" style:family="text">
      <style:text-properties fo:color="#ff0000" style:font-name="Verdana1" fo:font-weight="bold" officeooo:rsid="00770282" style:font-name-asian="TimesNewRomanPSMT1" style:font-weight-asian="bold" style:font-name-complex="Verdana2"/>
    </style:style>
    <style:style style:name="T239" style:family="text">
      <style:text-properties fo:color="#ff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a7b9e" style:letter-kerning="true" fo:background-color="transparent" loext:char-shading-value="0" style:font-name-asian="TimesNewRomanPSMT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italic" style:font-weight-complex="bold" style:text-emphasize="none"/>
    </style:style>
    <style:style style:name="T240" style:family="text">
      <style:text-properties fo:color="#ff0000" style:text-position="super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41" style:family="text">
      <style:text-properties fo:color="#ff0000" style:text-position="sub 58%"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242" style:family="text">
      <style:text-properties style:text-position="super 58%"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243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44" style:family="text">
      <style:text-properties style:text-position="super 58%" fo:font-style="normal" style:text-underline-style="solid" style:text-underline-width="auto" style:text-underline-color="font-color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45" style:family="text">
      <style:text-properties style:text-position="super 58%"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46" style:family="text">
      <style:text-properties style:font-name="Arial"/>
    </style:style>
    <style:style style:name="T247" style:family="text">
      <style:text-properties style:font-name="Arial" fo:font-weight="bold" officeooo:rsid="001d6538" style:language-asian="pl" style:country-asian="PL" style:font-weight-asian="bold" style:font-name-complex="Verdana" style:font-weight-complex="bold"/>
    </style:style>
    <style:style style:name="T248" style:family="text">
      <style:text-properties style:font-name="Arial" fo:font-weight="bold" style:font-weight-asian="bold"/>
    </style:style>
    <style:style style:name="T249" style:family="text">
      <style:text-properties style:font-name="Arial" fo:font-weight="bold" officeooo:rsid="00674353" fo:background-color="transparent" loext:char-shading-value="0" style:font-weight-asian="bold" style:font-size-complex="10pt" style:font-weight-complex="bold"/>
    </style:style>
    <style:style style:name="T250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251" style:family="text">
      <style:text-properties style:font-name="Arial" fo:font-size="10pt" style:font-size-asian="10pt" style:font-name-complex="Verdana" style:font-size-complex="10pt"/>
    </style:style>
    <style:style style:name="T252" style:family="text">
      <style:text-properties style:font-name="Arial" fo:font-size="10pt" style:font-size-asian="10pt" style:font-name-complex="Verdana" style:font-size-complex="10pt" style:font-weight-complex="bold"/>
    </style:style>
    <style:style style:name="T253" style:family="text">
      <style:text-properties style:font-name="Arial" fo:font-size="10pt" officeooo:rsid="00854efa" style:font-size-asian="10pt" style:font-name-complex="Verdana" style:font-size-complex="10pt" style:font-weight-complex="bold"/>
    </style:style>
    <style:style style:name="T254" style:family="text">
      <style:text-properties style:font-name="Arial" fo:font-size="10pt" style:font-size-asian="10pt" style:font-name-complex="Arial2" style:font-size-complex="10pt"/>
    </style:style>
    <style:style style:name="T255" style:family="text">
      <style:text-properties style:font-name="Arial" fo:font-size="10pt" officeooo:rsid="0074f181" style:font-size-asian="10pt" style:font-name-complex="Arial2" style:font-size-complex="10pt"/>
    </style:style>
    <style:style style:name="T256" style:family="text">
      <style:text-properties style:font-name="Arial" fo:font-size="10pt" officeooo:rsid="007646ff" style:font-size-asian="10pt" style:font-name-complex="Arial2" style:font-size-complex="10pt"/>
    </style:style>
    <style:style style:name="T257" style:family="text">
      <style:text-properties style:font-name="Arial" fo:font-size="10pt" fo:language="pl" fo:country="PL" style:font-size-asian="10pt" style:font-name-complex="Verdana" style:font-size-complex="10pt"/>
    </style:style>
    <style:style style:name="T258" style:family="text">
      <style:text-properties style:font-name="Arial" fo:font-size="10pt" fo:language="en" fo:country="US" style:font-size-asian="10pt" style:font-name-complex="Verdana" style:font-size-complex="10pt"/>
    </style:style>
    <style:style style:name="T259" style:family="text">
      <style:text-properties style:font-name="Arial" fo:font-size="10pt" fo:font-style="normal" fo:font-weight="normal" officeooo:rsid="008006de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60" style:family="text">
      <style:text-properties style:font-name="Arial" fo:font-size="10pt" fo:font-style="normal" fo:font-weight="normal" officeooo:rsid="005a3571" fo:background-color="transparent" loext:char-shading-value="0" style:font-name-asian="Times New Roman3" style:font-size-asian="10pt" style:font-style-asian="normal" style:font-weight-asian="normal" style:font-name-complex="Verdana" style:font-size-complex="10pt" style:font-style-complex="normal" style:font-weight-complex="bold"/>
    </style:style>
    <style:style style:name="T261" style:family="text">
      <style:text-properties style:font-name="Arial" fo:font-size="10pt" style:text-underline-style="none" fo:font-weight="normal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62" style:family="text">
      <style:text-properties style:font-name="Arial" fo:font-size="10pt" style:text-underline-style="none" fo:font-weight="normal" officeooo:rsid="002965cb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63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264" style:family="text">
      <style:text-properties style:font-name="Arial" fo:font-size="10pt" fo:font-weight="normal" officeooo:rsid="00a361fc" style:font-size-asian="10pt" style:font-weight-asian="normal" style:font-name-complex="Verdana" style:font-size-complex="10pt" style:font-weight-complex="normal"/>
    </style:style>
    <style:style style:name="T265" style:family="text">
      <style:text-properties style:font-name="Arial" fo:font-size="10pt" fo:font-weight="normal" officeooo:rsid="005a3571" style:font-size-asian="10pt" style:font-weight-asian="normal" style:font-name-complex="Verdana" style:font-size-complex="10pt" style:font-weight-complex="normal"/>
    </style:style>
    <style:style style:name="T266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67" style:family="text">
      <style:text-properties style:font-name="Arial" fo:font-size="10pt" fo:font-weight="normal" style:font-size-asian="10pt" style:font-weight-asian="normal" style:font-name-complex="Arial2" style:font-weight-complex="normal"/>
    </style:style>
    <style:style style:name="T268" style:family="text">
      <style:text-properties style:font-name="Arial" fo:font-size="10pt" officeooo:rsid="00854efa" fo:background-color="transparent" loext:char-shading-value="0" style:font-size-asian="10pt" style:font-name-complex="Verdana" style:font-size-complex="10pt" style:font-weight-complex="bold"/>
    </style:style>
    <style:style style:name="T269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0" style:family="text">
      <style:text-properties style:font-name="Arial" fo:font-size="11pt" style:font-size-asian="11pt" style:font-name-complex="Verdana" style:font-size-complex="11pt"/>
    </style:style>
    <style:style style:name="T271" style:family="text">
      <style:text-properties style:font-name="Arial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72" style:family="text">
      <style:text-properties style:font-name="Arial" fo:font-weight="normal" style:font-weight-asian="normal" style:font-weight-complex="normal"/>
    </style:style>
    <style:style style:name="T273" style:family="text">
      <style:text-properties style:font-name="Arial" fo:font-weight="normal" style:letter-kerning="false" style:font-name-asian="Times New Roman" style:language-asian="pl" style:country-asian="PL" style:font-weight-asian="normal" style:font-name-complex="Times New Roman" style:font-weight-complex="normal"/>
    </style:style>
    <style:style style:name="T274" style:family="text">
      <style:text-properties style:font-name="Arial" officeooo:rsid="00674353" fo:background-color="transparent" loext:char-shading-value="0" style:font-size-complex="10pt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style:font-weight-asian="bold" style:font-name-complex="Calibri1"/>
    </style:style>
    <style:style style:name="T277" style:family="text">
      <style:text-properties fo:font-weight="bold" style:font-weight-asian="bold" style:font-name-complex="Calibri1" style:font-weight-complex="bold"/>
    </style:style>
    <style:style style:name="T278" style:family="text">
      <style:text-properties fo:font-weight="bold" style:font-weight-asian="bold" style:font-name-complex="Calibri1" style:font-weight-complex="normal"/>
    </style:style>
    <style:style style:name="T279" style:family="text">
      <style:text-properties fo:font-weight="bold" officeooo:rsid="001bb420" style:font-weight-asian="bold" style:font-name-complex="Calibri1" style:font-weight-complex="normal"/>
    </style:style>
    <style:style style:name="T280" style:family="text">
      <style:text-properties fo:font-weight="bold" style:letter-kerning="false" style:font-name-asian="Arial" style:language-asian="pl" style:country-asian="PL" style:font-weight-asian="bold" style:font-name-complex="Verdana" style:font-weight-complex="bold"/>
    </style:style>
    <style:style style:name="T281" style:family="text">
      <style:text-properties fo:font-weight="bold" style:font-name-asian="Calibri1" style:font-weight-asian="bold" style:font-name-complex="Calibri1"/>
    </style:style>
    <style:style style:name="T282" style:family="text">
      <style:text-properties officeooo:rsid="0000a3b1"/>
    </style:style>
    <style:style style:name="T283" style:family="text">
      <style:text-properties officeooo:rsid="0011b3b3"/>
    </style:style>
    <style:style style:name="T284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85" style:family="text">
      <style:text-properties fo:font-size="9pt" fo:font-style="italic" style:font-size-asian="9pt" style:font-style-asian="italic" style:font-size-complex="9pt" style:font-style-complex="italic"/>
    </style:style>
    <style:style style:name="T286" style:family="text">
      <style:text-properties officeooo:rsid="0021b74b"/>
    </style:style>
    <style:style style:name="T287" style:family="text">
      <style:text-properties officeooo:rsid="002781e8"/>
    </style:style>
    <style:style style:name="T288" style:family="text">
      <style:text-properties fo:font-style="normal" fo:font-weight="normal" style:font-name-asian="TimesNewRoman" style:language-asian="pl" style:country-asian="PL" style:font-style-asian="normal" style:font-weight-asian="normal" style:font-style-complex="normal" style:font-weight-complex="normal"/>
    </style:style>
    <style:style style:name="T289" style:family="text">
      <style:text-properties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290" style:family="text">
      <style:text-properties fo:font-style="normal" fo:font-weight="normal" officeooo:rsid="00089afb" style:language-asian="pl" style:country-asian="PL" style:font-style-asian="normal" style:font-weight-asian="normal" style:font-style-complex="normal" style:font-weight-complex="normal"/>
    </style:style>
    <style:style style:name="T291" style:family="text">
      <style:text-properties fo:font-style="normal" fo:font-weight="normal" officeooo:rsid="0009f596" style:language-asian="pl" style:country-asian="PL" style:font-style-asian="normal" style:font-weight-asian="normal" style:font-style-complex="normal" style:font-weight-complex="normal"/>
    </style:style>
    <style:style style:name="T2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3" style:family="text">
      <style:text-properties fo:font-style="normal" fo:font-weight="normal" style:font-name-asian="Calibri1" style:font-style-asian="normal" style:font-weight-asian="normal" style:font-style-complex="normal" style:font-weight-complex="normal"/>
    </style:style>
    <style:style style:name="T294" style:family="text">
      <style:text-properties fo:font-style="normal" style:font-name-asian="TimesNewRoman" style:language-asian="pl" style:country-asian="PL" style:font-style-asian="normal" style:font-style-complex="normal"/>
    </style:style>
    <style:style style:name="T295" style:family="text">
      <style:text-properties fo:font-style="normal" style:font-name-asian="TimesNewRoman" style:language-asian="pl" style:country-asian="PL" style:font-style-asian="normal" style:font-style-complex="normal" style:font-weight-complex="normal"/>
    </style:style>
    <style:style style:name="T296" style:family="text">
      <style:text-properties fo:font-style="normal" officeooo:rsid="00089afb" style:font-name-asian="TimesNewRoman" style:language-asian="pl" style:country-asian="PL" style:font-style-asian="normal" style:font-style-complex="normal" style:font-weight-complex="normal"/>
    </style:style>
    <style:style style:name="T297" style:family="text">
      <style:text-properties fo:font-style="normal" style:language-asian="pl" style:country-asian="PL" style:font-style-asian="normal" style:font-style-complex="normal"/>
    </style:style>
    <style:style style:name="T298" style:family="text">
      <style:text-properties fo:font-style="normal" officeooo:rsid="00089afb" style:language-asian="pl" style:country-asian="PL" style:font-style-asian="normal" style:font-style-complex="normal"/>
    </style:style>
    <style:style style:name="T299" style:family="text">
      <style:text-properties fo:font-style="normal" officeooo:rsid="0009f596" style:language-asian="pl" style:country-asian="PL" style:font-style-asian="normal" style:font-style-complex="normal"/>
    </style:style>
    <style:style style:name="T300" style:family="text">
      <style:text-properties fo:font-style="normal" style:language-asian="pl" style:country-asian="PL" style:font-style-asian="normal" style:font-style-complex="normal" style:font-weight-complex="normal"/>
    </style:style>
    <style:style style:name="T301" style:family="text">
      <style:text-properties officeooo:rsid="004fc8e1"/>
    </style:style>
    <style:style style:name="T30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a361f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5a3cb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22ccc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officeooo:rsid="008b8843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/>
    </style:style>
    <style:style style:name="T307" style:family="text">
      <style:text-properties officeooo:rsid="0060fcaa"/>
    </style:style>
    <style:style style:name="T308" style:family="text">
      <style:text-properties officeooo:rsid="00693f75"/>
    </style:style>
    <style:style style:name="T309" style:family="text">
      <style:text-properties fo:color="#ed1c24"/>
    </style:style>
    <style:style style:name="T310" style:family="text">
      <style:text-properties fo:color="#ed1c24" fo:font-weight="normal" style:letter-kerning="false" style:font-name-asian="Times New Roman" style:language-asian="pl" style:country-asian="PL" style:font-weight-asian="normal" style:font-weight-complex="normal"/>
    </style:style>
    <style:style style:name="T311" style:family="text">
      <style:text-properties fo:color="#ed1c24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12" style:family="text">
      <style:text-properties fo:color="#ed1c24" style:font-name="Arial1" fo:font-size="10pt" fo:font-weight="normal" officeooo:rsid="006b5b35" style:letter-kerning="false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13" style:family="text">
      <style:text-properties fo:color="#ed1c24" style:font-name-complex="Calibri1"/>
    </style:style>
    <style:style style:name="T314" style:family="text">
      <style:text-properties style:font-name="Verdana1"/>
    </style:style>
    <style:style style:name="T315" style:family="text">
      <style:text-properties style:font-name="Verdana1" fo:font-size="10pt" style:font-size-asian="10pt" style:font-name-complex="Arial2" style:font-size-complex="10pt"/>
    </style:style>
    <style:style style:name="T316" style:family="text">
      <style:text-properties style:font-name="Verdana1" fo:font-size="10pt" officeooo:rsid="007646ff" style:font-size-asian="10pt" style:font-name-complex="Arial2" style:font-size-complex="10pt"/>
    </style:style>
    <style:style style:name="T317" style:family="text">
      <style:text-properties style:font-name="Verdana1" officeooo:rsid="00770282"/>
    </style:style>
    <style:style style:name="T318" style:family="text">
      <style:text-properties style:font-name-complex="Verdana2" style:font-size-complex="11.5pt" style:font-style-complex="italic"/>
    </style:style>
    <style:style style:name="T319" style:family="text">
      <style:text-properties officeooo:rsid="006de176"/>
    </style:style>
    <style:style style:name="T320" style:family="text">
      <style:text-properties officeooo:rsid="0073e454"/>
    </style:style>
    <style:style style:name="T321" style:family="text">
      <style:text-properties officeooo:rsid="0074445d"/>
    </style:style>
    <style:style style:name="T322" style:family="text">
      <style:text-properties fo:background-color="transparent" loext:char-shading-value="0"/>
    </style:style>
    <style:style style:name="T323" style:family="text">
      <style:text-properties style:font-name="Calibri1" fo:font-style="italic" fo:font-weight="normal" style:font-style-asian="italic" style:font-weight-asian="normal" style:font-weight-complex="normal"/>
    </style:style>
    <style:style style:name="T324" style:family="text">
      <style:text-properties style:font-name="Calibri1"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325" style:family="text">
      <style:text-properties style:font-name="Calibri1" fo:font-style="italic" fo:font-weight="normal" style:font-name-asian="TimesNewRoman" style:language-asian="pl" style:country-asian="PL" style:font-style-asian="italic" style:font-weight-asian="normal" style:font-style-complex="normal" style:font-weight-complex="bold"/>
    </style:style>
    <style:style style:name="T326" style:family="text">
      <style:text-properties style:font-name="Calibri1" fo:font-size="10pt" fo:font-weight="bold" style:font-name-asian="Calibri1" style:font-size-asian="10pt" style:font-weight-asian="bold" style:font-name-complex="Calibri1"/>
    </style:style>
    <style:style style:name="T327" style:family="text">
      <style:text-properties style:font-name="Calibri1" fo:font-size="10pt" style:font-name-asian="Calibri1" style:font-size-asian="10pt" style:font-name-complex="Calibri1"/>
    </style:style>
    <style:style style:name="T328" style:family="text">
      <style:text-properties style:font-name="Calibri1" fo:font-size="10pt" style:font-name-asian="Calibri1" style:font-size-asian="10pt" style:font-name-complex="Calibri1" style:font-size-complex="10pt"/>
    </style:style>
    <style:style style:name="T329" style:family="text">
      <style:text-properties style:font-name="Calibri1" fo:font-size="10pt" style:text-underline-style="solid" style:text-underline-width="auto" style:text-underline-color="font-color" style:font-size-asian="10pt" style:font-name-complex="Calibri1"/>
    </style:style>
    <style:style style:name="T330" style:family="text"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T331" style:family="text">
      <style:text-properties style:font-name-complex="Calibri1"/>
    </style:style>
    <style:style style:name="T332" style:family="text">
      <style:text-properties style:font-name-complex="Calibri1" style:font-weight-complex="bold"/>
    </style:style>
    <style:style style:name="T333" style:family="text">
      <style:text-properties officeooo:rsid="0019dd8b" style:font-name-complex="Calibri1" style:font-weight-complex="bold"/>
    </style:style>
    <style:style style:name="T334" style:family="text">
      <style:text-properties officeooo:rsid="001bb420" style:font-name-complex="Calibri1" style:font-weight-complex="bold"/>
    </style:style>
    <style:style style:name="T335" style:family="text">
      <style:text-properties officeooo:rsid="00a9f77a" style:font-name-complex="Calibri1" style:font-weight-complex="bold"/>
    </style:style>
    <style:style style:name="T336" style:family="text">
      <style:text-properties officeooo:rsid="001bb420" style:font-name-complex="Calibri1"/>
    </style:style>
    <style:style style:name="T337" style:family="text">
      <style:text-properties officeooo:rsid="00abeb06" style:font-name-complex="Calibri1"/>
    </style:style>
    <style:style style:name="T338" style:family="text">
      <style:text-properties officeooo:rsid="00acd684" style:font-name-complex="Calibri1"/>
    </style:style>
    <style:style style:name="T339" style:family="text">
      <style:text-properties style:text-underline-style="solid" style:text-underline-width="auto" style:text-underline-color="font-color" style:font-name-complex="Calibri1"/>
    </style:style>
    <style:style style:name="T340" style:family="text">
      <style:text-properties style:text-underline-style="solid" style:text-underline-width="auto" style:text-underline-color="font-color" style:font-name-complex="Calibri1" style:font-weight-complex="bold"/>
    </style:style>
    <style:style style:name="T341" style:family="text">
      <style:text-properties style:text-underline-style="solid" style:text-underline-width="auto" style:text-underline-color="font-color" officeooo:rsid="0019dd8b" style:font-name-complex="Calibri1" style:font-weight-complex="bold"/>
    </style:style>
    <style:style style:name="T342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44" style:family="text">
      <style:text-properties style:text-underline-style="solid" style:text-underline-width="auto" style:text-underline-color="font-color" fo:font-weight="bold" officeooo:rsid="0019dd8b" style:font-weight-asian="bold" style:font-name-complex="Calibri1" style:font-weight-complex="bold"/>
    </style:style>
    <style:style style:name="T345" style:family="text">
      <style:text-properties style:text-underline-style="solid" style:text-underline-width="auto" style:text-underline-color="font-color" fo:font-weight="bold" officeooo:rsid="001ad786" style:font-weight-asian="bold" style:font-name-complex="Calibri1"/>
    </style:style>
    <style:style style:name="T346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47" style:family="text">
      <style:text-properties style:text-underline-style="solid" style:text-underline-width="auto" style:text-underline-color="font-color" fo:font-weight="normal" officeooo:rsid="00a9ace1" style:font-weight-asian="normal" style:font-name-complex="Calibri1" style:font-weight-complex="bold"/>
    </style:style>
    <style:style style:name="T348" style:family="text">
      <style:text-properties fo:font-style="italic" style:font-style-asian="italic"/>
    </style:style>
    <style:style style:name="T349" style:family="text">
      <style:text-properties fo:font-style="italic" style:font-style-asian="italic" style:font-weight-complex="bold"/>
    </style:style>
    <style:style style:name="T350" style:family="text">
      <style:text-properties fo:font-style="italic" style:font-style-asian="italic" style:font-name-complex="Calibri1"/>
    </style:style>
    <style:style style:name="T351" style:family="text">
      <style:text-properties fo:font-style="italic" fo:font-weight="normal" style:font-style-asian="italic" style:font-weight-asian="normal" style:font-weight-complex="normal"/>
    </style:style>
    <style:style style:name="T352" style:family="text">
      <style:text-properties fo:font-style="italic" fo:font-weight="normal" officeooo:rsid="00089afb" style:font-style-asian="italic" style:font-weight-asian="normal" style:font-weight-complex="normal"/>
    </style:style>
    <style:style style:name="T353" style:family="text">
      <style:text-properties fo:font-style="italic" fo:font-weight="normal" style:font-style-asian="italic" style:font-weight-asian="normal" style:font-name-complex="Calibri1" style:font-weight-complex="normal"/>
    </style:style>
    <style:style style:name="T354" style:family="text">
      <style:text-properties fo:font-style="italic" fo:font-weight="normal" officeooo:rsid="0001dd33" style:font-style-asian="italic" style:font-weight-asian="normal" style:font-name-complex="Calibri1" style:font-weight-complex="normal"/>
    </style:style>
    <style:style style:name="T355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356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357" style:family="text">
      <style:text-properties fo:font-style="italic" fo:font-weight="normal" style:font-name-asian="TimesNewRoman" style:language-asian="pl" style:country-asian="PL" style:font-style-asian="italic" style:font-weight-asian="normal" style:font-style-complex="normal" style:font-weight-complex="normal"/>
    </style:style>
    <style:style style:name="T358" style:family="text">
      <style:text-properties fo:font-style="italic" fo:font-weight="normal" style:font-name-asian="Calibri1" style:font-style-asian="italic" style:font-weight-asian="normal" style:font-style-complex="normal" style:font-weight-complex="normal"/>
    </style:style>
    <style:style style:name="T359" style:family="text">
      <style:text-properties fo:font-style="italic" style:font-name-asian="TimesNewRoman" style:language-asian="pl" style:country-asian="PL" style:font-style-asian="italic" style:font-style-complex="normal"/>
    </style:style>
    <style:style style:name="T360" style:family="text">
      <style:text-properties fo:font-style="italic" style:font-name-asian="TimesNewRoman" style:language-asian="pl" style:country-asian="PL" style:font-style-asian="italic" style:font-style-complex="normal" style:font-weight-complex="normal"/>
    </style:style>
    <style:style style:name="T361" style:family="text">
      <style:text-properties fo:font-style="italic" style:font-name-asian="Calibri1" style:font-style-asian="italic" style:font-name-complex="Calibri1"/>
    </style:style>
    <style:style style:name="T362" style:family="text">
      <style:text-properties fo:font-style="italic" fo:font-weight="bold" style:font-style-asian="italic" style:font-weight-asian="bold" style:font-name-complex="Calibri1"/>
    </style:style>
    <style:style style:name="T363" style:family="text">
      <style:text-properties fo:font-style="italic" fo:font-weight="bold" style:font-style-asian="italic" style:font-weight-asian="bold" style:font-name-complex="Calibri1" style:font-weight-complex="bold"/>
    </style:style>
    <style:style style:name="T364" style:family="text">
      <style:text-properties fo:font-style="italic" fo:font-weight="bold" officeooo:rsid="0001dd33" style:font-style-asian="italic" style:font-weight-asian="bold" style:font-name-complex="Calibri1" style:font-weight-complex="bold"/>
    </style:style>
    <style:style style:name="T365" style:family="text">
      <style:text-properties fo:font-style="italic" fo:font-weight="bold" style:font-name-asian="Calibri1" style:font-style-asian="italic" style:font-weight-asian="bold" style:font-name-complex="Calibri1"/>
    </style:style>
    <style:style style:name="T366" style:family="text">
      <style:text-properties fo:letter-spacing="-0.007cm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367" style:family="text">
      <style:text-properties fo:letter-spacing="-0.007cm" fo:font-style="italic" style:font-style-asian="italic" style:font-name-complex="Calibri1"/>
    </style:style>
    <style:style style:name="T368" style:family="text">
      <style:text-properties style:text-underline-style="none" officeooo:rsid="001bb420" style:font-name-complex="Calibri1" style:font-weight-complex="bold"/>
    </style:style>
    <style:style style:name="T369" style:family="text">
      <style:text-properties style:font-name-asian="Calibri1"/>
    </style:style>
    <style:style style:name="T370" style:family="text">
      <style:text-properties style:font-name-asian="Calibri1" style:font-name-complex="Calibri1"/>
    </style:style>
    <style:style style:name="T371" style:family="text">
      <style:text-properties style:text-line-through-style="solid" style:text-line-through-type="single" style:font-name-complex="Calibri1"/>
    </style:style>
    <style:style style:name="T372" style:family="text">
      <style:text-properties style:text-position="0% 100%" fo:font-weight="normal" style:font-weight-asian="normal" style:font-name-complex="Calibri1" style:font-weight-complex="normal"/>
    </style:style>
    <style:style style:name="T373" style:family="text">
      <style:text-properties fo:language="none" fo:country="none" style:font-name-asian="Calibri1" style:language-asian="none" style:country-asian="none" style:font-name-complex="Calibri1"/>
    </style:style>
    <style:style style:name="T374" style:family="text">
      <style:text-properties fo:language="none" fo:country="none" style:language-asian="none" style:country-asian="none" style:font-name-complex="Calibri1"/>
    </style:style>
    <style:style style:name="T375" style:family="text">
      <style:text-properties fo:language="none" fo:country="none" officeooo:rsid="00bf50bd" style:language-asian="none" style:country-asian="none" style:font-name-complex="Calibri1"/>
    </style:style>
    <style:style style:name="T376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Calibri1"/>
    </style:style>
    <style:style style:name="T377" style:family="text">
      <style:text-properties fo:language="none" fo:country="none" style:text-underline-style="solid" style:text-underline-width="auto" style:text-underline-color="font-color" style:language-asian="none" style:country-asian="none" style:font-name-complex="Calibri1"/>
    </style:style>
    <style:style style:name="T378" style:family="text">
      <style:text-properties fo:language="none" fo:country="none" fo:font-weight="bold" style:language-asian="none" style:country-asian="none" style:font-weight-asian="bold" style:font-name-complex="Calibri1"/>
    </style:style>
    <style:style style:name="T379" style:family="text">
      <style:text-properties fo:language="none" fo:country="none" fo:font-weight="bold" style:font-name-asian="Calibri1" style:language-asian="none" style:country-asian="none" style:font-weight-asian="bold" style:font-name-complex="Calibri1"/>
    </style:style>
    <style:style style:name="T380" style:family="text">
      <style:text-properties fo:language="none" fo:country="none" fo:font-style="italic" style:language-asian="none" style:country-asian="none" style:font-style-asian="italic" style:font-name-complex="Calibri1"/>
    </style:style>
    <style:style style:name="T381" style:family="text">
      <style:text-properties fo:language="none" fo:country="none" fo:font-style="italic" style:font-name-asian="Calibri1" style:language-asian="none" style:country-asian="none" style:font-style-asian="italic" style:font-name-complex="Calibri1"/>
    </style:style>
    <style:style style:name="T382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/>
    </style:style>
    <style:style style:name="T383" style:family="text">
      <style:text-properties fo:language="none" fo:country="none" fo:font-style="italic" fo:font-weight="bold" style:language-asian="none" style:country-asian="none" style:font-style-asian="italic" style:font-weight-asian="bold" style:font-name-complex="Calibri1" style:font-weight-complex="bold"/>
    </style:style>
    <style:style style:name="T384" style:family="text">
      <style:text-properties fo:language="none" fo:country="none" fo:font-style="italic" fo:font-weight="normal" style:language-asian="none" style:country-asian="none" style:font-style-asian="italic" style:font-weight-asian="normal" style:font-name-complex="Calibri1" style:font-weight-complex="normal"/>
    </style:style>
    <style:style style:name="T385" style:family="text">
      <style:text-properties fo:language="none" fo:country="none" fo:font-style="italic" fo:font-weight="normal" officeooo:rsid="0001dd33" style:language-asian="none" style:country-asian="none" style:font-style-asian="italic" style:font-weight-asian="normal" style:font-name-complex="Calibri1" style:font-weight-complex="normal"/>
    </style:style>
    <style:style style:name="T386" style:family="text">
      <style:text-properties fo:language="none" fo:country="none" fo:background-color="transparent" loext:char-shading-value="0" style:language-asian="none" style:country-asian="none" style:font-name-complex="Calibri1"/>
    </style:style>
    <style:style style:name="T387" style:family="text">
      <style:text-properties fo:language="none" fo:country="none" officeooo:rsid="00bd59c8" fo:background-color="transparent" loext:char-shading-value="0" style:language-asian="none" style:country-asian="none" style:font-name-complex="Calibri1"/>
    </style:style>
    <style:style style:name="T388" style:family="text">
      <style:text-properties fo:letter-spacing="-0.005cm" fo:font-style="italic" style:font-style-asian="italic" style:font-name-complex="Calibri1"/>
    </style:style>
    <style:style style:name="T389" style:family="text">
      <style:text-properties officeooo:rsid="00b3a4d8"/>
    </style:style>
    <style:style style:name="T390" style:family="text">
      <style:text-properties style:font-name="Wingdings 2" fo:font-size="10pt" style:font-name-asian="Wingdings 2" style:font-size-asian="10pt" style:font-name-complex="Wingdings 2"/>
    </style:style>
    <style:style style:name="T391" style:family="text">
      <style:text-properties officeooo:rsid="00bbad46"/>
    </style:style>
    <style:style style:name="T392" style:family="text">
      <style:text-properties officeooo:rsid="00bfbab5"/>
    </style:style>
    <style:style style:name="T393" style:family="text">
      <style:text-properties officeooo:rsid="00c6a8a6"/>
    </style:style>
    <style:style style:name="T394" style:family="text">
      <style:text-properties style:font-name-complex="Arial2"/>
    </style:style>
    <style:style style:name="T395" style:family="text">
      <style:text-properties officeooo:rsid="00cb2f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><text:span text:style-name="T194">Nr referencyjny nadany sprawie przez Zamawiającego: GMiI.271.</text:span><text:span text:style-name="T195">2</text:span><text:span text:style-name="T196">1</text:span><text:span text:style-name="T194">/2021</text:span></text:p>
      <text:p text:style-name="P87"/>
      <text:p text:style-name="P129"/>
      <text:p text:style-name="P129"/>
      <text:p text:style-name="P89">SPECYFIKACJA WARUNKÓW ZAMÓWIENIA</text:p>
      <text:p text:style-name="P131"/>
      <text:p text:style-name="P90"/>
      <text:p text:style-name="P94"><text:span text:style-name="T182">Postępowanie prowadzone zgodnie z ustawą z dnia 11 września 2019 r. <text:s/>Prawo zamówień publicznych </text:span><text:bookmark-start text:name="_Hlk64962304"/><text:span text:style-name="T182">(t. j. Dz. U. z 2019 poz. 2019 z ze zm.) </text:span><text:bookmark-end text:name="_Hlk64962304"/><text:span text:style-name="T182">- procedura poniżej progów unijnych (krajowa). </text:span></text:p>
      <text:p text:style-name="P131"/>
      <text:p text:style-name="P88">Postępowanie o udzielenie zamówienia publicznego na <text:span text:style-name="T282">zadanie pn.</text:span>:</text:p>
      <text:p text:style-name="P156"/>
      <text:p text:style-name="P92"/>
      <text:p text:style-name="P192"><text:span text:style-name="T7"><text:s/>„</text:span><text:span text:style-name="T8">Zimowe utrzymanie dróg gminnych oraz ciągów pieszych będących w zarządzie Gminy Miejskiej Świeradów-Zdrój w sezonie zimowym 2021r./2022r.” - Zadanie nr 2, 3, 4, 5a, </text:span></text:p>
      <text:p text:style-name="P191"/>
      <text:p text:style-name="P91"><text:span text:style-name="T194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204">Dz. U. z 2019 r., poz. 2019</text:span><text:span text:style-name="T194">) </text:span></text:p>
      <text:p text:style-name="P88"/>
      <text:p text:style-name="P130"/>
      <text:p text:style-name="P130"/>
      <text:p text:style-name="P130"/>
      <text:p text:style-name="P132"/>
      <text:p text:style-name="P134"/>
      <text:p text:style-name="P124">Zatwierdzam</text:p>
      <text:p text:style-name="P126"/>
      <text:p text:style-name="P157"/>
      <text:p text:style-name="P126"/>
      <text:p text:style-name="P125">Burmistrz </text:p>
      <text:p text:style-name="P125">/-/ Roland Marciniak</text:p>
      <text:p text:style-name="P86"/>
      <text:p text:style-name="P175"/>
      <text:p text:style-name="P128"/>
      <text:p text:style-name="P58"><text:span text:style-name="T395">Wrzesień</text:span> 2021 r.</text:p>
      <text:p text:style-name="P43"/>
      <text:p text:style-name="P41"><text:soft-page-break/>1. Nazwa, adres zamawiającego, numer telefonu, adres poczty elektronicznej oraz strony internetowej prowadzonego postępowania.</text:p>
      <text:p text:style-name="P17"><text:span text:style-name="T153">Zamawiający: <text:s/></text:span><text:span text:style-name="T250">Gmina Miejska Świeradów-Zdrój</text:span><text:span text:style-name="T251">, 11 Listopada 35, 59 - 850 Świeradów-Zdrój,</text:span><text:span text:style-name="T257"> </text:span><text:span text:style-name="T251">tel. +48 75 78 16 489</text:span><text:span text:style-name="Internet_20_link"><text:span text:style-name="T188"> e-mail: </text:span></text:span><text:span text:style-name="Internet_20_link"><text:span text:style-name="T191"><text:s/></text:span></text:span><text:a xlink:type="simple" xlink:href="mailto:zp@swieradowzdroj.pl" text:style-name="Internet_20_link" text:visited-style-name="Visited_20_Internet_20_Link"><text:span text:style-name="Internet_20_link"><text:span text:style-name="T258">zp@swieradowzdroj.pl</text:span></text:span></text:a><text:span text:style-name="Internet_20_link"><text:span text:style-name="T188"> </text:span></text:span></text:p>
      <text:p text:style-name="P12"><text:a xlink:type="simple" xlink:href="https://miniportal.uzp.gov.pl/" text:style-name="ListLabel_20_172" text:visited-style-name="ListLabel_20_172"><text:span text:style-name="Internet_20_link"><text:span text:style-name="T171">https://miniportal.uzp.gov.pl/</text:span></text:span></text:a><text:span text:style-name="T35"> , </text:span></text:p>
      <text:p text:style-name="P93"><text:span text:style-name="Internet_20_link"><text:span text:style-name="T258">http://bip.umswieradowzdroj.nv.pl/m,1422,uslugi-i-dostawy.html</text:span></text:span></text:p>
      <text:p text:style-name="P55"/>
      <text:p text:style-name="P17"><text:span text:style-name="Strong"><text:span text:style-name="T182">ePUAP: </text:span></text:span><text:span text:style-name="Strong"><text:span text:style-name="T270">/umswieradow/SkrytkaESP</text:span></text:span></text:p>
      <text:p text:style-name="P29"/>
      <text:p text:style-name="P18"><text:span text:style-name="T153">Adres strony internetowej prowadzonego postępowania, na której udostępniane będą zmiany i wyjaśnienia treści SWZ oraz inne dokumenty zamówienia bezpośrednio związane z postępowaniem o udzielenie zamówienia: </text:span><text:a xlink:type="simple" xlink:href="http://bip.umswieradowzdroj.nv.pl/m,1422,uslugi-i-dostawy.html" text:style-name="Internet_20_link" text:visited-style-name="Visited_20_Internet_20_Link"><text:span text:style-name="T153">http://bip.umswieradowzdroj.nv.pl/m,1422,uslugi-i-dostawy.html</text:span></text:a><text:span text:style-name="T153"> </text:span></text:p>
      <text:p text:style-name="P41"/>
      <text:p text:style-name="P41">2. Tryb udzielenia zamówienia.</text:p>
      <text:p text:style-name="P29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9"/>
      <text:p text:style-name="P29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9"/>
      <text:p text:style-name="P7"><text:span text:style-name="T153">3.</text:span><text:span text:style-name="T154"> Przedmiotem zamówienia jest</text:span><text:span text:style-name="T34"> </text:span><text:span text:style-name="T37">realizacja zadania </text:span><text:span text:style-name="T9">„</text:span><text:span text:style-name="T10">Zimowe utrzymanie dróg gminnych oraz ciągów pieszych będących w zarządzie Gminy Miejskiej Świeradów-Zdrój w sezonie zimowym 2021r./2022r.” - Zadanie nr 2, 3, 4, 5a, </text:span></text:p>
      <text:p text:style-name="P24"><text:span text:style-name="T174"><text:line-break/></text:span><text:span text:style-name="T155">Kod CPV </text:span><text:span text:style-name="T156">90.62.00.00</text:span><text:span text:style-name="T252">-</text:span><text:span text:style-name="T253">9</text:span><text:span text:style-name="T252"> – </text:span><text:span text:style-name="T268">usługi odśnieżania</text:span></text:p>
      <text:p text:style-name="P25"><text:span text:style-name="T181">Kod CPV 90.63.00.00</text:span><text:span text:style-name="T268">-2 – usługi usuwania oblodzeń</text:span></text:p>
      <text:p text:style-name="P6"/>
      <text:p text:style-name="P42">3.1. W ramach przedmiotu zamówienia będą wykonywane <text:span text:style-name="T287">usługi</text:span>, a w szczególności:</text:p>
      <text:p text:style-name="P133">Przedmiot zamówienia obejmuje wykonanie: </text:p>
      <text:p text:style-name="P173"><text:span text:style-name="T222">3.</text:span><text:span text:style-name="T221">1</text:span><text:span text:style-name="T223">. Zadani</text:span><text:span text:style-name="T224">a</text:span><text:span text:style-name="T223"> zimowego utrzymania dróg oraz chodników realizowane będ</text:span><text:span text:style-name="T224">ą</text:span><text:span text:style-name="T223"> na terenie miasta Świeradów-Zdrój, który jest miejscowością turystyczno- uzdrowiskową. Miejscowość położona jest w dolinie rzeki Kwisy, otulonej szczytami Gór Izerskich. Rozciąga się pomiędzy grzbietami Wysokim i Kamienickim, na wysokości 450 – 650 m n. p. m., w tzw. Obniżeniu Świeradowskim. Baza noclegowa na terenie miasta to 5.</text:span><text:span text:style-name="T225">667</text:span><text:span text:style-name="T223"> miejsc. Obłożenie gośćmi w sezonie zimowym wynosi: w miesiącu listopadzie 50%, grudniu 70%, styczniu 90%, lutym 90%, marcu 50%.</text:span><text:span text:style-name="T226"> Należy zaznaczyć, że najpoważniejszym klientem Świeradowa- Zd.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). </text:span></text:p>
      <text:p text:style-name="P160">Jednocześnie w związku z uruchomieniem w grudniu 2008 roku Kolei Gondolowej na Stóg Izerski, drogi gminne stanowiące ulice: Zakopiańską, Strażacką, Zacisze stanowią główny trak komunikacyjny obciążony bardzo dużym ruchem.</text:p>
      <text:p text:style-name="P174"><text:span text:style-name="T218">3.</text:span><text:span text:style-name="T219">2.</text:span><text:span text:style-name="T217"> Przedmiotem zamówienia jest </text:span><text:span text:style-name="T219">zimowe utrzymanie </text:span><text:span text:style-name="T220">dróg / </text:span><text:span text:style-name="T219">chodników w sezonie <text:s/>zimowym 202</text:span><text:span text:style-name="T220">1</text:span><text:span text:style-name="T219">/202</text:span><text:span text:style-name="T220">2</text:span><text:span text:style-name="T217">, kiedy występują warunki zimowe, tj. temperatura otoczenia jest poniżej +20 C i występują: opady śniegu, gołoledź lub lodowica. Przystąpienie do wykonywania usługi nie może być dłuższe niż 0,5 godziny od czasu zgłoszenia konieczności wyjazdu, z zastrzeżeniem pierwszego wyjazdu, który nie może być dłuższy niż 1godzina.</text:span></text:p>
      <text:p text:style-name="P148"><text:span text:style-name="T368">3.</text:span><text:span text:style-name="T332">2.1.</text:span><text:span text:style-name="T333">1 </text:span><text:span text:style-name="T341">Do zimowego utrzymania </text:span><text:span text:style-name="T344">dróg</text:span><text:span text:style-name="T341"> zalicza się ,w szczególności:</text:span></text:p>
      <text:p text:style-name="P211">- działania organizacyjno- technicznej;</text:p>
      <text:p text:style-name="P211">- pobieranie z Punktu Selektywnej Zbiórki Odpadów Komunalnych (PSZOK) materiałów do usuwania śliskości <text:s/>zimowej, dostarczonych przez Zamawiającego;</text:p>
      <text:p text:style-name="P210">- odśnieżanie tj. usuwanie śniegu z dróg poprzez odpłużanie lub interwencyjnie wirnikowanie;</text:p>
      <text:p text:style-name="P212"><text:soft-page-break/><text:span text:style-name="T331">- usuwanie śliskości zimowej, tj. zapobieganie powstawaniu i likwidowanie śliskości przez stosowanie środków </text:span><text:span text:style-name="T333">chemicznych oraz materiałów uszorstniających i zwiększających przyczepność poprzez poprawę tarcia;</text:span></text:p>
      <text:p text:style-name="P145"><text:span text:style-name="T332"><text:s/></text:span><text:span text:style-name="T334">3.</text:span><text:span text:style-name="T333">2.1.2 </text:span><text:span text:style-name="T340">Do zimowego utrzymania </text:span><text:span text:style-name="T343">chodników</text:span><text:span text:style-name="T340"> zalicza się ,w szczególności:</text:span></text:p>
      <text:p text:style-name="P210">- działania organizacyjno- technicznej;</text:p>
      <text:p text:style-name="P210">- pobieranie z Punktu Selektywnej Zbiórki Odpadów Komunalnych (PSZOK) materiałów do usuwania śliskości <text:s/>zimowej, dostarczonych przez Zamawiającego;</text:p>
      <text:p text:style-name="P210">- odśnieżanie tj. usuwanie śniegu z chodników/ciągów pieszych poprzez odpłużanie mechaniczne/ręczne lub interwencyjnie wirnikowanie;</text:p>
      <text:p text:style-name="P210">- usuwanie śliskości zimowej, tj. zapobieganie powstawaniu i likwidowanie śliskości przez stosowanie środków chemicznych oraz materiałów uszorstniających i zwiększających przyczepność poprzez poprawę tarcia;</text:p>
      <text:p text:style-name="P208"><text:span text:style-name="T336">3</text:span><text:span text:style-name="T331">.</text:span><text:span text:style-name="T336">3</text:span><text:span text:style-name="T331"> <text:s/></text:span><text:span text:style-name="T339">Do realizacji usługi utrzymania zimowego Wykonawca jest zobowiązany </text:span><text:span text:style-name="T342">dysponować co najmniej sprzętem</text:span><text:span text:style-name="T346"> </text:span><text:span text:style-name="T331">zgodnie <text:s/>ze Specyfikacja techniczną,</text:span></text:p>
      <text:p text:style-name="P217"><text:span text:style-name="T343">dla zadania 2.</text:span><text:span text:style-name="T277"> <text:s/></text:span><text:span text:style-name="T331"><text:s/></text:span></text:p>
      <text:p text:style-name="P209">Posypywarka o pojemności min. 3 m³ i pług odśnieżny <text:s/>wraz z nakładką z tworzywa sztucznego (gumową) o szerokości min. 2,3 m na nośniku <text:s/>z napędem min. 4x4, <text:s/>min. 90 KM– 1 szt.</text:p>
      <text:p text:style-name="P158"><text:span text:style-name="T339">dla zadania 3.</text:span><text:span text:style-name="T331"> <text:s/></text:span></text:p>
      <text:p text:style-name="P257">Posypywarka o pojemności min. 3 m³ i pług odśnieżny <text:s/>wraz z nakładką z tworzywa sztucznego (gumową) o szerokości min. 2,3 m na nośniku <text:s/>z napędem min. 4x4, <text:s/>min. 90 KM– 1 szt.</text:p>
      <text:p text:style-name="P217"><text:span text:style-name="T343">dla zadania 4.</text:span><text:span text:style-name="T331"> <text:s text:c="2"/></text:span></text:p>
      <text:p text:style-name="P280">Posypywarka o pojemności min. 3 m³ i pług odśnieżny <text:s/>wraz z nakładką z tworzywa sztucznego (gumową) o szerokości min. 2,3 m na nośniku <text:s/>z napędem min. 4x4, <text:s/>min. 90 KM– 1 szt.</text:p>
      <text:p text:style-name="P138"><text:span text:style-name="T343">dla zadania </text:span><text:span text:style-name="T69">5A do odśnieżania chodnika o szerokości powyżej 1,3 m (jedna jednostka sprzętowa):</text:span></text:p>
      <text:p text:style-name="P149"><text:span text:style-name="T85">a)</text:span><text:span text:style-name="T82"> </text:span><text:span text:style-name="T85">nośnik z napędem 4x4, masie własnej pojazdu do 2,6 t</text:span></text:p>
      <text:p text:style-name="P177">b) wyposażony:</text:p>
      <text:p text:style-name="P149"><text:span text:style-name="T85">b1)</text:span><text:span text:style-name="T82"> </text:span><text:span text:style-name="T85">w rozrzutni/posypywarkę o pojemności min. 0,5 m³,</text:span></text:p>
      <text:p text:style-name="P221"><text:span text:style-name="T90">b2)</text:span><text:span text:style-name="T69"> </text:span><text:span text:style-name="T90">pług odśnieżny wraz z nakładką z tworzywa sztucznego (gumową) o szerokości min. 1,5 m lub pług wirnikowy typu lekkiego przystosowany do odśnieżania chodników z kominem wyrzutowym sterowanym hydraulicznie – min. </text:span><text:span text:style-name="T91">1 sztuka</text:span><text:span text:style-name="T90">. </text:span></text:p>
      <text:p text:style-name="P218"/>
      <text:p text:style-name="P152">Pojazd wykonujący na drodze prace związane z zimowym utrzymaniem dróg powinien zgodnie z art. 54 Ustawy Prawo </text:p>
      <text:p text:style-name="P255"><text:span text:style-name="T331">o ruchu drogowym / Dz. U z 2017 roku, poz. 128 <text:s/>z późn. zm./ być wyposażony w telefon komórkowy i ostrzegawczy sygnał świetlny błyskowy barwy żółtej, odpowiadający warunkom</text:span><text:span text:style-name="T371"> <text:s/></text:span><text:span text:style-name="T331">określonym w § 38 Rozporządzenia Ministra Infra- struktury z 31.12.2002 r. <text:s/></text:span><text:span text:style-name="T350">w sprawie warunków technicznych pojazdów oraz zakresu ich niezbędnego wyposażenia</text:span><text:span text:style-name="T331"> / t. j. <text:s/>Dz.U. z 2016 r. poz. 2022 z późn. zm.). </text:span></text:p>
      <text:p text:style-name="P256"/>
      <text:p text:style-name="P256">Części urządzeń zamontowanych na pojeździe wystające poza obrys pojazdu powinny odpowiadać warunkom określonym w § 39 <text:s/>wyżej wymienionego Rozporządzenia. Powyższy obowiązek obciąża Wykonawcę i jest montowany przez Wykonawcę i na jego koszt.</text:p>
      <text:p text:style-name="P153"><text:soft-page-break/>Jednostka sprzętowa wskazana przez Wykonawcę po podpisaniu umowy, będzie wyposażona w GPS, który dostarczy <text:s text:c="7"/>i zamontuje we własnym zakresie Zamawiający.</text:p>
      <text:p text:style-name="P219"><text:span text:style-name="T342">Szczegółowy wykaz zakresu Zadania nr </text:span><text:span text:style-name="T345">2 / 3 / 4 / </text:span><text:span text:style-name="T342">5A <text:s/>zawarty </text:span><text:span text:style-name="T339">jest</text:span><text:span text:style-name="T331"> w pliku </text:span><text:span text:style-name="T200">stanowiącym załączniki do SWZ.</text:span></text:p>
      <text:p text:style-name="P220"><text:span text:style-name="T279">3.</text:span><text:span text:style-name="T278">3. </text:span><text:span text:style-name="T200">Środki chemiczne oraz materiały uszorstniające <text:s/>do usuwania śliskości zimowej (pojęcie określone w Specyfikacji technicznej ) <text:s/>dostarcza Zamawiający. Środki te bę</text:span><text:span text:style-name="Odwołanie_20_przypisu_20_końcowego2"><text:span text:style-name="T372">dą</text:span></text:span><text:span text:style-name="Odwołanie_20_przypisu_20_końcowego2"><text:span text:style-name="T200"> </text:span></text:span><text:span text:style-name="T200">załadowywane przez Zamawiającego na sprzęt wykonawcy, który będzie zobowiązany podstawiać na Punkt Selektywnej Zbiorki Odpadów Komunalnych (w skrócie: PSZOK) znajdujący się w Świeradowie- Zdroju przy ul. Grunwaldzkiej.</text:span></text:p>
      <text:p text:style-name="P281"/>
      <text:p text:style-name="P20"><text:span text:style-name="T141">4. <text:s/>Termin wykonania zamówienia</text:span><text:span text:style-name="T153"> </text:span></text:p>
      <text:p text:style-name="P62"><text:span text:style-name="T262">4.</text:span><text:span text:style-name="T261">1 </text:span><text:span text:style-name="T19">Przedmiot zamówienia będzie realizowany w <text:s/>sezonie zimowym </text:span><text:span text:style-name="T20">od </text:span><text:span text:style-name="T21">15 listopada 202</text:span><text:span text:style-name="T22">1</text:span><text:span text:style-name="T21"> r</text:span><text:span text:style-name="T20">. do </text:span><text:span text:style-name="T21">31 marca 202</text:span><text:span text:style-name="T22">2</text:span><text:span text:style-name="T21"> r.</text:span><text:span text:style-name="T20"> </text:span></text:p>
      <text:p text:style-name="P207"><text:span text:style-name="T260">4.</text:span><text:span text:style-name="T259">2. </text:span><text:span text:style-name="T17">W terminie uzgodnionym z Zamawiającym, jednak nie później niż do dnia 13 listopada 202</text:span><text:span text:style-name="T18">1</text:span><text:span text:style-name="T17"> r. wykonawca podstawi sprzęt do zimowego utrzymania - w celu zamontowania urządzeń GPS.</text:span></text:p>
      <text:p text:style-name="P179"><text:span text:style-name="T265">4.</text:span><text:span text:style-name="T264">3</text:span><text:span text:style-name="T263">. </text:span><text:span text:style-name="T14">Termin zakończenia wykonania usługi utrzymania zimowego, że względu na niesprzyjające warunki atmosferyczne, których nie można <text:s/>przewidzieć na etapie wszczęcia postępowania, może ulec przedłużeniu do 30 dni. </text:span></text:p>
      <text:p text:style-name="P63"><text:span text:style-name="Strong_20_Emphasis"><text:span text:style-name="T304">4.</text:span></text:span><text:span text:style-name="Strong_20_Emphasis"><text:span text:style-name="T302">4</text:span></text:span><text:span text:style-name="Strong_20_Emphasis"><text:span text:style-name="T303">. </text:span></text:span><text:span text:style-name="Strong_20_Emphasis"><text:span text:style-name="T305">Za zakończeni</text:span></text:span><text:span text:style-name="Strong_20_Emphasis"><text:span text:style-name="T306">e</text:span></text:span><text:span text:style-name="Strong_20_Emphasis"><text:span text:style-name="T305"> wykonania usługi przyjmuje się datę podpisania protokołu, w której strony umowy <text:s/>między innymi zapiszą <text:s/>wzajemne roszczenia - jeżeli takie wystąpiły. </text:span></text:span></text:p>
      <text:p text:style-name="P41"/>
      <text:p text:style-name="P12"><text:span text:style-name="T141">5. Projektowane postanowienia umowy w sprawie zamówienia publicznego</text:span><text:span text:style-name="T153">, które zostaną wprowadzone do treści tej umowy. Z wykonawcą, który złoży najkorzystniejszą ofertę zostanie zawarta umowa, której wzór stanowi </text:span><text:span text:style-name="T141">Załącznik B do SWZ.</text:span></text:p>
      <text:p text:style-name="P41"/>
      <text:p text:style-name="P41">6. Informacje o sposobie komunikowania się zamawiającego z wykonawcami – Informacje ogólne. </text:p>
      <text:p text:style-name="P54"><text:tab/></text:p>
      <text:list xml:id="list3029865993" text:style-name="WWNum7">
        <text:list-item>
          <text:p text:style-name="P303"><text:span text:style-name="T36">W postępowaniu o udzielenie zamówienia komunikacja między Zamawiającym a Wykonawcami odbywa się na zasadach określonych </text:span><text:span text:style-name="T153">w ust. 10 </text:span><text:span text:style-name="T36">SWZ, ponadto: </text:span></text:p>
        </text:list-item>
      </text:list>
      <text:p text:style-name="P68"/>
      <text:list xml:id="list124833318175657" text:continue-numbering="true" text:style-name="WWNum7">
        <text:list-item>
          <text:p text:style-name="P307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3"/>
      <text:list xml:id="list124832050765975" text:continue-numbering="true" text:style-name="WWNum7">
        <text:list-item>
          <text:p text:style-name="P307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53"/>
      <text:list xml:id="list124832788486700" text:continue-numbering="true" text:style-name="WWNum7">
        <text:list-item>
          <text:p text:style-name="P307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3"/>
      <text:list xml:id="list124832488266513" text:continue-numbering="true" text:style-name="WWNum7">
        <text:list-item>
          <text:p text:style-name="P307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3"/>
      <text:list xml:id="list124832729128210" text:continue-numbering="true" text:style-name="WWNum7">
        <text:list-item>
          <text:p text:style-name="P304"><text:span text:style-name="T36">Zamawiający przekazuje link do postępowania oraz ID postępowania jako załącznik do niniejszej SWZ. Dane postępowanie można wyszukać również na Liście </text:span><text:span text:style-name="T153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41"/>
      <text:p text:style-name="P41">7. <text:s/>Wskazanie osób uprawnionych do komunikowania się z wykonawcami </text:p>
      <text:p text:style-name="P12"><text:soft-page-break/><text:span text:style-name="T153">Do porozumiewania się z wykonawcami upoważniona jest następująca osoba po stronie Zamawiającego: </text:span><text:span text:style-name="T157">Monika Sautycz</text:span><text:span text:style-name="T153">, e-mail: </text:span><text:a xlink:type="simple" xlink:href="mailto:zp@swieradowzdroj.pl" text:style-name="Internet_20_link" text:visited-style-name="Visited_20_Internet_20_Link"><text:span text:style-name="Internet_20_link"><text:span text:style-name="T157">zp@swieradowzdroj.pl</text:span></text:span></text:a><text:span text:style-name="Internet_20_link"><text:span text:style-name="T157"> </text:span></text:span></text:p>
      <text:p text:style-name="P41"/>
      <text:p text:style-name="P12"><text:span text:style-name="T141">8. Termin związania ofertą</text:span><text:span text:style-name="T153"> - wykonawcy będą związani ofertami </text:span><text:span text:style-name="T207">30 dni, tj. do dnia </text:span><text:span text:style-name="T213">20</text:span><text:span text:style-name="T207"> </text:span><text:span text:style-name="T211">października</text:span><text:span text:style-name="T207"> 2021 roku. </text:span></text:p>
      <text:p text:style-name="P41"/>
      <text:p text:style-name="P41">9. Opis sposobu przygotowania oferty.</text:p>
      <text:p text:style-name="P29">Oferta ma być sporządzona w języku polskim zgodnie z warunkami określonymi w niniejszej SWZ. Dokumenty sporządzone w języku obcym muszą być złożone wraz z tłumaczeniem na język polski. </text:p>
      <text:p text:style-name="P41"/>
      <text:p text:style-name="P41">9.1. Dokumenty, które wykonawcy muszą złożyć wraz z ofertą:</text:p>
      <text:p text:style-name="P29"/>
      <text:list xml:id="list703780261" text:style-name="WWNum8">
        <text:list-item>
          <text:list>
            <text:list-item>
              <text:list>
                <text:list-item>
                  <text:p text:style-name="P305"><text:span text:style-name="T153">Wypełniony FORMULARZ OFERTOWY, stanowiący </text:span><text:span text:style-name="T141">Załącznik nr 1 do SWZ</text:span><text:span text:style-name="T153">. Do oferty należy dołączyć aktualne dokumenty potwierdzające status prawny wykonawcy, np. odpis z właściwego rejestru lub z centralnej ewidencji i informacji o działalności gospodarczej. Oferta nie musi zawierać tych dokumentów w przypadku </text:span><text:span text:style-name="T141">wskazania</text:span><text:span text:style-name="T153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9"/>
      <text:list xml:id="list124832355582745" text:continue-numbering="true" text:style-name="WWNum8">
        <text:list-item>
          <text:list>
            <text:list-item>
              <text:list>
                <text:list-item>
                  <text:p text:style-name="P310">Pełnomocnictwo ustanowione do reprezentowania wykonawców wspólnie ubiegających się o udzielenie zamówienia publicznego <text:span text:style-name="T320">(jeżeli dotyczy)</text:span>; <text:s/><text:span text:style-name="T193">W przypadku składania oferty wspólnej przez kilku przedsiębiorców</text:span><text:span text:style-name="T192"> (tzw. konsorcjum) wspólnicy muszą ustanowić pełnomocnika do reprezentowania ich w postępowaniu o udzielenie zamówienia albo do reprezentowania w postępowaniu i zawarcia umowy. Do oferty należy dołączyć stosowne pełnomocnictwo, podpisane przez osoby upoważnione do składania oświadczeń woli każdego ze wspólników.</text:span></text:p>
                </text:list-item>
              </text:list>
            </text:list-item>
          </text:list>
        </text:list-item>
      </text:list>
      <text:p text:style-name="P29"/>
      <text:p text:style-name="P12"><text:span text:style-name="T153">9.1.</text:span><text:span text:style-name="T162">3</text:span><text:span text:style-name="T153"> Wypełniony </text:span><text:span text:style-name="T141">Załącznik nr 2 do SWZ</text:span><text:span text:style-name="T153">, stanowiący oświadczenia odpowiednio: wykonawcy; każdego ze wspólników konsorcjum (w przypadku składania oferty wspólnej); </text:span><text:span text:style-name="T162">każdego ze wspólników spółki cywilnej; </text:span><text:span text:style-name="T142">w celu potwierdzenia braku przesłanek wykluczenia</text:span><text:span text:style-name="T141"> z postępowania</text:span><text:span text:style-name="T153">, o których mowa w art. 108 ust. 1 Pzp (</text:span><text:span text:style-name="T141">punkt 11 SWZ</text:span><text:span text:style-name="T153">) oraz art. 109 ust. 1 Pzp punkty 5, 6, 7, 8, 9 i 10 (</text:span><text:span text:style-name="T141">punkt 16 SWZ</text:span><text:span text:style-name="T153">);</text:span><text:bookmark text:name="_Hlk61404662"/></text:p>
      <text:p text:style-name="P41"/>
      <text:p text:style-name="P41">10. Sposób oraz termin składania ofert i otwarcia ofert.</text:p>
      <text:h text:style-name="P64" text:outline-level="3"/>
      <text:list xml:id="list3676265054" text:style-name="WWNum9">
        <text:list-item>
          <text:list>
            <text:list-item>
              <text:h text:style-name="P300" text:outline-level="3"><text:span text:style-name="T216">Zgodnie z art. 63 ust. 2 Pzp ofertę należy złożyć wraz z dokumentami, o których mowa w ust. <text:s/>9.1 SWZ. Jeśli to możliwe to zaleca się aby ofertę nazwać – </text:span><text:span text:style-name="T227">OFERTA_DO_</text:span><text:span text:style-name="T231">GMiI</text:span><text:span text:style-name="T228">.271.</text:span><text:span text:style-name="T229">2</text:span><text:span text:style-name="T230">1</text:span><text:span text:style-name="T228">.2021._nazwa_wykonawcy (wpisać nazwę wykonawcy) </text:span><text:span text:style-name="T227"><text:s/></text:span></text:h>
            </text:list-item>
          </text:list>
        </text:list-item>
      </text:list>
      <text:h text:style-name="P65" text:outline-level="3"><text:s/></text:h>
      <text:list xml:id="list124832962704245" text:continue-numbering="true" text:style-name="WWNum9">
        <text:list-item>
          <text:list>
            <text:list-item>
              <text:h text:style-name="P300" text:outline-level="3"><text:span text:style-name="T216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216">https://miniportal.uzp.gov.pl/</text:span></text:span></text:a><text:span text:style-name="T216"> 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6"/>
      <text:list xml:id="list124832463202060" text:continue-numbering="true" text:style-name="WWNum9">
        <text:list-item>
          <text:list>
            <text:list-item>
              <text:h text:style-name="P301" text:outline-level="3">Ofertę należy sporządzić w języku polskim. </text:h>
            </text:list-item>
          </text:list>
        </text:list-item>
      </text:list>
      <text:p text:style-name="P56"/>
      <text:list xml:id="list124832764390858" text:continue-numbering="true" text:style-name="WWNum9">
        <text:list-item>
          <text:list>
            <text:list-item>
              <text:h text:style-name="P302" text:outline-level="3">Ofertę, w postępowaniu składa się, pod rygorem nieważności, w formie elektronicznej <text:span text:style-name="T246">(oferta opatrzona kwalifikowanym podpisem elektronicznym)</text:span>lub w postaci elektronicznej <text:span text:style-name="T321">(</text:span>opatrzonej podpisem zaufanym lub podpisem osobistym<text:span text:style-name="T321">)</text:span>. <text:span text:style-name="T246">Podpis może zostać złożony bezpośrednio na pliku z ofertą lub na „paczce” dokumentów elektronicznych (tj. w skompresowanym archiwum dokumentów elektronicznych, które najczęściej zapisane jest w formacie ZIP lub RAR) zawierających ofertę wykonawcy. </text:span><text:span text:style-name="T248">Opatrzenie właściwym podpisem oferty (lub paczki) następuje przed czynnością jej zaszyfrowania.</text:span></text:h>
            </text:list-item>
          </text:list>
        </text:list-item>
      </text:list>
      <text:p text:style-name="P29"/>
      <text:p text:style-name="P47">- Podpis zaufany jest zgodnie z art. 3 pkt 14a ustawy z 17 lutego 2005 r. o informatyzacji działalności podmiotów realizujących działania publiczne (tekst jednolity Dz.U. 2020.346) podpisem <text:soft-page-break/>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7"/>
      <text:p text:style-name="P12"><text:span text:style-name="T175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177">dowodu osobistego</text:span><text:span text:style-name="T175">, potwierdzające dane tego posiadacza. Certyfikaty podpisu elektronicznego stanowią warstwę elektroniczną dowodu osobistego i są wydawane przez ministra właściwego do spraw wewnętrznych.</text:span></text:p>
      <text:p text:style-name="P29"/>
      <text:list xml:id="list124833233980699" text:continue-numbering="true" text:style-name="WWNum9">
        <text:list-item>
          <text:list>
            <text:list-item>
              <text:p text:style-name="P306"><text:span text:style-name="T153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153">https://miniportal.uzp.gov.pl/</text:span></text:span></text:a><text:span text:style-name="T153"> oraz w komentarzu UZP dostępnym na:</text:span></text:p>
            </text:list-item>
          </text:list>
        </text:list-item>
      </text:list>
      <text:p text:style-name="P67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153">https://www.uzp.gov.pl/strona-glowna/slider-aktualnosci/jak-nalezy-podpisac-oferte-w-postaci-elektronicznej/jak-nalezy-podpisac-oferte-w-postaci-elektronicznej</text:span></text:span></text:a><text:span text:style-name="T153"> </text:span></text:p>
      <text:p text:style-name="P29"/>
      <text:p text:style-name="P29">UWAGA!</text:p>
      <text:p text:style-name="P52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9"/>
      <text:list xml:id="list124831704608759" text:continue-numbering="true" text:style-name="WWNum9">
        <text:list-item>
          <text:list>
            <text:list-item>
              <text:p text:style-name="P306"><text:span text:style-name="T153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141">je w wydzielonym i odpowiednio oznaczonym pliku</text:span><text:span text:style-name="T153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0"/>
      <text:list xml:id="list124831977081630" text:continue-numbering="true" text:style-name="WWNum9">
        <text:list-item>
          <text:list>
            <text:list-item>
              <text:p text:style-name="P306"><text:span text:style-name="T153">Do oferty należy dołączyć oświadczenie o niepodleganiu wykluczeniu, w zakresie wskazanym w pkt 9.4 - <text:s/></text:span><text:span text:style-name="T141">Załącznik nr 2 do SWZ</text:span><text:span text:style-name="T153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0"/>
      <text:list xml:id="list124832113790929" text:continue-numbering="true" text:style-name="WWNum9">
        <text:list-item>
          <text:list>
            <text:list-item>
              <text:p text:style-name="P306"><text:span text:style-name="T153">Oferta może być złożona </text:span><text:span text:style-name="T141">tylko</text:span><text:span text:style-name="T153"> do upływu terminu składania ofert. </text:span><text:span text:style-name="T141">Termin składania ofert upływa</text:span><text:span text:style-name="T207"> </text:span><text:span text:style-name="T214">21</text:span><text:span text:style-name="T209"> </text:span><text:span text:style-name="T212">WRZEŚNIA</text:span><text:span text:style-name="T207"> 2021 roku do godz. 09:00. </text:span></text:p>
            </text:list-item>
          </text:list>
        </text:list-item>
      </text:list>
      <text:p text:style-name="P70"/>
      <text:list xml:id="list124833086411261" text:continue-numbering="true" text:style-name="WWNum9">
        <text:list-item>
          <text:list>
            <text:list-item>
              <text:p text:style-name="P308"><text:soft-page-break/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0"/>
      <text:list xml:id="list124831803821506" text:continue-numbering="true" text:style-name="WWNum9">
        <text:list-item>
          <text:list>
            <text:list-item>
              <text:p text:style-name="P306"><text:span text:style-name="T153">Wykonawca po upływie terminu do składania ofert nie może skutecznie dokonać zmiany ani wycofać złożonej oferty. </text:span><text:span text:style-name="T141">Otwarcie ofert nastąpi w dniu </text:span><text:span text:style-name="T215">21</text:span><text:span text:style-name="T209"> </text:span><text:span text:style-name="T212">WRZEŚNIA</text:span><text:span text:style-name="T207"> 2021</text:span><text:span text:style-name="T141"> </text:span><text:span text:style-name="T207">roku o godzinie 1</text:span><text:span text:style-name="T208">1</text:span><text:span text:style-name="T207">:00. </text:span></text:p>
            </text:list-item>
          </text:list>
        </text:list-item>
      </text:list>
      <text:p text:style-name="P70"/>
      <text:list xml:id="list124832830662672" text:continue-numbering="true" text:style-name="WWNum9">
        <text:list-item>
          <text:list>
            <text:list-item>
              <text:p text:style-name="P308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0"/>
      <text:list xml:id="list124832965680933" text:continue-numbering="true" text:style-name="WWNum9">
        <text:list-item>
          <text:list>
            <text:list-item>
              <text:p text:style-name="P308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1"/>
      <text:list xml:id="list124833721350752" text:continue-numbering="true" text:style-name="WWNum9">
        <text:list-item>
          <text:list>
            <text:list-item>
              <text:p text:style-name="P309">Sposób komunikowania się Zamawiającego z Wykonawcami (nie dotyczy składania ofert i wniosków). </text:p>
            </text:list-item>
          </text:list>
        </text:list-item>
      </text:list>
      <text:p text:style-name="P70"/>
      <text:list xml:id="list124831991955028" text:continue-numbering="true" text:style-name="WWNum9">
        <text:list-item>
          <text:list>
            <text:list-item>
              <text:list>
                <text:list-item>
                  <text:p text:style-name="P308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69"/>
      <text:list xml:id="list124833683915749" text:continue-numbering="true" text:style-name="WWNum9">
        <text:list-item>
          <text:list>
            <text:list-item>
              <text:list>
                <text:list-item>
                  <text:p text:style-name="P306"><text:span text:style-name="T153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158">zp@swieradowzdroj.pl</text:span></text:span></text:a><text:span text:style-name="Internet_20_link"><text:span text:style-name="T158"> </text:span></text:span></text:p>
                </text:list-item>
              </text:list>
            </text:list-item>
          </text:list>
        </text:list-item>
      </text:list>
      <text:p text:style-name="P70"/>
      <text:list xml:id="list124833105694857" text:continue-numbering="true" text:style-name="WWNum9">
        <text:list-item>
          <text:list>
            <text:list-item>
              <text:list>
                <text:list-item>
                  <text:p text:style-name="P308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  <text:p text:style-name="P308"/>
                </text:list-item>
                <text:list-item>
                  <text:p text:style-name="P282"><text:span text:style-name="T184">Uwaga: Pytania wykonawc</text:span><text:span text:style-name="T280">ów o wyjaśnienie treści SWZ</text:span><text:span text:style-name="T205"> nie muszą być składane z <text:s/>uwzględnieniem powyższych Rozporządzeń, ani nie muszą być podpisane kwalifikowanym podpisem elektronicznym lub podpisem zaufanym lub podpisem osobistym.</text:span></text:p>
                </text:list-item>
              </text:list>
            </text:list-item>
          </text:list>
        </text:list-item>
      </text:list>
      <text:p text:style-name="P29"/>
      <text:p text:style-name="P41">11. Podstawy wykluczenia, o których mowa w art. 108 ust. 1 Pzp. </text:p>
      <text:p text:style-name="P34">Nie może podlegać wykluczeniu z postępowania na podstawie żadnej z przesłanek, o których mowa w art. 108 ust. 1 Pzp: wykonawca, żaden ze wspólników konsorcjum (w przypadku składania oferty wspólnej) <text:span text:style-name="T246">żaden ze wspólników spółki cywilnej</text:span><text:span text:style-name="T314"> </text:span>ani żaden podmiot, na którego zasoby powołuje się wykonawca w celu spełnienia warunków udziału w postępowaniu. <text:bookmark text:name="_Hlk61404365"/></text:p>
      <text:p text:style-name="P41"/>
      <text:p text:style-name="P41">12. Sposób obliczenia ceny oferty.</text:p>
      <text:p text:style-name="P75"/>
      <text:p text:style-name="P78"><text:span text:style-name="T23">12.1. Umowna Cena jednostkowa za jedną roboczo-godzinę odśnieżania i usuwania śliskości zimowej za realizację wybranego Zadania - </text:span><text:span text:style-name="T24"><text:s/></text:span><text:span text:style-name="T23">musi być wyrażona w PLN </text:span><text:span text:style-name="T24">i musi zawierać podatek od towarów i usług (VAT),</text:span><text:span text:style-name="T23"> </text:span><text:span text:style-name="T24">z zastrzeżeniem</text:span><text:span text:style-name="T23"> punktu 2. </text:span></text:p>
      <text:p text:style-name="P135"><text:span text:style-name="T339">Do ustalenia umownej ceny </text:span><text:span text:style-name="T342">na potrzeby oceny ofert</text:span><text:span text:style-name="T331"> należy przyjąć stawkę podatku od towarów i usług (VAT) dla usługi odśnieżania <text:s text:c="2"/>– 8%</text:span></text:p>
      <text:p text:style-name="P135"><text:soft-page-break/><text:span text:style-name="T339">Przy rozliczaniu się Stron obowiązywać</text:span><text:span text:style-name="T331"> będzie aktualna stawka podatku od towarów i usług (VAT).</text:span><text:span text:style-name="T49"> Prawidłowe ustalenie podatku od towarów i usług (VAT) leży po stronie <text:s/>Wykonawcy.</text:span></text:p>
      <text:p text:style-name="P76">Jeżeli wykonawca składa ofertę na więcej niż jedno Zadanie – umowna cena musi <text:s/>być podana dla każdego Zadania osobno.</text:p>
      <text:p text:style-name="P76"/>
      <text:p text:style-name="P76">12.2. Jeżeli złożono ofertę, której wybór prowadziłby do powstania u Zamawiającego obowiązku <text:s/>podatkowego zgodnie z przepisami o podatku od towarów i usług, <text:s/>Zamawiający w celu oceny takiej oferty dolicza do przedstawionej <text:s text:c="2"/>w nim ceny podatek od towarów i usług, który miałby obowiązek <text:s/>rozliczyć <text:s/>zgodnie z tymi przepisami. <text:s/></text:p>
      <text:p text:style-name="P79"><text:span text:style-name="T51">Wykonawca składając ofertę, informuje Zamawiającego, czy</text:span><text:span text:style-name="T50"> wybór oferty będzie <text:s/>prowadzić do powstania u Zamawiającego obowiązku podatkowego, wskazując nazwę usługi, której świadczenie będzie prowadzić do jego powstania oraz wskazując ich wartość bez kwoty podatku od towarów i usług.</text:span></text:p>
      <text:p text:style-name="P80"><text:span text:style-name="T50">12.3. Umowna Cena jednostkowa za jedną roboczo-godzinę musi obejmować kompletne wykonanie przedmiotu zamówienia i być skalkulowana w oparciu o załączoną </text:span><text:span text:style-name="T53">Specyfikacje techniczną</text:span><text:span text:style-name="T50"> oznaczoną w SWZ .</text:span></text:p>
      <text:p text:style-name="P77">12.4. Zamawiający w celu określenia wartości umowy na poszczególnych zadania dokona wyliczenia w następujący sposób:</text:p>
      <text:p text:style-name="P263"><text:span text:style-name="T70">Dla każdego Zadania oddzielnie</text:span></text:p>
      <text:list xml:id="list3467843529" text:style-name="WW8Num36">
        <text:list-header>
          <text:p text:style-name="P258">Zadanie nr 2</text:p>
        </text:list-header>
      </text:list>
      <text:p text:style-name="P194"><text:span text:style-name="T71"><text:s/>WARTOŚĆ UMOWY</text:span><text:span text:style-name="T48"> <text:s/>= </text:span></text:p>
      <text:p text:style-name="P194"><text:span text:style-name="T71"><text:s/></text:span><text:span text:style-name="T48">[cena jednostkowa brutto</text:span><text:span text:style-name="T72"> </text:span><text:span text:style-name="T48"><text:s/>odśnieżania i usuwania śliskości zimowej </text:span><text:span text:style-name="T78">na drogach</text:span><text:span text:style-name="T48"> ustalona przez wykonawcę <text:s/>x <text:s/></text:span><text:span text:style-name="T80">35</text:span><text:span text:style-name="T78">0 </text:span><text:span text:style-name="T61">roboczo-</text:span><text:span text:style-name="T78">godzin wykonania usługi</text:span><text:span text:style-name="T48">] <text:s text:c="2"/>+ [cena jednostkowa opłaty ryczałtowo-postojowej <text:s/></text:span><text:span text:style-name="T72">brutto </text:span><text:span text:style-name="T48"><text:s/>ustalona przez wykonawcę <text:s/>x <text:s/></text:span><text:span text:style-name="T80">8</text:span><text:span text:style-name="T78">0 tzw. „dób niejezdnych”</text:span><text:span text:style-name="T48">] </text:span></text:p>
      <text:p text:style-name="P197"><text:span text:style-name="T52">gdzie: <text:s text:c="2"/>▪ cena jednostkowa brutto</text:span><text:span text:style-name="T73"> </text:span><text:span text:style-name="T52"><text:s/>za jedną roboczo-godzinę <text:s/>odśnieżania i usuwania śliskości zimowej </text:span><text:span text:style-name="T62">drogi,</text:span><text:span text:style-name="T52"> jest ona stała <text:s/>przez <text:s/>cały sezon zimowy i <text:s/>jest ustalona przez wykonawcę na faktyczne potrzeby rozliczania się <text:s/>z Zamawiający, </text:span><text:span text:style-name="T55">przyjęto szacunkową ilość </text:span><text:span text:style-name="T57">35</text:span><text:span text:style-name="T55">0, zgodnie z ofertą Wykonawcy,</text:span></text:p>
      <text:p text:style-name="P205"><text:span text:style-name="T55"><text:s text:c="13"/>▪ <text:s text:c="2"/>ilość <text:s/>opłaty ryczałtowo-postojowej <text:s/></text:span><text:span text:style-name="T61">tzw. „dób niejezdnych” <text:s/>brutto </text:span><text:span text:style-name="T55">- przyjęto szacunkową ilość </text:span><text:span text:style-name="T57">8</text:span><text:span text:style-name="T55">0, zgodnie z ofertą Wykonawcy, <text:s text:c="4"/></text:span></text:p>
      <text:list xml:id="list124833324652763" text:continue-numbering="true" text:style-name="WW8Num36">
        <text:list-header>
          <text:p text:style-name="P259">Zadanie nr 3</text:p>
        </text:list-header>
      </text:list>
      <text:p text:style-name="P195"><text:span text:style-name="T42"><text:s/>WARTOŚĆ UMOWY</text:span><text:span text:style-name="T41"> <text:s/>= </text:span></text:p>
      <text:p text:style-name="P195"><text:span text:style-name="T42"><text:s/></text:span><text:span text:style-name="T41">[cena jednostkowa brutto</text:span><text:span text:style-name="T75"> </text:span><text:span text:style-name="T41"><text:s/>odśnieżania i usuwania śliskości zimowej </text:span><text:span text:style-name="T38">na drogach</text:span><text:span text:style-name="T41"> ustalona przez wykonawcę <text:s/>x <text:s/></text:span><text:span text:style-name="T39">37</text:span><text:span text:style-name="T38">0 </text:span><text:span text:style-name="T43">roboczo-</text:span><text:span text:style-name="T38">godzin wykonania usługi</text:span><text:span text:style-name="T41">] <text:s text:c="2"/>+ [cena jednostkowa opłaty ryczałtowo-postojowej <text:s/></text:span><text:span text:style-name="T75">brutto </text:span><text:span text:style-name="T41"><text:s/>ustalona przez wykonawcę <text:s/>x </text:span><text:span text:style-name="T38"><text:s/></text:span><text:span text:style-name="T39">80</text:span><text:span text:style-name="T38"> tzw. „dób niejezdnych”</text:span><text:span text:style-name="T41">] </text:span></text:p>
      <text:p text:style-name="P204"><text:span text:style-name="T45">gdzie: <text:s text:c="2"/>▪ cena jednostkowa brutto</text:span><text:span text:style-name="T76"> </text:span><text:span text:style-name="T45"><text:s/>za jedną roboczo-godzinę <text:s/>odśnieżania i usuwania śliskości zimowej </text:span><text:span text:style-name="T44">drogi,</text:span><text:span text:style-name="T45"> jest ona stała <text:s/>przez <text:s/>cały sezon zimowy i <text:s/>jest ustalona przez wykonawcę na faktyczne potrzeby rozliczania się z Zamawiający, </text:span><text:span text:style-name="T46">przyjęto szacunkową ilość </text:span><text:span text:style-name="T47">37</text:span><text:span text:style-name="T46">0, zgodnie z ofertą Wykonawcy</text:span></text:p>
      <text:p text:style-name="P206"><text:span text:style-name="T348"><text:s text:c="20"/>▪ <text:s text:c="2"/></text:span><text:span text:style-name="T351">ilość <text:s/>opłaty ryczałtowo-postojowej <text:s/></text:span><text:span text:style-name="T349">tzw. „dób niejezdnych” <text:s/>brutto </text:span><text:span text:style-name="T351">- przyjęto szacunkową ilość </text:span><text:span text:style-name="T352">80</text:span><text:span text:style-name="T351">, zgodnie z ofertą Wykonawcy</text:span></text:p>
      <text:list xml:id="list124832388681558" text:continue-numbering="true" text:style-name="WW8Num36">
        <text:list-header>
          <text:p text:style-name="P259">Zadanie nr 4</text:p>
        </text:list-header>
      </text:list>
      <text:p text:style-name="P195"><text:span text:style-name="T42"><text:s/>WARTOŚĆ UMOWY</text:span><text:span text:style-name="T41"> <text:s/>= </text:span></text:p>
      <text:p text:style-name="P195"><text:soft-page-break/><text:span text:style-name="T42"><text:s/></text:span><text:span text:style-name="T41">[cena jednostkowa brutto</text:span><text:span text:style-name="T75"> </text:span><text:span text:style-name="T41"><text:s/>odśnieżania i usuwania śliskości zimowej </text:span><text:span text:style-name="T38">na drogach</text:span><text:span text:style-name="T41"> ustalona przez wykonawcę <text:s/>x </text:span><text:span text:style-name="T38"><text:s/></text:span><text:span text:style-name="T40">28</text:span><text:span text:style-name="T38">0 </text:span><text:span text:style-name="T43">roboczo-</text:span><text:span text:style-name="T38">godzin wykonania usługi</text:span><text:span text:style-name="T41">] <text:s text:c="2"/>+ [cena jednostkowa opłaty ryczałtowo-postojowej <text:s/></text:span><text:span text:style-name="T75">brutto </text:span><text:span text:style-name="T41"><text:s/>ustalona przez wykonawcę <text:s/>x <text:s/></text:span><text:span text:style-name="T40">8</text:span><text:span text:style-name="T38">0 tzw. „dób niejezdnych”</text:span><text:span text:style-name="T41">] </text:span></text:p>
      <text:p text:style-name="P204"><text:span text:style-name="T45">gdzie: <text:s text:c="2"/>▪ cena jednostkowa brutto</text:span><text:span text:style-name="T76"> </text:span><text:span text:style-name="T45"><text:s/>za jedną roboczo-godzinę <text:s/>odśnieżania i usuwania śliskości zimowej </text:span><text:span text:style-name="T44">drogi,</text:span><text:span text:style-name="T45"> jest ona stała <text:s/>przez <text:s/>cały sezon zimowy i <text:s/>jest ustalona przez wykonawcę na faktyczne potrzeby rozliczania się z Zamawiający, </text:span><text:span text:style-name="T46">przyjęto szacunkową ilość </text:span><text:span text:style-name="T47">28</text:span><text:span text:style-name="T46">0, zgodnie z ofertą Wykonawcy</text:span></text:p>
      <text:p text:style-name="P206"><text:span text:style-name="T351"><text:s text:c="20"/>▪ <text:s text:c="2"/>ilość <text:s/>opłaty ryczałtowo-postojowej <text:s/></text:span><text:span text:style-name="T349">tzw. „dób niejezdnych” <text:s/>brutto </text:span><text:span text:style-name="T351">- przyjęto szacunkową ilość </text:span><text:span text:style-name="T352">8</text:span><text:span text:style-name="T351">0, zgodnie z ofertą Wykonawcy <text:s/></text:span><text:span text:style-name="T323"><text:s text:c="3"/></text:span></text:p>
      <text:p text:style-name="P115"><text:span text:style-name="T66">Zadanie nr 5A - </text:span><text:span text:style-name="T67"><text:s/>odśnieżanie chodników o szerokości powyżej 1,3 m</text:span></text:p>
      <text:p text:style-name="P194"><text:span text:style-name="T71"><text:s/>WARTOŚĆ UMOWY</text:span><text:span text:style-name="T48"> <text:s/>= </text:span></text:p>
      <text:p text:style-name="P194"><text:span text:style-name="T71"><text:s/></text:span><text:span text:style-name="T48">[cena jednostkowa brutto</text:span><text:span text:style-name="T72"> </text:span><text:span text:style-name="T48"><text:s/></text:span><text:span text:style-name="T55">za jedną roboczo-godzinę <text:s/>pracy jednego sprzętu do</text:span><text:span text:style-name="T48"> odśnieżania i usuwania śliskości zimowej <text:s/></text:span><text:span text:style-name="T78">na chodnikach o szerokości powyżej 1,3 m </text:span><text:span text:style-name="T48">– <text:s/>ustalona przez wykonawcę <text:s/>x <text:s/></text:span><text:span text:style-name="T81">16</text:span><text:span text:style-name="T78">0 </text:span><text:span text:style-name="T61">roboczo-</text:span><text:span text:style-name="T78">godzin wykonania usługi</text:span><text:span text:style-name="T48">] [cena jednostkowa opłaty ryczałtowo-postojowej <text:s/></text:span><text:span text:style-name="T72">brutto </text:span><text:span text:style-name="T48"><text:s/>ustalona przez wykonawcę <text:s/>+ </text:span><text:span text:style-name="T313"><text:s/></text:span><text:span text:style-name="T78">100 tzw. „dób niejezdnych”] + 137 <text:s/>tzw. opłaty <text:s/>ryczałtowej dobowej dotycząca <text:s/>prac ręcznych</text:span></text:p>
      <text:p text:style-name="P196">gdzie: <text:s text:c="2"/></text:p>
      <text:p text:style-name="P107"><text:span text:style-name="T55">▪ cena jednostkowa brutto</text:span><text:span text:style-name="T74"> </text:span><text:span text:style-name="T55"><text:s/>za jedną roboczo-godzinę <text:s/>pracy jednego sprzętu do odśnieżania i usuwania śliskości zimowej <text:s/></text:span><text:span text:style-name="T61">na chodnikach o szerokości powyżej 1,3 m </text:span><text:span text:style-name="T55">jest stała <text:s text:c="3"/>przez <text:s/>cały sezon zimowy i <text:s/>jest ustalona przez wykonawcę na faktyczne potrzeby rozliczania się <text:s/>z Zamawiający, przyjęto szacunkową ilość </text:span><text:span text:style-name="T58">16</text:span><text:span text:style-name="T55">0</text:span></text:p>
      <text:p text:style-name="P107"><text:span text:style-name="T55"><text:s text:c="2"/>▪ <text:s text:c="2"/></text:span><text:span text:style-name="T59">ilość <text:s/>opłaty ryczałtowo-postojowej <text:s/></text:span><text:span text:style-name="T62">tzw. „dób niejezdnych” brutto </text:span><text:span text:style-name="T59">- przyjęto szacunkową ilość 100. </text:span><text:span text:style-name="T55"><text:s text:c="2"/></text:span></text:p>
      <text:p text:style-name="P107"><text:span text:style-name="T55">▪ ilość opłaty <text:s/>ryczałtowej dobowej dotyczącej prac ręcznych- przyjęto <text:s/>ilość dni wykonywania usługi 137 (od 15.11.202</text:span><text:span text:style-name="T58">1</text:span><text:span text:style-name="T55"> do 31.03.202</text:span><text:span text:style-name="T58">2</text:span><text:span text:style-name="T55">). </text:span></text:p>
      <text:p text:style-name="P81"><text:span text:style-name="T63">12.5.</text:span><text:span text:style-name="T93"> </text:span><text:span text:style-name="T64">Obowiązującą formą rozliczania się Stron </text:span><text:span text:style-name="T54">za realizację przedmiotu umowy Zadań będzie wynagrodzenie ryczałtowo- obmiarowe wyliczone w sposób następujący: </text:span><text:span text:style-name="T331">stosowna, dla danego Zadania,</text:span><text:span text:style-name="T48"> <text:s/></text:span><text:span text:style-name="T77">cena jednostkowa za jedną roboczo-godzinę <text:s text:c="2"/>odśnieżania i usuwania śliskości zimowej (drogi lub chodnika) wraz z należnym podatkiem vat </text:span><text:span text:style-name="T48">(podana przez wykonawcę i stała w sezonie zimowym) </text:span><text:span text:style-name="T77">pomnożona przez <text:s/>faktyczną ilość przepracowanych godzin</text:span><text:span text:style-name="T48"> w danym okresie rozliczeniowym i ustalonych na podstawie wydruku <text:s/>z urządzenia monitorującego GPS, </text:span></text:p>
      <text:p text:style-name="P72"><text:span text:style-name="T357">W przypadku, kiedy w danym okresie rozliczeniowym wystąpią doby niejezdne, <text:s/>w których <text:s/>wykonawca nie wykonywał <text:s/>czynności związanych z realizacją usługi, ale pozostawał w gotowości do jej świadczenia – do wynagrodzenia ryczałtowo-obmiarowego, wyliczonego w wyżej wymieniony sposób, <text:s/></text:span><text:span text:style-name="T360">dodana zostanie stosowna ilość opłat ryczałtowych- postojowych</text:span><text:span text:style-name="T357">.</text:span></text:p>
      <text:p text:style-name="P73"><text:span text:style-name="T359">12.6. Wysokość opłaty ryczałtowej – postojowej </text:span><text:span text:style-name="T288">dla każdego Zadania, <text:s/>stałej w <text:s/>całym okresie trwania umowy, wykonawca ma obowiązek określić w ofercie.</text:span></text:p>
      <text:p text:style-name="P73"><text:span text:style-name="T294">12.7</text:span><text:span text:style-name="T288">. </text:span><text:span text:style-name="T296"><text:s/></text:span><text:span text:style-name="T295">Opłata <text:s/>ryczałtowa- postojowa </text:span><text:span text:style-name="T288">za jedną dobę niejezdną liczona jest na pełne 24 godziny , licząc od 00</text:span><text:span text:style-name="T244">00</text:span><text:span text:style-name="T245"> <text:s/></text:span><text:span text:style-name="T288">do 00</text:span><text:span text:style-name="T244">00</text:span><text:span text:style-name="T288">, <text:s/>w których wykonawca nie wykonywał czynności związanych z realizacją zadania, ale pozostawał w gotowości do świadczenia usługi i odbierania telefonicznych instrukcji od Zamawiającego.</text:span></text:p>
      <text:p text:style-name="P73"><text:span text:style-name="T294">12.8. </text:span><text:span text:style-name="T298">Opłata ryczałtowa dobowa dotycząca prac ręcznych </text:span><text:span text:style-name="T299">(DOTYCZY WYŁ</text:span><text:span text:style-name="T297">Ą</text:span><text:span text:style-name="T299">CZNIE ZADANIA 5A) </text:span><text:span text:style-name="T298">– liczona jest za ilość dni <text:s/>zimowego utrzymania od</text:span><text:span text:style-name="T290"> 15.11.202</text:span><text:span text:style-name="T291">1</text:span><text:span text:style-name="T290"> do 31.03.2021, czyli 137 dni wykonywania usługi. W zależności od ilości dni w miesiącu opłata zostanie pomnożona przez ilość dni w miesiącu, tj. w listopadzie <text:s/>15 dni, w grudniu 31 dni, w styczniu 2020 – 31 dni, w lutym 28 dni, w marcu 31 dni. Obejmuje ona wykonywanie czynności zimowego utrzymania jak i gotowość do świadczenia usługi.</text:span></text:p>
      <text:p text:style-name="P74"><text:soft-page-break/><text:span text:style-name="T298">1</text:span><text:span text:style-name="T297">2.9. </text:span><text:span text:style-name="T289">W umownej cenie za świadczenie usługi utrzymania zimowego dróg/chodników wykonawca nie uwzględnia środków chemicznych oraz materiałów uszorstniających, <text:s/>w które zaopatruje – Zamawiający.</text:span></text:p>
      <text:p text:style-name="P74"><text:span text:style-name="T289">12.10. Zamawiający </text:span><text:span text:style-name="T300">nie przewiduje</text:span><text:span text:style-name="T289"> udzielenia zaliczki na poczet wykonania zamówienia.</text:span></text:p>
      <text:p text:style-name="P74"><text:span text:style-name="T289">12.11. </text:span><text:span text:style-name="T366">Wszelkie rozliczenia związane z realizacją zamówienia publicznego, którego dotyczy SWZ dokonywane będą w złotych polskich – PLN.</text:span></text:p>
      <text:p text:style-name="P57"/>
      <text:p text:style-name="P41">13. Opis kryteriów oceny ofert, wraz z podaniem wag tych kryteriów i sposobu oceny ofert,</text:p>
      <text:p text:style-name="P59"/>
      <text:p text:style-name="P59">13.1. <text:span text:style-name="T26">Przy dokonywaniu wyboru najkorzystniejszej oferty </text:span><text:span text:style-name="T27">oddzielnie <text:s/>dla </text:span><text:span text:style-name="T30">każdego Zadania (nr2, </text:span><text:span text:style-name="T31">nr3, nr4,</text:span><text:span text:style-name="T30">)</text:span><text:span text:style-name="T33"> </text:span><text:span text:style-name="T28">– </text:span><text:span text:style-name="T26">Zamawiający stosować będzie następujące kryteria oceny ofert</text:span></text:p>
      <text:p text:style-name="P29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1">Lp</text:p>
          </table:table-cell>
          <table:table-cell table:style-name="Tabela4.A1" office:value-type="string">
            <text:p text:style-name="P164">Kryterium</text:p>
          </table:table-cell>
          <table:table-cell table:style-name="Tabela4.C1" office:value-type="string">
            <text:p text:style-name="P164">Znaczenie <text:s/>procentowe kryterium*</text:p>
          </table:table-cell>
        </table:table-row>
        <table:table-row table:style-name="Tabela4.2">
          <table:table-cell table:style-name="Tabela4.A1" office:value-type="string">
            <text:p text:style-name="P161"><text:span text:style-name="T369"><text:s/></text:span>1.</text:p>
            <text:p text:style-name="P161"/>
            <text:p text:style-name="P161"/>
            <text:p text:style-name="P161"/>
            <text:list xml:id="list2990562643" text:style-name="WW8Num33">
              <text:list-header>
                <text:p text:style-name="P260">2.</text:p>
              </text:list-header>
            </text:list>
            <text:p text:style-name="P161"/>
            <text:p text:style-name="P161"/>
            <text:p text:style-name="P161"/>
            <text:p text:style-name="P222"/>
          </table:table-cell>
          <table:table-cell table:style-name="Tabela4.A1" office:value-type="string">
            <text:p text:style-name="P136"><text:span text:style-name="T376">Umowna Cena <text:s/>jednostkowa </text:span><text:span text:style-name="T378"><text:s/>za jedną roboczo-godzinę odśnieżania i usuwania śliskości zimowej ( C ) <text:s/></text:span></text:p>
            <text:p text:style-name="P146"><text:span text:style-name="T379"><text:s/></text:span><text:span text:style-name="T378">- <text:s text:c="2"/></text:span><text:span text:style-name="T374">podana w ofercie łącznie z podatkiem VAT i wyrażona w PLN <text:s text:c="17"/></text:span></text:p>
            <text:p text:style-name="P224"><text:span text:style-name="T373"><text:s text:c="5"/></text:span><text:span text:style-name="T374">z zastrzeżeniem, o którym mowa <text:s/>w pkt.</text:span><text:span text:style-name="T386"> </text:span><text:span text:style-name="T387">12.2</text:span><text:span text:style-name="T386">.</text:span><text:span text:style-name="T331">, określona na potrzeby oceny oferty, </text:span></text:p>
            <text:p text:style-name="P226"><text:span text:style-name="T84"><text:s/></text:span><text:span text:style-name="T77">Wysokość opłaty ryczałtowej</text:span><text:span text:style-name="T48"> – </text:span><text:span text:style-name="T77">postojowej</text:span><text:span text:style-name="T78"> (W)</text:span><text:span text:style-name="T48"> za jedną dobę niejezdną </text:span></text:p>
            <text:p text:style-name="P146"><text:span text:style-name="T378">- <text:s text:c="2"/></text:span><text:span text:style-name="T374">podana w ofercie łącznie z podatkiem VAT i wyrażona w PLN <text:s text:c="17"/></text:span></text:p>
            <text:p text:style-name="P224"><text:span text:style-name="T373"><text:s text:c="5"/></text:span><text:span text:style-name="T374">z zastrzeżeniem, o którym mowa <text:s/>w pkt.</text:span><text:span text:style-name="T386"> </text:span><text:span text:style-name="T387">12.2.</text:span><text:span text:style-name="T331">, <text:s/></text:span></text:p>
          </table:table-cell>
          <table:table-cell table:style-name="Tabela4.C1" office:value-type="string">
            <text:p text:style-name="P141"><text:span text:style-name="T276">60</text:span><text:span text:style-name="T378">% = </text:span><text:span text:style-name="T276">60,</text:span><text:span text:style-name="T378">00 punktów</text:span></text:p>
            <text:p text:style-name="P168"/>
            <text:p text:style-name="P170"/>
            <text:p text:style-name="P168"/>
            <text:p text:style-name="P159"><text:s text:c="4"/></text:p>
            <text:p text:style-name="P143"><text:span text:style-name="T281"><text:s text:c="2"/></text:span><text:span text:style-name="T276">40 </text:span><text:span text:style-name="T378">% =</text:span><text:span text:style-name="T276"> 40</text:span><text:span text:style-name="T378">,00 punktów</text:span></text:p>
            <text:p text:style-name="P161"/>
            <text:p text:style-name="P161"/>
            <text:p text:style-name="P166"><text:s text:c="2"/></text:p>
          </table:table-cell>
        </table:table-row>
      </table:table>
      <text:p text:style-name="P295">* przy założeniu 1%= 1,00pkt</text:p>
      <text:p text:style-name="P60"><text:span text:style-name="T106">13.2 </text:span><text:span text:style-name="T107"><text:s/></text:span><text:span text:style-name="T106">Oferta z najniższą </text:span><text:span text:style-name="T107">umowną Ceną</text:span><text:span text:style-name="T106"> </text:span><text:span text:style-name="T107">jednostkową <text:s/>za jedną roboczo-godzinę odśnieżania i usuwania śliskości zimowej <text:s/>(C)</text:span><text:span text:style-name="T106"> <text:s text:c="2"/>- </text:span><text:span text:style-name="T107">otrzymuje 60,00 punktów. </text:span></text:p>
      <text:p text:style-name="P116">Pozostałe oferty oceniane zostaną wg wzoru: <text:s text:c="32"/></text:p>
      <text:p text:style-name="P230"><text:span text:style-name="T109"><text:s text:c="48"/></text:span><text:span text:style-name="T106">C min <text:s/></text:span></text:p>
      <text:p text:style-name="P230"><text:span text:style-name="T109"><text:s text:c="26"/></text:span><text:span text:style-name="T106">(C) <text:s/>= <text:s text:c="3"/>--------------- x waga <text:s/></text:span></text:p>
      <text:p text:style-name="P230"><text:span text:style-name="T109"><text:s text:c="50"/></text:span><text:span text:style-name="T106">Cb <text:s text:c="6"/></text:span></text:p>
      <text:p text:style-name="P228">gdzie:</text:p>
      <text:p text:style-name="P110"><text:span text:style-name="T111">(C) <text:s text:c="4"/>- <text:s/></text:span><text:span text:style-name="T52"><text:s/></text:span><text:span text:style-name="T111">ilość punktów jakie otrzyma oferta za kryterium <text:s/>”umowna cena </text:span><text:span text:style-name="T120">jednostkową </text:span><text:span text:style-name="T111">”, <text:s/>z </text:span><text:span text:style-name="T380">zaokrągleniem <text:s/>ilości punktów do dwóch miejsc po przecinku </text:span><text:span text:style-name="T137">wg powszechnie przyjętej zasady </text:span><text:span text:style-name="T138">w księgowości</text:span></text:p>
      <text:p text:style-name="P108"><text:span text:style-name="T116">C min </text:span><text:span text:style-name="T111">- <text:s/>najniższa umowna cena </text:span><text:span text:style-name="T113">jednostkowa</text:span><text:span text:style-name="T115"> </text:span><text:span text:style-name="T111">spośród wszystkich ważnych i nie odrzuconych ofert</text:span><text:span text:style-name="T52">,</text:span></text:p>
      <text:p text:style-name="P108"><text:span text:style-name="T116">Cb</text:span><text:span text:style-name="T111"> <text:s/>- </text:span><text:span text:style-name="T52"><text:s text:c="2"/>umowna</text:span><text:span text:style-name="T111"> cena </text:span><text:span text:style-name="T113">jednostkowa oferty badanej</text:span><text:span text:style-name="T59">,</text:span><text:span text:style-name="T353"> </text:span></text:p>
      <text:p text:style-name="P202">waga - 60</text:p>
      <text:p text:style-name="P296">60,00 <text:s text:c="3"/>- <text:s/>maksymalna ilość punktów, jaką może otrzymać oferta za kryterium ”umowna cena jednostkowa ”.</text:p>
      <text:p text:style-name="P61"><text:span text:style-name="T111">13.3 Oferta z najniższą <text:s/></text:span><text:span text:style-name="T115">wysokością opłaty ryczałtowej- postojowej <text:s/>(W)</text:span><text:span text:style-name="T111"> za jedną dobę niejezdn</text:span><text:span text:style-name="T112">ą</text:span><text:span text:style-name="T111">, stała <text:s/>i obowiązująca przez cały okres trwania umowy przy faktycznym rozliczaniu się stron za wykonanie usługi </text:span><text:span text:style-name="T115">– otrzymuje 40,00 punktów</text:span></text:p>
      <text:p text:style-name="P234"><text:soft-page-break/>Pozostałe oferty oceniane zostaną wg wzoru: </text:p>
      <text:p text:style-name="P231"><text:span text:style-name="T373"><text:s text:c="44"/></text:span><text:span text:style-name="T339">W</text:span><text:span text:style-name="T377"> min <text:s text:c="4"/></text:span></text:p>
      <text:p text:style-name="P231"><text:span text:style-name="T373"><text:s text:c="27"/></text:span><text:span text:style-name="T374">W = <text:s text:c="8"/></text:span><text:span text:style-name="T331">Wb</text:span><text:span text:style-name="T374"> <text:s text:c="7"/></text:span><text:span text:style-name="T331"><text:s text:c="2"/>x waga</text:span></text:p>
      <text:p text:style-name="P234">gdzie:</text:p>
      <text:p text:style-name="P200"><text:span text:style-name="T373"><text:s text:c="2"/></text:span><text:span text:style-name="T381"><text:s/></text:span><text:span text:style-name="T383">(</text:span><text:span text:style-name="T363">W</text:span><text:span text:style-name="T383">)</text:span><text:span text:style-name="T380"> <text:s text:c="2"/>- ilość punktów jakie otrzyma oferta za kryterium <text:s/>”</text:span><text:span text:style-name="T350"> wysokość opłaty ryczałtowej- postojowej”</text:span><text:span text:style-name="T380">, </text:span><text:span text:style-name="T350"><text:s/></text:span><text:span text:style-name="T380">z zaokrągleniem ilości punktów do dwóch miejsc po przecinku </text:span><text:span text:style-name="T367">wg powszechnie przyjętej zasady <text:s/></text:span><text:span text:style-name="T388">w księgowości</text:span></text:p>
      <text:p text:style-name="P239"><text:span text:style-name="T117"><text:s text:c="6"/></text:span><text:span text:style-name="T115">W min <text:s/>- <text:s/></text:span><text:span text:style-name="T111">najniższa wysokość opłaty ryczałtowej- postojowej <text:s/>spośród wszystkich ważnych i nie odrzuconych ofert</text:span></text:p>
      <text:p text:style-name="P240"><text:span text:style-name="T363">Wb</text:span><text:span text:style-name="T380"> <text:s text:c="2"/>- </text:span><text:span text:style-name="T350"><text:s/>wysokość opłaty ryczałtowej- postojowej <text:s/>oferty </text:span><text:span text:style-name="T380">badanej</text:span></text:p>
      <text:p text:style-name="P245"><text:span text:style-name="T110"><text:s text:c="11"/></text:span><text:span text:style-name="T118"><text:s text:c="2"/></text:span><text:span text:style-name="T116">40,00</text:span><text:span text:style-name="T111"> <text:s text:c="4"/>- <text:s/>maksymalna ilość punktów, jaką może otrzymać oferta za kryterium ”wysokość opłaty ryczałtowej -postojowej </text:span></text:p>
      <text:p text:style-name="P246"><text:span text:style-name="T111">13.4. </text:span><text:span text:style-name="T126">Zamawiający udzieli zamówienia- oddzielnie dla </text:span><text:span text:style-name="T127">poszczególnego </text:span><text:span text:style-name="T126">Zadania <text:s/>temu(tym) wykonawcy(wykonawcom), którego(rych) oferta uzyska najwyższą <text:s text:c="2"/>ilość punktów w bilansie podanych kryteriów, wg wzoru: </text:span></text:p>
      <text:p text:style-name="P150"><text:span text:style-name="T370"><text:s text:c="44"/></text:span><text:span text:style-name="T331">Ocena <text:s/>oferty = C + W</text:span></text:p>
      <text:p text:style-name="P154">gdzie:</text:p>
      <text:p text:style-name="P150"><text:span text:style-name="T370"><text:s text:c="3"/></text:span><text:span text:style-name="T350">C – ilość punktów przyznana ofercie w kryterium „Umowna cena </text:span><text:span text:style-name="T361">jednostkowa <text:s/>”</text:span></text:p>
      <text:p text:style-name="P246"><text:span text:style-name="T110"><text:s text:c="2"/></text:span><text:span text:style-name="T111">W – ilość punktów przyznana ofercie w kryterium ” wysokość opłaty ryczałtowej- postojowej”</text:span></text:p>
      <text:p text:style-name="P99"><text:span text:style-name="T106">13.5 </text:span><text:span text:style-name="T107"><text:s/></text:span><text:span text:style-name="T106">Jeżeli Zamawiający nie może wybrać oferty najkorzystniejszej dla badanego i ocenianego Zadania <text:s/>z uwagi na to, że dwie lub więcej ofert przedstawiają taki sam bilans ceny i innych kryteriów oceny ofert, Zamawiający spośród tych ofert wybiera ofertę z niższą ceną, a jeżeli zostały złożone oferty o takiej samej cenie- Zamawiający wzywa wykonawców, którzy złożyli te oferty, do złożenia w terminie określonym przez Zamawiającego ofert dodatkowych.</text:span></text:p>
      <text:p text:style-name="P100"><text:span text:style-name="T126">13.6</text:span><text:span text:style-name="T111"> </text:span><text:span text:style-name="T126">Wykonawcy składając oferty dodatkowe nie mogą zaoferować cen wyższych niż w złożonych wcześniej ofertach.</text:span></text:p>
      <text:p text:style-name="P283">13.7. W przypadku Wykonawcy, który na podstawie odrębnych przepisów nie jest zobowiązany do uiszczenia podatku VAT na terytorium Rzeczypospolitej Polskiej, i który w Formularzu Oferty podał cenę bez podatku od towarów i usług VAT, Zamawiający na etapie oceny i porównania ofert doliczy do umownej ceny podatek od towarów i usług VAT. <text:s/>Powyższe wynika z konieczności ustalenia ceny porównywalnej z innymi cenami oraz kwoty, która będzie realnie obciążała budżet Zamawiającego z tytułu realizacji zamówienia.</text:p>
      <text:p text:style-name="P103"><text:span text:style-name="T128">13.8 </text:span><text:span text:style-name="T25"><text:s/></text:span><text:span text:style-name="T123">Przy dokonywaniu wyboru najkorzystniejszej oferty</text:span><text:span text:style-name="T129"> <text:s/>dla Zadania</text:span><text:span text:style-name="T130"> </text:span><text:span text:style-name="T131">5</text:span><text:span text:style-name="T132">A</text:span><text:span text:style-name="T125">– </text:span><text:span text:style-name="T123">Zamawiający stosować będzie następujące kryteria oceny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3">Lp</text:p>
          </table:table-cell>
          <table:table-cell table:style-name="Tabela1.A1" office:value-type="string">
            <text:p text:style-name="P165">Kryterium</text:p>
          </table:table-cell>
          <table:table-cell table:style-name="Tabela1.C1" office:value-type="string">
            <text:p text:style-name="P165">Znaczenie <text:s/>procentowe kryterium*</text:p>
          </table:table-cell>
        </table:table-row>
        <table:table-row table:style-name="Tabela1.2">
          <table:table-cell table:style-name="Tabela1.A1" office:value-type="string">
            <text:p text:style-name="P167"><text:s/></text:p>
            <text:p text:style-name="P163">1.</text:p>
            <text:p text:style-name="P163"/>
            <text:p text:style-name="P163"/>
            <text:list xml:id="list236798194" text:style-name="WW8Num31">
              <text:list-header>
                <text:p text:style-name="P261">2.</text:p>
              </text:list-header>
            </text:list>
            <text:p text:style-name="P163"/>
            <text:p text:style-name="P163"><text:soft-page-break/></text:p>
            <text:p text:style-name="P163">3.</text:p>
            <text:p text:style-name="P163"/>
            <text:p text:style-name="P163"/>
            <text:p text:style-name="P163"/>
            <text:p text:style-name="P223"/>
          </table:table-cell>
          <table:table-cell table:style-name="Tabela1.A1" office:value-type="string">
            <text:p text:style-name="P162"/>
            <text:p text:style-name="P137"><text:span text:style-name="T376">Umowna Cena <text:s/>jednostkowa </text:span><text:span text:style-name="T378"><text:s/>za jedną roboczo-godzinę odśnieżania i usuwania śliskości zimowej </text:span><text:span text:style-name="T374">( C )</text:span><text:span text:style-name="T378"> <text:s/></text:span></text:p>
            <text:p text:style-name="P147"><text:span text:style-name="T379"><text:s/></text:span><text:span text:style-name="T378">- <text:s text:c="2"/></text:span><text:span text:style-name="T374">podana w ofercie łącznie z podatkiem VAT i wyrażona w PLN <text:s text:c="17"/></text:span></text:p>
            <text:p text:style-name="P225"><text:span text:style-name="T373"><text:s text:c="5"/></text:span><text:span text:style-name="T374">z zastrzeżeniem, o którym mowa <text:s/>w pkt. </text:span><text:span text:style-name="T375">12.</text:span><text:span text:style-name="T374">2.</text:span><text:span text:style-name="T331">, określona na potrzeby oceny oferty, </text:span></text:p>
            <text:p text:style-name="P109"><text:span text:style-name="T77">Wysokość opłaty ryczałtowej</text:span><text:span text:style-name="T48"> – </text:span><text:span text:style-name="T77">postojowej</text:span><text:span text:style-name="T48"> (W) za jedną dobę niejezdną </text:span></text:p>
            <text:p text:style-name="P147"><text:soft-page-break/><text:span text:style-name="T378">- <text:s text:c="2"/></text:span><text:span text:style-name="T374">podana w ofercie łącznie z podatkiem VAT i wyrażona w PLN <text:s text:c="17"/></text:span></text:p>
            <text:p text:style-name="P225"><text:span text:style-name="T373"><text:s text:c="5"/></text:span><text:span text:style-name="T374">z zastrzeżeniem, o którym mowa <text:s/>w pkt. </text:span><text:span text:style-name="T375">12.</text:span><text:span text:style-name="T374">2.</text:span><text:span text:style-name="T331">, <text:s/></text:span></text:p>
            <text:p text:style-name="P111"><text:span text:style-name="T78">Wysokość opłaty <text:s/>ryczałtowej dobowej dotyczącej prac ręcznych (R) </text:span><text:span text:style-name="T87">za dobę</text:span></text:p>
            <text:p text:style-name="P147"><text:span text:style-name="T378">- <text:s text:c="2"/></text:span><text:span text:style-name="T374">podana w ofercie łącznie z podatkiem VAT i wyrażona w PLN <text:s text:c="17"/></text:span></text:p>
            <text:p text:style-name="P227"><text:span text:style-name="T108"><text:s text:c="4"/></text:span><text:span text:style-name="T134"><text:s/></text:span><text:span text:style-name="T135">z zastrzeżeniem, o którym mowa <text:s/>w pkt. </text:span><text:span text:style-name="T136">12.</text:span><text:span text:style-name="T135">2.</text:span><text:span text:style-name="T87">, <text:s/></text:span></text:p>
          </table:table-cell>
          <table:table-cell table:style-name="Tabela1.C1" office:value-type="string">
            <text:p text:style-name="P162"/>
            <text:p text:style-name="P142"><text:span text:style-name="T276">40</text:span><text:span text:style-name="T378">% = 4</text:span><text:span text:style-name="T276">0,</text:span><text:span text:style-name="T378">00 punktów</text:span></text:p>
            <text:p text:style-name="P169"/>
            <text:p text:style-name="P171"/>
            <text:p text:style-name="P169"/>
            <text:p text:style-name="P144"><text:span text:style-name="T281"><text:s text:c="3"/></text:span><text:span text:style-name="T276">40 </text:span><text:span text:style-name="T378">% =</text:span><text:span text:style-name="T276"> 40</text:span><text:span text:style-name="T378">,00 punktów</text:span></text:p>
            <text:p text:style-name="P163"><text:soft-page-break/></text:p>
            <text:p text:style-name="P172"><text:s text:c="6"/></text:p>
            <text:p text:style-name="P172"><text:s/></text:p>
            <text:p text:style-name="P137"><text:span text:style-name="T379">2</text:span><text:span text:style-name="T378">0 % = 20,00 punktów</text:span></text:p>
            <text:p text:style-name="P167"><text:s text:c="2"/></text:p>
          </table:table-cell>
        </table:table-row>
      </table:table>
      <text:p text:style-name="P101"><text:span text:style-name="T122"><text:s text:c="9"/></text:span><text:span text:style-name="T121">* przy założeniu 1%= 1,00pkt</text:span></text:p>
      <text:p text:style-name="P102"><text:span text:style-name="T123">1</text:span><text:span text:style-name="T124">3.9 Oferta z najniższą </text:span><text:span text:style-name="T133">umowną Ceną</text:span><text:span text:style-name="T124"> </text:span><text:span text:style-name="T133">jednostkową za jedną roboczo-godzinę odśnieżania i usuwania śliskości zimowej (C)</text:span><text:span text:style-name="T124"> <text:s text:c="2"/>- </text:span><text:span text:style-name="T133">otrzymuje 40,00 punktów. </text:span></text:p>
      <text:p text:style-name="P284">Pozostałe oferty oceniane zostaną wg wzoru: <text:s/></text:p>
      <text:p text:style-name="P105"><text:span text:style-name="T292"><text:s/></text:span><text:span text:style-name="T293"><text:s text:c="2"/></text:span><text:span text:style-name="T292">C min <text:s/></text:span></text:p>
      <text:p text:style-name="P232"><text:span text:style-name="T109"><text:s text:c="26"/></text:span><text:span text:style-name="T106">(C) <text:s/>= <text:s text:c="3"/>--------------- x waga <text:s/></text:span></text:p>
      <text:p text:style-name="P232"><text:span text:style-name="T109"><text:s text:c="50"/></text:span><text:span text:style-name="T106">Cb <text:s text:c="6"/></text:span></text:p>
      <text:p text:style-name="P229">gdzie:</text:p>
      <text:p text:style-name="P199"><text:span text:style-name="T109"><text:s/></text:span><text:span text:style-name="T111">(C) <text:s text:c="4"/>- <text:s/></text:span><text:span text:style-name="T52"><text:s/></text:span><text:span text:style-name="T111">ilość punktów jakie otrzyma oferta za kryterium <text:s/>”umowna cena </text:span><text:span text:style-name="T120">jednostkową</text:span><text:span text:style-name="T111">”, <text:s/>z </text:span><text:span text:style-name="T380">zaokrągleniem ilości punktów do dwóch miejsc po przecinku </text:span><text:span text:style-name="T137">wg powszechnie przyjętej zasady </text:span><text:span text:style-name="T138">w księgowości</text:span></text:p>
      <text:p text:style-name="P237"><text:span text:style-name="T110"><text:s text:c="3"/></text:span><text:span text:style-name="T111">C min - <text:s/>najniższa umowna cena </text:span><text:span text:style-name="T113">jednostkowa</text:span><text:span text:style-name="T115"> </text:span><text:span text:style-name="T111">spośród wszystkich ważnych i nie odrzuconych ofert</text:span><text:span text:style-name="T52">,</text:span></text:p>
      <text:p text:style-name="P198"><text:span text:style-name="T110"><text:s text:c="5"/></text:span><text:span text:style-name="T111">Cb <text:s/>- </text:span><text:span text:style-name="T52"><text:s text:c="2"/>umowna</text:span><text:span text:style-name="T111"> cena </text:span><text:span text:style-name="T113">jednostkowa oferty badanej</text:span><text:span text:style-name="T59">,</text:span><text:span text:style-name="T353"> </text:span></text:p>
      <text:p text:style-name="P203">waga - 40</text:p>
      <text:p text:style-name="P105"><text:span text:style-name="T358">4</text:span><text:span text:style-name="T356">0,00 <text:s text:c="3"/>- <text:s/>maksymalna ilość punktów, jaką może otrzymać oferta za kryterium ”umowna cena jednostkowa”.</text:span></text:p>
      <text:p text:style-name="P104"><text:span text:style-name="T114">13.10.Oferta z najniższą <text:s/></text:span><text:span text:style-name="T119">wysokością opłaty ryczałtowej- postojowej <text:s/>(W)</text:span><text:span text:style-name="T114"> za jedną dobę niejezdną, stała <text:s/>i obowiązująca przez cały okres trwania umowy przy faktycznym rozliczaniu się stron za wykonanie usługi </text:span><text:span text:style-name="T119">– otrzymuje 40,00 punktów</text:span></text:p>
      <text:p text:style-name="P235">Pozostałe oferty oceniane zostaną wg wzoru: </text:p>
      <text:p text:style-name="P232"><text:span text:style-name="T373"><text:s text:c="44"/></text:span><text:span text:style-name="T339">W</text:span><text:span text:style-name="T377"> min <text:s text:c="4"/></text:span></text:p>
      <text:p text:style-name="P232"><text:span text:style-name="T373"><text:s text:c="27"/></text:span><text:span text:style-name="T374">W = <text:s text:c="8"/></text:span><text:span text:style-name="T331">Wb</text:span><text:span text:style-name="T374"> <text:s text:c="7"/></text:span><text:span text:style-name="T331"><text:s text:c="2"/>x waga</text:span></text:p>
      <text:p text:style-name="P235">gdzie:</text:p>
      <text:p text:style-name="P201"><text:span text:style-name="T373"><text:s text:c="2"/></text:span><text:span text:style-name="T381"><text:s/></text:span><text:span text:style-name="T380">(</text:span><text:span text:style-name="T350">W</text:span><text:span text:style-name="T380">) <text:s text:c="2"/>- ilość punktów jakie otrzyma oferta za kryterium <text:s/>”</text:span><text:span text:style-name="T350"> wysokość opłaty ryczałtowej- postojowej”</text:span><text:span text:style-name="T380">, </text:span><text:span text:style-name="T350"><text:s/></text:span><text:span text:style-name="T380">z zaokrągleniem ilości punktów do dwóch miejsc po przecinku </text:span><text:span text:style-name="T367">wg powszechnie przyjętej zasady <text:s/></text:span><text:span text:style-name="T388">w księgowości</text:span></text:p>
      <text:p text:style-name="P243"><text:span text:style-name="T381"><text:s text:c="6"/></text:span><text:span text:style-name="T350">W</text:span><text:span text:style-name="T380"> min <text:s/>- <text:s/>najniższa wysokość opłaty ryczałtowej- postojowej <text:s/>spośród wszystkich ważnych i nie </text:span><text:span text:style-name="T350">odrzuconych</text:span><text:span text:style-name="T381"> </text:span><text:span text:style-name="T380">ofert </text:span></text:p>
      <text:p text:style-name="P241"><text:span text:style-name="T381"><text:s text:c="5"/></text:span><text:span text:style-name="T350">Wb</text:span><text:span text:style-name="T380"> <text:s text:c="5"/></text:span><text:span text:style-name="T350"><text:s/></text:span><text:span text:style-name="T380"><text:s text:c="2"/>- </text:span><text:span text:style-name="T350"><text:s/>wysokość opłaty ryczałtowej- postojowej <text:s/>oferty </text:span><text:span text:style-name="T380">badanej</text:span></text:p>
      <text:p text:style-name="P247"><text:span text:style-name="T361"><text:s text:c="13"/></text:span><text:span text:style-name="T350">40</text:span><text:span text:style-name="T380">,00 <text:s text:c="2"/></text:span><text:span text:style-name="T350"><text:s text:c="2"/></text:span><text:span text:style-name="T380">- <text:s/>maksymalna ilość punktów, jaką może otrzymać oferta za kryterium ”</text:span><text:span text:style-name="T350">wysokość opłaty ryczałtowej -postojowej </text:span></text:p>
      <text:p text:style-name="P247"><text:soft-page-break/><text:span text:style-name="T350">4a. </text:span><text:span text:style-name="T380">Oferta z najniższą </text:span><text:span text:style-name="T350"><text:s/></text:span><text:span text:style-name="T362">wysokością opłaty ryczałtowej dobowej dotyczącej prac ręcznych <text:s/>(R)</text:span><text:span text:style-name="T350"> za jedną dobę, stałą <text:s/>i obowiązująca przez cały okres trwania umowy przy faktycznym rozliczaniu się stron za wykonanie usługi </text:span><text:span text:style-name="T362">– otrzymuje 20,00 punktów</text:span></text:p>
      <text:p text:style-name="P236">Pozostałe oferty oceniane zostaną wg wzoru: </text:p>
      <text:p text:style-name="P233"><text:span text:style-name="T373"><text:s text:c="44"/></text:span><text:span text:style-name="T339">W</text:span><text:span text:style-name="T377"> min <text:s text:c="4"/></text:span></text:p>
      <text:p text:style-name="P233"><text:span text:style-name="T373"><text:s text:c="27"/></text:span><text:span text:style-name="T374">W = <text:s text:c="8"/></text:span><text:span text:style-name="T331">Wb</text:span><text:span text:style-name="T374"> <text:s text:c="7"/></text:span><text:span text:style-name="T331"><text:s text:c="2"/>x waga</text:span></text:p>
      <text:p text:style-name="P236">gdzie:</text:p>
      <text:p text:style-name="P238"><text:span text:style-name="T383">(</text:span><text:span text:style-name="T363">W</text:span><text:span text:style-name="T383">)</text:span><text:span text:style-name="T380"> <text:s text:c="2"/>- ilość punktów jakie otrzyma oferta za kryterium <text:s/>”</text:span><text:span text:style-name="T350"> wysokość opłaty ryczałtowej </text:span><text:span text:style-name="T353">dobowej dotyczącej prac ręcznych</text:span><text:span text:style-name="T350">”</text:span><text:span text:style-name="T380">, </text:span><text:span text:style-name="T350"><text:s/></text:span><text:span text:style-name="T380">z zaokrągleniem ilości punktów do dwóch miejsc po przecinku </text:span><text:span text:style-name="T367">wg powszechnie przyjętej zasady <text:s/></text:span><text:span text:style-name="T388">w księgowości</text:span></text:p>
      <text:p text:style-name="P244"><text:span text:style-name="T381"><text:s text:c="6"/></text:span><text:span text:style-name="T363">W</text:span><text:span text:style-name="T383"> min </text:span><text:span text:style-name="T380"><text:s/>- <text:s/>najniższa wysokość opłaty ryczałtowej </text:span><text:span text:style-name="T384">dobowej dotyczącej prac ręcznych </text:span><text:span text:style-name="T380">- spośród wszystkich ważnych i nie </text:span><text:span text:style-name="T350">odrzuconych</text:span><text:span text:style-name="T381"> </text:span><text:span text:style-name="T380">ofert </text:span></text:p>
      <text:p text:style-name="P242"><text:span text:style-name="T381"><text:s text:c="5"/></text:span><text:span text:style-name="T363">Wb</text:span><text:span text:style-name="T380"> <text:s text:c="5"/></text:span><text:span text:style-name="T350"><text:s/></text:span><text:span text:style-name="T380"><text:s text:c="2"/>- </text:span><text:span text:style-name="T350"><text:s/>wysokość opłaty ryczałtowej -</text:span><text:span text:style-name="T355"> dobowej dotyczącej prac ręcznych</text:span><text:span text:style-name="T350"> <text:s/>oferty </text:span><text:span text:style-name="T380">badanej</text:span></text:p>
      <text:p text:style-name="P248"><text:span text:style-name="T365"><text:s text:c="13"/>2</text:span><text:span text:style-name="T362">0</text:span><text:span text:style-name="T382">,00 <text:s text:c="2"/></text:span><text:span text:style-name="T362"><text:s text:c="2"/></text:span><text:span text:style-name="T382">- <text:s/>maksymalna ilość punktów, jaką może otrzymać oferta za kryterium ”</text:span><text:span text:style-name="T362">wysokość opłaty ryczałtowej </text:span><text:span text:style-name="T353">dobowej dotyczącej prac ręcznych </text:span></text:p>
      <text:p text:style-name="P249"><text:span text:style-name="T353">13.11.</text:span><text:span text:style-name="T113">Zamawiający udzieli zamówienia- oddzielnie dla </text:span><text:span text:style-name="T116">Zadania nr 5A</text:span><text:span text:style-name="T113"> temu(tym) wykonawcy(wykonawcom), którego(rych) oferta uzyska najwyższą <text:s text:c="2"/>ilość punktów w bilansie podanych kryteriów, wg wzoru: </text:span></text:p>
      <text:p text:style-name="P151"><text:span text:style-name="T370"><text:s text:c="44"/></text:span><text:span text:style-name="T331">Ocena <text:s/>oferty = C + W+ R</text:span></text:p>
      <text:p text:style-name="P155">gdzie:</text:p>
      <text:p text:style-name="P151"><text:span text:style-name="T370"><text:s text:c="2"/></text:span><text:span text:style-name="T363">C</text:span><text:span text:style-name="T350"> – ilość punktów przyznana ofercie w kryterium „Umowna cena </text:span><text:span text:style-name="T361">jednostkowa”</text:span></text:p>
      <text:p text:style-name="P151"><text:span text:style-name="T361"><text:s/></text:span><text:span text:style-name="T363">W </text:span><text:span text:style-name="T350">– ilość punktów przyznana ofercie w kryterium </text:span><text:span text:style-name="T380">”</text:span><text:span text:style-name="T350"> wysokość opłaty ryczałtowej- postojowej”</text:span></text:p>
      <text:p text:style-name="P250"><text:span text:style-name="T364"><text:s text:c="6"/>R - </text:span><text:span text:style-name="T354">ilość punktów przyznana ofercie w kryterium </text:span><text:span text:style-name="T385">”</text:span><text:span text:style-name="T354"> wysokość opłaty ryczałtowej dobowej dotyczącej prac ręcznych”</text:span></text:p>
      <text:p text:style-name="P41">14. Informacje o formalnościach, jakie muszą zostać dopełnione po wyborze oferty w celu zawarcia umowy w sprawie zamówienia publicznego. </text:p>
      <text:p text:style-name="P29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41"/>
      <text:p text:style-name="P41">15. Pouczenie o środkach ochrony prawnej przysługujących wykonawcy.</text:p>
      <text:p text:style-name="P29">W postępowaniu mają zastosowanie środków ochrony prawnej, o których mowa w Dziale IX Pzp oraz wydanych na podstawie art. 576 Pzp Rozporządzeniach w sprawie: </text:p>
      <text:p text:style-name="P29">- wysokości i sposobu pobierania wpisu od odwołania;</text:p>
      <text:p text:style-name="P29">- szczegółowych rodzajów kosztów postępowania odwoławczego.</text:p>
      <text:p text:style-name="P41"/>
      <text:p text:style-name="P12"><text:span text:style-name="T141">16. Fakultatywne przesłanki wykluczenia, o których mowa w art. 109 ust. 1 Pzp.</text:span><text:span text:style-name="T153"> </text:span></text:p>
      <text:p text:style-name="P34">Nie może podlegać wykluczeniu z postępowania na podstawie przesłanek, o których mowa w art. 109 ust. 1 Pzp punkty 5, 6, 7, 8, 9 i 10: wykonawca, żaden ze wspólników konsorcjum (w przypadku składania oferty wspólnej), <text:span text:style-name="T246">żaden ze wspólników spółki cywilnej</text:span><text:span text:style-name="T314"> </text:span>ani żaden podmiot, na którego zasoby powołuje się wykonawca w celu spełnienia warunków udziału w postępowaniu.</text:p>
      <text:p text:style-name="P29">Art. 109 ust. 1 pkt: </text:p>
      <text:p text:style-name="P29">„5) który w sposób zawiniony poważnie naruszył obowiązki zawodowe, co podważa jego uczciwość, w szczególności gdy wykonawca w wyniku zamierzonego działania lub rażącego niedbalstwa nie <text:soft-page-break/>wykonał lub nienależycie wykonał zamówienie, co zamawiający jest w stanie wykazać za pomocą stosownych dowodów;</text:p>
      <text:p text:style-name="P29">6) jeżeli występuje konflikt interesów w rozumieniu art. 56 ust. 2, którego nie można skutecznie wyeliminować w inny sposób niż przez wykluczenie wykonawcy;</text:p>
      <text:p text:style-name="P29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9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9">9) który bezprawnie wpływał lub próbował wpływać na czynności zamawiającego lub próbował pozyskać lub pozyskał informacje poufne, mogące dać mu przewagę w postępowaniu o udzielenie zamówienia;</text:p>
      <text:p text:style-name="P29">10) który w wyniku lekkomyślności lub niedbalstwa przedstawił informacje wprowadzające w błąd, co mogło mieć istotny wpływ na decyzje podejmowane przez zamawiającego w postępowaniu o udzielenie zamówienia”.</text:p>
      <text:p text:style-name="P41"/>
      <text:p text:style-name="P41">17. Informacja o warunkach udziału w postępowaniu.</text:p>
      <text:p text:style-name="P178"><text:span text:style-name="T266">Zamawiający nie określa warunków udziału w postępowaniu.</text:span><text:span text:style-name="T267"> </text:span></text:p>
      <text:p text:style-name="P12"><text:span text:style-name="T141">18. Informacja o podmiotowych środkach dowodowych</text:span><text:span text:style-name="T153">.</text:span></text:p>
      <text:p text:style-name="P97">Zamawiający nie wymaga od Wykonawców złożenia podmiotowych środków dowodowych.</text:p>
      <text:p text:style-name="P41"/>
      <text:p text:style-name="P19"><text:span text:style-name="T141">19. Opis części zamówienia</text:span><text:span text:style-name="T153">, jeżeli zamawiający dopuszcza składanie ofert częściowych. Zamawiający</text:span><text:span text:style-name="T161"> </text:span><text:span text:style-name="T153">dopuszcza składania ofert częściowyc</text:span><text:span text:style-name="T164">h do zadań: 2; 3; 4; 5A</text:span><text:span text:style-name="T160">.</text:span></text:p>
      <text:p text:style-name="P41"/>
      <text:p text:style-name="P12"><text:span text:style-name="T141">20. Informacje dotyczące ofert wariantowych</text:span><text:span text:style-name="T153">. Zamawiający nie dopuszcza ani nie wymaga składania ofert wariantowych. </text:span></text:p>
      <text:p text:style-name="P41"/>
      <text:p text:style-name="P21"><text:span text:style-name="T141">21. Wymagania w zakresie zatrudnienia na podstawie stosunku pracy</text:span><text:span text:style-name="T153">, w okolicznościach, o których mowa w art. 95 Pzp.</text:span></text:p>
      <text:p text:style-name="P139"><text:span text:style-name="T332">Zamawiający </text:span><text:span text:style-name="T277">żąda zatrudnienia,</text:span><text:span text:style-name="T332"> przez wykonawcę lub podwykonawcę</text:span><text:span text:style-name="T277"> </text:span><text:span text:style-name="T331">zamówienia, </text:span><text:span text:style-name="T277">na podstawie umowy o pracę osób, </text:span><text:span text:style-name="T331">których praca polega na </text:span><text:span text:style-name="T332">czynnościach odśnieżania, likwidowania gołoledzi i oblodzenia wykonywanych ręcznie oraz wykonywanych przez operatorów/kierowców pracujących na sprzęcie własnym wykonawcy. </text:span><text:span text:style-name="T201">Czynności, o których mowa wyżej,</text:span><text:span text:style-name="T277"> </text:span><text:span text:style-name="T201">wykonywane będą w sposób określony w art.22 §1 ustawy z 26.06.1974 r.- Kodeks Pracy (Dz.U. z 2014 r. poz.1502, z późn.zm.). Zatrudnienie na podstawie umowy o pracę do wyżej wymienionych czynności powinno trwać nieprzerwanie przez cały okres realizacji zamówienia. W przypadku każdorazowej zmiany personalnej osób wykonujących ww. czynności Wykonawca jest zobowiązany bez wezwania do aktualizacji oświadczenia oraz przedłożenia odpowiedniej umowy/ów, o których mowa </text:span><text:span text:style-name="T202">powyżej. Wykonawca </text:span><text:span text:style-name="T347">w dniu podpisania umowy zobowiązany jest</text:span><text:span text:style-name="T202"> przedłożyć Zamawiającemu:</text:span><text:span text:style-name="T206"> </text:span><text:span text:style-name="T331">Wykaz osób, które będą wykonywać czynności w zakresie realizacji zamówienia ze wskazaniem, które z wymienionych osób zatrudnione są <text:s/>w oparciu o umowę o pracę.</text:span><text:span text:style-name="T370"> </text:span><text:span text:style-name="T331">Wykaz zawierać musi informacje jednoznacznie wskazujące osobę pracownika oraz zakres <text:s/>wykonywanych przez niego czynności.</text:span><text:span text:style-name="T206"> </text:span><text:span text:style-name="T202">Nieprzedłożenie Wykazu w wyżej określonym terminie skutkować będzie uznaniem przez Zamawiającego, iż wykonawca uchyla się od podpisania umowy. W trakcie realizacji zamówienia Zamawiający uprawniony jest do wykonywania czynności kontrolnych wobec </text:span><text:span text:style-name="T331">Wykonawcy odnośnie spełniania przez Wykonawcę lub podwykonawcę wymogu zatrudniania ww. osób <text:s/>Zamawiający uprawniony jest w szczególności do: </text:span></text:p>
      <text:p text:style-name="P251"><text:span text:style-name="T370"><text:s/></text:span><text:span text:style-name="T331">a) <text:s/>żądania oświadczeń i dokumentów w zakresie potwierdzenia spełniania ww. wymogu oraz dokonywania <text:s/>ich <text:s text:c="2"/>oceny, </text:span></text:p>
      <text:p text:style-name="P112"><text:span text:style-name="T370"><text:s/></text:span><text:span text:style-name="T331">b) <text:s/>żądania wyjaśnień w przypadku wątpliwości w zakresie potwierdzania spełniania ww. wymogu, </text:span></text:p>
      <text:p text:style-name="P140"><text:soft-page-break/><text:span text:style-name="T206"><text:s/></text:span><text:span text:style-name="T202">c) <text:s/>zwrócenia się o przeprowadzenie kontroli przez Państwową Inspekcję Pracy. </text:span></text:p>
      <text:p text:style-name="P113"><text:span text:style-name="T331">W trakcie realizacji zamówienia, na każde wezwanie Zamawiającego, w wyznaczonym w tym wezwaniu terminie, Wykonawca jest zobowiązany przedłożyć <text:s/>Zamawiającemu wskazane poniżej dowody w celu potwierdzenia spełnienia wymogu zatrudnienia, przez Wykonawcę lub podwykonawcę, na podstawie umowy o pracę osób</text:span><text:span text:style-name="T332"> do wykonywania czynności określonych </text:span><text:span text:style-name="T335">powyżej</text:span><text:span text:style-name="T331">, </text:span></text:p>
      <text:p text:style-name="P114">a) oświadczenie wykonawcy lub podwykonawcy o zatrudnieniu na podstawie umowy o pracę osób wykonujących czynności, których dotyczy wezwanie Zamawiającego. </text:p>
      <text:p text:style-name="P114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<text:s/>i wymiaru etatu oraz podpis osoby uprawnionej do złożenia oświadczenia w imieniu Wykonawcy lub podwykonawcy; </text:p>
      <text:p text:style-name="P114">b) <text:s/>poświadczoną za zgodność z oryginałem odpowiednio przez Wykonawcę lub podwykonawcę kopię <text:s text:c="2"/>umowy /umów o pracę osób wykonujących w trakcie realizacji zamówienia czynności określone <text:s/>w podpunkcie 3, których dotyczy ww. oświadczenie Wykonawcy lub podwykonawcy. </text:p>
      <text:p text:style-name="P289">Kopia umowy/umów powinna zostać zanonimizowana w sposób zapewniający ochronę danych osobowych pracowników, zgodnie z przepisami ustawy z dnia 29 sierpnia 1997 r. o ochronie danych osobowych (tj. w szczególności bez adresów, nr PESEL pracowników). Informacje takie jak: imię i nazwisko, data zawarcia umowy, rodzaj umowy o pracę i wymiar etatu powinny być możliwe do zidentyfikowania. </text:p>
      <text:p text:style-name="P98"><text:span text:style-name="T331">Z tytułu niespełnienia, na etapie realizacji przedmiotu Umowy, <text:s/>przez Wykonawcę lub podwykonawcę wymogu zatrudnienia na podstawie umowy <text:s/>o pracę <text:s/>osób skierowanych do bezpośredniej realizacji przedmiotu zamówienia przy wykonywaniu czynności, określonych </text:span><text:span text:style-name="T337">powyżej</text:span><text:span text:style-name="T331"> Zamawiający przewiduje sankcje w postaci obowiązku zapłaty przez Wykonawcę kary umownej <text:s/>w wysokości określonej w </text:span><text:span text:style-name="T337">Załączniku B</text:span><text:span text:style-name="T331"> </text:span><text:span text:style-name="T337">projekt</text:span><text:span text:style-name="T331"> umowy <text:s/>- § 8 pkt. 5 e</text:span><text:span text:style-name="T338">m</text:span><text:span text:style-name="T331">). </text:span></text:p>
      <text:p text:style-name="P285"/>
      <text:p text:style-name="P12"><text:span text:style-name="T141">22. Wymagania w zakresie zatrudnienia osób, o których mowa w art. 96 ust. 2 pkt 2</text:span><text:span text:style-name="T153">, jeżeli zamawiający przewiduje takie wymagania. Zamawiający nie przewiduje takich wymagań. </text:span></text:p>
      <text:p text:style-name="P41"/>
      <text:p text:style-name="P12"><text:span text:style-name="T141">23. Informacja o zastrzeżeniu możliwości</text:span><text:span text:style-name="T153"> ubiegania się o udzielenie zamówienia wyłącznie przez wykonawców, o których mowa w art. 94, jeżeli zamawiający przewiduje takie wymagania. Zamawiający nie przewiduje takich wymagań.</text:span></text:p>
      <text:p text:style-name="P41"/>
      <text:p text:style-name="P41">24. Wymagania dotyczące wadium.</text:p>
      <text:p text:style-name="P29">Zamawiający nie będzie wymagał złożenia wadium. </text:p>
      <text:p text:style-name="P41"/>
      <text:p text:style-name="P12"><text:span text:style-name="T141">25. Informację o przewidywanych zamówieniach</text:span><text:span text:style-name="T153">, o których mowa w art. 214 ust. 1 pkt 7 Pzp, jeżeli zamawiający przewiduje udzielenie takich zamówień. </text:span></text:p>
      <text:p text:style-name="P48">Zamawiający <text:span text:style-name="T301">nie </text:span>przewiduje udzielenie zamówienia (zamówień), o którym mowa w art. 214 ust. 1 pkt 7 Pzp. </text:p>
      <text:p text:style-name="P29"><text:s/></text:p>
      <text:p text:style-name="P12"><text:span text:style-name="T141">26. Informacje dotyczące przeprowadzenia przez wykonawcę wizji lokalnej</text:span><text:span text:style-name="T153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9">Zamawiający nie wymaga ani odbycia wizji lokalnej ani sprawdzenia dokumentów niezbędnych do realizacji zamówienia dostępnych na miejscu u Zamawiającego.</text:p>
      <text:p text:style-name="P41"/>
      <text:p text:style-name="P12"><text:span text:style-name="T141">27. Informacje dotyczące walut obcych</text:span><text:span text:style-name="T153">, w jakich mogą być prowadzone rozliczenia między zamawiającym a wykonawcą, jeżeli zamawiający przewiduje rozliczenia w walutach obcych. </text:span></text:p>
      <text:p text:style-name="P29">Zamawiający nie przewiduje rozliczenia w walutach obcych. Rozliczenia będą się odbywały w walucie polskiej, tj. w złotych polskich. </text:p>
      <text:p text:style-name="P41"/>
      <text:p text:style-name="P12"><text:span text:style-name="T141">28. Informacje dotyczące zwrotu kosztów udziału w postępowaniu</text:span><text:span text:style-name="T153">, jeżeli zamawiający przewiduje ich zwrot. Zamawiający nie przewiduje zwrotu kosztów udziału w postępowaniu</text:span></text:p>
      <text:p text:style-name="P41"><text:soft-page-break/></text:p>
      <text:p text:style-name="P12"><text:span text:style-name="T141">29. Informację o obowiązku osobistego wykonania przez wykonawcę kluczowych</text:span><text:span text:style-name="T153"> </text:span><text:span text:style-name="T141">zadań</text:span><text:span text:style-name="T153">, jeżeli zamawiający dokonuje takiego zastrzeżenia zgodnie z art. 60 i art. 121 Pzp.</text:span></text:p>
      <text:p text:style-name="P29">Zamawiający nie nakłada obowiązku osobistego wykonania kluczowych części zamówienia przez wykonawcę.</text:p>
      <text:p text:style-name="P41"/>
      <text:p text:style-name="P12"><text:span text:style-name="T141">30. Maksymalna liczba wykonawców</text:span><text:span text:style-name="T153">, z którymi zamawiający zawrze umowę ramową, jeżeli zamawiający przewiduje zawarcie umowy ramowej. Zamawiający nie przewiduje zawarcia umowy ramowej. </text:span></text:p>
      <text:p text:style-name="P41"/>
      <text:p text:style-name="P193"><text:span text:style-name="T141">31. Informacje o przewidywanym wyborze najkorzystniejszej oferty</text:span><text:span text:style-name="T153"> z zastosowaniem aukcji elektronicznej wraz z informacjami, o których mowa w art. 230 Pzp, jeżeli zamawiający przewiduje aukcję elektroniczną. Zamawiający nie przewiduje aukcji elektronicznej.</text:span></text:p>
      <text:p text:style-name="P41"/>
      <text:p text:style-name="P12"><text:span text:style-name="T141">32. Wymóg lub możliwość złożenia ofert w postaci katalogów elektronicznych lub dołączenia katalogów elektronicznych do oferty</text:span><text:span text:style-name="T153">, w sytuacji określonej w art. 93 Pzp. Zamawiający nie przewiduje ani wymogu ani możliwości złożenia ofert w postaci katalogów elektronicznych.</text:span></text:p>
      <text:p text:style-name="P41"/>
      <text:p text:style-name="P12"><text:span text:style-name="T141">33. Informacje dotyczące zabezpieczenia należytego wykonania umowy</text:span><text:span text:style-name="T153">, jeżeli zamawiający je przewiduje.</text:span></text:p>
      <text:p text:style-name="P32">Zamawiający nie przewiduje <text:span text:style-name="T197">zabezpieczenia należytego wykonania umowy.</text:span></text:p>
      <text:p text:style-name="P30"/>
      <text:list xml:id="list1988102539" text:style-name="WWNum13">
        <text:list-header>
          <text:p text:style-name="P311"><text:span text:style-name="T307">34.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header>
      </text:list>
      <text:list xml:id="list3966348637" text:style-name="WWNum2">
        <text:list-item>
          <text:p text:style-name="P286">administratorem Pani/Pana danych osobowych jest Gmina Miejska <text:span text:style-name="T283">Świeradów-Zdrój</text:span> z siedzibą w <text:span text:style-name="T283">Świeradowie-Zdroju</text:span>, <text:span text:style-name="T283">ul. 11 Listopada 35</text:span>, reprezentowana przez <text:span text:style-name="T283">Burmistrza</text:span> Miasta <text:span text:style-name="T283">Świeradów-Zdrój</text:span>;</text:p>
        </text:list-item>
        <text:list-item>
          <text:p text:style-name="P287"><text:span text:style-name="T153">inspektorem ochrony danych osobowych w Pan </text:span><text:span text:style-name="T159">Oskar Manowiecki</text:span><text:span text:style-name="T153"> (kontakt: Urząd Miasta </text:span><text:span text:style-name="T159">Świeradów-Zdrój</text:span><text:span text:style-name="T153"> ul. </text:span><text:span text:style-name="T159">11 Listopada 35</text:span><text:span text:style-name="T153">, 59-</text:span><text:span text:style-name="T159">85</text:span><text:span text:style-name="T153">0 </text:span><text:span text:style-name="T159">Świeradów-Zdrój</text:span><text:span text:style-name="T153">, telefon 075/</text:span><text:span text:style-name="T159">781</text:span><text:span text:style-name="T153"> 64 </text:span><text:span text:style-name="T159">89</text:span><text:span text:style-name="T153">,</text:span><text:span text:style-name="T171"> <text:line-break/>, e-mail: </text:span><text:a xlink:type="simple" xlink:href="mailto:iod@um.boleslawiec.pl;*" text:style-name="ListLabel_20_176" text:visited-style-name="ListLabel_20_176"><text:span text:style-name="Internet_20_link"><text:span text:style-name="T172">id</text:span></text:span></text:a><text:a xlink:type="simple" xlink:href="mailto:iod@um.boleslawiec.pl;*" text:style-name="ListLabel_20_176" text:visited-style-name="ListLabel_20_176"><text:span text:style-name="Internet_20_link"><text:span text:style-name="T173">o</text:span></text:span></text:a><text:a xlink:type="simple" xlink:href="mailto:iod@um.boleslawiec.pl;*" text:style-name="ListLabel_20_176" text:visited-style-name="ListLabel_20_176"><text:span text:style-name="Internet_20_link"><text:span text:style-name="T172">@</text:span></text:span></text:a><text:a xlink:type="simple" xlink:href="mailto:iod@um.boleslawiec.pl;*" text:style-name="ListLabel_20_176" text:visited-style-name="ListLabel_20_176"><text:span text:style-name="Internet_20_link"><text:span text:style-name="T173">lesny</text:span></text:span></text:a><text:a xlink:type="simple" xlink:href="mailto:iod@um.boleslawiec.pl;*" text:style-name="ListLabel_20_176" text:visited-style-name="ListLabel_20_176"><text:span text:style-name="Internet_20_link"><text:span text:style-name="T172">.</text:span></text:span></text:a><text:a xlink:type="simple" xlink:href="mailto:iod@um.boleslawiec.pl;*" text:style-name="ListLabel_20_176" text:visited-style-name="ListLabel_20_176"><text:span text:style-name="Internet_20_link"><text:span text:style-name="T173">com.</text:span></text:span></text:a><text:a xlink:type="simple" xlink:href="mailto:iod@um.boleslawiec.pl;*" text:style-name="ListLabel_20_176" text:visited-style-name="ListLabel_20_176"><text:span text:style-name="Internet_20_link"><text:span text:style-name="T172">pl</text:span></text:span></text:a><text:a xlink:type="simple" xlink:href="mailto:iod@um.boleslawiec.pl;*" text:style-name="ListLabel_20_176" text:visited-style-name="ListLabel_20_176"><text:span text:style-name="Internet_20_link"><text:span text:style-name="T171">;</text:span></text:span></text:a><text:a xlink:type="simple" xlink:href="mailto:iod@um.boleslawiec.pl;*" text:style-name="ListLabel_20_176" text:visited-style-name="ListLabel_20_176"><text:span text:style-name="Internet_20_link"><text:span text:style-name="T242">*</text:span></text:span></text:a></text:p>
        </text:list-item>
        <text:list-item>
          <text:p text:style-name="P287"><text:span text:style-name="T153">Pani/Pana dane osobowe przetwarzane będą na podstawie art. 6 ust. 1 lit. c</text:span><text:span text:style-name="T176"> </text:span><text:span text:style-name="T153">RODO w celu związanym z niniejszym postępowaniem o udzielenie zamówienia publicznego;</text:span></text:p>
        </text:list-item>
        <text:list-item>
          <text:p text:style-name="P286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28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8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86">w odniesieniu do Pani/Pana danych osobowych decyzje nie będą podejmowane w sposób zautomatyzowany, stosowanie do art. 22 RODO, w tym nie będą profilowane;</text:p>
        </text:list-item>
        <text:list-item>
          <text:p text:style-name="P286">posiada Pani/Pan:</text:p>
        </text:list-item>
      </text:list>
      <text:list xml:id="list1308834171" text:style-name="WWNum5">
        <text:list-item>
          <text:p text:style-name="P290">na podstawie art. 15 RODO prawo dostępu do danych osobowych Pani/Pana dotyczących;</text:p>
        </text:list-item>
        <text:list-item>
          <text:p text:style-name="P293"><text:span text:style-name="T153">na podstawie art. 16 RODO prawo do sprostowania Pani/Pana danych osobowych </text:span><text:span text:style-name="T243">**</text:span><text:span text:style-name="T153">;</text:span></text:p>
        </text:list-item>
        <text:list-item>
          <text:p text:style-name="P29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90">prawo do wniesienia skargi do Prezesa Urzędu Ochrony Danych Osobowych, gdy uzna Pani/Pan, że przetwarzanie danych osobowych Pani/Pana dotyczących narusza przepisy RODO;</text:p>
        </text:list-item>
      </text:list>
      <text:list xml:id="list639597203" text:style-name="WWNum3">
        <text:list-item>
          <text:p text:style-name="P291">nie przysługuje Pani/Panu:</text:p>
        </text:list-item>
      </text:list>
      <text:list xml:id="list3366938658" text:style-name="WWNum4">
        <text:list-item>
          <text:p text:style-name="P292">w związku z art. 17 ust. 3 lit. b, d lub e RODO prawo do usunięcia danych osobowych;</text:p>
        </text:list-item>
        <text:list-item>
          <text:p text:style-name="P292">prawo do przenoszenia danych osobowych, o którym mowa w art. 20 RODO;</text:p>
        </text:list-item>
        <text:list-item>
          <text:p text:style-name="P294"><text:span text:style-name="T153">na podstawie art. 21 RODO prawo sprzeciwu, wobec przetwarzania danych osobowych, gdyż podstawą prawną przetwarzania Pani/Pana danych osobowych jest art. 6 ust. 1 lit. c RODO. </text:span><text:span text:style-name="T170"><text:s/></text:span></text:p>
        </text:list-item>
      </text:list>
      <text:p text:style-name="P83"><text:soft-page-break/></text:p>
      <text:p text:style-name="P82"><text:span text:style-name="T189">* </text:span><text:span text:style-name="T190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84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41"/>
      <text:p text:style-name="P41">Załączniki do SWZ:</text:p>
      <text:p text:style-name="P12"><text:span text:style-name="T153">1. </text:span><text:span text:style-name="T141">Załącznik B</text:span><text:span text:style-name="T153"> - Wzór umowy.</text:span></text:p>
      <text:p text:style-name="P12"><text:span text:style-name="T153">3. </text:span><text:span text:style-name="T141">Załącznik nr 1</text:span><text:span text:style-name="T153"> - „Formularz Oferta” – do wypełnienia przez wykonawców i załączenia do oferty.</text:span></text:p>
      <text:p text:style-name="P23"><text:span text:style-name="T153">4. </text:span><text:span text:style-name="T141">Załącznik nr 2</text:span><text:span text:style-name="T153"> - Wzór oświadczenia odpowiednio: wykonawcy; każdego ze wspólników konsorcjum (w przypadku składania oferty wspólnej); </text:span><text:span text:style-name="T255">każdego</text:span><text:span text:style-name="T254"> ze wspólników spółki cywilnej,</text:span><text:span text:style-name="T315"> </text:span><text:span text:style-name="T256">w celu potwierdzenia braku</text:span><text:span text:style-name="T316"> </text:span><text:span text:style-name="T153">przesłanek wykluczenia z postępowania, o których mowa w art. 108 ust. 1 Pzp (punkt 11 SWZ) oraz art. 109 ust. 1 Pzp punkty 5, 6, 7, 8, 9 i 10 (punkt 16 SWZ) -</text:span><text:span text:style-name="T269">do wypełnienia odpowiednio przez: Wykonawców; każdego ze wspólników konsorcjum (w przypadku składania oferty wspólnej); każdego ze wspólników spółki cywilnej i załączenia do oferty.</text:span><text:span text:style-name="T254"> </text:span></text:p>
      <text:p text:style-name="P41"/>
      <text:p text:style-name="P41"/>
      <text:p text:style-name="P29">W sprawach nie uregulowanych w niniejszym SWZ mają zastosowanie przepisy ustawy z dnia 11 września 2019 r. <text:s/>Prawa zamówień publicznych (t.j. Dz. U. z <text:s/>2019 poz. 2019 z ze zm.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Załącznik nr 1 do SWZ</text:p>
      <text:p text:style-name="P29"/>
      <text:p text:style-name="P29">Dane dotyczące Wykonawcy:</text:p>
      <text:p text:style-name="P29">Nazwa …………….…..</text:p>
      <text:p text:style-name="P29">Siedziba ………………</text:p>
      <text:p text:style-name="P29">nr telefonu. ……………</text:p>
      <text:p text:style-name="P29">e-mail: :……..</text:p>
      <text:p text:style-name="P29">nr NIP: <text:s/>……………………………………………...</text:p>
      <text:p text:style-name="P29">nr REGON:…….…………………………………………...</text:p>
      <text:p text:style-name="P29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9"/>
      <text:p text:style-name="P29">Dane dotyczące Pełnomocnika (o ile dotyczy):</text:p>
      <text:p text:style-name="P29">Nazwa firmy/imię i nazwisko…………………………………………………………………</text:p>
      <text:p text:style-name="P29">Adres………………………………………………………………………………………….</text:p>
      <text:p text:style-name="P29">nr telefonu oraz nr fax:………………………………………………………………………..</text:p>
      <text:p text:style-name="P29">e-mail………………………………………………………………………………………….</text:p>
      <text:p text:style-name="P29">(nazwa (firma) lub imię i nazwisko, dokładny adres Pełnomocnika)</text:p>
      <text:p text:style-name="P41"/>
      <text:p text:style-name="P41">Formularz <text:s/>OFERTA</text:p>
      <text:p text:style-name="P2"/>
      <text:p text:style-name="P8"><text:span text:style-name="T153">Nawiązując do ogłoszenia o udzielenie zamówienia publicznego prowadzonego w trybie podstawowym, bez możliwości prowadzenia negocjacji (art. 275 pkt 1 Pzp) nr</text:span><text:span text:style-name="T169"> </text:span><text:span text:style-name="T146">GMiI.271-</text:span><text:span text:style-name="T148">20</text:span><text:span text:style-name="T146">/2021</text:span><text:span text:style-name="T150"> <text:s/>-</text:span><text:span text:style-name="T141"> </text:span><text:span text:style-name="T9">„</text:span><text:span text:style-name="T10">Zimowe utrzymanie dróg gminnych oraz ciągów pieszych będących w zarządzie Gminy Miejskiej Świeradów-Zdrój w sezonie zimowym 2021r./2022r.” - Zadanie nr 2, 3, 4, 5a</text:span><text:span text:style-name="T151">, </text:span><text:span text:style-name="T12">składamy ofertę</text:span><text:span text:style-name="T15"> sporządzoną w formie elektronicznej</text:span><text:span text:style-name="T233">*</text:span><text:span text:style-name="T15"> (oferta opatrzona kwalifikowanym podpisem elektronicznym) </text:span><text:span text:style-name="T16">lub w postaci elektronicznej</text:span><text:span text:style-name="T233">*</text:span><text:span text:style-name="T15"> (oferta opatrzona podpisem zaufanym lub podpisem osobistym) </text:span><text:span text:style-name="T13">i </text:span><text:span text:style-name="T153">oferujemy wykonanie przedmiotu zamówienia w zakresie objętym specyfikacją warunków zamówienia na następujących zasadach:</text:span></text:p>
      <text:p text:style-name="P29"/>
      <text:p text:style-name="P271">ZADANIE NR 2:</text:p>
      <text:p text:style-name="P9"><text:span text:style-name="T143"><text:s/></text:span><text:span text:style-name="T95">Oferujemy wykonanie :</text:span><text:span text:style-name="T100"> <text:s text:c="26"/></text:span></text:p>
      <text:list xml:id="list343541015" text:style-name="WW8Num34">
        <text:list-item>
          <text:p text:style-name="P265"><text:span text:style-name="T96">za przyjętą <text:s/></text:span><text:span text:style-name="T99">cenę jednostkową <text:s/>za jedną roboczo-godzinę</text:span><text:span text:style-name="T96"> <text:s text:c="2"/>odśnieżania i usuwania śliskości zimowej </text:span><text:span text:style-name="T99">na drogach</text:span><text:span text:style-name="T96"> – <text:s/></text:span><text:span text:style-name="T94">łącznie z podatkiem VAT</text:span><text:span text:style-name="T96"> </text:span><text:span text:style-name="T98"><text:s/></text:span><text:span text:style-name="T96">do faktycznego rozliczania</text:span><text:span text:style-name="T98"> </text:span><text:span text:style-name="T96">zamówienia w formie ryczałtowo-obmiarowej</text:span><text:span text:style-name="T98">, <text:s/></text:span><text:span text:style-name="T96">stałą <text:s/>w sezonie zimowym w wysokości : </text:span></text:p>
          <text:p text:style-name="P266"><text:span text:style-name="T96">………………..…………………….. PLN</text:span><text:span text:style-name="T100"> <text:s/></text:span></text:p>
          <text:p text:style-name="P266"><text:span text:style-name="T102">(słownie złotych……………………………………………………………………………………………………………………………...)</text:span><text:span text:style-name="T100"> <text:s text:c="18"/></text:span></text:p>
        </text:list-item>
        <text:list-item>
          <text:p text:style-name="P265"><text:span text:style-name="T96">za <text:s/>przyjętą </text:span><text:span text:style-name="T99">opłatę <text:s/>ryczałtową – postojową</text:span><text:span text:style-name="T96">, </text:span><text:span text:style-name="T94">łącznie z podatkiem VAT </text:span><text:span text:style-name="T96">, <text:s/>stałą i obowiązującą przez cały okres trwania umowy, przy faktycznym rozliczaniu się stron za wykonanie usługi <text:s/>w wysokości: </text:span></text:p>
          <text:p text:style-name="P267"><text:span text:style-name="T96">………………..…………………….. PLN</text:span><text:span text:style-name="T100"> <text:s/></text:span></text:p>
          <text:p text:style-name="P267"><text:span text:style-name="T102">(słownie złotych……………………………………………………………………………………………………………………………...)</text:span><text:span text:style-name="T100"> <text:s text:c="140"/></text:span></text:p>
        </text:list-item>
      </text:list>
      <text:p text:style-name="P185"><text:span text:style-name="T329">ZASTRZEŻENIE</text:span><text:span text:style-name="T234">*</text:span><text:span text:style-name="T329"> </text:span></text:p>
      <text:p text:style-name="P181">W <text:s/>przypadku wykonawców składających ofertę, o której mowa w <text:s/>Rozdziale <text:s/><text:span text:style-name="T392">12.2 SWZ</text:span> <text:s/>należy podać cenę zgodnie z opisem zawartym w tym <text:s/>punkcie, tj. </text:p>
      <text:p text:style-name="P188"><text:span text:style-name="T390"></text:span><text:span text:style-name="T326"> <text:s/></text:span><text:span text:style-name="T327">nie będzie prowadzić do powstania u zamawiającego obowiązku podatkowego </text:span></text:p>
      <text:p text:style-name="P117"><text:span text:style-name="T390"></text:span><text:span text:style-name="T327"> <text:s/>będzie prowadzić do powstania u zamawiającego obowiązku podatkowego</text:span></text:p>
      <text:p text:style-name="P121"><text:soft-page-break/>- wskazuję nazwę (rodzaj) towaru/<text:span text:style-name="T389">usługi</text:span>, któr<text:span text:style-name="T389">a</text:span> <text:s/>będzie prowadzić do jego powstania u zamawiającego <text:s/>obowiązku podatkowego: ………………………………………………………………..</text:p>
      <text:p text:style-name="P10"><text:span text:style-name="T328">- <text:s/></text:span><text:span text:style-name="T330">wskazuję wartość bez kwoty podatku VAT:</text:span><text:span text:style-name="T328"> </text:span><text:span text:style-name="T330">……………...………….…………………………………… </text:span></text:p>
      <text:p text:style-name="P273"/>
      <text:p text:style-name="P271">ZADANIE NR 3:</text:p>
      <text:p text:style-name="P9"><text:span text:style-name="T143"><text:s/></text:span><text:span text:style-name="T95">Oferujemy wykonanie :</text:span><text:span text:style-name="T100"> <text:s text:c="26"/></text:span></text:p>
      <text:list xml:id="list124833579885967" text:continue-numbering="true" text:style-name="WW8Num34">
        <text:list-item>
          <text:p text:style-name="P265"><text:span text:style-name="T96">za przyjętą <text:s/></text:span><text:span text:style-name="T99">cenę jednostkową <text:s/>za jedną roboczo-godzinę</text:span><text:span text:style-name="T96"> <text:s text:c="2"/>odśnieżania i usuwania śliskości zimowej </text:span><text:span text:style-name="T99">na drogach</text:span><text:span text:style-name="T96"> – <text:s/></text:span><text:span text:style-name="T94">łącznie z podatkiem VAT</text:span><text:span text:style-name="T96"> </text:span><text:span text:style-name="T98"><text:s/></text:span><text:span text:style-name="T96">do faktycznego rozliczania</text:span><text:span text:style-name="T98"> </text:span><text:span text:style-name="T96">zamówienia w formie ryczałtowo-obmiarowej</text:span><text:span text:style-name="T98">, <text:s/></text:span><text:span text:style-name="T96">stałą <text:s/>w sezonie zimowym w wysokości : </text:span></text:p>
          <text:p text:style-name="P267"><text:span text:style-name="T96">………………..…………………….. PLN</text:span><text:span text:style-name="T100"> <text:s/></text:span></text:p>
          <text:p text:style-name="P267"><text:span text:style-name="T102">(słownie złotych……………………………………………………………………………………………………………………………...)</text:span><text:span text:style-name="T100"> <text:s text:c="17"/></text:span></text:p>
        </text:list-item>
        <text:list-item>
          <text:p text:style-name="P265"><text:span text:style-name="T96">za <text:s/>przyjętą </text:span><text:span text:style-name="T99">opłatę <text:s/>ryczałtową – postojową</text:span><text:span text:style-name="T96">, </text:span><text:span text:style-name="T94">łącznie z podatkiem VAT </text:span><text:span text:style-name="T96">, <text:s/>stałą i obowiązującą przez cały okres trwania umowy, przy faktycznym rozliczaniu się stron za wykonanie usługi <text:s/>w wysokości: </text:span></text:p>
          <text:p text:style-name="P267"><text:span text:style-name="T96">………………..…………………….. PLN</text:span><text:span text:style-name="T100"> <text:s/></text:span></text:p>
          <text:p text:style-name="P267"><text:span text:style-name="T102">(słownie złotych……………………………………………………………………………………………………………………………...)</text:span><text:span text:style-name="T100"> <text:s text:c="141"/></text:span></text:p>
        </text:list-item>
      </text:list>
      <text:p text:style-name="P185"><text:span text:style-name="T329">ZASTRZEŻENIE</text:span><text:span text:style-name="T234">*</text:span><text:span text:style-name="T329"> </text:span></text:p>
      <text:p text:style-name="P182">W <text:s/>przypadku wykonawców składających ofertę, o której mowa w <text:s/>Rozdziale <text:s/><text:span text:style-name="T392">12.2 SWZ</text:span> należy podać cenę zgodnie z opisem zawartym w tym <text:s/>punkcie, tj. </text:p>
      <text:p text:style-name="P188"><text:span text:style-name="T390"></text:span><text:span text:style-name="T326"> <text:s/></text:span><text:span text:style-name="T327">nie będzie prowadzić do powstania u zamawiającego obowiązku podatkowego </text:span></text:p>
      <text:p text:style-name="P117"><text:span text:style-name="T390"></text:span><text:span text:style-name="T327"> <text:s/>będzie prowadzić do powstania u zamawiającego obowiązku podatkowego</text:span></text:p>
      <text:p text:style-name="P121">- wskazuję nazwę (rodzaj) towaru/<text:span text:style-name="T389">usługi</text:span>, któr<text:span text:style-name="T389">a</text:span> <text:s/>będzie prowadzić do jego powstania u zamawiającego <text:s/>obowiązku podatkowego: ………………………………………………………………..</text:p>
      <text:p text:style-name="P10"><text:span text:style-name="T328">- </text:span><text:span text:style-name="T330"><text:s/>wskazuję wartość bez kwoty podatku VAT: ……………...………….…………………………………… .</text:span></text:p>
      <text:p text:style-name="P274"/>
      <text:p text:style-name="P271">ZADANIE NR 4:</text:p>
      <text:p text:style-name="P9"><text:span text:style-name="T143"><text:s/></text:span><text:span text:style-name="T95">Oferujemy wykonanie :</text:span><text:span text:style-name="T100"> <text:s text:c="26"/></text:span></text:p>
      <text:list xml:id="list124833689875723" text:continue-numbering="true" text:style-name="WW8Num34">
        <text:list-item>
          <text:p text:style-name="P265"><text:span text:style-name="T96">za przyjętą <text:s/></text:span><text:span text:style-name="T99">cenę jednostkową <text:s/>za jedną roboczo-godzinę</text:span><text:span text:style-name="T96"> <text:s text:c="2"/>odśnieżania i usuwania śliskości zimowej </text:span><text:span text:style-name="T99">na drogach</text:span><text:span text:style-name="T96"> – <text:s/></text:span><text:span text:style-name="T94">łącznie z podatkiem VAT</text:span><text:span text:style-name="T96"> </text:span><text:span text:style-name="T98"><text:s/></text:span><text:span text:style-name="T96">do faktycznego rozliczania</text:span><text:span text:style-name="T98"> </text:span><text:span text:style-name="T96">zamówienia w formie ryczałtowo-obmiarowej</text:span><text:span text:style-name="T98">, <text:s/></text:span><text:span text:style-name="T96">stałą <text:s/>w sezonie zimowym w wysokości : </text:span></text:p>
          <text:p text:style-name="P268"><text:span text:style-name="T96">………………..…………………….. PLN</text:span><text:span text:style-name="T100"> <text:s/></text:span></text:p>
          <text:p text:style-name="P268"><text:span text:style-name="T102">(słownie złotych……………………………………………………………………………………………………………………………...)</text:span><text:span text:style-name="T100"> <text:s text:c="18"/></text:span></text:p>
        </text:list-item>
        <text:list-item>
          <text:p text:style-name="P265"><text:span text:style-name="T96">za <text:s/>przyjętą </text:span><text:span text:style-name="T99">opłatę <text:s/>ryczałtową – postojową</text:span><text:span text:style-name="T96">, </text:span><text:span text:style-name="T94">łącznie z podatkiem VAT </text:span><text:span text:style-name="T96">, <text:s/>stałą i obowiązującą przez cały okres trwania umowy, przy faktycznym rozliczaniu się stron za wykonanie usługi <text:s/>w wysokości: </text:span></text:p>
          <text:p text:style-name="P268"><text:span text:style-name="T96">………………..…………………….. PLN</text:span><text:span text:style-name="T100"> <text:s/></text:span></text:p>
          <text:p text:style-name="P268"><text:span text:style-name="T102">(słownie złotych……………………………………………………………………………………………………………………………...)</text:span><text:span text:style-name="T100"> <text:s text:c="141"/></text:span></text:p>
        </text:list-item>
      </text:list>
      <text:p text:style-name="P185"><text:span text:style-name="T329">ZASTRZEŻENIE</text:span><text:span text:style-name="T234">*</text:span><text:span text:style-name="T329"> </text:span></text:p>
      <text:p text:style-name="P182">W <text:s/>przypadku wykonawców składających ofertę, o której mowa w <text:s/>Rozdziale <text:span text:style-name="T392">12.2 SWZ</text:span> <text:s/>należy podać cenę zgodnie z opisem zawartym w tym <text:s/>punkcie, tj. </text:p>
      <text:p text:style-name="P188"><text:soft-page-break/><text:span text:style-name="T327"><text:s/></text:span><text:span text:style-name="T390"></text:span><text:span text:style-name="T326"> <text:s/></text:span><text:span text:style-name="T327">nie będzie prowadzić do powstania u zamawiającego obowiązku podatkowego </text:span></text:p>
      <text:p text:style-name="P117"><text:span text:style-name="T390"></text:span><text:span text:style-name="T327"> <text:s/>będzie prowadzić do powstania u zamawiającego obowiązku podatkowego</text:span></text:p>
      <text:p text:style-name="P121">- wskazuję nazwę (rodzaj) towaru/<text:span text:style-name="T389">usługi</text:span>, któr<text:span text:style-name="T389">a</text:span> <text:s/>będzie prowadzić do jego powstania u zamawiającego <text:s/>obowiązku podatkowego: ………………………………………………………………..</text:p>
      <text:p text:style-name="P274"><text:s/>- <text:s/>wskazuję wartość bez kwoty podatku VAT: ……………...………….…………………………………… . </text:p>
      <text:p text:style-name="P273"/>
      <text:p text:style-name="P272">ZADANIE NR 5A:</text:p>
      <text:p text:style-name="P213"><text:span text:style-name="T94">Oferujemy wykonanie :</text:span><text:span text:style-name="T100"> <text:s text:c="49"/></text:span></text:p>
      <text:list xml:id="list243248331" text:style-name="WW8Num32">
        <text:list-header>
          <text:p text:style-name="P269"><text:span text:style-name="T97">a) </text:span><text:span text:style-name="T96">za przyjętą <text:s/></text:span><text:span text:style-name="T99">cenę jednostkową <text:s/>za jedną roboczo-godzinę</text:span><text:span text:style-name="T96"> <text:s/>PRACY JEDNEGO SPRZĘTU do odśnieżania i usuwania śliskości zimowej <text:s/></text:span><text:span text:style-name="T99">na chodnikach o szerokości powyżej 1,3 m </text:span><text:span text:style-name="T96">– <text:s/></text:span><text:span text:style-name="T94">łącznie z podatkiem VAT</text:span><text:span text:style-name="T96"> </text:span><text:span text:style-name="T98"><text:s/></text:span><text:span text:style-name="T96">do faktycznego rozliczania</text:span><text:span text:style-name="T98"> </text:span><text:span text:style-name="T96">zamówienia w formie ryczałtowo-obmiarowej</text:span><text:span text:style-name="T98">, <text:s/></text:span><text:span text:style-name="T96">stałą <text:s/>w sezonie zimowym w wysokości : </text:span></text:p>
          <text:p text:style-name="P270"><text:span text:style-name="T96">………………..…………………….. PLN</text:span><text:span text:style-name="T100"> <text:s/></text:span></text:p>
          <text:p text:style-name="P270"><text:span text:style-name="T102">(słownie złotych……………………………………………………………………………………………………………………………...)</text:span><text:span text:style-name="T100"> </text:span></text:p>
        </text:list-header>
      </text:list>
      <text:p text:style-name="P299"><text:s text:c="148"/></text:p>
      <text:list xml:id="list124833767131312" text:continue-numbering="true" text:style-name="WW8Num32">
        <text:list-header>
          <text:p text:style-name="P269"><text:span text:style-name="T101">b) </text:span><text:span text:style-name="T96">za <text:s/>przyjętą </text:span><text:span text:style-name="T99">opłatę <text:s/>ryczałtową – postojową</text:span><text:span text:style-name="T96">, (za jedną dobę niejezdną jednego sprzętu do zimowego utrzymania) </text:span><text:span text:style-name="T94">łącznie z podatkiem VAT </text:span><text:span text:style-name="T96">, <text:s/>stałą i obowiązującą przez cały okres trwania umowy, przy faktycznym rozliczaniu się stron za wykonanie usługi <text:s/>w wysokości: </text:span></text:p>
          <text:p text:style-name="P270"><text:span text:style-name="T96">………………..…………………….. PLN</text:span><text:span text:style-name="T100"> <text:s/></text:span></text:p>
          <text:p text:style-name="P270"><text:span text:style-name="T102">(słownie złotych……………………………………………………………………………………………………………………………...)</text:span><text:span text:style-name="T100"> <text:s text:c="141"/></text:span></text:p>
        </text:list-header>
      </text:list>
      <text:p text:style-name="P216"><text:span text:style-name="T96">c) za <text:s/>przyjętą </text:span><text:span text:style-name="T99">opłatę <text:s/>ryczałtową dobową dotycząca prac ręcznych</text:span><text:span text:style-name="T96"> przy zimowym utrzymaniu (o</text:span><text:span text:style-name="T103">bejmuje ona wykonywanie czynności zimowego utrzymania jak i gotowość do świadczenia usługi) </text:span><text:span text:style-name="T96">- </text:span><text:span text:style-name="T94">łącznie z podatkiem VAT</text:span><text:span text:style-name="T96"> </text:span><text:span text:style-name="T98"><text:s/></text:span><text:span text:style-name="T96">do faktycznego rozliczania</text:span><text:span text:style-name="T98"> </text:span><text:span text:style-name="T96">zamówienia w formie ryczałtowo-obmiarowej</text:span><text:span text:style-name="T98">, <text:s/></text:span><text:span text:style-name="T96">stałą <text:s/>w sezonie zimowym w wysokości :</text:span></text:p>
      <text:p text:style-name="P216"><text:span text:style-name="T96">………………..…………………….. PLN</text:span><text:span text:style-name="T100"> <text:s/></text:span></text:p>
      <text:list xml:id="list124832796954569" text:continue-list="list124833689875723" text:style-name="WW8Num34">
        <text:list-header>
          <text:p text:style-name="P278"><text:span text:style-name="T102">(słownie złotych……………………………………………………………………………………………………………………………...)</text:span><text:span text:style-name="T100"> <text:s text:c="2"/></text:span></text:p>
        </text:list-header>
      </text:list>
      <text:p text:style-name="P186"><text:span text:style-name="T329">ZASTRZEŻENIE </text:span><text:span text:style-name="T240">2/</text:span><text:span text:style-name="T241"> </text:span></text:p>
      <text:p text:style-name="P183">W <text:s/>przypadku wykonawców składających ofertę, o której mowa w <text:s/>Rozdziale <text:s/><text:span text:style-name="T392">12.2 SWZ</text:span> <text:s/>należy podać cenę zgodnie z opisem zawartym w tym <text:s/>punkcie, tj. </text:p>
      <text:p text:style-name="P190"><text:span text:style-name="T327"><text:s/></text:span><text:span text:style-name="T390"></text:span><text:span text:style-name="T326"> <text:s/></text:span><text:span text:style-name="T327">nie będzie prowadzić do powstania u zamawiającego obowiązku podatkowego </text:span></text:p>
      <text:p text:style-name="P118"><text:span text:style-name="T390"></text:span><text:span text:style-name="T327"> <text:s/>będzie prowadzić do powstania u zamawiającego obowiązku podatkowego</text:span></text:p>
      <text:p text:style-name="P122">- wskazuję nazwę (rodzaj) towaru, którego dostawa będzie prowadzić do jego powstania u zamawiającego <text:s/>obowiązku podatkowego: ………………………………………………………………..</text:p>
      <text:p text:style-name="P275"><text:span text:style-name="T198">- <text:s/>wskazuję wartość bez kwoty podatku VAT: ……………...………….…………………………………… .</text:span></text:p>
      <text:p text:style-name="P33"><text:span text:style-name="T391">2</text:span>. Oświadczamy, że jako wykonawca składający ofertę<text:span text:style-name="T309">*</text:span> (<text:span text:style-name="T308">wszyscy </text:span>wspólnicy konsorcjum składający ofertę wspólną<text:span text:style-name="T309">*</text:span>;<text:span text:style-name="T272"> </text:span><text:span text:style-name="T273">każdego ze wspólników spółki cywilnej</text:span><text:span text:style-name="T310">*</text:span>) oraz podmioty, na których zasoby się <text:soft-page-break/>powołujemy nie podlegamy wykluczeniu z postępowania na podstawie art. 108 ust. 1 Pzp (ust. 11 SWZ) oraz <text:s/>w zakresie wskazanym przez Zamawiającego w ogłoszeniu o postępowaniu oraz w ust. 16 SWZ, a odnoszącym się do art. w art. 109 ust. 1 punkty 5, 6, 7, 8, 9 i 10 Pzp. </text:p>
      <text:p text:style-name="P12"><text:span text:style-name="T153">W załączeniu przekazujemy stosowne oświadczenia na wzorze stanowiącym </text:span><text:span text:style-name="T141">załącznik nr 2 do SWZ</text:span><text:span text:style-name="T153">.</text:span></text:p>
      <text:p text:style-name="P22"><text:span text:style-name="T311">* </text:span><text:span text:style-name="T312">niepotrzebne skreślić</text:span></text:p>
      <text:p text:style-name="P29"/>
      <text:p text:style-name="P29"><text:span text:style-name="T391">3</text:span>. Oświadczamy, że zapoznaliśmy się z SWZ wraz z jej załącznikami i nie wnosimy do niej zastrzeżeń oraz zdobyliśmy konieczne informacje potrzebne do właściwego wykonania zamówienia.</text:p>
      <text:p text:style-name="P29"/>
      <text:p text:style-name="P29"><text:span text:style-name="T391">4</text:span>. Oświadczamy, że uważamy się za związanych niniejszą ofertą na czas wskazany w SWZ.</text:p>
      <text:p text:style-name="P29"/>
      <text:p text:style-name="P29"><text:span text:style-name="T391">5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9"/>
      <text:p text:style-name="P29"><text:span text:style-name="T391">6</text:span>. Zgodnie z art. 462 ust. 2 Pzp, informujemy, że:</text:p>
      <text:p text:style-name="P29">*  zamierzamy powierzyć podwykonawcom wykonanie następujących części  zamówienia:</text:p>
      <text:p text:style-name="P29"/>
      <text:p text:style-name="P29"><text:span text:style-name="T391">6</text:span>.1 wykonanie części dotyczącej ................ firmie      .............. z siedzibą      w ....................... .</text:p>
      <text:p text:style-name="P29">Wartość brutto części zamówienia powierzona podwykonawcy wynosi: ................ zł lub stanowi ....................% wartości całego zamówienia.</text:p>
      <text:p text:style-name="P29"/>
      <text:p text:style-name="P29"><text:span text:style-name="T391">6</text:span>.2 wykonanie części dotyczącej ........... firmie  ............ z siedzibą  w .................. .</text:p>
      <text:p text:style-name="P29">Wartość brutto części zamówienia powierzona podwykonawcy wynosi: ................ zł lub stanowi ..................% wartości całego zamówienia.</text:p>
      <text:p text:style-name="P29">* nie zamierzamy powierzyć podwykonawcom wykonania żadnej części zamówienia.</text:p>
      <text:p text:style-name="P29">*na etapie składania ofert nie jesteśmy w stanie określić czy będziemy korzystać <text:s/>z podwykonawców.</text:p>
      <text:p text:style-name="P41">* Niepotrzebne skreślić.</text:p>
      <text:p text:style-name="P29"/>
      <text:p text:style-name="P29"><text:span text:style-name="T391">7</text:span>. Oświadczamy, że jesteśmy mikroprzedsiębiorstwem*, małym przedsiębiorstwem*, średnim przedsiębiorstwem*.</text:p>
      <text:p text:style-name="P41">* Niepotrzebne skreślić.</text:p>
      <text:p text:style-name="P41"/>
      <text:p text:style-name="P95"><text:span text:style-name="T199">W przypadku składania oferty wspólnej przez kilku przedsiębiorców (tzw. konsorcjum) lub przez spółkę cywilną</text:span><text:span text:style-name="T318">, każdy ze wspólników konsorcjum lub spółki cywilnej musi złożyć ww. oświadczenie.</text:span></text:p>
      <text:p text:style-name="P96"/>
      <text:p text:style-name="P13"><text:span text:style-name="T180">8</text:span><text:span text:style-name="T179">. </text:span><text:span text:style-name="T153">Oświadczamy, że jesteśmy/nie jesteśmy* czynnym podatnikiem w podatku od towarów i usług VAT, prowadząc działalność gospodarczą posługujemy się numerem identyfikacji podatkowej NIP…………………………….</text:span></text:p>
      <text:p text:style-name="P41">* Niepotrzebne skreślić.</text:p>
      <text:p text:style-name="P39">W przypadku składania oferty wspólnej przez kilku przedsiębiorców (tzw. konsorcjum) lub przez spółkę cywilną, każdy ze wspólników konsorcjum lub spółki cywilnej musi złożyć ww. oświadczenie.</text:p>
      <text:p text:style-name="P31"/>
      <text:p text:style-name="P14"><text:span text:style-name="T165">8</text:span><text:span text:style-name="T153">.1 Oświadczamy, że rachunek bankowy nr: ………………………………………….………….. jest właściwy do uregulowania należności wynikającej z przedmiotowego przetargu, służy do rozliczeń finansowych w ramach wykonywanej przez nas działalności gospodarczej i jest dla niego prowadzony rachunek VAT, o którym mowa w art. 2 pkt 37 ustawy z dnia 11 marca 2004 r. o podatku od towarów i usług. Rachunek jest zgłoszony do ………………………………………………….………… </text:span><text:span text:style-name="T176">(proszę wskazać Urząd Skarbowy)</text:span><text:span text:style-name="T153"> i widnieje w wykazie podmiotów zarejestrowanych jako podatnicy VAT, niezarejestrowanych oraz wykreślonych i przywróconych do rejestru VAT.</text:span></text:p>
      <text:p text:style-name="P29"/>
      <text:p text:style-name="P27"><text:span text:style-name="T167">9</text:span><text:span text:style-name="T166">. Oświadczamy,</text:span><text:span text:style-name="T152"> </text:span><text:span text:style-name="T166">że</text:span><text:span text:style-name="T152">:</text:span></text:p>
      <text:p text:style-name="P46">*  nie należymy do żadnej grupy kapitałowej</text:p>
      <text:p text:style-name="P15"><text:span text:style-name="T144">* </text:span><text:span text:style-name="T232"> </text:span><text:span text:style-name="T140">należymy do grupy kapitałowej</text:span><text:span text:style-name="T152"> i po udostępnieniu przez zamawiającego informacji z otwarcia ofert w niniejszym postępowaniu, </text:span><text:span text:style-name="T140">złożymy oświadczenie</text:span><text:span text:style-name="T152"> w zakresie art. 108 ust. 1 pkt 5 ustawy Pzp:</text:span></text:p>
      <text:p text:style-name="P85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85"><text:soft-page-break/>- o przynależności do tej samej grupy kapitałowej wraz z dokumentami lub informacjami potwierdzającymi przygotowanie oferty niezależnie od innego wykonawcy należącego do tej samej grupy kapitałowej.</text:p>
      <text:p text:style-name="P41">* Niepotrzebne skreślić.</text:p>
      <text:p text:style-name="P45"/>
      <text:p text:style-name="P16"><text:span text:style-name="T145">W przypadku składania oferty wspólnej przez kilku przedsiębiorców</text:span><text:span text:style-name="T168"> (tzw. konsorcjum) </text:span><text:span text:style-name="T145">lub przez spółkę cywilną</text:span><text:span text:style-name="T168">, każdy ze wspólników konsorcjum lub spółki cywilnej musi złożyć ww. oświadczenie.</text:span></text:p>
      <text:p text:style-name="P29"/>
      <text:p text:style-name="P127">1<text:span text:style-name="T391">0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252">W przypadku składania oferty wspólnej przez kilku przedsiębiorców (tzw. konsorcjum) lub przez spółkę cywilną, każdy ze wspólników konsorcjum lub spółki cywilnej musi podać ww. adres.</text:p>
      <text:p text:style-name="P253">11.<text:span text:style-name="T274">Oświadczamy, że w przypadku uznania naszej oferty za ofertę najkorzystniejszą, </text:span><text:span text:style-name="T249">przedłożymy zamawiającemu przed zawarciem umowy</text:span><text:span text:style-name="T274"> następujące dokumenty:</text:span><text:span text:style-name="T29"> </text:span></text:p>
      <text:p text:style-name="P313">- dowody rejestracyjne pojazdu (do wglądu) wraz z opłaconymi ubezpieczeniami OC i NW;</text:p>
      <text:p text:style-name="P254"><text:span text:style-name="T394">-</text:span><text:span text:style-name="T203"> </text:span><text:span text:style-name="T88">kopii opłaconej polisy ubezpieczeniowej potwierdzającej, że Wykonawca jest ubezpieczony od odpowiedzialności cywilnej </text:span><text:span text:style-name="T89">w zakresie prowadzonej działalności związanej z przedmiotem zamówienia w okresie realizacji przedmiotu umowy</text:span><text:span text:style-name="T88">,</text:span></text:p>
      <text:p text:style-name="P29">1<text:span text:style-name="T393">2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29"/>
      <text:p text:style-name="P29">1<text:span text:style-name="T393">3</text:span>. <text:span text:style-name="T275">Oświadczam, że adres skrzynki ePUAP to: ………………………..</text:span></text:p>
      <text:p text:style-name="P29"/>
      <text:p text:style-name="P29"/>
      <text:p text:style-name="P29"/>
      <text:p text:style-name="P29"/>
      <text:p text:style-name="P36"/>
      <text:p text:style-name="P49">podpis <text:span text:style-name="T284"><text:s/></text:span><text:span text:style-name="T247">w formie lub postaci elektronicznej</text:span></text:p>
      <text:p text:style-name="P49">osoby (osób)upoważnionej</text:p>
      <text:p text:style-name="P49">do składania oświadczeń woli w imieniu Wykonawcy</text:p>
      <text:p text:style-name="P66">Załącznik nr 2 do SWZ</text:p>
      <text:p text:style-name="P29">Wykonawca:</text:p>
      <text:p text:style-name="P29">………………………………</text:p>
      <text:p text:style-name="P29">(pełna nazwa/firma, adres, w zależności od podmiotu: NIP/PESEL, KRS/CEiDG)</text:p>
      <text:p text:style-name="P29">reprezentowany przez:</text:p>
      <text:p text:style-name="P29">…………………………</text:p>
      <text:p text:style-name="P29">(imię, nazwisko, stanowisko/podstawa do <text:s/>reprezentacji)</text:p>
      <text:p text:style-name="P29"/>
      <text:p text:style-name="P11"><text:span text:style-name="T141">Oświadczenie składane na podstawie art. 125 ust. 1 ustawy z dnia 11 września 2019 r. Prawo zamówień publicznych (dalej jako: Pzp)</text:span><text:span text:style-name="T153"> </text:span></text:p>
      <text:p text:style-name="P28">DOTYCZĄCE:</text:p>
      <text:p text:style-name="P29"/>
      <text:p text:style-name="P29"><text:span text:style-name="T319">1</text:span>. PRZESŁANEK WYKLUCZENIA Z POSTĘPOWANIA, o których mowa w art. 108 ust. 1 Pzp (ust. 11 SWZ) oraz art. 109 ust. 1 Pzp punkty 5, 6, 7, 8, 9 i 10 (ust. 16 SWZ)</text:p>
      <text:p text:style-name="P29">wypełnione i podpisane odpowiednio przez: </text:p>
      <text:p text:style-name="P35">a) wykonawcę<text:span text:style-name="T238">*</text:span><text:span text:style-name="T317"> </text:span><text:s/>lub</text:p>
      <text:p text:style-name="P35">b) jednego ze wspólników konsorcjum<text:span text:style-name="T238">*</text:span><text:span text:style-name="T317"> </text:span><text:s/>(w przypadku składania oferty wspólnej) albo</text:p>
      <text:p text:style-name="P40">c) <text:span text:style-name="T246"><text:s/>każdego ze wspólników spółki cywilnej</text:span><text:span text:style-name="T237">*</text:span><text:span text:style-name="T314"> </text:span></text:p>
      <text:p text:style-name="P120"><text:span text:style-name="T237">*</text:span><text:span text:style-name="T235"> </text:span><text:span text:style-name="T236">niepotrzebne skreślić</text:span></text:p>
      <text:p text:style-name="P4"><text:span text:style-name="T163">2</text:span><text:span text:style-name="T153">. Na potrzeby postępowania o udzielenie zamówienia publicznego </text:span><text:span text:style-name="T141">nr</text:span><text:span text:style-name="T169"> </text:span><text:span text:style-name="T147">GMiI.271.</text:span><text:span text:style-name="T149">20</text:span><text:span text:style-name="T147">/2021</text:span><text:span text:style-name="T150"> <text:s/>-</text:span><text:span text:style-name="T141"> </text:span><text:span text:style-name="T9">„</text:span><text:span text:style-name="T10">Zimowe utrzymanie dróg gminnych oraz ciągów pieszych będących w zarządzie Gminy Miejskiej Świeradów-Zdrój w sezonie zimowym 2021r./2022r.” - Zadanie nr 2</text:span><text:span text:style-name="T239">*</text:span><text:span text:style-name="T10">, 3</text:span><text:span text:style-name="T239">*</text:span><text:span text:style-name="T10">, 4</text:span><text:span text:style-name="T239">*</text:span><text:span text:style-name="T10">, 5a</text:span><text:span text:style-name="T239">*</text:span><text:span text:style-name="T10">,</text:span><text:span text:style-name="T11"> </text:span><text:span text:style-name="T153"><text:s/>prowadzonego przez</text:span><text:span text:style-name="Internet_20_link"><text:span text:style-name="T185"> </text:span></text:span><text:span text:style-name="Internet_20_link"><text:span text:style-name="T186">Gminę Miejską </text:span></text:span><text:span text:style-name="Internet_20_link"><text:span text:style-name="T187">Świeradów-Zdrój</text:span></text:span><text:span text:style-name="Internet_20_link"><text:span text:style-name="T186">, </text:span></text:span><text:span text:style-name="Internet_20_link"><text:span text:style-name="T187">ul. 11 Listopada 35</text:span></text:span><text:span text:style-name="Internet_20_link"><text:span text:style-name="T186">, 59 - </text:span></text:span><text:span text:style-name="Internet_20_link"><text:span text:style-name="T187">85</text:span></text:span><text:span text:style-name="Internet_20_link"><text:span text:style-name="T186">0 </text:span></text:span><text:span text:style-name="Internet_20_link"><text:span text:style-name="T187">Świeradów-Zdrój</text:span></text:span><text:span text:style-name="Internet_20_link"><text:span text:style-name="T186">”, </text:span></text:span><text:span text:style-name="T178">oświadczam, co następuje:</text:span></text:p>
      <text:p text:style-name="P106"><text:span text:style-name="T237">*</text:span><text:span text:style-name="T235"> </text:span><text:span text:style-name="T236">niepotrzebne skreślić</text:span></text:p>
      <text:p text:style-name="P29">3.<text:span text:style-name="T319">1</text:span> Oświadczam, że nie podlegam wykluczeniu z postępowania na podstawie art. 108 ust. 1 ustawy Pzp.</text:p>
      <text:p text:style-name="P29"/>
      <text:p text:style-name="P29">3.<text:span text:style-name="T319">2 </text:span>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9"/>
      <text:p text:style-name="P29">3.4 Oświadczam, że zachodzą w stosunku do mnie podstawy wykluczenia z postępowania na podstawie art. …………. ustawy Pzp (podać mającą zastosowanie podstawę wykluczenia spośród wymienionych w art. 108 ust. 1 pkt 1, 2, 5, <text:span text:style-name="T322">6</text:span> lub art. 109 ust. 1 pkt. 2-10 ustawy Pzp w zakresie okoliczności, które Zamawiający wskazał w ogłoszeniu o zamówieniu oraz w ust. 16 SWZ). </text:p>
      <text:p text:style-name="P29">Jednocześnie oświadczam, że w związku z ww. okolicznością, na podstawie art. 110 ust. 2 ustawy Pzp podjąłem następujące środki naprawcze: ………………………………………………………………..</text:p>
      <text:p text:style-name="P29"/>
      <text:p text:style-name="P29">4. OŚWIADCZENIE DOTYCZĄCE PODANYCH INFORMACJI:</text:p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29"/>
      <text:p text:style-name="P38">…………….……. (miejscowość), dnia ………….…… <text:s text:c="21"/></text:p>
      <text:p text:style-name="P50"/>
      <text:p text:style-name="P37"><text:span text:style-name="T285">podpis </text:span><text:span text:style-name="T271">w formie lub postaci elektronicznej </text:span><text:span text:style-name="T285">osoby (osób) </text:span></text:p>
      <text:p text:style-name="P49">upoważnionej do składania oświadczeń woli w imieniu odpowiednio: </text:p>
      <text:p text:style-name="P49">a) wykonawcy; </text:p>
      <text:p text:style-name="P49">b) każdego ze wspólników konsorcjum; </text:p>
      <text:p text:style-name="P26"><text:span text:style-name="T183">c) podmiotów, na zasoby których powołuje się wykonawca w celu spełnienia warunków udziału w postępowaniu</text:span><text:span text:style-name="T153">. 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NewRomanPSMT" svg:font-family="TimesNewRomanPSMT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FrankfurtGothic1" svg:font-family="FrankfurtGothic, Calibri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2" style:font-family-asian="'Times New Roman'" style:font-family-generic-asian="system" style:font-pitch-asian="variable" style:font-size-asian="9.5pt" style:language-asian="ar" style:country-asian="SA" style:font-name-complex="FrankfurtGothic2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_31_" style:display-name="1" style:family="paragraph" style:parent-style-name="Standard">
      <style:paragraph-properties fo:margin-top="0.176cm" fo:margin-bottom="0.176cm" loext:contextual-spacing="false" fo:hyphenation-ladder-count="no-limit"/>
      <style:text-properties style:letter-kerning="false" style:font-name-asian="SimSun1" style:font-family-asian="SimSun, 宋体" style:font-pitch-asian="variable" style:language-asian="zh" style:country-asian="CN" style:font-size-complex="12pt" fo:hyphenate="true" fo:hyphenation-remain-char-count="2" fo:hyphenation-push-char-count="2"/>
    </style:style>
    <style:style style:name="Default1" style:family="paragraph" style:parent-style-name="Standard">
      <style:paragraph-properties fo:orphans="0" fo:widows="0" style:text-autospace="none"/>
      <style:text-properties fo:color="#000000" style:font-size-complex="12pt" style:language-complex="hi" style:country-complex="I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wykły_20_tekst3" style:display-name="Zwykły tekst3" style:family="paragraph" style:parent-style-name="Standard">
      <style:paragraph-properties fo:text-align="center" style:justify-single-word="false"/>
      <style:text-properties style:font-name="Courier New" fo:font-family="'Courier New'" style:font-family-generic="modern" fo:font-size="10pt" style:letter-kerning="false" style:font-size-asian="10pt" style:font-name-complex="StarSymbol" style:font-family-complex="StarSymbol, 'Arial Unicode MS'"/>
    </style:style>
    <style:style style:name="Style8" style:family="paragraph" style:parent-style-name="Standard">
      <style:paragraph-properties fo:orphans="0" fo:widows="0" style:text-autospace="none"/>
      <style:text-properties style:font-name="Verdana" fo:font-family="Verdana" style:font-family-generic="swiss" style:font-pitch="variable" style:letter-kerning="false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wciety" style:family="paragraph" style:parent-style-name="Standard">
      <style:paragraph-properties fo:margin-top="0.176cm" fo:margin-bottom="0.176cm" loext:contextual-spacing="false" fo:hyphenation-ladder-count="no-limit"/>
      <style:text-properties style:letter-kerning="true" style:font-name-asian="SimSun1" style:font-family-asian="SimSun, 宋体" style:font-pitch-asian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letter-kerning="true" style:font-size-complex="12pt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pionowa" style:family="paragraph" style:parent-style-name="Standard">
      <style:paragraph-properties text:number-lines="false" text:line-number="0"/>
      <style:text-properties fo:font-size="10pt" style:font-size-asian="10pt" style:font-name-complex="Tahoma" style:font-family-complex="Tahoma" style:font-family-generic-complex="swiss" style:font-pitch-complex="variable"/>
    </style:style>
    <style:style style:name="Tekst_20_podstawowy_20_23" style:display-name="Tekst podstawowy 23" style:family="paragraph" style:parent-style-name="Standard">
      <style:text-properties fo:font-size="12pt" style:font-size-asian="12pt"/>
    </style:style>
    <style:style style:name="_34_4-" style:display-name="44-" style:family="paragraph" style:parent-style-name="a_29__20_wciety" style:next-style-name="a_29__20_wciety">
      <style:paragraph-properties fo:margin-left="1.199cm" fo:margin-right="0cm" fo:text-indent="-0.4cm" style:auto-text-indent="false">
        <style:tab-stops>
          <style:tab-stop style:position="-50.733cm"/>
          <style:tab-stop style:position="-50.334cm"/>
          <style:tab-stop style:position="-49.936cm"/>
          <style:tab-stop style:position="-49.537cm"/>
          <style:tab-stop style:position="-49.138cm"/>
          <style:tab-stop style:position="-48.74cm"/>
          <style:tab-stop style:position="-48.341cm"/>
          <style:tab-stop style:position="-47.943cm"/>
          <style:tab-stop style:position="-47.544cm"/>
          <style:tab-stop style:position="-47.145cm"/>
          <style:tab-stop style:position="-46.747cm"/>
          <style:tab-stop style:position="-46.348cm"/>
          <style:tab-stop style:position="-45.949cm"/>
          <style:tab-stop style:position="-45.551cm"/>
          <style:tab-stop style:position="-45.152cm"/>
          <style:tab-stop style:position="-44.753cm"/>
          <style:tab-stop style:position="-44.355cm"/>
          <style:tab-stop style:position="-43.956cm"/>
          <style:tab-stop style:position="-43.557cm"/>
          <style:tab-stop style:position="-43.159cm"/>
          <style:tab-stop style:position="-42.76cm"/>
          <style:tab-stop style:position="-42.362cm"/>
          <style:tab-stop style:position="-41.963cm"/>
          <style:tab-stop style:position="-41.564cm"/>
          <style:tab-stop style:position="-41.166cm"/>
          <style:tab-stop style:position="-40.767cm"/>
          <style:tab-stop style:position="-40.368cm"/>
          <style:tab-stop style:position="-39.97cm"/>
          <style:tab-stop style:position="-39.571cm"/>
          <style:tab-stop style:position="-39.172cm"/>
          <style:tab-stop style:position="-38.774cm"/>
          <style:tab-stop style:position="-38.375cm"/>
          <style:tab-stop style:position="-37.977cm"/>
          <style:tab-stop style:position="-37.578cm"/>
          <style:tab-stop style:position="-37.179cm"/>
          <style:tab-stop style:position="-36.781cm"/>
          <style:tab-stop style:position="-36.382cm"/>
          <style:tab-stop style:position="-35.983cm"/>
          <style:tab-stop style:position="-35.585cm"/>
          <style:tab-stop style:position="-35.186cm"/>
          <style:tab-stop style:position="-34.787cm"/>
          <style:tab-stop style:position="-34.389cm"/>
          <style:tab-stop style:position="-33.99cm"/>
          <style:tab-stop style:position="-33.592cm"/>
          <style:tab-stop style:position="-33.193cm"/>
          <style:tab-stop style:position="-32.794cm"/>
          <style:tab-stop style:position="-32.396cm"/>
          <style:tab-stop style:position="-31.997cm"/>
          <style:tab-stop style:position="-31.598cm"/>
          <style:tab-stop style:position="-31.2cm"/>
          <style:tab-stop style:position="-30.801cm"/>
          <style:tab-stop style:position="-30.402cm"/>
          <style:tab-stop style:position="-30.004cm"/>
          <style:tab-stop style:position="-29.605cm"/>
          <style:tab-stop style:position="-29.206cm"/>
          <style:tab-stop style:position="-28.808cm"/>
          <style:tab-stop style:position="-28.409cm"/>
          <style:tab-stop style:position="-28.011cm"/>
          <style:tab-stop style:position="-27.612cm"/>
          <style:tab-stop style:position="-27.213cm"/>
          <style:tab-stop style:position="-26.815cm"/>
          <style:tab-stop style:position="-26.416cm"/>
          <style:tab-stop style:position="-26.017cm"/>
          <style:tab-stop style:position="-25.619cm"/>
          <style:tab-stop style:position="-25.22cm"/>
          <style:tab-stop style:position="-24.821cm"/>
          <style:tab-stop style:position="-24.423cm"/>
          <style:tab-stop style:position="-24.024cm"/>
          <style:tab-stop style:position="-23.626cm"/>
          <style:tab-stop style:position="-23.227cm"/>
          <style:tab-stop style:position="-22.828cm"/>
          <style:tab-stop style:position="-22.43cm"/>
          <style:tab-stop style:position="-22.031cm"/>
          <style:tab-stop style:position="-21.632cm"/>
          <style:tab-stop style:position="-21.234cm"/>
          <style:tab-stop style:position="-20.835cm"/>
          <style:tab-stop style:position="-20.436cm"/>
          <style:tab-stop style:position="-20.038cm"/>
          <style:tab-stop style:position="-19.639cm"/>
          <style:tab-stop style:position="-19.241cm"/>
          <style:tab-stop style:position="-18.842cm"/>
          <style:tab-stop style:position="-18.443cm"/>
        </style:tab-stops>
      </style:paragraph-properties>
    </style:style>
    <style:style style:name="Subtitle" style:family="paragraph" style:parent-style-name="Nagłówek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0.63cm" fo:margin-right="0cm" fo:margin-top="0cm" fo:margin-bottom="0.212cm" loext:contextual-spacing="false" fo:line-height="115%" fo:hyphenation-ladder-count="no-limit" fo:text-indent="0cm" style:auto-text-indent="false"/>
      <style:text-properties style:font-name="Arial" fo:font-family="Arial" style:font-family-generic="swiss" style:font-pitch="variable" fo:font-size="10pt" fo:language="none" fo:country="none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499cm" fo:text-align="justify" style:justify-single-word="false" fo:text-indent="-0.501cm" style:auto-text-indent="false">
        <style:tab-stops>
          <style:tab-stop style:position="21.54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style="italic" fo:font-weight="bold" style:font-style-asian="italic" style:font-weight-asian="bold" style:font-name-complex="Arial Unicode MS" style:font-family-complex="'Arial Unicode MS'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2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size-complex="12pt"/>
    </style:style>
    <style:style style:name="IRozdział_28_poz.1_29_" style:display-name="IRozdział(poz.1)" style:family="paragraph" style:next-style-name="Standard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pl" fo:country="PL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1.251cm" fo:margin-right="1.589cm" fo:text-align="justify" style:justify-single-word="false" fo:hyphenation-ladder-count="no-limit" fo:text-indent="-0.499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8pt" style:font-size-asian="18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2" style:display-name="Tekst podstawowy wcięty 32" style:family="paragraph" style:parent-style-name="Standard">
      <style:paragraph-properties fo:margin-left="1.251cm" fo:margin-right="0cm" fo:text-indent="-0.499cm" style:auto-text-indent="false">
        <style:tab-stops>
          <style:tab-stop style:position="-37.142cm"/>
        </style:tab-stops>
      </style:paragraph-properties>
      <style:text-properties fo:color="#00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ekst_20_podstawowy_20_wcięty_20_31" style:display-name="Tekst podstawowy wcięty 31" style:family="paragraph" style:parent-style-name="Standard" style:list-style-name="">
      <style:paragraph-properties fo:margin-left="0.318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WW-Tekst_20_podstawowy_20_wcięty_20_21" style:display-name="WW-Tekst podstawowy wcięty 21" style:family="paragraph" style:parent-style-name="Standard">
      <style:paragraph-properties fo:margin-left="1.058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>
        <style:tab-stops>
          <style:tab-stop style:position="0cm"/>
          <style:tab-stop style:position="14.503cm" style:type="right"/>
        </style:tab-stops>
      </style:paragraph-properties>
      <style:text-properties style:font-size-complex="12pt"/>
    </style:style>
    <style:style style:name="Tekst_20_podstawowy_20_31" style:display-name="Tekst podstawowy 31" style:family="paragraph" style:parent-style-name="Standard">
      <style:paragraph-properties fo:orphans="0" fo:widows="0"/>
    </style:style>
    <style:style style:name="WW-Wysunięcie_20_tekstu111111111111111111111111111111111111111111111" style:display-name="WW-Wysunięcie tekstu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-56.591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_34_-" style:display-name="4-" style:family="paragraph" style:parent-style-name="Standard" style:next-style-name="Standard">
      <style:paragraph-properties fo:margin-left="0.4cm" fo:margin-right="0cm" style:line-height-at-least="0.455cm" fo:text-align="justify" style:justify-single-word="false" fo:hyphenation-ladder-count="no-limit" fo:text-indent="0cm" style:auto-text-indent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8pt" style:font-size-asian="18pt" style:font-size-complex="12pt"/>
    </style:style>
    <style:style style:name="paragraf_20_srodek" style:display-name="paragraf srodek" style:family="paragraph" style:parent-style-name="paragraf" style:next-style-name="paragraf">
      <style:paragraph-properties fo:margin-top="0.21cm" fo:margin-bottom="0.21cm" loext:contextual-spacing="false" fo:text-align="center" style:justify-single-word="false" style:snap-to-layout-grid="true"/>
      <style:text-properties fo:font-weight="bold" style:font-weight-asian="bold"/>
    </style:style>
    <style:style style:name="paragraf" style:family="paragraph" style:parent-style-name="glowny" style:next-style-name="glowny">
      <style:paragraph-properties fo:margin-top="0cm" fo:margin-bottom="0.21cm" loext:contextual-spacing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_31_0._20_punkt" style:display-name="10. punkt" style:family="paragraph" style:parent-style-name="Standard" style:next-style-name="Standard">
      <style:paragraph-properties fo:margin-left="0.48cm" fo:margin-right="0cm" style:line-height-at-least="0.455cm" fo:text-align="justify" style:justify-single-word="false" fo:text-indent="-0.499cm" style:auto-text-indent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Tekst_20_podstawowy_20_wcięty_20_33" style:display-name="Tekst podstawowy wcięty 3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41.813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style:font-name="FrankfurtGothic1" fo:font-family="FrankfurtGothic, Calibri" style:font-pitch="variable" fo:font-size="9.5pt" style:font-size-asian="9.5pt" style:font-name-complex="FrankfurtGothic1" style:font-family-complex="FrankfurtGothic, Calibri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2.002cm" fo:margin-right="0cm" fo:text-indent="-12.002cm" style:auto-text-indent="false">
        <style:tab-stops>
          <style:tab-stop style:position="2.999cm"/>
          <style:tab-stop style:position="7.498cm"/>
          <style:tab-stop style:position="7.999cm"/>
          <style:tab-stop style:position="11.25cm"/>
          <style:tab-stop style:position="12.25cm"/>
          <style:tab-stop style:position="14cm"/>
          <style:tab-stop style:position="14.499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  <style:tab-stop style:position="5.502cm"/>
          <style:tab-stop style:position="6.001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style:font-size-asian="14pt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176cm" loext:contextual-spacing="false" fo:text-align="center" style:justify-single-word="false" fo:keep-with-next="always" style:vertical-align="middl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end" style:justify-single-word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847cm" loext:contextual-spacing="false" fo:text-align="end" style:justify-single-word="false" fo:keep-with-next="always"/>
      <style:text-properties fo:font-style="italic" style:font-style-asian="italic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89cm" fo:margin-right="0cm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1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1" fo:font-family="Arial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1" fo:font-family="Arial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1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1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1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1" fo:font-family="Arial" style:font-family-generic="roman" style:font-pitch="variable" fo:font-size="10pt" fo:language="en" fo:country="US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1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bject" style:family="text"/>
    <style:style style:name="st" style:family="text"/>
    <style:style style:name="Temat_20_komentarza_20_Znak" style:display-name="Temat komentarza Znak" style:family="text">
      <style:text-properties fo:font-weight="bold" style:letter-kerning="true" style:font-weight-asian="bold" style:font-weight-complex="bold"/>
    </style:style>
    <style:style style:name="Tekst_20_komentarza_20_Znak" style:display-name="Tekst komentarza Znak" style:family="text">
      <style:text-properties style:letter-kerning="tru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6" style:display-name="Font Style1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fontstyle2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Font_20_Style13" style:display-name="Font Style1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9" style:display-name="Font Style1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12" style:display-name="Font Style12" style:family="text">
      <style:text-properties style:font-name="MS Reference Sans Serif" fo:font-family="'MS Reference Sans Serif'" style:font-family-generic="swiss" style:font-pitch="variable" fo:font-size="9pt" fo:font-weight="bold" style:font-size-asian="9pt" style:font-weight-asian="bold" style:font-name-complex="MS Reference Sans Serif" style:font-family-complex="'MS Reference Sans Serif'" style:font-family-generic-complex="swiss" style:font-pitch-complex="variable" style:font-size-complex="9pt" style:font-weight-complex="bold"/>
    </style:style>
    <style:style style:name="Font_20_Style14" style:display-name="Font Style14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style01" style:family="text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_20_Znak_20_Znak2" style:display-name=" Znak Znak2" style:family="text">
      <style:text-properties fo:font-size="12pt" fo:language="pl" fo:country="PL" style:letter-kerning="true" style:font-size-asian="12pt" style:language-complex="ar" style:country-complex="SA"/>
    </style:style>
    <style:style style:name="_20_Znak_20_Znak5" style:display-name=" Znak Znak5" style:family="text">
      <style:text-properties fo:font-size="12pt" style:letter-kerning="true" style:font-size-asian="12pt"/>
    </style:style>
    <style:style style:name="_20_Znak_20_Znak" style:display-name=" Znak Znak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_20_Znak_20_Znak1" style:display-name=" Znak Znak1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/>
    </style:style>
    <style:style style:name="_20_Znak_20_Znak3" style:display-name=" Znak Znak3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3" style:display-name="Domyślna czcionka akapitu3" style:family="text"/>
    <style:style style:name="WW8Num21z3" style:family="text"/>
    <style:style style:name="Emphasis" style:family="text">
      <style:text-properties fo:font-style="italic" style:font-style-asian="italic" style:font-style-complex="italic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1" style:family="text" style:parent-style-name="Domyślna_20_czcionka_20_akapitu2"/>
    <style:style style:name="h2" style:family="text" style:parent-style-name="Domyślna_20_czcionka_20_akapitu2"/>
    <style:style style:name="Tekst_20_podstawowy_20_21_20_Znak" style:display-name="Tekst podstawowy 21 Znak" style:family="text">
      <style:text-properties fo:font-size="18pt" fo:language="pl" fo:country="PL" style:font-size-asian="18pt" style:font-size-complex="12pt" style:language-complex="ar" style:country-complex="SA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Domy_3f_lna_20_czcionka_20_akapitu"/>
    <style:style style:name="WW-Domy_3f_lna_20_czcionka_20_akapitu" style:display-name="WW-Domy?lna czcionka akapitu" style:family="text"/>
    <style:style style:name="Domy_3f_lna_20_czcionka_20_akapitu" style:display-name="Domy?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St2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88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28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0z0" style:family="text">
      <style:text-properties fo:font-weight="normal" style:font-weight-asian="normal"/>
    </style:style>
    <style:style style:name="WW8Num369z0" style:family="text">
      <style:text-properties fo:font-weight="normal" style:font-weight-asian="normal"/>
    </style:style>
    <style:style style:name="WW8Num3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fo:font-style="normal" fo:font-weight="normal" style:font-style-asian="normal" style:font-weight-asian="normal"/>
    </style:style>
    <style:style style:name="WW8Num353z0" style:family="text">
      <style:text-properties fo:font-weight="normal" style:font-weight-asian="normal"/>
    </style:style>
    <style:style style:name="WW8Num3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7z0" style:family="text">
      <style:text-properties fo:color="#000000"/>
    </style:style>
    <style:style style:name="WW8Num3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3z0" style:family="text">
      <style:text-properties fo:font-weight="normal" style:font-weight-asian="normal"/>
    </style:style>
    <style:style style:name="WW8Num3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fo:font-style="normal" style:font-style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0" style:family="text">
      <style:text-properties fo:font-weight="bold" style:font-weight-asian="bold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fo:font-weight="bold" style:font-weight-asian="bold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fo:font-weight="bold" style:font-weight-asian="bold"/>
    </style:style>
    <style:style style:name="WW8Num2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weight="bold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fo:color="#000000" fo:font-weight="normal" style:font-weight-asian="norma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fo:font-weight="bold" style:font-weight-asian="bold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fo:color="#000000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fo:font-weight="bold" style:font-weight-asian="bold"/>
    </style:style>
    <style:style style:name="WW8Num205z0" style:family="text">
      <style:text-properties fo:font-weight="bold" style:font-weight-asian="bold"/>
    </style:style>
    <style:style style:name="WW8Num2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normal" style:font-weight-asian="normal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weight="normal" style:font-weight-asian="norma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9z0" style:family="text">
      <style:text-properties fo:font-weight="normal" style:font-weight-asian="normal"/>
    </style:style>
    <style:style style:name="WW8Num167z0" style:family="text">
      <style:text-properties fo:color="#000000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fo:font-style="normal" style:text-underline-style="none" style:font-style-asian="normal"/>
    </style:style>
    <style:style style:name="WW8Num150z0" style:family="text">
      <style:text-properties fo:font-size="13pt" fo:font-weight="normal" style:font-size-asian="13pt" style:font-weight-asian="norma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fo:font-weight="bold" style:font-weight-asian="bold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fo:font-weight="bold" style:font-weight-asian="bold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/>
    </style:style>
    <style:style style:name="WW8Num122z0" style:family="text">
      <style:text-properties fo:font-weight="normal" style:font-weight-asian="norma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fo:font-weight="bold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FrankfurtGothic1" fo:font-family="FrankfurtGothic, Calibri" style:font-pitch="variable" style:font-name-complex="FrankfurtGothic1" style:font-family-complex="FrankfurtGothic, Calibri" style:font-pitch-complex="variable"/>
    </style:style>
    <style:style style:name="WW8Num10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0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1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0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fo:font-weight="bold" style:font-weight-asian="bold"/>
    </style:style>
    <style:style style:name="WW8Num90z0" style:family="text">
      <style:text-properties fo:color="#000000" fo:font-weight="normal" style:font-weight-asian="norma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normal" style:font-weight-asian="normal"/>
    </style:style>
    <style:style style:name="WW8Num62z0" style:family="text">
      <style:text-properties fo:font-weight="normal" style:font-weight-asian="norma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font-size="12pt" style:font-size-asian="12pt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4" style:display-name="Domyślna czcionka akapitu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30z1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bold" style:font-name-asian="Lucida Sans Unicode" style:font-family-asian="'Lucida Sans Unicode'" style:font-family-generic-asian="swiss" style:font-pitch-asian="variable" style:font-size-asian="10pt" style:font-style-asian="normal" style:font-weight-asian="bold" style:font-name-complex="Symbol" style:font-family-complex="Symbol" style:font-family-generic-complex="roman" style:font-pitch-complex="variable" style:font-charset-complex="x-symbol" style:font-size-complex="10pt" style:font-style-complex="normal" style:font-weight-complex="bold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4" style:family="text"/>
    <style:style style:name="WW8Num23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13z8" style:family="text"/>
    <style:style style:name="WW8Num13z7" style:family="text"/>
    <style:style style:name="WW8Num13z6" style:family="text"/>
    <style:style style:name="WW8Num13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color="#000000" fo:font-size="10pt" style:font-size-asian="10pt" style:font-size-complex="10pt"/>
    </style:style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6" style:display-name="Domyślna czcionka akapitu6" style:family="text"/>
    <style:style style:name="Absatz-Standardschriftart" style:family="text"/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/>
    <style:style style:name="WW8Num12z7" style:family="text"/>
    <style:style style:name="WW8Num12z6" style:family="text"/>
    <style:style style:name="WW8Num12z3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8z1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style:font-name="Verdana" fo:font-family="Verdana" style:font-family-generic="swiss" style:font-pitch="variable" fo:font-size="10pt" fo:font-weight="normal" style:font-name-asian="Lucida Sans Unicode" style:font-family-asian="'Lucida Sans Unicode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style:letter-kerning="fals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Verdana" fo:font-family="Verdana" style:font-family-generic="swiss" style:font-pitch="variable" fo:language="pl" fo:country="PL" style:language-asian="pl" style:country-asian="PL" style:font-name-complex="Verdana" style:font-family-complex="Verdana" style:font-family-generic-complex="swiss" style:font-pitch-complex="variable"/>
    </style:style>
    <style:style style:name="WW8Num1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Verdana" fo:font-family="Verdana" style:font-family-generic="swiss" style:font-pitch="variable" fo:font-size="10pt" fo:font-weight="normal" style:font-size-asian="10pt" style:language-asian="pl" style:country-asian="PL" style:font-weight-asian="normal" style:font-name-complex="Calibri1" style:font-family-complex="Calibri" style:font-family-generic-complex="swiss" style:font-pitch-complex="variable" style:language-complex="pl" style:country-complex="PL"/>
    </style:style>
    <style:style style:name="WW8Num10z0" style:family="text">
      <style:text-properties style:font-name="Verdana" fo:font-family="Verdana" style:font-family-generic="swiss" style:font-pitch="variable" style:language-asian="zxx" style:country-asian="none" style:font-name-complex="Verdana" style:font-family-complex="Verdana" style:font-family-generic-complex="swiss" style:font-pitch-complex="variable" style:language-complex="zxx" style:country-complex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9z0" style:family="text"/>
    <style:style style:name="WW8Num8z0" style:family="text">
      <style:text-properties style:font-name="Verdana" fo:font-family="Verdana" style:font-family-generic="swiss" style:font-pitch="variable" fo:font-size="10pt" fo:font-weight="normal" style:font-name-asian="TimesNewRomanPSMT" style:font-family-asian="TimesNewRomanPSMT" style:font-size-asian="10pt" style:font-weight-asian="normal" style:font-name-complex="Verdana" style:font-family-complex="Verdana" style:font-family-generic-complex="swiss" style:font-pitch-complex="variable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7z2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7z1" style:family="text"/>
    <style:style style:name="WW8Num7z0" style:family="text"/>
    <style:style style:name="WW8Num6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bold" style:text-emphasize="none"/>
    </style:style>
    <style:style style:name="WW8Num5z0" style:family="text">
      <style:text-properties style:font-name="Verdana" fo:font-family="Verdana" style:font-family-generic="swiss" style:font-pitch="variable" fo:font-style="normal" style:language-asian="pl" style:country-asian="PL" style:font-style-asian="normal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font-name="Verdana" fo:font-family="Verdana" style:font-family-generic="swiss" style:font-pitch="variable" fo:font-size="9pt" fo:letter-spacing="-0.007cm" fo:language="none" fo:country="none" fo:background-color="#ffff00" style:font-size-asian="9pt" style:language-asian="pl" style:country-asian="PL" style:font-name-complex="Verdana" style:font-family-complex="Verdana" style:font-family-generic-complex="swiss" style:font-pitch-complex="variable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-complex="Verdana" style:font-family-complex="Verdana" style:font-family-generic-complex="swiss" style:font-pitch-complex="variable"/>
    </style:style>
    <style:style style:name="WW8Num2z2" style:family="text">
      <style:text-properties style:use-window-font-color="true" style:font-name="Verdana" fo:font-family="Verdana" style:font-family-generic="swiss" style:font-pitch="variable" fo:font-size="8.5pt" fo:language="pl" fo:country="PL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language-complex="zxx" style:country-complex="none" style:font-style-complex="normal" style:font-weight-complex="normal"/>
    </style:style>
    <style:style style:name="WW8Num2z1" style:family="text"/>
    <style:style style:name="WW8Num2z0" style:family="text">
      <style:text-properties style:use-window-font-color="true" style:text-outline="false" style:text-line-through-style="none" style:text-line-through-type="none" style:text-position="0% 100%" style:font-name="Verdana" fo:font-family="Verdana" style:font-family-generic="swiss" style:font-pitch="variable" fo:font-size="10pt" fo:language="pl" fo:country="PL" fo:font-style="italic" fo:text-shadow="none" fo:font-weight="bold" fo:background-color="transparent" style:font-name-asian="Times New Roman" style:font-family-asian="'Times New Roman'" style:font-family-generic-asian="roman" style:font-pitch-asian="variable" style:font-size-asian="10pt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bold" style:text-emphasize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przypisu_20_końcowego2" style:display-name="Odwołanie przypisu końcowego2" style:family="text">
      <style:text-properties style:text-position="super 58%"/>
    </style:style>
    <style:style style:name="WW8Num34z0" style:family="text">
      <style:text-properties fo:color="#000000" style:font-name="Calibri1" fo:font-family="Calibri" style:font-family-generic="swiss" style:font-pitch="variable" fo:font-size="10pt" fo:letter-spacing="-0.005cm" fo:language="none" fo:country="none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1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1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1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1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1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26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51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76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022cm"/>
        </style:list-level-properties>
      </text:list-level-style-number>
      <text:list-level-style-number text:level="5" text:style-name="WW8Num2z4" style:num-prefix="." style:num-format="a" style:num-letter-sync="true">
        <style:list-level-properties text:list-level-position-and-space-mode="label-alignment">
          <style:list-level-label-alignment text:label-followed-by="listtab" text:list-tab-stop-position="1.498cm" fo:margin-left="1.49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5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78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03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officeooo:paragraph-rsid="0083d14b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83d14b" style:language-asian="ar" style:country-asian="SA" style:font-name-complex="Arial2" style:font-style-complex="italic"/>
    </style:style>
    <style:style style:name="MT3" style:family="text">
      <style:text-properties officeooo:rsid="00cb5bb1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339f12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a7b9e" style:letter-kerning="true" fo:background-color="transparent" loext:char-shading-value="0" style:font-name-asian="Arial3" style:language-asian="zxx" style:country-asian="none" style:font-style-asian="normal" style:font-weight-asian="normal" style:font-name-complex="Verdana" style:language-complex="zxx" style:country-complex="none" style:font-style-complex="italic" style:font-weight-complex="normal" style:text-emphasize="none"/>
    </style:style>
    <style:style style:name="MT7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2</text:span><text:span text:style-name="MT3">1</text:span><text:span text:style-name="MT1">/2021</text:span><text:span text:style-name="MT4"> <text:s/>-</text:span><text:span text:style-name="MT5">„</text:span><text:span text:style-name="MT6">Zimowe utrzymanie dróg gminnych oraz ciągów pieszych będących w zarządzie Gminy Miejskiej Świeradów-Zdrój w sezonie zimowym 2021r./2022r.” - Zadanie nr 2, 3, 4, 5a, </text:span></text:p>
        <text:p text:style-name="MP3"><text:span text:style-name="MT7">Strona </text:span><text:span text:style-name="MT7"><text:page-number text:select-page="current">21</text:page-number></text:span><text:span text:style-name="MT7"><text:s/>z </text:span><text:span text:style-name="MT7"><text:page-count>23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08-25T11:25:37.442000000</meta:print-date>
    <dc:date>2021-09-13T12:47:46.131000000</dc:date>
    <meta:editing-cycles>256</meta:editing-cycles>
    <meta:editing-duration>P1DT19H4M14S</meta:editing-duration>
    <meta:generator>LibreOffice/6.0.5.2$Windows_X86_64 LibreOffice_project/54c8cbb85f300ac59db32fe8a675ff7683cd5a16</meta:generator>
    <meta:document-statistic meta:table-count="2" meta:image-count="0" meta:object-count="0" meta:page-count="23" meta:paragraph-count="471" meta:word-count="8877" meta:character-count="67818" meta:non-whitespace-character-count="56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