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4" style:family="table">
      <style:table-properties style:width="16.739cm" table:align="left" style:writing-mode="lr-tb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11.712cm"/>
    </style:style>
    <style:style style:name="Tabela4.C" style:family="table-column">
      <style:table-column-properties style:column-width="4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5.824cm" fo:keep-together="auto"/>
    </style:style>
    <style:style style:name="Tabela1" style:family="table">
      <style:table-properties style:width="16.828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11.712cm"/>
    </style:style>
    <style:style style:name="Tabela1.C" style:family="table-column">
      <style:table-column-properties style:column-width="4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23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4ff79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efa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7fa68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b8843" fo:hyphenate="false" fo:hyphenation-remain-char-count="2" fo:hyphenation-push-char-count="2"/>
    </style:style>
    <style:style style:name="P57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3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64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0a66e" officeooo:paragraph-rsid="0090a66e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6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6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6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3ab10" officeooo:paragraph-rsid="0093ab10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6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8e5cb4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5cb4" officeooo:paragraph-rsid="008e5cb4" style:font-size-asian="10pt" style:font-name-complex="Calibri1" style:font-size-complex="10pt" fo:hyphenate="false" fo:hyphenation-remain-char-count="2" fo:hyphenation-push-char-count="2"/>
    </style:style>
    <style:style style:name="P7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fbbd" officeooo:paragraph-rsid="008efbbd" style:font-size-asian="10pt" style:font-name-complex="Calibri1" style:font-size-complex="10pt" fo:hyphenate="false" fo:hyphenation-remain-char-count="2" fo:hyphenation-push-char-count="2"/>
    </style:style>
    <style:style style:name="P72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75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7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77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7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7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2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1.5pt" style:font-style-complex="italic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8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fo:background-color="transparent" style:font-size-asian="10pt" style:font-size-complex="10pt" fo:hyphenate="true" fo:hyphenation-remain-char-count="2" fo:hyphenation-push-char-count="2"/>
    </style:style>
    <style:style style:name="P90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91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9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9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95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96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9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98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9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01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8e5cb4" style:font-size-asian="10pt" style:font-size-complex="10pt" fo:hyphenate="true" fo:hyphenation-remain-char-count="2" fo:hyphenation-push-char-count="2"/>
    </style:style>
    <style:style style:name="P103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04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5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06" style:family="paragraph" style:parent-style-name="Standard">
      <style:paragraph-properties fo:text-align="justify" style:justify-single-word="false"/>
      <style:text-properties officeooo:paragraph-rsid="005bdcfb"/>
    </style:style>
    <style:style style:name="P107" style:family="paragraph" style:parent-style-name="Standard">
      <style:paragraph-properties fo:text-align="justify" style:justify-single-word="false"/>
      <style:text-properties officeooo:paragraph-rsid="008b8843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83d14b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10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1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12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90a66e" fo:hyphenate="true" fo:hyphenation-remain-char-count="2" fo:hyphenation-push-char-count="2"/>
    </style:style>
    <style:style style:name="P113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fo:color="#000000" style:font-name="Arial" fo:font-size="10pt" fo:font-style="italic" officeooo:paragraph-rsid="0090a66e" style:font-size-asian="10pt" style:font-style-asian="italic" style:font-name-complex="Calibri1" style:font-size-complex="10pt" fo:hyphenate="true" fo:hyphenation-remain-char-count="2" fo:hyphenation-push-char-count="2"/>
    </style:style>
    <style:style style:name="P114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15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officeooo:paragraph-rsid="0090a66e" fo:hyphenate="true" fo:hyphenation-remain-char-count="2" fo:hyphenation-push-char-count="2"/>
    </style:style>
    <style:style style:name="P11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090a66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18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8b8843"/>
    </style:style>
    <style:style style:name="P11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size-asian="10pt" style:font-weight-asian="bold" style:font-name-complex="Calibri1" style:font-size-complex="10pt" fo:hyphenate="true" fo:hyphenation-remain-char-count="2" fo:hyphenation-push-char-count="2"/>
    </style:style>
    <style:style style:name="P120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121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23" style:family="paragraph" style:parent-style-name="Standard"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24" style:family="paragraph" style:parent-style-name="Standard">
      <style:paragraph-properties fo:hyphenation-ladder-count="no-limit"/>
      <style:text-properties style:font-name="Calibri1" fo:font-size="10pt" officeooo:paragraph-rsid="00b3a4d8" style:font-size-asian="10pt" style:font-name-complex="Calibri1" fo:hyphenate="true" fo:hyphenation-remain-char-count="2" fo:hyphenation-push-char-count="2"/>
    </style:style>
    <style:style style:name="P125" style:family="paragraph" style:parent-style-name="Standard">
      <style:paragraph-properties fo:hyphenation-ladder-count="no-limit"/>
      <style:text-properties style:font-name="Calibri1" fo:font-size="10pt" officeooo:paragraph-rsid="00bfbab5" style:font-size-asian="10pt" style:font-name-complex="Calibri1" fo:hyphenate="true" fo:hyphenation-remain-char-count="2" fo:hyphenation-push-char-count="2"/>
    </style:style>
    <style:style style:name="P126" style:family="paragraph" style:parent-style-name="Standard">
      <style:paragraph-properties fo:hyphenation-ladder-count="no-limit"/>
      <style:text-properties style:font-name="Calibri1" fo:font-size="10pt" officeooo:paragraph-rsid="00bfd4d2" style:font-size-asian="10pt" style:font-name-complex="Calibri1" fo:hyphenate="true" fo:hyphenation-remain-char-count="2" fo:hyphenation-push-char-count="2"/>
    </style:style>
    <style:style style:name="P127" style:family="paragraph" style:parent-style-name="Standard">
      <style:paragraph-properties fo:hyphenation-ladder-count="no-limit"/>
      <style:text-properties style:font-name="Calibri1" fo:font-size="10pt" officeooo:paragraph-rsid="00c096e3" style:font-size-asian="10pt" style:font-name-complex="Calibri1" fo:hyphenate="true" fo:hyphenation-remain-char-count="2" fo:hyphenation-push-char-count="2"/>
    </style:style>
    <style:style style:name="P128" style:family="paragraph" style:parent-style-name="Standard">
      <style:paragraph-properties fo:hyphenation-ladder-count="no-limit"/>
      <style:text-properties style:font-name="Calibri1" fo:font-size="10pt" officeooo:paragraph-rsid="00c26db3" style:font-size-asian="10pt" style:font-name-complex="Calibri1" fo:hyphenate="tru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 fo:hyphenation-ladder-count="no-limit" style:text-autospace="none"/>
      <style:text-properties style:font-name="Arial" officeooo:paragraph-rsid="0096b0a8" fo:hyphenate="true" fo:hyphenation-remain-char-count="2" fo:hyphenation-push-char-count="2"/>
    </style:style>
    <style:style style:name="P130" style:family="paragraph" style:parent-style-name="Standard">
      <style:paragraph-properties fo:text-align="justify" style:justify-single-word="false"/>
      <style:text-properties style:font-name="Arial" fo:font-size="10pt" officeooo:paragraph-rsid="0096b0a8" style:font-name-asian="Lucida Sans Unicode" style:font-size-asian="10pt" style:language-asian="zxx" style:country-asian="none" style:font-name-complex="Calibri1" style:language-complex="zxx" style:country-complex="none"/>
    </style:style>
    <style:style style:name="P1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32" style:family="paragraph" style:parent-style-name="Standard">
      <style:paragraph-properties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3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name-complex="Calibri1" style:font-size-complex="10pt" fo:hyphenate="true" fo:hyphenation-remain-char-count="2" fo:hyphenation-push-char-count="2"/>
    </style:style>
    <style:style style:name="P134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name-complex="Calibri1" style:font-size-complex="10pt" fo:hyphenate="true" fo:hyphenation-remain-char-count="2" fo:hyphenation-push-char-count="2"/>
    </style:style>
    <style:style style:name="P135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name-complex="Calibri1" style:font-size-complex="10pt" fo:hyphenate="true" fo:hyphenation-remain-char-count="2" fo:hyphenation-push-char-count="2"/>
    </style:style>
    <style:style style:name="P13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37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3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13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a9ace1" style:font-size-asian="10pt" style:font-size-complex="10pt"/>
    </style:style>
    <style:style style:name="P140" style:family="paragraph" style:parent-style-name="Standard">
      <style:paragraph-properties fo:line-height="115%"/>
      <style:text-properties style:font-name="Arial" fo:font-size="10pt" officeooo:paragraph-rsid="00a9ace1" style:font-size-asian="10pt" style:font-size-complex="10pt"/>
    </style:style>
    <style:style style:name="P141" style:family="paragraph" style:parent-style-name="Standard">
      <style:text-properties style:font-name="Arial" fo:font-size="10pt" officeooo:paragraph-rsid="0096b0a8" style:font-size-asian="10pt" style:font-size-complex="10pt"/>
    </style:style>
    <style:style style:name="P14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6" style:family="paragraph" style:parent-style-name="Standard">
      <style:paragraph-properties fo:line-height="115%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7" style:family="paragraph" style:parent-style-name="Standard">
      <style:paragraph-properties fo:line-height="115%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8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50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151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5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officeooo:paragraph-rsid="0096b0a8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line-height="115%" fo:hyphenation-ladder-count="no-limit"/>
      <style:text-properties style:font-name="Arial" fo:font-size="10pt" fo:font-weight="bold" officeooo:paragraph-rsid="009a12fa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54" style:family="paragraph" style:parent-style-name="Standard">
      <style:text-properties style:font-name="Arial" fo:font-size="10pt" style:text-underline-style="none" officeooo:paragraph-rsid="0096b0a8" style:font-size-asian="10pt" style:font-name-complex="Calibri1" style:font-size-complex="10pt"/>
    </style:style>
    <style:style style:name="P155" style:family="paragraph" style:parent-style-name="Standard" style:list-style-name="WW8Num33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56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5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58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5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0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1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6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7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9" style:family="paragraph" style:parent-style-name="Standard">
      <style:paragraph-properties style:line-height-at-least="0.176cm" fo:text-align="justify" style:justify-single-word="false" fo:hyphenation-ladder-count="no-limit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96b0a8" style:font-size-asian="9pt" style:font-size-complex="9pt" fo:hyphenate="true" fo:hyphenation-remain-char-count="2" fo:hyphenation-push-char-count="2"/>
    </style:style>
    <style:style style:name="P170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3a4d8"/>
    </style:style>
    <style:style style:name="P171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9e15a"/>
    </style:style>
    <style:style style:name="P172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049"/>
    </style:style>
    <style:style style:name="P173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101"/>
    </style:style>
    <style:style style:name="P174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175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4e29b"/>
    </style:style>
    <style:style style:name="P176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177" style:family="paragraph" style:parent-style-name="Standard">
      <style:paragraph-properties fo:hyphenation-ladder-count="no-limit"/>
      <style:text-properties officeooo:paragraph-rsid="00b3a4d8" fo:hyphenate="true" fo:hyphenation-remain-char-count="2" fo:hyphenation-push-char-count="2"/>
    </style:style>
    <style:style style:name="P178" style:family="paragraph" style:parent-style-name="Standard">
      <style:paragraph-properties fo:hyphenation-ladder-count="no-limit"/>
      <style:text-properties officeooo:paragraph-rsid="00b4e29b" fo:hyphenate="true" fo:hyphenation-remain-char-count="2" fo:hyphenation-push-char-count="2"/>
    </style:style>
    <style:style style:name="P179" style:family="paragraph" style:parent-style-name="Standard">
      <style:paragraph-properties fo:hyphenation-ladder-count="no-limit"/>
      <style:text-properties officeooo:paragraph-rsid="00b6a2b6" fo:hyphenate="true" fo:hyphenation-remain-char-count="2" fo:hyphenation-push-char-count="2"/>
    </style:style>
    <style:style style:name="P18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3a4d8"/>
    </style:style>
    <style:style style:name="P18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6a2b6"/>
    </style:style>
    <style:style style:name="P18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4e29b"/>
    </style:style>
    <style:style style:name="P18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081c5"/>
    </style:style>
    <style:style style:name="P18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3a4d8"/>
    </style:style>
    <style:style style:name="P18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b3a4d8" officeooo:paragraph-rsid="00b3a4d8" style:font-weight-asian="bold" style:font-weight-complex="bold"/>
    </style:style>
    <style:style style:name="P18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b3a4d8" officeooo:paragraph-rsid="00b3a4d8" style:font-weight-asian="bold" style:font-weight-complex="bold"/>
    </style:style>
    <style:style style:name="P18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size-asian="10pt" style:font-weight-asian="bold" style:font-name-complex="Arial2" style:font-size-complex="10pt" style:font-weight-complex="bold"/>
    </style:style>
    <style:style style:name="P18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fo:font-weight="bold" officeooo:rsid="00b3a4d8" officeooo:paragraph-rsid="00b6a2b6" style:font-size-asian="10pt" style:font-weight-asian="bold" style:font-name-complex="Arial2" style:font-size-complex="10pt" style:font-weight-complex="bold"/>
    </style:style>
    <style:style style:name="P18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normal" officeooo:rsid="00b3a4d8" officeooo:paragraph-rsid="00b3a4d8" style:font-weight-asian="normal" style:font-weight-complex="normal"/>
    </style:style>
    <style:style style:name="P190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1" fo:font-size="10pt" fo:font-weight="bold" officeooo:rsid="00b3a4d8" officeooo:paragraph-rsid="00b4e29b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91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9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d5881" officeooo:paragraph-rsid="009d5881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ee10f" officeooo:paragraph-rsid="009ee10f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a1b5b1" officeooo:paragraph-rsid="00a39c10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0a3b204" style:font-size-asian="10pt" style:font-weight-asian="bold" style:font-name-complex="Verdana" style:font-size-complex="10pt" fo:hyphenate="tru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1b5b1" style:font-size-asian="10pt" style:font-name-complex="Verdana" style:font-size-complex="10pt" fo:hyphenate="tru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name-complex="Calibri1" style:font-size-complex="10pt" fo:hyphenate="tru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0a3b204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style="normal" fo:font-weight="normal" officeooo:rsid="009d5452" officeooo:paragraph-rsid="009d5452" fo:background-color="transparent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202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3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4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5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6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09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0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1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2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14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15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1" fo:font-size="10pt" officeooo:paragraph-rsid="00b4e29b" style:font-name-asian="Calibri1" style:font-size-asian="10pt" style:font-name-complex="Calibri1"/>
    </style:style>
    <style:style style:name="P216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4e29b"/>
    </style:style>
    <style:style style:name="P217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6a2b6"/>
    </style:style>
    <style:style style:name="P218" style:family="paragraph" style:parent-style-name="Standard" style:list-style-name="WW8Num34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19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20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21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22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3" style:family="paragraph" style:parent-style-name="Standard">
      <style:paragraph-properties fo:margin-left="0cm" fo:margin-right="-0.22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4" style:family="paragraph" style:parent-style-name="Standard">
      <style:paragraph-properties fo:margin-left="0cm" fo:margin-right="-0.2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5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2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size-complex="10pt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name-complex="Calibri1" style:font-size-complex="10pt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3a4d8"/>
    </style:style>
    <style:style style:name="P2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4e29b"/>
    </style:style>
    <style:style style:name="P2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6a2b6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237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3a4d8" style:font-name-asian="Calibri1" style:font-size-asian="10pt" style:font-name-complex="Calibri1" fo:hyphenate="true" fo:hyphenation-remain-char-count="2" fo:hyphenation-push-char-count="2"/>
    </style:style>
    <style:style style:name="P238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4e29b" style:font-name-asian="Calibri1" style:font-size-asian="10pt" style:font-name-complex="Calibri1" fo:hyphenate="tru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6a2b6" style:font-name-asian="Calibri1" style:font-size-asian="10pt" style:font-name-complex="Calibri1" fo:hyphenate="true" fo:hyphenation-remain-char-count="2" fo:hyphenation-push-char-count="2"/>
    </style:style>
    <style:style style:name="P240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0pt" style:text-underline-style="none" officeooo:paragraph-rsid="0096b0a8" style:font-size-asian="10pt" style:font-name-complex="Calibri1" style:font-size-complex="10pt"/>
    </style:style>
    <style:style style:name="P241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42" style:family="paragraph" style:parent-style-name="Standard">
      <style:paragraph-properties fo:margin-top="0.101cm" fo:margin-bottom="0cm" loext:contextual-spacing="false"/>
      <style:text-properties fo:color="#000000" style:font-name="Arial" fo:font-size="10pt" style:text-underline-style="solid" style:text-underline-width="auto" style:text-underline-color="font-color" fo:font-weight="bold" officeooo:paragraph-rsid="0096b0a8" fo:background-color="transparent" style:font-name-asian="Times New Roman" style:font-size-asian="10pt" style:font-weight-asian="bold" style:font-name-complex="Calibri1" style:font-size-complex="10pt" style:font-weight-complex="bold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99f88c" officeooo:paragraph-rsid="0099f88c" fo:background-color="transparent" style:font-size-asian="10pt" style:font-weight-asian="normal" style:font-name-complex="Verdana" style:font-size-complex="10pt" style:font-weight-complex="normal"/>
    </style:style>
    <style:style style:name="P2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9f88c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a12fa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49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50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51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52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53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54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55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56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57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58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59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60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61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9b4306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3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53f6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4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65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66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67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68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9a12fa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6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a3b204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7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799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71" style:family="paragraph" style:parent-style-name="Standard">
      <style:paragraph-properties fo:margin-left="1.251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73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274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75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76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77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78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79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aebb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8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81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82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rsid="00a53f64" officeooo:paragraph-rsid="00a53f64" style:font-size-asian="10pt" style:font-size-complex="10pt" fo:hyphenate="true" fo:hyphenation-remain-char-count="2" fo:hyphenation-push-char-count="2"/>
    </style:style>
    <style:style style:name="P283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84" style:family="paragraph" style:parent-style-name="Standard" style:master-page-name="">
      <loext:graphic-properties draw:fill="none"/>
      <style:paragraph-properties fo:margin-left="0.101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285" style:family="paragraph" style:parent-style-name="Standard" style:list-style-name="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4e29b"/>
    </style:style>
    <style:style style:name="P286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officeooo:paragraph-rsid="00b6a2b6" fo:hyphenate="true" fo:hyphenation-remain-char-count="2" fo:hyphenation-push-char-count="2"/>
    </style:style>
    <style:style style:name="P28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28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officeooo:rsid="00c6a8a6" officeooo:paragraph-rsid="00c6a8a6" style:font-size-asian="10pt" style:font-name-complex="Arial2" style:font-size-complex="11.5pt" style:font-style-complex="italic"/>
    </style:style>
    <style:style style:name="P289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c6a8a6" fo:background-color="transparent" style:font-size-asian="10pt" style:font-size-complex="10pt"/>
    </style:style>
    <style:style style:name="P290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91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2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P293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size-complex="10pt"/>
    </style:style>
    <style:style style:name="P294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name-complex="Calibri1" style:font-size-complex="10pt"/>
    </style:style>
    <style:style style:name="P295" style:family="paragraph" style:parent-style-name="Footer">
      <style:paragraph-properties fo:text-align="justify" style:justify-single-word="false"/>
      <style:text-properties officeooo:paragraph-rsid="00b262d4"/>
    </style:style>
    <style:style style:name="P29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298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9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0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30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03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30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05426e" officeooo:paragraph-rsid="008e5cb4" style:font-name-asian="TimesNewRoman" style:font-size-asian="10pt" style:language-asian="pl" style:country-asian="PL" style:font-style-asian="normal" style:font-weight-asian="bold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30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8e5cb4" officeooo:paragraph-rsid="008e5cb4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30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90a66e" officeooo:paragraph-rsid="0090a66e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30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089afb" officeooo:paragraph-rsid="0092a1b2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30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92a1b2" style:font-size-asian="10pt" style:font-size-complex="10pt" fo:hyphenate="false" fo:hyphenation-remain-char-count="2" fo:hyphenation-push-char-count="2"/>
    </style:style>
    <style:style style:name="P309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262d4" style:font-size-asian="10pt" style:font-name-complex="Arial2" style:font-size-complex="10pt"/>
    </style:style>
    <style:style style:name="P310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311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312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313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Arial" fo:font-size="10pt" officeooo:paragraph-rsid="00c6a8a6" fo:background-color="transparent" style:font-size-asian="10pt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83d14b" style:language-asian="ar" style:country-asian="SA" style:font-name-complex="Arial2" style:font-style-complex="italic"/>
    </style:style>
    <style:style style:name="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0a7b9e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2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3" style:family="text">
      <style:text-properties fo:color="#000000" style:font-name="Arial" fo:font-size="10pt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style:font-name="Arial" fo:font-size="10pt" fo:font-style="normal" fo:font-weight="normal" officeooo:rsid="008006d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0pt" fo:font-style="normal" fo:font-weight="normal" officeooo:rsid="008b884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style:text-underline-style="none" fo:font-weight="normal" style:font-name-asian="Times New Roman2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9" style:family="text">
      <style:text-properties fo:color="#000000" style:font-name="Arial" fo:font-size="10pt" style:text-underline-style="none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bold"/>
    </style:style>
    <style:style style:name="T20" style:family="text">
      <style:text-properties fo:color="#000000" style:font-name="Arial" fo:font-size="10pt" style:text-underline-style="none" fo:font-weight="bold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1" style:family="text">
      <style:text-properties fo:color="#000000" style:font-name="Arial" fo:font-size="10pt" style:text-underline-style="none" fo:font-weight="bold" officeooo:rsid="0087fa68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2" style:family="text">
      <style:text-properties fo:color="#000000" style:font-name="Arial" fo:font-style="normal" fo:font-weight="normal" officeooo:rsid="008e5cb4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23" style:family="text">
      <style:text-properties fo:color="#000000" style:font-name="Arial" fo:font-style="normal" fo:font-weight="bold" officeooo:rsid="008e5cb4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24" style:family="text">
      <style:text-properties fo:color="#000000" style:font-name="Arial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style-complex="normal" style:font-weight-complex="normal"/>
    </style:style>
    <style:style style:name="T25" style:family="text">
      <style:text-properties fo:color="#000000" style:font-name="Arial" officeooo:rsid="00674353" fo:background-color="transparent" loext:char-shading-value="0" style:font-size-complex="10pt"/>
    </style:style>
    <style:style style:name="T26" style:family="text">
      <style:text-properties fo:color="#000000" style:font-name="Arial1" fo:font-weight="bold" style:font-weight-asian="bold" style:font-name-complex="Arial2"/>
    </style:style>
    <style:style style:name="T27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28" style:family="text">
      <style:text-properties fo:color="#000000" style:font-name="Arial1" fo:font-size="10pt" style:font-size-asian="10pt" style:font-name-complex="Arial2" style:font-size-complex="10pt"/>
    </style:style>
    <style:style style:name="T29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30" style:family="text">
      <style:text-properties fo:color="#000000" fo:font-size="10pt" fo:font-weight="bold" style:font-size-asian="10pt" style:font-weight-asian="bold" style:font-name-complex="Calibri1" style:font-weight-complex="bold"/>
    </style:style>
    <style:style style:name="T31" style:family="text">
      <style:text-properties fo:color="#000000" fo:font-size="10pt" fo:font-weight="bold" officeooo:rsid="00073aa3" style:font-size-asian="10pt" style:font-weight-asian="bold" style:font-name-complex="Calibri1" style:font-weight-complex="bold"/>
    </style:style>
    <style:style style:name="T32" style:family="text">
      <style:text-properties fo:color="#000000" fo:font-size="10pt" fo:font-weight="bold" officeooo:rsid="00089afb" style:font-size-asian="10pt" style:font-weight-asian="bold" style:font-name-complex="Calibri1" style:font-weight-complex="bold"/>
    </style:style>
    <style:style style:name="T33" style:family="text">
      <style:text-properties fo:color="#000000" fo:font-size="10pt" style:font-size-asian="10pt" style:font-name-complex="Calibri1"/>
    </style:style>
    <style:style style:name="T34" style:family="text">
      <style:text-properties fo:color="#000000" fo:font-size="10pt" style:font-name-asian="Calibri1" style:font-size-asian="10pt" style:font-name-complex="Calibri1"/>
    </style:style>
    <style:style style:name="T35" style:family="text">
      <style:text-properties fo:color="#000000" fo:font-size="10pt" fo:font-style="italic" fo:font-weight="bold" style:font-name-asian="Calibri1" style:font-size-asian="10pt" style:font-style-asian="italic" style:font-weight-asian="bold" style:font-name-complex="Calibri1" style:font-weight-complex="bold"/>
    </style:style>
    <style:style style:name="T36" style:family="text">
      <style:text-properties fo:color="#000000" fo:font-size="10pt" fo:font-style="italic" fo:font-weight="bold" style:font-size-asian="10pt" style:font-style-asian="italic" style:font-weight-asian="bold" style:font-name-complex="Calibri1" style:font-weight-complex="bold"/>
    </style:style>
    <style:style style:name="T37" style:family="text">
      <style:text-properties fo:color="#000000" fo:font-size="10pt" fo:font-style="italic" style:font-size-asian="10pt" style:font-style-asian="italic" style:font-name-complex="Calibri1"/>
    </style:style>
    <style:style style:name="T38" style:family="text">
      <style:text-properties fo:color="#000000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39" style:family="text">
      <style:text-properties fo:color="#000000" fo:font-size="10pt" fo:font-style="italic" fo:font-weight="normal" officeooo:rsid="00089afb" style:font-name-asian="Calibri1" style:font-size-asian="10pt" style:font-style-asian="italic" style:font-weight-asian="normal" style:font-name-complex="Calibri1" style:font-weight-complex="normal"/>
    </style:style>
    <style:style style:name="T40" style:family="text">
      <style:text-properties fo:color="#000000" style:font-name-complex="Calibri1"/>
    </style:style>
    <style:style style:name="T41" style:family="text">
      <style:text-properties fo:color="#000000" style:font-name-complex="Calibri1" style:font-weight-complex="bold"/>
    </style:style>
    <style:style style:name="T42" style:family="text">
      <style:text-properties fo:color="#000000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bold" style:font-name-asian="TimesNewRoman" style:language-asian="pl" style:country-asian="PL" style:font-style-asian="normal" style:font-weight-asian="bold" style:font-style-complex="normal" style:font-weight-complex="normal"/>
    </style:style>
    <style:style style:name="T44" style:family="text">
      <style:text-properties fo:color="#000000" fo:font-style="italic" style:font-style-asian="italic" style:font-name-complex="Calibri1"/>
    </style:style>
    <style:style style:name="T45" style:family="text">
      <style:text-properties fo:color="#000000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46" style:family="text">
      <style:text-properties fo:color="#000000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47" style:family="text">
      <style:text-properties fo:color="#000000" fo:font-style="italic" fo:font-weight="normal" style:font-name-asian="Calibri1" style:font-style-asian="italic" style:font-weight-asian="normal" style:font-name-complex="Calibri1" style:font-weight-complex="normal"/>
    </style:style>
    <style:style style:name="T48" style:family="text">
      <style:text-properties fo:color="#000000" fo:font-style="italic" fo:font-weight="normal" officeooo:rsid="0005bed3" style:font-name-asian="Calibri1" style:font-style-asian="italic" style:font-weight-asian="normal" style:font-name-complex="Calibri1" style:font-weight-complex="normal"/>
    </style:style>
    <style:style style:name="T49" style:family="text">
      <style:text-properties fo:color="#000000" fo:font-style="italic" fo:font-weight="normal" officeooo:rsid="0006101f" style:font-name-asian="Calibri1" style:font-style-asian="italic" style:font-weight-asian="normal" style:font-name-complex="Calibri1" style:font-weight-complex="normal"/>
    </style:style>
    <style:style style:name="T50" style:family="text">
      <style:text-properties fo:color="#000000" fo:font-style="italic" fo:font-weight="normal" officeooo:rsid="0009f596" style:font-name-asian="Calibri1" style:font-style-asian="italic" style:font-weight-asian="normal" style:font-name-complex="Calibri1" style:font-weight-complex="normal"/>
    </style:style>
    <style:style style:name="T51" style:family="text">
      <style:text-properties fo:color="#000000" fo:font-style="italic" fo:font-weight="normal" style:font-style-asian="italic" style:font-weight-asian="normal" style:font-name-complex="Calibri1" style:font-weight-complex="normal"/>
    </style:style>
    <style:style style:name="T52" style:family="text">
      <style:text-properties fo:color="#000000" fo:font-style="italic" fo:font-weight="normal" officeooo:rsid="0005bed3" style:font-style-asian="italic" style:font-weight-asian="normal" style:font-name-complex="Calibri1" style:font-weight-complex="normal"/>
    </style:style>
    <style:style style:name="T53" style:family="text">
      <style:text-properties fo:color="#000000" fo:font-style="italic" fo:font-weight="bold" style:font-name-asian="Calibri1" style:font-style-asian="italic" style:font-weight-asian="bold" style:font-name-complex="Calibri1" style:font-weight-complex="bold"/>
    </style:style>
    <style:style style:name="T54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55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bold"/>
    </style:style>
    <style:style style:name="T56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normal"/>
    </style:style>
    <style:style style:name="T57" style:family="text">
      <style:text-properties fo:color="#000000" fo:font-style="italic" style:font-name-asian="Calibri1" style:font-style-asian="italic" style:font-name-complex="Calibri1"/>
    </style:style>
    <style:style style:name="T58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weight-complex="bold"/>
    </style:style>
    <style:style style:name="T59" style:family="text">
      <style:text-properties fo:color="#000000" fo:font-style="italic" style:text-underline-style="none" fo:font-weight="bold" style:font-name-asian="Times New Roman" style:font-style-asian="italic" style:font-weight-asian="bold" style:font-name-complex="Calibri1" style:font-weight-complex="bold"/>
    </style:style>
    <style:style style:name="T60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Calibri1" style:font-weight-complex="bold"/>
    </style:style>
    <style:style style:name="T61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Calibri1" style:font-weight-complex="bold"/>
    </style:style>
    <style:style style:name="T62" style:family="text">
      <style:text-properties fo:color="#000000" style:font-name-asian="Calibri1" style:font-name-complex="Calibri1"/>
    </style:style>
    <style:style style:name="T63" style:family="text">
      <style:text-properties fo:color="#000000" style:text-position="sub 58%" style:font-name-complex="Calibri1"/>
    </style:style>
    <style:style style:name="T64" style:family="text">
      <style:text-properties fo:color="#000000" style:text-position="sub 58%" fo:font-style="italic" style:font-style-asian="italic" style:font-name-complex="Calibri1"/>
    </style:style>
    <style:style style:name="T65" style:family="text">
      <style:text-properties fo:color="#000000" style:text-position="sub 58%" fo:font-style="italic" fo:font-weight="normal" style:font-name-asian="Calibri1" style:font-style-asian="italic" style:font-weight-asian="normal" style:font-name-complex="Calibri1" style:font-weight-complex="normal"/>
    </style:style>
    <style:style style:name="T66" style:family="text">
      <style:text-properties fo:color="#000000" style:text-position="sub 58%" fo:font-size="10pt" style:font-size-asian="10pt" style:font-name-complex="Calibri1"/>
    </style:style>
    <style:style style:name="T67" style:family="text">
      <style:text-properties fo:color="#000000" style:text-position="sub 58%" fo:font-size="10pt" fo:font-style="italic" style:font-size-asian="10pt" style:font-style-asian="italic" style:font-name-complex="Calibri1"/>
    </style:style>
    <style:style style:name="T68" style:family="text">
      <style:text-properties fo:color="#000000" fo:font-weight="bold" style:font-weight-asian="bold" style:font-name-complex="Calibri1"/>
    </style:style>
    <style:style style:name="T69" style:family="text">
      <style:text-properties fo:color="#000000" fo:font-weight="bold" style:font-weight-asian="bold" style:font-name-complex="Calibri1" style:font-weight-complex="bold"/>
    </style:style>
    <style:style style:name="T70" style:family="text">
      <style:text-properties fo:color="#000000" fo:font-weight="bold" officeooo:rsid="0005426e" style:font-weight-asian="bold" style:font-name-complex="Calibri1" style:font-weight-complex="bold"/>
    </style:style>
    <style:style style:name="T71" style:family="text">
      <style:text-properties fo:color="#000000" fo:font-weight="bold" officeooo:rsid="0006101f" style:font-weight-asian="bold" style:font-name-complex="Calibri1" style:font-weight-complex="bold"/>
    </style:style>
    <style:style style:name="T72" style:family="text">
      <style:text-properties fo:color="#000000" fo:font-weight="bold" officeooo:rsid="0009f596" style:font-weight-asian="bold" style:font-name-complex="Calibri1" style:font-weight-complex="bold"/>
    </style:style>
    <style:style style:name="T73" style:family="text">
      <style:text-properties fo:color="#000000" fo:font-weight="bold" fo:background-color="transparent" loext:char-shading-value="0" style:font-name-asian="Times New Roman" style:font-weight-asian="bold" style:font-name-complex="Calibri1" style:font-weight-complex="bold"/>
    </style:style>
    <style:style style:name="T74" style:family="text">
      <style:text-properties fo:color="#000000" fo:font-weight="bold" style:font-name-asian="Times New Roman" style:font-weight-asian="bold" style:font-name-complex="Calibri1" style:font-weight-complex="bold"/>
    </style:style>
    <style:style style:name="T75" style:family="text">
      <style:text-properties fo:color="#000000" fo:font-weight="bold" style:font-name-asian="Calibri1" style:font-weight-asian="bold" style:font-name-complex="Calibri1"/>
    </style:style>
    <style:style style:name="T76" style:family="text">
      <style:text-properties fo:color="#000000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77" style:family="text">
      <style:text-properties fo:color="#000000" fo:font-weight="normal" fo:background-color="transparent" loext:char-shading-value="0" style:font-name-asian="Times New Roman" style:font-weight-asian="normal" style:font-weight-complex="normal"/>
    </style:style>
    <style:style style:name="T78" style:family="text">
      <style:text-properties fo:color="#000000" fo:font-weight="normal" style:font-name-asian="Times New Roman" style:font-weight-asian="normal" style:font-name-complex="Calibri1" style:font-weight-complex="normal"/>
    </style:style>
    <style:style style:name="T79" style:family="text">
      <style:text-properties fo:color="#000000" fo:font-weight="normal" style:font-weight-asian="normal" style:font-name-complex="Calibri1" style:font-weight-complex="normal"/>
    </style:style>
    <style:style style:name="T80" style:family="text">
      <style:text-properties fo:color="#000000" fo:font-weight="normal" officeooo:rsid="00274fea" style:font-weight-asian="normal" style:font-name-complex="Verdana2" style:font-weight-complex="normal"/>
    </style:style>
    <style:style style:name="T81" style:family="text">
      <style:text-properties fo:color="#000000" fo:font-weight="normal" officeooo:rsid="001f44f3" style:font-weight-asian="normal" style:font-name-complex="Verdana2" style:font-weight-complex="normal"/>
    </style:style>
    <style:style style:name="T82" style:family="text">
      <style:text-properties fo:color="#000000" fo:font-weight="normal" officeooo:rsid="00274fea" style:font-weight-asian="normal" style:font-name-complex="Arial2" style:font-weight-complex="normal"/>
    </style:style>
    <style:style style:name="T83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84" style:family="text">
      <style:text-properties fo:color="#000000" style:text-underline-style="none" fo:font-weight="bold" fo:background-color="transparent" loext:char-shading-value="0" style:font-name-asian="Times New Roman" style:font-weight-asian="bold" style:font-name-complex="Calibri1" style:font-weight-complex="bold"/>
    </style:style>
    <style:style style:name="T85" style:family="text">
      <style:text-properties fo:color="#000000" style:font-name-asian="Times New Roman" style:font-name-complex="Calibri1"/>
    </style:style>
    <style:style style:name="T86" style:family="text">
      <style:text-properties fo:color="#000000" style:font-name="Calibri1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87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Calibri1"/>
    </style:style>
    <style:style style:name="T88" style:family="text">
      <style:text-properties fo:color="#000000" style:font-name="Calibri1" fo:font-size="10pt" style:text-underline-style="solid" style:text-underline-width="auto" style:text-underline-color="font-color" fo:font-weight="bold" officeooo:rsid="00b3a4d8" style:font-size-asian="10pt" style:font-weight-asian="bold" style:font-name-complex="Calibri1" style:font-size-complex="10pt" style:font-weight-complex="bold"/>
    </style:style>
    <style:style style:name="T89" style:family="text">
      <style:text-properties fo:color="#000000" style:font-name="Calibri1" fo:font-size="10pt" style:font-size-asian="10pt" style:font-name-complex="Calibri1"/>
    </style:style>
    <style:style style:name="T90" style:family="text">
      <style:text-properties fo:color="#000000" style:font-name="Calibri1" fo:font-size="10pt" officeooo:rsid="00b4e29b" style:font-size-asian="10pt" style:font-name-complex="Calibri1"/>
    </style:style>
    <style:style style:name="T91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T92" style:family="text">
      <style:text-properties fo:color="#000000" style:font-name="Calibri1" fo:font-size="10pt" fo:font-weight="bold" style:font-size-asian="10pt" style:font-weight-asian="bold" style:font-name-complex="Calibri1" style:font-weight-complex="bold"/>
    </style:style>
    <style:style style:name="T93" style:family="text">
      <style:text-properties fo:color="#000000" style:font-name="Calibri1" fo:font-size="10pt" style:font-name-asian="Calibri1" style:font-size-asian="10pt" style:font-name-complex="Calibri1"/>
    </style:style>
    <style:style style:name="T94" style:family="text">
      <style:text-properties fo:color="#000000" style:font-name="Calibri1" fo:font-size="10pt" style:font-name-asian="Calibri1" style:font-size-asian="10pt" style:font-name-complex="Calibri1"/>
    </style:style>
    <style:style style:name="T95" style:family="text">
      <style:text-properties fo:color="#000000" style:font-name="Calibri1" fo:font-size="10pt" officeooo:rsid="00b4e29b" style:font-name-asian="Calibri1" style:font-size-asian="10pt" style:font-name-complex="Calibri1"/>
    </style:style>
    <style:style style:name="T96" style:family="text">
      <style:text-properties fo:color="#000000" style:font-name="Calibri1" fo:font-size="10pt" officeooo:rsid="00b9e15a" style:font-name-asian="Calibri1" style:font-size-asian="10pt" style:font-name-complex="Calibri1"/>
    </style:style>
    <style:style style:name="T97" style:family="text">
      <style:text-properties fo:color="#000000" style:font-name="Calibri1" fo:font-size="10pt" fo:font-style="normal" fo:font-weight="normal" style:font-name-asian="Calibri1" style:font-size-asian="10pt" style:font-style-asian="normal" style:font-weight-asian="normal" style:font-name-complex="Calibri1" style:font-style-complex="normal" style:font-weight-complex="normal"/>
    </style:style>
    <style:style style:name="T98" style:family="text">
      <style:text-properties fo:color="#000000" style:font-name="Calibri1" style:text-underline-style="solid" style:text-underline-width="auto" style:text-underline-color="font-color" style:font-name-asian="Calibri1" style:font-name-complex="Calibri1"/>
    </style:style>
    <style:style style:name="T99" style:family="text">
      <style:text-properties fo:color="#000000" style:font-name="Calibri1" style:text-underline-style="solid" style:text-underline-width="auto" style:text-underline-color="font-color" officeooo:rsid="00b6a2b6" style:font-name-asian="Calibri1" style:font-name-complex="Calibri1"/>
    </style:style>
    <style:style style:name="T100" style:family="text">
      <style:text-properties fo:color="#000000" fo:language="none" fo:country="none" style:language-asian="none" style:country-asian="none" style:font-name-complex="Calibri1"/>
    </style:style>
    <style:style style:name="T101" style:family="text">
      <style:text-properties fo:color="#000000" fo:language="none" fo:country="none" fo:font-weight="bold" style:language-asian="none" style:country-asian="none" style:font-weight-asian="bold" style:font-name-complex="Calibri1"/>
    </style:style>
    <style:style style:name="T102" style:family="text">
      <style:text-properties fo:color="#000000" fo:language="none" fo:country="none" fo:font-weight="bold" style:font-name-asian="Calibri1" style:language-asian="none" style:country-asian="none" style:font-weight-asian="bold" style:font-name-complex="Calibri1" style:font-weight-complex="bold"/>
    </style:style>
    <style:style style:name="T103" style:family="text">
      <style:text-properties fo:color="#000000" fo:language="none" fo:country="none" style:font-name-asian="Calibri1" style:language-asian="none" style:country-asian="none" style:font-name-complex="Calibri1"/>
    </style:style>
    <style:style style:name="T104" style:family="text">
      <style:text-properties fo:color="#000000" fo:language="none" fo:country="none" fo:font-style="italic" style:font-name-asian="Calibri1" style:language-asian="none" style:country-asian="none" style:font-style-asian="italic" style:font-name-complex="Calibri1"/>
    </style:style>
    <style:style style:name="T105" style:family="text">
      <style:text-properties fo:color="#000000" fo:language="none" fo:country="none" fo:font-style="italic" style:language-asian="none" style:country-asian="none" style:font-style-asian="italic" style:font-name-complex="Calibri1"/>
    </style:style>
    <style:style style:name="T106" style:family="text">
      <style:text-properties fo:color="#000000" fo:language="none" fo:country="none" fo:font-style="italic" officeooo:rsid="0001dd33" style:language-asian="none" style:country-asian="none" style:font-style-asian="italic" style:font-name-complex="Calibri1"/>
    </style:style>
    <style:style style:name="T107" style:family="text">
      <style:text-properties fo:color="#000000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108" style:family="text">
      <style:text-properties fo:color="#000000" fo:language="none" fo:country="none" fo:font-style="italic" fo:font-weight="normal" officeooo:rsid="00a3b204" fo:background-color="transparent" loext:char-shading-value="0" style:language-asian="none" style:country-asian="none" style:font-style-asian="italic" style:font-weight-asian="normal" style:font-style-complex="normal" style:font-weight-complex="normal"/>
    </style:style>
    <style:style style:name="T109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110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111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/>
    </style:style>
    <style:style style:name="T112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 style:font-weight-complex="bold"/>
    </style:style>
    <style:style style:name="T113" style:family="text">
      <style:text-properties fo:color="#000000" fo:language="none" fo:country="none" fo:font-style="italic" fo:font-weight="bold" officeooo:rsid="00a3b204" fo:background-color="transparent" loext:char-shading-value="0" style:language-asian="none" style:country-asian="none" style:font-style-asian="italic" style:font-weight-asian="bold" style:font-style-complex="normal" style:font-weight-complex="normal"/>
    </style:style>
    <style:style style:name="T114" style:family="text">
      <style:text-properties fo:color="#000000" fo:language="none" fo:country="none" fo:font-style="normal" fo:font-weight="normal" style:language-asian="none" style:country-asian="none" style:font-style-asian="normal" style:font-weight-asian="normal" style:font-name-complex="Calibri1" style:font-style-complex="normal" style:font-weight-complex="normal"/>
    </style:style>
    <style:style style:name="T115" style:family="text">
      <style:text-properties fo:color="#000000" fo:language="none" fo:country="none" fo:font-style="normal" fo:font-weight="normal" officeooo:rsid="0099f88c" style:language-asian="none" style:country-asian="none" style:font-style-asian="normal" style:font-weight-asian="normal" style:font-name-complex="Calibri1" style:font-style-complex="normal" style:font-weight-complex="normal"/>
    </style:style>
    <style:style style:name="T116" style:family="text">
      <style:text-properties fo:color="#000000" fo:language="none" fo:country="none" fo:font-style="normal" fo:font-weight="normal" officeooo:rsid="0099f88c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17" style:family="text">
      <style:text-properties fo:color="#000000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8" style:family="text">
      <style:text-properties fo:color="#000000" fo:language="none" fo:country="none" fo:font-style="normal" fo:font-weight="normal" officeooo:rsid="00a3b204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19" style:family="text">
      <style:text-properties fo:color="#000000" fo:language="none" fo:country="none" fo:font-style="normal" fo:font-weight="normal" officeooo:rsid="0099f88c" fo:background-color="transparent" loext:char-shading-value="0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20" style:family="text">
      <style:text-properties fo:color="#000000" fo:language="none" fo:country="none" fo:font-style="normal" style:language-asian="none" style:country-asian="none" style:font-style-asian="normal" style:font-name-complex="Calibri1" style:font-style-complex="normal"/>
    </style:style>
    <style:style style:name="T121" style:family="text">
      <style:text-properties fo:color="#000000" fo:language="none" fo:country="none" fo:font-style="normal" officeooo:rsid="0001dd33" style:language-asian="none" style:country-asian="none" style:font-style-asian="normal" style:font-name-complex="Calibri1" style:font-style-complex="normal"/>
    </style:style>
    <style:style style:name="T122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bold"/>
    </style:style>
    <style:style style:name="T123" style:family="text">
      <style:text-properties fo:color="#000000" fo:language="none" fo:country="none" fo:font-style="normal" fo:font-weight="bold" officeooo:rsid="0099f88c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4" style:family="text">
      <style:text-properties fo:color="#000000" fo:language="none" fo:country="none" fo:font-style="normal" fo:font-weight="bold" officeooo:rsid="0001dd33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5" style:family="text">
      <style:text-properties fo:color="#000000" fo:language="none" fo:country="none" fo:font-style="normal" fo:font-weight="bold" officeooo:rsid="00a1406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6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27" style:family="text">
      <style:text-properties fo:color="#000000" fo:language="none" fo:country="none" fo:font-style="normal" officeooo:rsid="00a3b204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128" style:family="text">
      <style:text-properties fo:color="#000000" fo:language="none" fo:country="none" fo:font-weight="normal" style:font-name-asian="Calibri1" style:language-asian="none" style:country-asian="none" style:font-weight-asian="normal" style:font-name-complex="Calibri1" style:font-weight-complex="normal"/>
    </style:style>
    <style:style style:name="T129" style:family="text">
      <style:text-properties fo:color="#000000" fo:language="none" fo:country="none" fo:font-weight="normal" style:language-asian="none" style:country-asian="none" style:font-weight-asian="normal" style:font-name-complex="Calibri1" style:font-weight-complex="normal"/>
    </style:style>
    <style:style style:name="T130" style:family="text">
      <style:text-properties fo:color="#000000" fo:language="none" fo:country="none" fo:font-weight="normal" officeooo:rsid="00bf50bd" style:language-asian="none" style:country-asian="none" style:font-weight-asian="normal" style:font-name-complex="Calibri1" style:font-weight-complex="normal"/>
    </style:style>
    <style:style style:name="T131" style:family="text">
      <style:text-properties fo:color="#000000" style:font-name="Arial" fo:language="none" fo:country="none" style:language-asian="none" style:country-asian="none" style:font-name-complex="Calibri1"/>
    </style:style>
    <style:style style:name="T132" style:family="text">
      <style:text-properties fo:color="#000000" style:font-name="Arial" fo:language="none" fo:country="none" fo:font-weight="bold" style:language-asian="none" style:country-asian="none" style:font-weight-asian="bold" style:font-name-complex="Calibri1"/>
    </style:style>
    <style:style style:name="T133" style:family="text">
      <style:text-properties fo:color="#000000" style:font-name="Arial" fo:language="none" fo:country="none" style:font-name-asian="Calibri1" style:language-asian="none" style:country-asian="none" style:font-name-complex="Calibri1"/>
    </style:style>
    <style:style style:name="T134" style:family="text">
      <style:text-properties fo:color="#000000" style:font-name="Arial" fo:font-weight="bold" style:font-weight-asian="bold" style:font-name-complex="Calibri1"/>
    </style:style>
    <style:style style:name="T135" style:family="text">
      <style:text-properties fo:color="#000000" style:font-name="Arial" fo:font-weight="bold" officeooo:rsid="0001dd33" style:font-weight-asian="bold" style:font-name-complex="Calibri1"/>
    </style:style>
    <style:style style:name="T136" style:family="text">
      <style:text-properties fo:color="#000000" style:font-name="Arial" fo:font-weight="bold" officeooo:rsid="00a14061" style:font-weight-asian="bold" style:font-name-complex="Calibri1"/>
    </style:style>
    <style:style style:name="T137" style:family="text">
      <style:text-properties fo:color="#000000" style:font-name="Arial" style:font-name-complex="Calibri1"/>
    </style:style>
    <style:style style:name="T138" style:family="text">
      <style:text-properties fo:color="#000000" fo:letter-spacing="-0.007cm" style:font-name-complex="Calibri1"/>
    </style:style>
    <style:style style:name="T139" style:family="text">
      <style:text-properties fo:color="#000000" fo:letter-spacing="-0.005cm" style:font-name-complex="Calibri1"/>
    </style:style>
    <style:style style:name="T140" style:family="text">
      <style:text-properties fo:color="#000000" style:font-name-complex="Arial2"/>
    </style:style>
    <style:style style:name="T141" style:family="text">
      <style:text-properties style:font-name="Arial1" fo:font-size="8pt" style:font-size-asian="8pt" style:font-name-complex="Arial2" style:font-size-complex="8pt"/>
    </style:style>
    <style:style style:name="T142" style:family="text">
      <style:text-properties style:font-name="Arial1" fo:font-size="10pt" fo:font-weight="bold" style:font-size-asian="10pt" style:font-weight-asian="bold" style:font-name-complex="Arial2"/>
    </style:style>
    <style:style style:name="T14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4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145" style:family="text">
      <style:text-properties style:font-name="Arial1" fo:font-size="10pt" fo:font-weight="bold" officeooo:rsid="00b3a4d8" style:font-size-asian="10pt" style:font-weight-asian="bold" style:font-name-complex="Arial2" style:font-size-complex="10pt" style:font-weight-complex="bold"/>
    </style:style>
    <style:style style:name="T146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47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48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9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0" style:family="text">
      <style:text-properties style:font-name="Arial1" fo:font-size="10pt" fo:font-weight="bold" officeooo:rsid="00ae827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1" style:family="text">
      <style:text-properties style:font-name="Arial1" fo:font-size="10pt" fo:font-weight="bold" officeooo:rsid="00b262d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2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53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54" style:family="text">
      <style:text-properties style:font-name="Arial1" fo:font-size="10pt" style:font-size-asian="10pt" style:font-name-complex="Arial2"/>
    </style:style>
    <style:style style:name="T155" style:family="text">
      <style:text-properties style:font-name="Arial1" fo:font-size="10pt" style:font-size-asian="10pt" style:font-name-complex="Arial2" style:font-size-complex="10pt"/>
    </style:style>
    <style:style style:name="T156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57" style:family="text">
      <style:text-properties style:font-name="Arial1" fo:font-size="10pt" style:font-size-asian="10pt" style:font-name-complex="Arial2" style:font-size-complex="10pt" style:font-weight-complex="bold"/>
    </style:style>
    <style:style style:name="T158" style:family="text">
      <style:text-properties style:font-name="Arial1" fo:font-size="10pt" officeooo:rsid="00854efa" style:font-size-asian="10pt" style:font-name-complex="Arial2" style:font-size-complex="10pt" style:font-weight-complex="bold"/>
    </style:style>
    <style:style style:name="T159" style:family="text">
      <style:text-properties style:font-name="Arial1" fo:font-size="10pt" officeooo:rsid="000dd27b" style:font-size-asian="10pt" style:font-name-complex="Arial2" style:font-size-complex="10pt"/>
    </style:style>
    <style:style style:name="T160" style:family="text">
      <style:text-properties style:font-name="Arial1" fo:font-size="10pt" officeooo:rsid="000fc16c" style:font-size-asian="10pt" style:font-name-complex="Arial2" style:font-size-complex="10pt"/>
    </style:style>
    <style:style style:name="T161" style:family="text">
      <style:text-properties style:font-name="Arial1" fo:font-size="10pt" officeooo:rsid="0011b3b3" style:font-size-asian="10pt" style:font-name-complex="Arial2" style:font-size-complex="10pt"/>
    </style:style>
    <style:style style:name="T162" style:family="text">
      <style:text-properties style:font-name="Arial1" fo:font-size="10pt" officeooo:rsid="004403dc" style:font-size-asian="10pt" style:font-name-complex="Arial2" style:font-size-complex="10pt"/>
    </style:style>
    <style:style style:name="T163" style:family="text">
      <style:text-properties style:font-name="Arial1" fo:font-size="10pt" officeooo:rsid="005ddb0a" style:font-size-asian="10pt" style:font-name-complex="Arial2" style:font-size-complex="10pt"/>
    </style:style>
    <style:style style:name="T164" style:family="text">
      <style:text-properties style:font-name="Arial1" fo:font-size="10pt" officeooo:rsid="005f2b5e" style:font-size-asian="10pt" style:font-name-complex="Arial2" style:font-size-complex="10pt"/>
    </style:style>
    <style:style style:name="T165" style:family="text">
      <style:text-properties style:font-name="Arial1" fo:font-size="10pt" officeooo:rsid="006c7436" style:font-size-asian="10pt" style:font-name-complex="Arial2" style:font-size-complex="10pt"/>
    </style:style>
    <style:style style:name="T166" style:family="text">
      <style:text-properties style:font-name="Arial1" fo:font-size="10pt" officeooo:rsid="006de176" style:font-size-asian="10pt" style:font-name-complex="Arial2" style:font-size-complex="10pt"/>
    </style:style>
    <style:style style:name="T167" style:family="text">
      <style:text-properties style:font-name="Arial1" fo:font-size="10pt" officeooo:rsid="00a7b51f" style:font-size-asian="10pt" style:font-name-complex="Arial2" style:font-size-complex="10pt"/>
    </style:style>
    <style:style style:name="T168" style:family="text">
      <style:text-properties style:font-name="Arial1" fo:font-size="10pt" officeooo:rsid="00bbad46" style:font-size-asian="10pt" style:font-name-complex="Arial2" style:font-size-complex="10pt"/>
    </style:style>
    <style:style style:name="T169" style:family="text">
      <style:text-properties style:font-name="Arial1" fo:font-size="10pt" style:font-size-asian="10pt" style:font-name-complex="Arial2" style:font-weight-complex="bold"/>
    </style:style>
    <style:style style:name="T170" style:family="text">
      <style:text-properties style:font-name="Arial1" fo:font-size="10pt" officeooo:rsid="006c7436" style:font-size-asian="10pt" style:font-name-complex="Arial2" style:font-weight-complex="bold"/>
    </style:style>
    <style:style style:name="T171" style:family="text">
      <style:text-properties style:font-name="Arial1" fo:font-size="10pt" officeooo:rsid="00bbad46" style:font-size-asian="10pt" style:font-name-complex="Arial2" style:font-weight-complex="bold"/>
    </style:style>
    <style:style style:name="T172" style:family="text">
      <style:text-properties style:font-name="Arial1" fo:font-size="10pt" style:font-size-asian="10pt" style:font-name-complex="Arial2" style:font-size-complex="11.5pt" style:font-style-complex="italic"/>
    </style:style>
    <style:style style:name="T173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7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75" style:family="text">
      <style:text-properties style:font-name="Arial1" fo:font-size="10pt" fo:language="en" fo:country="US" style:font-size-asian="10pt" style:font-name-complex="Arial2" style:font-size-complex="10pt"/>
    </style:style>
    <style:style style:name="T176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77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78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179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8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81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8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83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84" style:family="text">
      <style:text-properties style:font-name="Arial1" fo:font-size="10pt" officeooo:rsid="006c7436" style:font-name-asian="TimesNewRomanPSMT1" style:font-size-asian="10pt" style:font-name-complex="Arial2" style:font-size-complex="10pt"/>
    </style:style>
    <style:style style:name="T185" style:family="text">
      <style:text-properties style:font-name="Arial1" fo:font-size="10pt" officeooo:rsid="00bbad46" style:font-name-asian="TimesNewRomanPSMT1" style:font-size-asian="10pt" style:font-name-complex="Arial2" style:font-size-complex="10pt"/>
    </style:style>
    <style:style style:name="T186" style:family="text">
      <style:text-properties style:font-name="Arial1" fo:font-size="10pt" officeooo:rsid="00854efa" fo:background-color="transparent" loext:char-shading-value="0" style:font-size-asian="10pt" style:font-name-complex="Arial2" style:font-size-complex="10pt" style:font-weight-complex="bold"/>
    </style:style>
    <style:style style:name="T187" style:family="text">
      <style:text-properties style:font-name="Arial1" style:font-name-complex="Arial2"/>
    </style:style>
    <style:style style:name="T188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8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90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91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92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93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94" style:family="text">
      <style:text-properties style:use-window-font-color="true" style:font-name="Arial1" fo:font-size="10pt" style:font-size-asian="10pt" style:font-name-complex="Arial2"/>
    </style:style>
    <style:style style:name="T195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96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97" style:family="text">
      <style:text-properties style:use-window-font-color="true" style:font-name="Arial" style:font-name-complex="Verdana2" style:font-size-complex="11.5pt" style:font-style-complex="italic"/>
    </style:style>
    <style:style style:name="T198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99" style:family="text">
      <style:text-properties fo:font-weight="normal" style:font-weight-asian="normal" style:font-name-complex="Verdana"/>
    </style:style>
    <style:style style:name="T200" style:family="text">
      <style:text-properties fo:font-weight="normal" officeooo:rsid="00838e6e" style:font-weight-asian="normal" style:font-name-complex="Verdana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203" style:family="text">
      <style:text-properties fo:font-weight="normal" style:font-weight-asian="normal" style:font-name-complex="Calibri1" style:font-weight-complex="normal"/>
    </style:style>
    <style:style style:name="T204" style:family="text">
      <style:text-properties fo:font-weight="normal" style:font-weight-asian="normal" style:font-name-complex="Calibri1" style:font-weight-complex="bold"/>
    </style:style>
    <style:style style:name="T205" style:family="text">
      <style:text-properties fo:font-weight="normal" officeooo:rsid="00a9ace1" style:font-weight-asian="normal" style:font-name-complex="Calibri1" style:font-weight-complex="bold"/>
    </style:style>
    <style:style style:name="T206" style:family="text">
      <style:text-properties fo:font-weight="normal" style:font-weight-asian="normal" style:font-name-complex="Arial2" style:font-weight-complex="normal"/>
    </style:style>
    <style:style style:name="T207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208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209" style:family="text">
      <style:text-properties fo:font-weight="normal" officeooo:rsid="00a9ace1" style:font-name-asian="Calibri1" style:font-weight-asian="normal" style:font-name-complex="Calibri1" style:font-weight-complex="bold"/>
    </style:style>
    <style:style style:name="T210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211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212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213" style:family="text">
      <style:text-properties fo:color="#0000ff" style:font-name="Arial1" fo:font-size="10pt" fo:font-weight="bold" officeooo:rsid="007c3537" style:font-size-asian="10pt" style:font-weight-asian="bold" style:font-name-complex="Arial2" style:font-size-complex="10pt" style:font-weight-complex="bold"/>
    </style:style>
    <style:style style:name="T214" style:family="text">
      <style:text-properties fo:color="#0000ff" style:font-name="Arial1" fo:font-size="10pt" fo:font-weight="bold" officeooo:rsid="008c6992" style:font-size-asian="10pt" style:font-weight-asian="bold" style:font-name-complex="Arial2" style:font-size-complex="10pt" style:font-weight-complex="bold"/>
    </style:style>
    <style:style style:name="T215" style:family="text">
      <style:text-properties fo:color="#0000ff" style:font-name="Arial1" fo:font-size="10pt" fo:font-weight="bold" officeooo:rsid="008e1b4d" style:font-size-asian="10pt" style:font-weight-asian="bold" style:font-name-complex="Arial2" style:font-size-complex="10pt" style:font-weight-complex="bold"/>
    </style:style>
    <style:style style:name="T216" style:family="text">
      <style:text-properties fo:font-size="10pt" fo:font-weight="normal" style:font-size-asian="10pt" style:font-weight-asian="normal" style:font-size-complex="10pt" style:font-weight-complex="normal"/>
    </style:style>
    <style:style style:name="T217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218" style:family="text">
      <style:text-properties fo:font-size="10pt" fo:font-style="normal" style:text-underline-style="none" fo:font-weight="bold" officeooo:rsid="001bb420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19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20" style:family="text">
      <style:text-properties fo:font-size="10pt" fo:font-style="normal" style:text-underline-style="none" fo:font-weight="bold" officeooo:rsid="0017a6f6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21" style:family="text">
      <style:text-properties fo:font-size="10pt" fo:font-weight="bold" style:font-size-asian="10pt" style:font-weight-asian="bold" style:font-name-complex="Calibri1"/>
    </style:style>
    <style:style style:name="T222" style:family="text">
      <style:text-properties fo:font-size="10pt" fo:font-weight="bold" officeooo:rsid="001bb420" style:font-size-asian="10pt" style:font-weight-asian="bold" style:font-name-complex="Calibri1"/>
    </style:style>
    <style:style style:name="T223" style:family="text">
      <style:text-properties fo:font-size="10pt" style:font-size-asian="10pt" style:font-name-complex="Calibri1"/>
    </style:style>
    <style:style style:name="T224" style:family="text">
      <style:text-properties fo:font-size="10pt" officeooo:rsid="001eb716" style:font-size-asian="10pt" style:font-name-complex="Calibri1"/>
    </style:style>
    <style:style style:name="T225" style:family="text">
      <style:text-properties fo:font-size="10pt" officeooo:rsid="00185358" style:font-size-asian="10pt" style:font-name-complex="Calibri1"/>
    </style:style>
    <style:style style:name="T226" style:family="text">
      <style:text-properties fo:font-size="10pt" style:font-name-asian="Lucida Sans Unicode" style:font-size-asian="10pt" style:language-asian="zxx" style:country-asian="none" style:font-name-complex="Calibri1" style:language-complex="zxx" style:country-complex="none"/>
    </style:style>
    <style:style style:name="T227" style:family="text">
      <style:text-properties fo:color="#ff0000" fo:font-size="10pt" style:font-size-asian="10pt" style:font-size-complex="10pt"/>
    </style:style>
    <style:style style:name="T228" style:family="text">
      <style:text-properties fo:color="#ff0000" fo:font-size="10pt" style:font-size-asian="10pt" style:font-size-complex="10pt" style:font-style-complex="italic"/>
    </style:style>
    <style:style style:name="T229" style:family="text">
      <style:text-properties fo:color="#ff0000" fo:font-size="10pt" officeooo:rsid="008e1b4d" style:font-size-asian="10pt" style:font-size-complex="10pt" style:font-style-complex="italic"/>
    </style:style>
    <style:style style:name="T230" style:family="text">
      <style:text-properties fo:color="#ff0000" fo:font-size="10pt" officeooo:rsid="000dd27b" style:font-size-asian="10pt" style:font-size-complex="10pt"/>
    </style:style>
    <style:style style:name="T231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32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33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34" style:family="text">
      <style:text-properties fo:color="#ff0000" style:font-name="Arial" style:font-name-asian="TimesNewRomanPSMT1" style:font-name-complex="Verdana2"/>
    </style:style>
    <style:style style:name="T235" style:family="text">
      <style:text-properties fo:color="#ff0000" style:font-name="Arial" fo:font-style="italic" style:font-name-asian="TimesNewRomanPSMT1" style:font-style-asian="italic" style:font-name-complex="Verdana2"/>
    </style:style>
    <style:style style:name="T236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237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238" style:family="text">
      <style:text-properties fo:color="#ff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italic" style:font-weight-complex="bold" style:text-emphasize="none"/>
    </style:style>
    <style:style style:name="T239" style:family="text">
      <style:text-properties fo:color="#ff0000" style:text-position="super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40" style:family="text">
      <style:text-properties fo:color="#ff0000" style:text-position="sub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41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42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43" style:family="text">
      <style:text-properties style:text-position="super 58%" fo:font-style="normal" style:text-underline-style="solid" style:text-underline-width="auto" style:text-underline-color="font-color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44" style:family="text">
      <style:text-properties style:text-position="super 58%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45" style:family="text">
      <style:text-properties style:font-name="Arial"/>
    </style:style>
    <style:style style:name="T246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47" style:family="text">
      <style:text-properties style:font-name="Arial" fo:font-weight="bold" style:font-weight-asian="bold"/>
    </style:style>
    <style:style style:name="T248" style:family="text">
      <style:text-properties style:font-name="Arial" fo:font-weight="bold" officeooo:rsid="00674353" fo:background-color="transparent" loext:char-shading-value="0" style:font-weight-asian="bold" style:font-size-complex="10pt" style:font-weight-complex="bold"/>
    </style:style>
    <style:style style:name="T249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50" style:family="text">
      <style:text-properties style:font-name="Arial" fo:font-size="10pt" style:font-size-asian="10pt" style:font-name-complex="Verdana" style:font-size-complex="10pt"/>
    </style:style>
    <style:style style:name="T251" style:family="text">
      <style:text-properties style:font-name="Arial" fo:font-size="10pt" style:font-size-asian="10pt" style:font-name-complex="Verdana" style:font-size-complex="10pt" style:font-weight-complex="bold"/>
    </style:style>
    <style:style style:name="T252" style:family="text">
      <style:text-properties style:font-name="Arial" fo:font-size="10pt" officeooo:rsid="00854efa" style:font-size-asian="10pt" style:font-name-complex="Verdana" style:font-size-complex="10pt" style:font-weight-complex="bold"/>
    </style:style>
    <style:style style:name="T253" style:family="text">
      <style:text-properties style:font-name="Arial" fo:font-size="10pt" style:font-size-asian="10pt" style:font-name-complex="Arial2" style:font-size-complex="10pt"/>
    </style:style>
    <style:style style:name="T254" style:family="text">
      <style:text-properties style:font-name="Arial" fo:font-size="10pt" officeooo:rsid="0074f181" style:font-size-asian="10pt" style:font-name-complex="Arial2" style:font-size-complex="10pt"/>
    </style:style>
    <style:style style:name="T255" style:family="text">
      <style:text-properties style:font-name="Arial" fo:font-size="10pt" officeooo:rsid="007646ff" style:font-size-asian="10pt" style:font-name-complex="Arial2" style:font-size-complex="10pt"/>
    </style:style>
    <style:style style:name="T256" style:family="text">
      <style:text-properties style:font-name="Arial" fo:font-size="10pt" fo:language="pl" fo:country="PL" style:font-size-asian="10pt" style:font-name-complex="Verdana" style:font-size-complex="10pt"/>
    </style:style>
    <style:style style:name="T257" style:family="text">
      <style:text-properties style:font-name="Arial" fo:font-size="10pt" fo:language="en" fo:country="US" style:font-size-asian="10pt" style:font-name-complex="Verdana" style:font-size-complex="10pt"/>
    </style:style>
    <style:style style:name="T258" style:family="text">
      <style:text-properties style:font-name="Arial" fo:font-size="10pt" fo:font-style="normal" fo:font-weight="normal" officeooo:rsid="008006de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59" style:family="text">
      <style:text-properties style:font-name="Arial" fo:font-size="10pt" fo:font-style="normal" fo:font-weight="normal" officeooo:rsid="005a357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60" style:family="text">
      <style:text-properties style:font-name="Arial" fo:font-size="10pt" style:text-underline-style="none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61" style:family="text">
      <style:text-properties style:font-name="Arial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62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63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64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65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66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67" style:family="text">
      <style:text-properties style:font-name="Arial" fo:font-size="10pt" officeooo:rsid="00854efa" fo:background-color="transparent" loext:char-shading-value="0" style:font-size-asian="10pt" style:font-name-complex="Verdana" style:font-size-complex="10pt" style:font-weight-complex="bold"/>
    </style:style>
    <style:style style:name="T268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69" style:family="text">
      <style:text-properties style:font-name="Arial" fo:font-size="11pt" style:font-size-asian="11pt" style:font-name-complex="Verdana" style:font-size-complex="11pt"/>
    </style:style>
    <style:style style:name="T270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71" style:family="text">
      <style:text-properties style:font-name="Arial" fo:font-weight="normal" style:font-weight-asian="normal" style:font-weight-complex="normal"/>
    </style:style>
    <style:style style:name="T272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73" style:family="text">
      <style:text-properties style:font-name="Arial" officeooo:rsid="00674353" fo:background-color="transparent" loext:char-shading-value="0" style:font-size-complex="10pt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style:font-weight-asian="bold" style:font-name-complex="Calibri1"/>
    </style:style>
    <style:style style:name="T277" style:family="text">
      <style:text-properties fo:font-weight="bold" style:font-weight-asian="bold" style:font-name-complex="Calibri1" style:font-weight-complex="bold"/>
    </style:style>
    <style:style style:name="T278" style:family="text">
      <style:text-properties fo:font-weight="bold" style:font-weight-asian="bold" style:font-name-complex="Calibri1" style:font-weight-complex="normal"/>
    </style:style>
    <style:style style:name="T279" style:family="text">
      <style:text-properties fo:font-weight="bold" officeooo:rsid="001bb420" style:font-weight-asian="bold" style:font-name-complex="Calibri1" style:font-weight-complex="normal"/>
    </style:style>
    <style:style style:name="T280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81" style:family="text">
      <style:text-properties fo:font-weight="bold" style:font-name-asian="Calibri1" style:font-weight-asian="bold" style:font-name-complex="Calibri1"/>
    </style:style>
    <style:style style:name="T282" style:family="text">
      <style:text-properties officeooo:rsid="0000a3b1"/>
    </style:style>
    <style:style style:name="T283" style:family="text">
      <style:text-properties officeooo:rsid="0011b3b3"/>
    </style:style>
    <style:style style:name="T284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85" style:family="text">
      <style:text-properties fo:font-size="9pt" fo:font-style="italic" style:font-size-asian="9pt" style:font-style-asian="italic" style:font-size-complex="9pt" style:font-style-complex="italic"/>
    </style:style>
    <style:style style:name="T286" style:family="text">
      <style:text-properties officeooo:rsid="0021b74b"/>
    </style:style>
    <style:style style:name="T287" style:family="text">
      <style:text-properties officeooo:rsid="002781e8"/>
    </style:style>
    <style:style style:name="T288" style:family="text">
      <style:text-properties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89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90" style:family="text">
      <style:text-properties fo:font-style="normal" fo:font-weight="normal" officeooo:rsid="00089afb" style:language-asian="pl" style:country-asian="PL" style:font-style-asian="normal" style:font-weight-asian="normal" style:font-style-complex="normal" style:font-weight-complex="normal"/>
    </style:style>
    <style:style style:name="T291" style:family="text">
      <style:text-properties fo:font-style="normal" fo:font-weight="normal" officeooo:rsid="0009f596" style:language-asian="pl" style:country-asian="PL" style:font-style-asian="normal" style:font-weight-asian="normal" style:font-style-complex="normal" style:font-weight-complex="normal"/>
    </style:style>
    <style:style style:name="T2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3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294" style:family="text">
      <style:text-properties fo:font-style="normal" style:font-name-asian="TimesNewRoman" style:language-asian="pl" style:country-asian="PL" style:font-style-asian="normal" style:font-style-complex="normal"/>
    </style:style>
    <style:style style:name="T295" style:family="text">
      <style:text-properties fo:font-style="normal" style:font-name-asian="TimesNewRoman" style:language-asian="pl" style:country-asian="PL" style:font-style-asian="normal" style:font-style-complex="normal" style:font-weight-complex="normal"/>
    </style:style>
    <style:style style:name="T296" style:family="text">
      <style:text-properties fo:font-style="normal" officeooo:rsid="00089afb" style:font-name-asian="TimesNewRoman" style:language-asian="pl" style:country-asian="PL" style:font-style-asian="normal" style:font-style-complex="normal" style:font-weight-complex="normal"/>
    </style:style>
    <style:style style:name="T297" style:family="text">
      <style:text-properties fo:font-style="normal" style:language-asian="pl" style:country-asian="PL" style:font-style-asian="normal" style:font-style-complex="normal"/>
    </style:style>
    <style:style style:name="T298" style:family="text">
      <style:text-properties fo:font-style="normal" officeooo:rsid="00089afb" style:language-asian="pl" style:country-asian="PL" style:font-style-asian="normal" style:font-style-complex="normal"/>
    </style:style>
    <style:style style:name="T299" style:family="text">
      <style:text-properties fo:font-style="normal" officeooo:rsid="0009f596" style:language-asian="pl" style:country-asian="PL" style:font-style-asian="normal" style:font-style-complex="normal"/>
    </style:style>
    <style:style style:name="T300" style:family="text">
      <style:text-properties fo:font-style="normal" style:language-asian="pl" style:country-asian="PL" style:font-style-asian="normal" style:font-style-complex="normal" style:font-weight-complex="normal"/>
    </style:style>
    <style:style style:name="T301" style:family="text">
      <style:text-properties officeooo:rsid="004fc8e1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884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307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274fea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f44f3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9" style:family="text">
      <style:text-properties officeooo:rsid="0060fcaa"/>
    </style:style>
    <style:style style:name="T310" style:family="text">
      <style:text-properties officeooo:rsid="00693f75"/>
    </style:style>
    <style:style style:name="T311" style:family="text">
      <style:text-properties fo:color="#ed1c24"/>
    </style:style>
    <style:style style:name="T312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313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14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15" style:family="text">
      <style:text-properties fo:color="#ed1c24" style:font-name-complex="Calibri1"/>
    </style:style>
    <style:style style:name="T316" style:family="text">
      <style:text-properties style:font-name="Verdana1"/>
    </style:style>
    <style:style style:name="T317" style:family="text">
      <style:text-properties style:font-name="Verdana1" fo:font-size="10pt" style:font-size-asian="10pt" style:font-name-complex="Arial2" style:font-size-complex="10pt"/>
    </style:style>
    <style:style style:name="T318" style:family="text">
      <style:text-properties style:font-name="Verdana1" fo:font-size="10pt" officeooo:rsid="007646ff" style:font-size-asian="10pt" style:font-name-complex="Arial2" style:font-size-complex="10pt"/>
    </style:style>
    <style:style style:name="T319" style:family="text">
      <style:text-properties style:font-name="Verdana1" officeooo:rsid="00770282"/>
    </style:style>
    <style:style style:name="T320" style:family="text">
      <style:text-properties style:font-name-complex="Verdana2" style:font-size-complex="11.5pt" style:font-style-complex="italic"/>
    </style:style>
    <style:style style:name="T321" style:family="text">
      <style:text-properties officeooo:rsid="006c7436"/>
    </style:style>
    <style:style style:name="T322" style:family="text">
      <style:text-properties officeooo:rsid="006de176"/>
    </style:style>
    <style:style style:name="T323" style:family="text">
      <style:text-properties officeooo:rsid="0073e454"/>
    </style:style>
    <style:style style:name="T324" style:family="text">
      <style:text-properties officeooo:rsid="0074445d"/>
    </style:style>
    <style:style style:name="T325" style:family="text">
      <style:text-properties fo:background-color="transparent" loext:char-shading-value="0"/>
    </style:style>
    <style:style style:name="T326" style:family="text">
      <style:text-properties style:font-name="Calibri1" fo:font-style="italic" fo:font-weight="normal" style:font-style-asian="italic" style:font-weight-asian="normal" style:font-weight-complex="normal"/>
    </style:style>
    <style:style style:name="T327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28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bold"/>
    </style:style>
    <style:style style:name="T329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T330" style:family="text">
      <style:text-properties style:font-name="Calibri1" fo:font-size="10pt" style:font-name-asian="Calibri1" style:font-size-asian="10pt" style:font-name-complex="Calibri1"/>
    </style:style>
    <style:style style:name="T331" style:family="text">
      <style:text-properties style:font-name="Calibri1" fo:font-size="10pt" style:font-name-asian="Calibri1" style:font-size-asian="10pt" style:font-name-complex="Calibri1" style:font-size-complex="10pt"/>
    </style:style>
    <style:style style:name="T332" style:family="text">
      <style:text-properties style:font-name="Calibri1" fo:font-size="10pt" style:font-name-asian="Calibri1" style:font-size-asian="10pt" style:font-name-complex="Calibri1" style:font-size-complex="10pt"/>
    </style:style>
    <style:style style:name="T333" style:family="text"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T334" style:family="text"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335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336" style:family="text">
      <style:text-properties style:font-name-complex="Calibri1"/>
    </style:style>
    <style:style style:name="T337" style:family="text">
      <style:text-properties style:font-name-complex="Calibri1" style:font-weight-complex="bold"/>
    </style:style>
    <style:style style:name="T338" style:family="text">
      <style:text-properties officeooo:rsid="0019dd8b" style:font-name-complex="Calibri1" style:font-weight-complex="bold"/>
    </style:style>
    <style:style style:name="T339" style:family="text">
      <style:text-properties officeooo:rsid="001bb420" style:font-name-complex="Calibri1" style:font-weight-complex="bold"/>
    </style:style>
    <style:style style:name="T340" style:family="text">
      <style:text-properties officeooo:rsid="00a9f77a" style:font-name-complex="Calibri1" style:font-weight-complex="bold"/>
    </style:style>
    <style:style style:name="T341" style:family="text">
      <style:text-properties officeooo:rsid="001bb420" style:font-name-complex="Calibri1"/>
    </style:style>
    <style:style style:name="T342" style:family="text">
      <style:text-properties officeooo:rsid="00abeb06" style:font-name-complex="Calibri1"/>
    </style:style>
    <style:style style:name="T343" style:family="text">
      <style:text-properties officeooo:rsid="00acd684" style:font-name-complex="Calibri1"/>
    </style:style>
    <style:style style:name="T344" style:family="text">
      <style:text-properties style:text-underline-style="solid" style:text-underline-width="auto" style:text-underline-color="font-color" style:font-name-complex="Calibri1"/>
    </style:style>
    <style:style style:name="T345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346" style:family="text">
      <style:text-properties style:text-underline-style="solid" style:text-underline-width="auto" style:text-underline-color="font-color" officeooo:rsid="0019dd8b" style:font-name-complex="Calibri1" style:font-weight-complex="bold"/>
    </style:style>
    <style:style style:name="T347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4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49" style:family="text">
      <style:text-properties style:text-underline-style="solid" style:text-underline-width="auto" style:text-underline-color="font-color" fo:font-weight="bold" officeooo:rsid="0019dd8b" style:font-weight-asian="bold" style:font-name-complex="Calibri1" style:font-weight-complex="bold"/>
    </style:style>
    <style:style style:name="T350" style:family="text">
      <style:text-properties style:text-underline-style="solid" style:text-underline-width="auto" style:text-underline-color="font-color" fo:font-weight="bold" officeooo:rsid="001ad786" style:font-weight-asian="bold" style:font-name-complex="Calibri1"/>
    </style:style>
    <style:style style:name="T351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52" style:family="text">
      <style:text-properties style:text-underline-style="solid" style:text-underline-width="auto" style:text-underline-color="font-color" fo:font-weight="normal" officeooo:rsid="00a9ace1" style:font-weight-asian="normal" style:font-name-complex="Calibri1" style:font-weight-complex="bold"/>
    </style:style>
    <style:style style:name="T353" style:family="text">
      <style:text-properties fo:font-style="italic" style:font-style-asian="italic"/>
    </style:style>
    <style:style style:name="T354" style:family="text">
      <style:text-properties fo:font-style="italic" style:font-style-asian="italic" style:font-weight-complex="bold"/>
    </style:style>
    <style:style style:name="T355" style:family="text">
      <style:text-properties fo:font-style="italic" style:font-style-asian="italic" style:font-name-complex="Calibri1"/>
    </style:style>
    <style:style style:name="T356" style:family="text">
      <style:text-properties fo:font-style="italic" fo:font-weight="normal" style:font-style-asian="italic" style:font-weight-asian="normal" style:font-weight-complex="normal"/>
    </style:style>
    <style:style style:name="T357" style:family="text">
      <style:text-properties fo:font-style="italic" fo:font-weight="normal" officeooo:rsid="00089afb" style:font-style-asian="italic" style:font-weight-asian="normal" style:font-weight-complex="normal"/>
    </style:style>
    <style:style style:name="T358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359" style:family="text">
      <style:text-properties fo:font-style="italic" fo:font-weight="normal" officeooo:rsid="0001dd33" style:font-style-asian="italic" style:font-weight-asian="normal" style:font-name-complex="Calibri1" style:font-weight-complex="normal"/>
    </style:style>
    <style:style style:name="T360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61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362" style:family="text">
      <style:text-properties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63" style:family="text">
      <style:text-properties fo:font-style="italic" fo:font-weight="normal" style:font-name-asian="Calibri1" style:font-style-asian="italic" style:font-weight-asian="normal" style:font-style-complex="normal" style:font-weight-complex="normal"/>
    </style:style>
    <style:style style:name="T364" style:family="text">
      <style:text-properties fo:font-style="italic" style:font-name-asian="TimesNewRoman" style:language-asian="pl" style:country-asian="PL" style:font-style-asian="italic" style:font-style-complex="normal"/>
    </style:style>
    <style:style style:name="T365" style:family="text">
      <style:text-properties fo:font-style="italic" style:font-name-asian="TimesNewRoman" style:language-asian="pl" style:country-asian="PL" style:font-style-asian="italic" style:font-style-complex="normal" style:font-weight-complex="normal"/>
    </style:style>
    <style:style style:name="T366" style:family="text">
      <style:text-properties fo:font-style="italic" style:font-name-asian="Calibri1" style:font-style-asian="italic" style:font-name-complex="Calibri1"/>
    </style:style>
    <style:style style:name="T367" style:family="text">
      <style:text-properties fo:font-style="italic" fo:font-weight="bold" style:font-style-asian="italic" style:font-weight-asian="bold" style:font-name-complex="Calibri1"/>
    </style:style>
    <style:style style:name="T368" style:family="text">
      <style:text-properties fo:font-style="italic" fo:font-weight="bold" style:font-style-asian="italic" style:font-weight-asian="bold" style:font-name-complex="Calibri1" style:font-weight-complex="bold"/>
    </style:style>
    <style:style style:name="T369" style:family="text">
      <style:text-properties fo:font-style="italic" fo:font-weight="bold" officeooo:rsid="0001dd33" style:font-style-asian="italic" style:font-weight-asian="bold" style:font-name-complex="Calibri1" style:font-weight-complex="bold"/>
    </style:style>
    <style:style style:name="T370" style:family="text">
      <style:text-properties fo:font-style="italic" fo:font-weight="bold" style:font-name-asian="Calibri1" style:font-style-asian="italic" style:font-weight-asian="bold" style:font-name-complex="Calibri1"/>
    </style:style>
    <style:style style:name="T371" style:family="text">
      <style:text-properties fo:letter-spacing="-0.007cm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72" style:family="text">
      <style:text-properties fo:letter-spacing="-0.007cm" fo:font-style="italic" style:font-style-asian="italic" style:font-name-complex="Calibri1"/>
    </style:style>
    <style:style style:name="T373" style:family="text">
      <style:text-properties style:text-underline-style="none" officeooo:rsid="001bb420" style:font-name-complex="Calibri1" style:font-weight-complex="bold"/>
    </style:style>
    <style:style style:name="T374" style:family="text">
      <style:text-properties style:font-name-asian="Calibri1"/>
    </style:style>
    <style:style style:name="T375" style:family="text">
      <style:text-properties style:font-name-asian="Calibri1" style:font-name-complex="Calibri1"/>
    </style:style>
    <style:style style:name="T376" style:family="text">
      <style:text-properties style:text-line-through-style="solid" style:text-line-through-type="single" style:font-name-complex="Calibri1"/>
    </style:style>
    <style:style style:name="T377" style:family="text">
      <style:text-properties style:text-position="0% 100%" fo:font-weight="normal" style:font-weight-asian="normal" style:font-name-complex="Calibri1" style:font-weight-complex="normal"/>
    </style:style>
    <style:style style:name="T378" style:family="text">
      <style:text-properties fo:language="none" fo:country="none" style:font-name-asian="Calibri1" style:language-asian="none" style:country-asian="none" style:font-name-complex="Calibri1"/>
    </style:style>
    <style:style style:name="T379" style:family="text">
      <style:text-properties fo:language="none" fo:country="none" style:language-asian="none" style:country-asian="none"/>
    </style:style>
    <style:style style:name="T380" style:family="text">
      <style:text-properties fo:language="none" fo:country="none" style:language-asian="none" style:country-asian="none" style:font-name-complex="Calibri1"/>
    </style:style>
    <style:style style:name="T381" style:family="text">
      <style:text-properties fo:language="none" fo:country="none" officeooo:rsid="00bf50bd" style:language-asian="none" style:country-asian="none" style:font-name-complex="Calibri1"/>
    </style:style>
    <style:style style:name="T382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/>
    </style:style>
    <style:style style:name="T383" style:family="text">
      <style:text-properties fo:language="none" fo:country="none" style:text-underline-style="solid" style:text-underline-width="auto" style:text-underline-color="font-color" style:language-asian="none" style:country-asian="none" style:font-name-complex="Calibri1"/>
    </style:style>
    <style:style style:name="T384" style:family="text">
      <style:text-properties fo:language="none" fo:country="none" fo:font-weight="bold" style:language-asian="none" style:country-asian="none" style:font-weight-asian="bold" style:font-name-complex="Calibri1"/>
    </style:style>
    <style:style style:name="T385" style:family="text">
      <style:text-properties fo:language="none" fo:country="none" fo:font-weight="bold" style:font-name-asian="Calibri1" style:language-asian="none" style:country-asian="none" style:font-weight-asian="bold" style:font-name-complex="Calibri1"/>
    </style:style>
    <style:style style:name="T386" style:family="text">
      <style:text-properties fo:language="none" fo:country="none" fo:background-color="#fff200" loext:char-shading-value="0" style:language-asian="none" style:country-asian="none" style:font-name-complex="Calibri1"/>
    </style:style>
    <style:style style:name="T387" style:family="text">
      <style:text-properties fo:language="none" fo:country="none" fo:font-style="italic" style:language-asian="none" style:country-asian="none" style:font-style-asian="italic" style:font-name-complex="Calibri1"/>
    </style:style>
    <style:style style:name="T388" style:family="text">
      <style:text-properties fo:language="none" fo:country="none" fo:font-style="italic" style:font-name-asian="Calibri1" style:language-asian="none" style:country-asian="none" style:font-style-asian="italic" style:font-name-complex="Calibri1"/>
    </style:style>
    <style:style style:name="T389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390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391" style:family="text">
      <style:text-properties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392" style:family="text">
      <style:text-properties fo:language="none" fo:country="none" fo:font-style="italic" fo:font-weight="normal" officeooo:rsid="0001dd33" style:language-asian="none" style:country-asian="none" style:font-style-asian="italic" style:font-weight-asian="normal" style:font-name-complex="Calibri1" style:font-weight-complex="normal"/>
    </style:style>
    <style:style style:name="T393" style:family="text">
      <style:text-properties fo:language="none" fo:country="none" fo:background-color="transparent" loext:char-shading-value="0" style:language-asian="none" style:country-asian="none" style:font-name-complex="Calibri1"/>
    </style:style>
    <style:style style:name="T394" style:family="text">
      <style:text-properties fo:language="none" fo:country="none" officeooo:rsid="00bd59c8" fo:background-color="transparent" loext:char-shading-value="0" style:language-asian="none" style:country-asian="none" style:font-name-complex="Calibri1"/>
    </style:style>
    <style:style style:name="T395" style:family="text">
      <style:text-properties fo:letter-spacing="-0.005cm" fo:font-style="italic" style:font-style-asian="italic" style:font-name-complex="Calibri1"/>
    </style:style>
    <style:style style:name="T396" style:family="text">
      <style:text-properties officeooo:rsid="00b3a4d8"/>
    </style:style>
    <style:style style:name="T397" style:family="text">
      <style:text-properties style:font-name="Wingdings 2" fo:font-size="10pt" style:font-name-asian="Wingdings 2" style:font-size-asian="10pt" style:font-name-complex="Wingdings 2"/>
    </style:style>
    <style:style style:name="T398" style:family="text">
      <style:text-properties officeooo:rsid="00bbad46"/>
    </style:style>
    <style:style style:name="T399" style:family="text">
      <style:text-properties officeooo:rsid="00bfbab5"/>
    </style:style>
    <style:style style:name="T400" style:family="text">
      <style:text-properties officeooo:rsid="00c6a8a6"/>
    </style:style>
    <style:style style:name="T401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><text:span text:style-name="T199">Nr referencyjny nadany sprawie przez Zamawiającego: GMiI.271.</text:span><text:span text:style-name="T200">20</text:span><text:span text:style-name="T199">/2021</text:span></text:p>
      <text:p text:style-name="P77"/>
      <text:p text:style-name="P96"/>
      <text:p text:style-name="P96"/>
      <text:p text:style-name="P79">SPECYFIKACJA WARUNKÓW ZAMÓWIENIA</text:p>
      <text:p text:style-name="P98"/>
      <text:p text:style-name="P80"/>
      <text:p text:style-name="P84"><text:span text:style-name="T187">Postępowanie prowadzone zgodnie z ustawą z dnia 11 września 2019 r. <text:s/>Prawo zamówień publicznych </text:span><text:bookmark-start text:name="_Hlk64962304"/><text:span text:style-name="T187">(t. j. Dz. U. z 2019 poz. 2019 z ze zm.) </text:span><text:bookmark-end text:name="_Hlk64962304"/><text:span text:style-name="T187">- procedura poniżej progów unijnych (krajowa). </text:span></text:p>
      <text:p text:style-name="P98"/>
      <text:p text:style-name="P78">Postępowanie o udzielenie zamówienia publicznego na <text:span text:style-name="T282">zadanie pn.</text:span>:</text:p>
      <text:p text:style-name="P103"/>
      <text:p text:style-name="P82"/>
      <text:p text:style-name="P109"><text:span text:style-name="T6"><text:s/>„</text:span><text:span text:style-name="T7">Zimowe utrzymanie dróg gminnych oraz ciągów pieszych będących w zarządzie Gminy Miejskiej Świeradów-Zdrój w sezonie zimowym 2021r./2022r.” - Zadanie nr 1, 2, 3, 4, 5a, 5b,</text:span></text:p>
      <text:p text:style-name="P108"/>
      <text:p text:style-name="P81"><text:span text:style-name="T199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207">Dz. U. z 2019 r., poz. 2019</text:span><text:span text:style-name="T199">) </text:span></text:p>
      <text:p text:style-name="P78"/>
      <text:p text:style-name="P97"/>
      <text:p text:style-name="P97"/>
      <text:p text:style-name="P97"/>
      <text:p text:style-name="P99"/>
      <text:p text:style-name="P101"/>
      <text:p text:style-name="P91">Zatwierdzam</text:p>
      <text:p text:style-name="P93"/>
      <text:p text:style-name="P104"/>
      <text:p text:style-name="P93"/>
      <text:p text:style-name="P92">Burmistrz </text:p>
      <text:p text:style-name="P92">/-/ Roland Marciniak</text:p>
      <text:p text:style-name="P76"/>
      <text:p text:style-name="P105"/>
      <text:p text:style-name="P95"/>
      <text:p text:style-name="P54"><text:span text:style-name="T286">Sierpień</text:span> 2021 r.</text:p>
      <text:p text:style-name="P39"/>
      <text:p text:style-name="P37"><text:soft-page-break/>1. Nazwa, adres zamawiającego, numer telefonu, adres poczty elektronicznej oraz strony internetowej prowadzonego postępowania.</text:p>
      <text:p text:style-name="P13"><text:span text:style-name="T155">Zamawiający: <text:s/></text:span><text:span text:style-name="T249">Gmina Miejska Świeradów-Zdrój</text:span><text:span text:style-name="T250">, 11 Listopada 35, 59 - 850 Świeradów-Zdrój,</text:span><text:span text:style-name="T256"> </text:span><text:span text:style-name="T250">tel. +48 75 78 16 489</text:span><text:span text:style-name="Internet_20_link"><text:span text:style-name="T193"> e-mail: </text:span></text:span><text:span text:style-name="Internet_20_link"><text:span text:style-name="T196"><text:s/></text:span></text:span><text:a xlink:type="simple" xlink:href="mailto:zp@swieradowzdroj.pl" text:style-name="Internet_20_link" text:visited-style-name="Visited_20_Internet_20_Link"><text:span text:style-name="Internet_20_link"><text:span text:style-name="T257">zp@swieradowzdroj.pl</text:span></text:span></text:a><text:span text:style-name="Internet_20_link"><text:span text:style-name="T193"> </text:span></text:span></text:p>
      <text:p text:style-name="P8"><text:a xlink:type="simple" xlink:href="https://miniportal.uzp.gov.pl/" text:style-name="ListLabel_20_172" text:visited-style-name="ListLabel_20_172"><text:span text:style-name="Internet_20_link"><text:span text:style-name="T175">https://miniportal.uzp.gov.pl/</text:span></text:span></text:a><text:span text:style-name="T27"> , </text:span></text:p>
      <text:p text:style-name="P83"><text:span text:style-name="Internet_20_link"><text:span text:style-name="T257">http://bip.umswieradowzdroj.nv.pl/m,1422,uslugi-i-dostawy.html</text:span></text:span></text:p>
      <text:p text:style-name="P51"/>
      <text:p text:style-name="P13"><text:span text:style-name="Strong"><text:span text:style-name="T187">ePUAP: </text:span></text:span><text:span text:style-name="Strong"><text:span text:style-name="T269">/umswieradow/SkrytkaESP</text:span></text:span></text:p>
      <text:p text:style-name="P25"/>
      <text:p text:style-name="P14"><text:span text:style-name="T155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155">http://bip.umswieradowzdroj.nv.pl/m,1422,uslugi-i-dostawy.html</text:span></text:a><text:span text:style-name="T155"> </text:span></text:p>
      <text:p text:style-name="P37"/>
      <text:p text:style-name="P37">2. Tryb udzielenia zamówienia.</text:p>
      <text:p text:style-name="P25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5"/>
      <text:p text:style-name="P25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5"/>
      <text:p text:style-name="P6"><text:span text:style-name="T155">3.</text:span><text:span text:style-name="T156"> Przedmiotem zamówienia jest</text:span><text:span text:style-name="T26"> </text:span><text:span text:style-name="T29">realizacja zadania </text:span><text:span text:style-name="T8">„</text:span><text:span text:style-name="T9">Zimowe utrzymanie dróg gminnych oraz ciągów pieszych będących w zarządzie Gminy Miejskiej Świeradów-Zdrój w sezonie zimowym 2021r./2022r.” - Zadanie nr 1, 2, 3, 4, 5a, 5b,</text:span></text:p>
      <text:p text:style-name="P20"><text:span text:style-name="T178"><text:line-break/></text:span><text:span text:style-name="T157">Kod CPV </text:span><text:span text:style-name="T158">90.62.00.00</text:span><text:span text:style-name="T251">-</text:span><text:span text:style-name="T252">9</text:span><text:span text:style-name="T251"> – </text:span><text:span text:style-name="T267">usługi odśnieżania</text:span></text:p>
      <text:p text:style-name="P21"><text:span text:style-name="T186">Kod CPV 90.63.00.00</text:span><text:span text:style-name="T267">-2 – usługi usuwania oblodzeń</text:span></text:p>
      <text:p text:style-name="P5"/>
      <text:p text:style-name="P38">3.1. W ramach przedmiotu zamówienia będą wykonywane <text:span text:style-name="T287">usługi</text:span>, a w szczególności:</text:p>
      <text:p text:style-name="P100">Przedmiot zamówienia obejmuje wykonanie: </text:p>
      <text:p text:style-name="P129"><text:span text:style-name="T222">3.</text:span><text:span text:style-name="T221">1</text:span><text:span text:style-name="T223">. Zadani</text:span><text:span text:style-name="T224">a</text:span><text:span text:style-name="T223"> zimowego utrzymania dróg oraz chodników realizowane będ</text:span><text:span text:style-name="T224">ą</text:span><text:span text:style-name="T223"> na terenie miasta Świeradów-Zdrój, który jest miejscowością turystyczno- uzdrowiskową. Miejscowość położona jest w dolinie rzeki Kwisy, otulonej szczytami Gór Izerskich. Rozciąga się pomiędzy grzbietami Wysokim i Kamienickim, na wysokości 450 – 650 m n. p. m., w tzw. Obniżeniu Świeradowskim. Baza noclegowa na terenie miasta to 5.</text:span><text:span text:style-name="T225">667</text:span><text:span text:style-name="T223"> miejsc. Obłożenie gośćmi w sezonie zimowym wynosi: w miesiącu listopadzie 50%, grudniu 70%, styczniu 90%, lutym 90%, marcu 50%.</text:span><text:span text:style-name="T226"> Należy zaznaczyć, że najpoważniejszym klientem Świeradowa- Zd.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). </text:span></text:p>
      <text:p text:style-name="P130">Jednocześnie w związku z uruchomieniem w grudniu 2008 roku Kolei Gondolowej na Stóg Izerski, drogi gminne stanowiące ulice: Zakopiańską, Strażacką, Zacisze stanowią główny trak komunikacyjny obciążony bardzo dużym ruchem.</text:p>
      <text:p text:style-name="P169"><text:span text:style-name="T218">3.</text:span><text:span text:style-name="T219">2.</text:span><text:span text:style-name="T217"> Przedmiotem zamówienia jest </text:span><text:span text:style-name="T219">zimowe utrzymanie </text:span><text:span text:style-name="T220">dróg / </text:span><text:span text:style-name="T219">chodników w sezonie <text:s/>zimowym 202</text:span><text:span text:style-name="T220">1</text:span><text:span text:style-name="T219">/202</text:span><text:span text:style-name="T220">2</text:span><text:span text:style-name="T217">, kiedy występują warunki zimowe, tj. temperatura otoczenia jest poniżej +20 C i występują: opady śniegu, gołoledź lub lodowica. Przystąpienie do wykonywania usługi nie może być dłuższe niż 0,5 godziny od czasu zgłoszenia konieczności wyjazdu, z zastrzeżeniem pierwszego wyjazdu, który nie może być dłuższy niż 1godzina.</text:span></text:p>
      <text:p text:style-name="P137"><text:span text:style-name="T373">3.</text:span><text:span text:style-name="T337">2.1.</text:span><text:span text:style-name="T338">1 </text:span><text:span text:style-name="T346">Do zimowego utrzymania </text:span><text:span text:style-name="T349">dróg</text:span><text:span text:style-name="T346"> zalicza się ,w szczególności:</text:span></text:p>
      <text:p text:style-name="P212">- działania organizacyjno- technicznej;</text:p>
      <text:p text:style-name="P214"><text:span text:style-name="T336">- pobieranie z Punktu Selektywnej Zbiórki Odpadów Komunalnych (PSZOK) materiałów do usuwania śliskości <text:s/>zimowej, dostarczonych przez Zamawiającego;</text:span></text:p>
      <text:p text:style-name="P211">- odśnieżanie tj. usuwanie śniegu z dróg poprzez odpłużanie lub interwencyjnie wirnikowanie;</text:p>
      <text:p text:style-name="P213"><text:soft-page-break/><text:span text:style-name="T336">- usuwanie śliskości zimowej, tj. zapobieganie powstawaniu i likwidowanie śliskości przez stosowanie środków </text:span><text:span text:style-name="T338">chemicznych oraz materiałów uszorstniających i zwiększających przyczepność poprzez poprawę tarcia;</text:span></text:p>
      <text:p text:style-name="P136"><text:span text:style-name="T337"><text:s/></text:span><text:span text:style-name="T339">3.</text:span><text:span text:style-name="T338">2.1.2 </text:span><text:span text:style-name="T345">Do zimowego utrzymania </text:span><text:span text:style-name="T348">chodników</text:span><text:span text:style-name="T345"> zalicza się ,w szczególności:</text:span></text:p>
      <text:p text:style-name="P211">- działania organizacyjno- technicznej;</text:p>
      <text:p text:style-name="P213"><text:span text:style-name="T336">- pobieranie z Punktu Selektywnej Zbiórki Odpadów Komunalnych (PSZOK) materiałów do usuwania śliskości <text:s/>zimowej, dostarczonych przez Zamawiającego;</text:span></text:p>
      <text:p text:style-name="P211">- odśnieżanie tj. usuwanie śniegu z chodników/ciągów pieszych poprzez odpłużanie mechaniczne/ręczne lub interwencyjnie wirnikowanie;</text:p>
      <text:p text:style-name="P213"><text:span text:style-name="T336">- usuwanie śliskości zimowej, tj. zapobieganie powstawaniu i likwidowanie śliskości przez stosowanie środków chemicznych oraz materiałów uszorstniających i zwiększających przyczepność poprzez poprawę tarcia;</text:span></text:p>
      <text:p text:style-name="P209"><text:span text:style-name="T341">3</text:span><text:span text:style-name="T336">.</text:span><text:span text:style-name="T341">3</text:span><text:span text:style-name="T336"> <text:s/></text:span><text:span text:style-name="T344">Do realizacji usługi utrzymania zimowego Wykonawca jest zobowiązany </text:span><text:span text:style-name="T347">dysponować co najmniej sprzętem</text:span><text:span text:style-name="T351"> </text:span><text:span text:style-name="T336">zgodnie <text:s/>ze Specyfikacja techniczną,</text:span></text:p>
      <text:p text:style-name="P152"><text:span text:style-name="T344">dla zadania 1.</text:span><text:span text:style-name="T336"> <text:s/></text:span></text:p>
      <text:p text:style-name="P154"><text:span text:style-name="T77">Posypywarka o pojemności min. 3 m³ i pług odśnieżny <text:s/>wraz z nakładką z tworzywa sztucznego (gumową) o szerokości min. 2,3 m na nośniku <text:s/>z napędem min. 4x4, <text:s/>min. 90 KM– 1 szt.</text:span></text:p>
      <text:p text:style-name="P222"><text:span text:style-name="T348">dla zadania 2.</text:span><text:span text:style-name="T277"> <text:s/></text:span><text:span text:style-name="T336"><text:s/></text:span></text:p>
      <text:p text:style-name="P210">Posypywarka o pojemności min. 3 m³ i pług odśnieżny <text:s/>wraz z nakładką z tworzywa sztucznego (gumową) o szerokości min. 2,3 m na nośniku <text:s/>z napędem min. 4x4, <text:s/>min. 90 KM– 1 szt.</text:p>
      <text:p text:style-name="P152"><text:span text:style-name="T344">dla zadania 3.</text:span><text:span text:style-name="T336"> <text:s/></text:span></text:p>
      <text:p text:style-name="P154"><text:span text:style-name="T77">Posypywarka o pojemności min. 3 m³ i pług odśnieżny <text:s/>wraz z nakładką z tworzywa sztucznego (gumową) o szerokości min. 2,3 m na nośniku <text:s/>z napędem min. 4x4, <text:s/>min. 90 KM– 1 szt.</text:span></text:p>
      <text:p text:style-name="P222"><text:span text:style-name="T348">dla zadania 4.</text:span><text:span text:style-name="T336"> <text:s text:c="2"/></text:span></text:p>
      <text:p text:style-name="P240"><text:span text:style-name="T77">Posypywarka o pojemności min. 3 m³ i pług odśnieżny <text:s/>wraz z nakładką z tworzywa sztucznego (gumową) o szerokości min. 2,3 m na nośniku <text:s/>z napędem min. 4x4, <text:s/>min. 90 KM– 1 szt.</text:span></text:p>
      <text:p text:style-name="P138"><text:span text:style-name="T348">dla zadania </text:span><text:span text:style-name="T61">5A do odśnieżania chodnika o szerokości powyżej 1,3 m (jedna jednostka sprzętowa):</text:span></text:p>
      <text:p text:style-name="P141"><text:span text:style-name="T76">a)</text:span><text:span text:style-name="T73"> </text:span><text:span text:style-name="T76">nośnik z napędem 4x4, masie własnej pojazdu do 2,6 t</text:span></text:p>
      <text:p text:style-name="P123">b) wyposażony:</text:p>
      <text:p text:style-name="P141"><text:span text:style-name="T76">b1)</text:span><text:span text:style-name="T73"> </text:span><text:span text:style-name="T76">w rozrzutni/posypywarkę o pojemności min. 0,5 m³,</text:span></text:p>
      <text:p text:style-name="P241"><text:span text:style-name="T83">b2)</text:span><text:span text:style-name="T61"> </text:span><text:span text:style-name="T83">pług odśnieżny wraz z nakładką z tworzywa sztucznego (gumową) o szerokości min. 1,5 m lub pług wirnikowy typu lekkiego przystosowany do odśnieżania chodników z kominem wyrzutowym sterowanym hydraulicznie – min. </text:span><text:span text:style-name="T84">1 sztuka</text:span><text:span text:style-name="T83">. </text:span></text:p>
      <text:p text:style-name="P241"/>
      <text:p text:style-name="P242">dla zadania 5B do odśnieżania chodnika o szerokości max. 1,3 m (dwie jednostki sprzętowe) :</text:p>
      <text:p text:style-name="P122">a) nośnik z napędem 4x4 o szerokości do 1 m, min. 13 KM, masie własnej pojazdu do 1,6 t,</text:p>
      <text:p text:style-name="P223"><text:span text:style-name="T78">b)</text:span><text:span text:style-name="T74"> </text:span><text:span text:style-name="T85">wyposażony w rozrzutnik/posypywarkę o pojemności min. 0,2 m³ i pług odśnieżny wraz <text:s/>z nakładką z tworzywa sztucznego (gumową) o szerokości 1,25 m – <text:s/>min.</text:span><text:span text:style-name="T74"> 2 sztuki. </text:span></text:p>
      <text:p text:style-name="P223"/>
      <text:p text:style-name="P131"><text:soft-page-break/>Pojazd wykonujący na drodze prace związane z zimowym utrzymaniem dróg powinien zgodnie z art. 54 Ustawy Prawo </text:p>
      <text:p text:style-name="P293"><text:span text:style-name="T336">o ruchu drogowym / Dz. U z 2017 roku, poz. 128 <text:s/>z późn. zm./ być wyposażony w telefon komórkowy i ostrzegawczy sygnał świetlny błyskowy barwy żółtej, odpowiadający warunkom</text:span><text:span text:style-name="T376"> <text:s/></text:span><text:span text:style-name="T336">określonym w § 38 Rozporządzenia Ministra Infra- struktury z 31.12.2002 r. <text:s/></text:span><text:span text:style-name="T355">w sprawie warunków technicznych pojazdów oraz zakresu ich niezbędnego wyposażenia</text:span><text:span text:style-name="T336"> / t. j. <text:s/>Dz.U. z 2016 r. poz. 2022 z późn. zm.). </text:span></text:p>
      <text:p text:style-name="P294"/>
      <text:p text:style-name="P294">Części urządzeń zamontowanych na pojeździe wystające poza obrys pojazdu powinny odpowiadać warunkom określonym w § 39 <text:s/>wyżej wymienionego Rozporządzenia. Powyższy obowiązek obciąża Wykonawcę i jest montowany przez Wykonawcę i na jego koszt.</text:p>
      <text:p text:style-name="P132">Jednostka sprzętowa wskazana przez Wykonawcę po podpisaniu umowy, będzie wyposażona w GPS, który dostarczy <text:s text:c="7"/>i zamontuje we własnym zakresie Zamawiający.</text:p>
      <text:p text:style-name="P224"><text:span text:style-name="T347">Szczegółowy wykaz zakresu Zadania nr </text:span><text:span text:style-name="T350">1 / 2 / 3 / 4 / </text:span><text:span text:style-name="T347">5A / 5B <text:s/>zawarty </text:span><text:span text:style-name="T344">jest</text:span><text:span text:style-name="T336"> w pliku </text:span><text:span text:style-name="T203">stanowiącym załączniki do SWZ.</text:span></text:p>
      <text:p text:style-name="P225"><text:span text:style-name="T279">3.</text:span><text:span text:style-name="T278">3. </text:span><text:span text:style-name="T203">Środki chemiczne oraz materiały uszorstniające <text:s/>do usuwania śliskości zimowej (pojęcie określone w Specyfikacji technicznej ) <text:s/>dostarcza Zamawiający. Środki te bę</text:span><text:span text:style-name="Odwołanie_20_przypisu_20_końcowego2"><text:span text:style-name="T377">dą</text:span></text:span><text:span text:style-name="Odwołanie_20_przypisu_20_końcowego2"><text:span text:style-name="T203"> </text:span></text:span><text:span text:style-name="T203">załadowywane przez Zamawiającego na sprzęt wykonawcy, który będzie zobowiązany podstawiać na Punkt Selektywnej Zbiorki Odpadów Komunalnych (w skrócie: PSZOK) znajdujący się w Świeradowie- Zdroju przy ul. Grunwaldzkiej.</text:span></text:p>
      <text:p text:style-name="P225"><text:span text:style-name="T217"/></text:p>
      <text:p text:style-name="P16"><text:span text:style-name="T143">4. <text:s/>Termin wykonania zamówienia</text:span><text:span text:style-name="T155"> </text:span></text:p>
      <text:p text:style-name="P55"><text:span text:style-name="T261">4.</text:span><text:span text:style-name="T260">1 </text:span><text:span text:style-name="T18">Przedmiot zamówienia będzie realizowany w <text:s/>sezonie zimowym </text:span><text:span text:style-name="T19">od </text:span><text:span text:style-name="T20">15 listopada 202</text:span><text:span text:style-name="T21">1</text:span><text:span text:style-name="T20"> r</text:span><text:span text:style-name="T19">. do </text:span><text:span text:style-name="T20">31 marca 202</text:span><text:span text:style-name="T21">2</text:span><text:span text:style-name="T20"> r.</text:span><text:span text:style-name="T19"> </text:span></text:p>
      <text:p text:style-name="P118"><text:span text:style-name="T259">4.</text:span><text:span text:style-name="T258">2. </text:span><text:span text:style-name="T16">W terminie uzgodnionym z Zamawiającym, jednak nie później niż do dnia 13 listopada 202</text:span><text:span text:style-name="T17">1</text:span><text:span text:style-name="T16"> r. wykonawca podstawi sprzęt do zimowego utrzymania - w celu zamontowania urządzeń GPS.</text:span></text:p>
      <text:p text:style-name="P107"><text:span text:style-name="T264">4.</text:span><text:span text:style-name="T263">3</text:span><text:span text:style-name="T262">. </text:span><text:span text:style-name="T13">Termin zakończenia wykonania usługi utrzymania zimowego, że względu na niesprzyjające warunki atmosferyczne, których nie można <text:s/>przewidzieć na etapie wszczęcia postępowania, może ulec przedłużeniu do 30 dni. </text:span></text:p>
      <text:p text:style-name="P56"><text:span text:style-name="Strong_20_Emphasis"><text:span text:style-name="T304">4.</text:span></text:span><text:span text:style-name="Strong_20_Emphasis"><text:span text:style-name="T302">4</text:span></text:span><text:span text:style-name="Strong_20_Emphasis"><text:span text:style-name="T303">. </text:span></text:span><text:span text:style-name="Strong_20_Emphasis"><text:span text:style-name="T305">Za zakończeni</text:span></text:span><text:span text:style-name="Strong_20_Emphasis"><text:span text:style-name="T306">e</text:span></text:span><text:span text:style-name="Strong_20_Emphasis"><text:span text:style-name="T305"> wykonania usługi przyjmuje się datę podpisania protokołu, w której strony umowy <text:s/>między innymi zapiszą <text:s/>wzajemne roszczenia - jeżeli takie wystąpiły. </text:span></text:span></text:p>
      <text:p text:style-name="P37"/>
      <text:p text:style-name="P8"><text:span text:style-name="T143">5. Projektowane postanowienia umowy w sprawie zamówienia publicznego</text:span><text:span text:style-name="T155">, które zostaną wprowadzone do treści tej umowy. Z wykonawcą, który złoży najkorzystniejszą ofertę zostanie zawarta umowa, której wzór stanowi </text:span><text:span text:style-name="T143">Załącznik B do SWZ.</text:span></text:p>
      <text:p text:style-name="P37"/>
      <text:p text:style-name="P37">6. Informacje o sposobie komunikowania się zamawiającego z wykonawcami – Informacje ogólne. </text:p>
      <text:p text:style-name="P50"><text:tab/></text:p>
      <text:list xml:id="list420232659" text:style-name="WWNum7">
        <text:list-item>
          <text:p text:style-name="P296"><text:span text:style-name="T28">W postępowaniu o udzielenie zamówienia komunikacja między Zamawiającym a Wykonawcami odbywa się na zasadach określonych </text:span><text:span text:style-name="T155">w ust. 10 </text:span><text:span text:style-name="T28">SWZ, ponadto: </text:span></text:p>
        </text:list-item>
      </text:list>
      <text:p text:style-name="P61"/>
      <text:list xml:id="list122419375044043" text:continue-numbering="true" text:style-name="WWNum7">
        <text:list-item>
          <text:p text:style-name="P300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49"/>
      <text:list xml:id="list122419802817836" text:continue-numbering="true" text:style-name="WWNum7">
        <text:list-item>
          <text:p text:style-name="P300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49"/>
      <text:list xml:id="list122420339125771" text:continue-numbering="true" text:style-name="WWNum7">
        <text:list-item>
          <text:p text:style-name="P300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49"/>
      <text:list xml:id="list122420474262846" text:continue-numbering="true" text:style-name="WWNum7">
        <text:list-item>
          <text:p text:style-name="P300"><text:soft-page-break/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49"/>
      <text:list xml:id="list122420046570754" text:continue-numbering="true" text:style-name="WWNum7">
        <text:list-item>
          <text:p text:style-name="P297"><text:span text:style-name="T28">Zamawiający przekazuje link do postępowania oraz ID postępowania jako załącznik do niniejszej SWZ. Dane postępowanie można wyszukać również na Liście </text:span><text:span text:style-name="T155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7"/>
      <text:p text:style-name="P37">7. <text:s/>Wskazanie osób uprawnionych do komunikowania się z wykonawcami </text:p>
      <text:p text:style-name="P8"><text:span text:style-name="T155">Do porozumiewania się z wykonawcami upoważniona jest następująca osoba po stronie Zamawiającego: </text:span><text:span text:style-name="T159">Monika Sautycz</text:span><text:span text:style-name="T155">, e-mail: </text:span><text:a xlink:type="simple" xlink:href="mailto:zp@swieradowzdroj.pl" text:style-name="Internet_20_link" text:visited-style-name="Visited_20_Internet_20_Link"><text:span text:style-name="Internet_20_link"><text:span text:style-name="T159">zp@swieradowzdroj.pl</text:span></text:span></text:a><text:span text:style-name="Internet_20_link"><text:span text:style-name="T159"> </text:span></text:span></text:p>
      <text:p text:style-name="P37"/>
      <text:p text:style-name="P8"><text:span text:style-name="T143">8. Termin związania ofertą</text:span><text:span text:style-name="T155"> - wykonawcy będą związani ofertami </text:span><text:span text:style-name="T210">30 dni, tj. do dnia </text:span><text:span text:style-name="T214">02</text:span><text:span text:style-name="T210"> </text:span><text:span text:style-name="T214">października</text:span><text:span text:style-name="T210"> 2021 roku. </text:span></text:p>
      <text:p text:style-name="P37"/>
      <text:p text:style-name="P37">9. Opis sposobu przygotowania oferty.</text:p>
      <text:p text:style-name="P25">Oferta ma być sporządzona w języku polskim zgodnie z warunkami określonymi w niniejszej SWZ. Dokumenty sporządzone w języku obcym muszą być złożone wraz z tłumaczeniem na język polski. </text:p>
      <text:p text:style-name="P37"/>
      <text:p text:style-name="P37">9.1. Dokumenty, które wykonawcy muszą złożyć wraz z ofertą:</text:p>
      <text:p text:style-name="P25"/>
      <text:list xml:id="list2596661591" text:style-name="WWNum8">
        <text:list-item>
          <text:list>
            <text:list-item>
              <text:list>
                <text:list-item>
                  <text:p text:style-name="P298"><text:span text:style-name="T155">Wypełniony FORMULARZ OFERTOWY, stanowiący </text:span><text:span text:style-name="T143">Załącznik nr 1 do SWZ</text:span><text:span text:style-name="T155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143">wskazania</text:span><text:span text:style-name="T155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5"/>
      <text:list xml:id="list122419663113441" text:continue-numbering="true" text:style-name="WWNum8">
        <text:list-item>
          <text:list>
            <text:list-item>
              <text:list>
                <text:list-item>
                  <text:p text:style-name="P303">Pełnomocnictwo ustanowione do reprezentowania wykonawców wspólnie ubiegających się o udzielenie zamówienia publicznego <text:span text:style-name="T323">(jeżeli dotyczy)</text:span>; <text:s/><text:span text:style-name="T198">W przypadku składania oferty wspólnej przez kilku przedsiębiorców</text:span><text:span text:style-name="T197"> (tzw. konsorcjum) wspólnicy muszą ustanowić pełnomocnika do reprezentowania ich w postępowaniu o udzielenie zamówienia albo do reprezentowania w postępowaniu i zawarcia umowy. Do oferty należy dołączyć stosowne pełnomocnictwo, podpisane przez osoby upoważnione do składania oświadczeń woli każdego ze wspólników.</text:span></text:p>
                </text:list-item>
              </text:list>
            </text:list-item>
          </text:list>
        </text:list-item>
      </text:list>
      <text:p text:style-name="P25"/>
      <text:p text:style-name="P8"><text:span text:style-name="T155">9.1.</text:span><text:span text:style-name="T164">3</text:span><text:span text:style-name="T155"> Wypełniony </text:span><text:span text:style-name="T143">Załącznik nr 2 do SWZ</text:span><text:span text:style-name="T155">, stanowiący oświadczenia odpowiednio: wykonawcy; każdego ze wspólników konsorcjum (w przypadku składania oferty wspólnej); </text:span><text:span text:style-name="T164">każdego ze wspólników spółki cywilnej; </text:span><text:span text:style-name="T144">w celu potwierdzenia braku przesłanek wykluczenia</text:span><text:span text:style-name="T143"> z postępowania</text:span><text:span text:style-name="T155">, o których mowa w art. 108 ust. 1 Pzp (</text:span><text:span text:style-name="T143">punkt 11 SWZ</text:span><text:span text:style-name="T155">) oraz art. 109 ust. 1 Pzp punkty 5, 6, 7, 8, 9 i 10 (</text:span><text:span text:style-name="T143">punkt 16 SWZ</text:span><text:span text:style-name="T155">);</text:span><text:bookmark text:name="_Hlk61404662"/></text:p>
      <text:p text:style-name="P37"/>
      <text:p text:style-name="P37">10. Sposób oraz termin składania ofert i otwarcia ofert.</text:p>
      <text:h text:style-name="P57" text:outline-level="3"/>
      <text:list xml:id="list515686761" text:style-name="WWNum9">
        <text:list-item>
          <text:list>
            <text:list-item>
              <text:h text:style-name="P290" text:outline-level="3"><text:span text:style-name="T216">Zgodnie z art. 63 ust. 2 Pzp ofertę należy złożyć wraz z dokumentami, o których mowa w ust. <text:s/>9.1 SWZ. Jeśli to możliwe to zaleca się aby ofertę nazwać – </text:span><text:span text:style-name="T227">OFERTA_DO_</text:span><text:span text:style-name="T230">GMiI</text:span><text:span text:style-name="T228">.271.</text:span><text:span text:style-name="T229">20</text:span><text:span text:style-name="T228">.2021._nazwa_wykonawcy (wpisać nazwę wykonawcy) </text:span><text:span text:style-name="T227"><text:s/></text:span></text:h>
            </text:list-item>
          </text:list>
        </text:list-item>
      </text:list>
      <text:h text:style-name="P58" text:outline-level="3"><text:s/></text:h>
      <text:list xml:id="list122419784962803" text:continue-numbering="true" text:style-name="WWNum9">
        <text:list-item>
          <text:list>
            <text:list-item>
              <text:h text:style-name="P290" text:outline-level="3"><text:span text:style-name="T216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216">https://miniportal.uzp.gov.pl/</text:span></text:span></text:a><text:span text:style-name="T216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2"/>
      <text:list xml:id="list122419592874780" text:continue-numbering="true" text:style-name="WWNum9">
        <text:list-item>
          <text:list>
            <text:list-item>
              <text:h text:style-name="P291" text:outline-level="3">Ofertę należy sporządzić w języku polskim. </text:h>
            </text:list-item>
          </text:list>
        </text:list-item>
      </text:list>
      <text:p text:style-name="P52"/>
      <text:list xml:id="list122421178605947" text:continue-numbering="true" text:style-name="WWNum9">
        <text:list-item>
          <text:list>
            <text:list-item>
              <text:h text:style-name="P292" text:outline-level="3"><text:soft-page-break/>Ofertę, w postępowaniu składa się, pod rygorem nieważności, w formie elektronicznej <text:span text:style-name="T245">(oferta opatrzona kwalifikowanym podpisem elektronicznym)</text:span>lub w postaci elektronicznej <text:span text:style-name="T324">(</text:span>opatrzonej podpisem zaufanym lub podpisem osobistym<text:span text:style-name="T324">)</text:span>. <text:span text:style-name="T245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247">Opatrzenie właściwym podpisem oferty (lub paczki) następuje przed czynnością jej zaszyfrowania.</text:span></text:h>
            </text:list-item>
          </text:list>
        </text:list-item>
      </text:list>
      <text:p text:style-name="P25"/>
      <text:p text:style-name="P43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3"/>
      <text:p text:style-name="P8"><text:span text:style-name="T179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81">dowodu osobistego</text:span><text:span text:style-name="T179">, potwierdzające dane tego posiadacza. Certyfikaty podpisu elektronicznego stanowią warstwę elektroniczną dowodu osobistego i są wydawane przez ministra właściwego do spraw wewnętrznych.</text:span></text:p>
      <text:p text:style-name="P25"/>
      <text:list xml:id="list122419628288295" text:continue-numbering="true" text:style-name="WWNum9">
        <text:list-item>
          <text:list>
            <text:list-item>
              <text:p text:style-name="P299"><text:span text:style-name="T155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155">https://miniportal.uzp.gov.pl/</text:span></text:span></text:a><text:span text:style-name="T155"> oraz w komentarzu UZP dostępnym na:</text:span></text:p>
            </text:list-item>
          </text:list>
        </text:list-item>
      </text:list>
      <text:p text:style-name="P60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155">https://www.uzp.gov.pl/strona-glowna/slider-aktualnosci/jak-nalezy-podpisac-oferte-w-postaci-elektronicznej/jak-nalezy-podpisac-oferte-w-postaci-elektronicznej</text:span></text:span></text:a><text:span text:style-name="T155"> </text:span></text:p>
      <text:p text:style-name="P25"/>
      <text:p text:style-name="P25">UWAGA!</text:p>
      <text:p text:style-name="P48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5"/>
      <text:list xml:id="list122420089223070" text:continue-numbering="true" text:style-name="WWNum9">
        <text:list-item>
          <text:list>
            <text:list-item>
              <text:p text:style-name="P299"><text:span text:style-name="T15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143">je w wydzielonym i odpowiednio oznaczonym pliku</text:span><text:span text:style-name="T155">, wraz z jednoczesnym zaznaczeniem polecenia „Załącznik </text:span><text:soft-page-break/><text:span text:style-name="T155">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63"/>
      <text:list xml:id="list122420516860247" text:continue-numbering="true" text:style-name="WWNum9">
        <text:list-item>
          <text:list>
            <text:list-item>
              <text:p text:style-name="P299"><text:span text:style-name="T155">Do oferty należy dołączyć oświadczenie o niepodleganiu wykluczeniu, w zakresie wskazanym w pkt 9.4 - <text:s/></text:span><text:span text:style-name="T143">Załącznik nr 2 do SWZ</text:span><text:span text:style-name="T155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63"/>
      <text:list xml:id="list122420490382207" text:continue-numbering="true" text:style-name="WWNum9">
        <text:list-item>
          <text:list>
            <text:list-item>
              <text:p text:style-name="P299"><text:span text:style-name="T155">Oferta może być złożona </text:span><text:span text:style-name="T143">tylko</text:span><text:span text:style-name="T155"> do upływu terminu składania ofert. </text:span><text:span text:style-name="T143">Termin składania ofert upływa</text:span><text:span text:style-name="T210"> </text:span><text:span text:style-name="T213">3</text:span><text:span text:style-name="T212"> </text:span><text:span text:style-name="T215">WRZEŚNIA</text:span><text:span text:style-name="T210"> 2021 roku do godz. 09:00. </text:span></text:p>
            </text:list-item>
          </text:list>
        </text:list-item>
      </text:list>
      <text:p text:style-name="P63"/>
      <text:list xml:id="list122420289843113" text:continue-numbering="true" text:style-name="WWNum9">
        <text:list-item>
          <text:list>
            <text:list-item>
              <text:p text:style-name="P301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63"/>
      <text:list xml:id="list122421164710306" text:continue-numbering="true" text:style-name="WWNum9">
        <text:list-item>
          <text:list>
            <text:list-item>
              <text:p text:style-name="P299"><text:span text:style-name="T155">Wykonawca po upływie terminu do składania ofert nie może skutecznie dokonać zmiany ani wycofać złożonej oferty. </text:span><text:span text:style-name="T143">Otwarcie ofert nastąpi w dniu </text:span><text:span text:style-name="T213">3</text:span><text:span text:style-name="T212"> </text:span><text:span text:style-name="T215">WRZEŚNIA</text:span><text:span text:style-name="T210"> 2021</text:span><text:span text:style-name="T143"> </text:span><text:span text:style-name="T210">roku o godzinie 1</text:span><text:span text:style-name="T211">1</text:span><text:span text:style-name="T210">:00. </text:span></text:p>
            </text:list-item>
          </text:list>
        </text:list-item>
      </text:list>
      <text:p text:style-name="P63"/>
      <text:list xml:id="list122420488470648" text:continue-numbering="true" text:style-name="WWNum9">
        <text:list-item>
          <text:list>
            <text:list-item>
              <text:p text:style-name="P301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63"/>
      <text:list xml:id="list122421397725685" text:continue-numbering="true" text:style-name="WWNum9">
        <text:list-item>
          <text:list>
            <text:list-item>
              <text:p text:style-name="P301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64"/>
      <text:list xml:id="list122420582424584" text:continue-numbering="true" text:style-name="WWNum9">
        <text:list-item>
          <text:list>
            <text:list-item>
              <text:p text:style-name="P302">Sposób komunikowania się Zamawiającego z Wykonawcami (nie dotyczy składania ofert i wniosków). </text:p>
            </text:list-item>
          </text:list>
        </text:list-item>
      </text:list>
      <text:p text:style-name="P63"/>
      <text:list xml:id="list122421086963096" text:continue-numbering="true" text:style-name="WWNum9">
        <text:list-item>
          <text:list>
            <text:list-item>
              <text:list>
                <text:list-item>
                  <text:p text:style-name="P301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2"/>
      <text:list xml:id="list122419411685981" text:continue-numbering="true" text:style-name="WWNum9">
        <text:list-item>
          <text:list>
            <text:list-item>
              <text:list>
                <text:list-item>
                  <text:p text:style-name="P299"><text:span text:style-name="T155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160">zp@swieradowzdroj.pl</text:span></text:span></text:a><text:span text:style-name="Internet_20_link"><text:span text:style-name="T160"> </text:span></text:span></text:p>
                </text:list-item>
              </text:list>
            </text:list-item>
          </text:list>
        </text:list-item>
      </text:list>
      <text:p text:style-name="P63"/>
      <text:list xml:id="list122420249674992" text:continue-numbering="true" text:style-name="WWNum9">
        <text:list-item>
          <text:list>
            <text:list-item>
              <text:list>
                <text:list-item>
                  <text:p text:style-name="P301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301"/>
                </text:list-item>
                <text:list-item>
                  <text:p text:style-name="P191"><text:span text:style-name="T189">Uwaga: Pytania wykonawc</text:span><text:span text:style-name="T280">ów o wyjaśnienie treści SWZ</text:span><text:span text:style-name="T208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5"/>
      <text:p text:style-name="P37">11. Podstawy wykluczenia, o których mowa w art. 108 ust. 1 Pzp. </text:p>
      <text:p text:style-name="P30">Nie może podlegać wykluczeniu z postępowania na podstawie żadnej z przesłanek, o których mowa w art. 108 ust. 1 Pzp: wykonawca, żaden ze wspólników konsorcjum (w przypadku składania oferty <text:soft-page-break/>wspólnej) <text:span text:style-name="T245">żaden ze wspólników spółki cywilnej</text:span><text:span text:style-name="T316"> </text:span>ani żaden podmiot, na którego zasoby powołuje się wykonawca w celu spełnienia warunków udziału w postępowaniu. <text:bookmark text:name="_Hlk61404365"/></text:p>
      <text:p text:style-name="P37"/>
      <text:p text:style-name="P37">12. Sposób obliczenia ceny oferty.</text:p>
      <text:p text:style-name="P304"/>
      <text:p text:style-name="P69"><text:span text:style-name="T22">12.1. Umowna Cena jednostkowa za jedną roboczo-godzinę odśnieżania i usuwania śliskości zimowej za realizację wybranego Zadania - </text:span><text:span text:style-name="T23"><text:s/></text:span><text:span text:style-name="T22">musi być wyrażona w PLN </text:span><text:span text:style-name="T23">i musi zawierać podatek od towarów i usług (VAT),</text:span><text:span text:style-name="T22"> </text:span><text:span text:style-name="T23">z zastrzeżeniem</text:span><text:span text:style-name="T22"> punktu 2. </text:span></text:p>
      <text:p text:style-name="P102"><text:span text:style-name="T344">Do ustalenia umownej ceny </text:span><text:span text:style-name="T347">na potrzeby oceny ofert</text:span><text:span text:style-name="T336"> należy przyjąć stawkę podatku od towarów i usług (VAT) dla usługi odśnieżania <text:s text:c="2"/>– 8%</text:span></text:p>
      <text:p text:style-name="P102"><text:span text:style-name="T344">Przy rozliczaniu się Stron obowiązywać</text:span><text:span text:style-name="T336"> będzie aktualna stawka podatku od towarów i usług (VAT).</text:span><text:span text:style-name="T41"> Prawidłowe ustalenie podatku od towarów i usług (VAT) leży po stronie <text:s/>Wykonawcy.</text:span></text:p>
      <text:p text:style-name="P305">Jeżeli wykonawca składa ofertę na więcej niż jedno Zadanie – umowna cena musi <text:s/>być podana dla każdego Zadania osobno.</text:p>
      <text:p text:style-name="P305"/>
      <text:p text:style-name="P305">12.2. Jeżeli złożono ofertę, której wybór prowadziłby do powstania u Zamawiającego obowiązku <text:s/>podatkowego zgodnie z przepisami o podatku od towarów i usług, <text:s/>Zamawiający w celu oceny takiej oferty dolicza do przedstawionej <text:s text:c="2"/>w nim ceny podatek od towarów i usług, który miałby obowiązek <text:s/>rozliczyć <text:s/>zgodnie z tymi przepisami. <text:s/></text:p>
      <text:p text:style-name="P70"><text:span text:style-name="T43">Wykonawca składając ofertę, informuje Zamawiającego, czy</text:span><text:span text:style-name="T42"> wybór oferty będzie <text:s/>prowadzić do powstania u Zamawiającego obowiązku podatkowego, wskazując nazwę usługi, której świadczenie będzie prowadzić do jego powstania oraz wskazując ich wartość bez kwoty podatku od towarów i usług.</text:span></text:p>
      <text:p text:style-name="P71"><text:span text:style-name="T42">12.3. Umowna Cena jednostkowa za jedną roboczo-godzinę musi obejmować kompletne wykonanie przedmiotu zamówienia i być skalkulowana w oparciu o załączoną </text:span><text:span text:style-name="T45">Specyfikacje techniczną</text:span><text:span text:style-name="T42"> oznaczoną w SWZ .</text:span></text:p>
      <text:p text:style-name="P306">12.4. Zamawiający w celu określenia wartości umowy na poszczególnych zadania dokona wyliczenia w następujący sposób:</text:p>
      <text:p text:style-name="P119">Dla każdego Zadania oddzielnie</text:p>
      <text:list xml:id="list3906853670" text:style-name="WW8Num36">
        <text:list-header>
          <text:p text:style-name="P120">Zadanie nr 1</text:p>
        </text:list-header>
      </text:list>
      <text:p text:style-name="P111"><text:span text:style-name="T62"><text:s/>WARTOŚĆ UMOWY</text:span><text:span text:style-name="T40"> <text:s/>= </text:span></text:p>
      <text:p text:style-name="P111"><text:span text:style-name="T62"><text:s/></text:span><text:span text:style-name="T40">[cena jednostkowa brutto</text:span><text:span text:style-name="T63"> </text:span><text:span text:style-name="T40"><text:s/>odśnieżania i usuwania śliskości zimowej </text:span><text:span text:style-name="T69">na drogach</text:span><text:span text:style-name="T40"> ustalona przez wykonawcę <text:s/>x </text:span><text:span text:style-name="T69"><text:s/></text:span><text:span text:style-name="T70">330 </text:span><text:span text:style-name="T53">roboczo-</text:span><text:span text:style-name="T69">godzin wykonania usługi</text:span><text:span text:style-name="T40">] <text:s text:c="2"/>+ [cena jednostkowa opłaty ryczałtowo-postojowej <text:s/></text:span><text:span text:style-name="T63">brutto </text:span><text:span text:style-name="T40"><text:s/>ustalona przez wykonawcę <text:s/>x <text:s/></text:span><text:span text:style-name="T70">8</text:span><text:span text:style-name="T69">0 tzw. „dób niejezdnych”</text:span><text:span text:style-name="T40">] </text:span></text:p>
      <text:p text:style-name="P114"><text:span text:style-name="T44">gdzie: <text:s text:c="2"/>▪ cena jednostkowa brutto</text:span><text:span text:style-name="T64"> </text:span><text:span text:style-name="T44"><text:s/>za jedną roboczo-godzinę <text:s/>odśnieżania i usuwania śliskości zimowej </text:span><text:span text:style-name="T54">drogi,</text:span><text:span text:style-name="T44"> jest ona stała <text:s/>przez <text:s/>cały sezon zimowy i <text:s/>jest ustalona przez wykonawcę na faktyczne potrzeby rozliczania się z Zamawiający, </text:span><text:span text:style-name="T47">przyjęto szacunkową ilość </text:span><text:span text:style-name="T48">33</text:span><text:span text:style-name="T47">0, zgodnie z ofertą Wykonawcy,</text:span></text:p>
      <text:p text:style-name="P116"><text:span text:style-name="T57"><text:s text:c="20"/>▪ <text:s text:c="2"/></text:span><text:span text:style-name="T51">ilość <text:s/>opłaty ryczałtowo-postojowej <text:s/></text:span><text:span text:style-name="T54">tzw. „dób niejezdnych” <text:s/>brutto </text:span><text:span text:style-name="T51">- przyjęto szacunkową ilość </text:span><text:span text:style-name="T52">8</text:span><text:span text:style-name="T51">0, </text:span><text:span text:style-name="T47">zgodnie z ofertą Wykonawcy,</text:span></text:p>
      <text:list xml:id="list122420191780653" text:continue-numbering="true" text:style-name="WW8Num36">
        <text:list-header>
          <text:p text:style-name="P120">Zadanie nr 2</text:p>
        </text:list-header>
      </text:list>
      <text:p text:style-name="P111"><text:span text:style-name="T62"><text:s/>WARTOŚĆ UMOWY</text:span><text:span text:style-name="T40"> <text:s/>= </text:span></text:p>
      <text:p text:style-name="P111"><text:span text:style-name="T62"><text:s/></text:span><text:span text:style-name="T40">[cena jednostkowa brutto</text:span><text:span text:style-name="T63"> </text:span><text:span text:style-name="T40"><text:s/>odśnieżania i usuwania śliskości zimowej </text:span><text:span text:style-name="T69">na drogach</text:span><text:span text:style-name="T40"> ustalona przez wykonawcę <text:s/>x <text:s/></text:span><text:span text:style-name="T71">35</text:span><text:span text:style-name="T69">0 </text:span><text:span text:style-name="T53">roboczo-</text:span><text:span text:style-name="T69">godzin wykonania usługi</text:span><text:span text:style-name="T40">] <text:s text:c="2"/>+ [cena jednostkowa opłaty ryczałtowo-postojowej <text:s/></text:span><text:span text:style-name="T63">brutto </text:span><text:span text:style-name="T40"><text:s/>ustalona przez wykonawcę <text:s/>x <text:s/></text:span><text:span text:style-name="T71">8</text:span><text:span text:style-name="T69">0 tzw. „dób niejezdnych”</text:span><text:span text:style-name="T40">] </text:span></text:p>
      <text:p text:style-name="P114"><text:soft-page-break/><text:span text:style-name="T44">gdzie: <text:s text:c="2"/>▪ cena jednostkowa brutto</text:span><text:span text:style-name="T64"> </text:span><text:span text:style-name="T44"><text:s/>za jedną roboczo-godzinę <text:s/>odśnieżania i usuwania śliskości zimowej </text:span><text:span text:style-name="T54">drogi,</text:span><text:span text:style-name="T44"> jest ona stała <text:s/>przez <text:s/>cały sezon zimowy i <text:s/>jest ustalona przez wykonawcę na faktyczne potrzeby rozliczania się <text:s/>z Zamawiający, </text:span><text:span text:style-name="T47">przyjęto szacunkową ilość </text:span><text:span text:style-name="T49">35</text:span><text:span text:style-name="T47">0, zgodnie z ofertą Wykonawcy,</text:span></text:p>
      <text:p text:style-name="P116"><text:span text:style-name="T47"><text:s text:c="13"/>▪ <text:s text:c="2"/>ilość <text:s/>opłaty ryczałtowo-postojowej <text:s/></text:span><text:span text:style-name="T53">tzw. „dób niejezdnych” <text:s/>brutto </text:span><text:span text:style-name="T47">- przyjęto szacunkową ilość </text:span><text:span text:style-name="T49">8</text:span><text:span text:style-name="T47">0, zgodnie z ofertą Wykonawcy, <text:s text:c="4"/></text:span></text:p>
      <text:list xml:id="list122419369835944" text:continue-numbering="true" text:style-name="WW8Num36">
        <text:list-header>
          <text:p text:style-name="P121">Zadanie nr 3</text:p>
        </text:list-header>
      </text:list>
      <text:p text:style-name="P112"><text:span text:style-name="T34"><text:s/>WARTOŚĆ UMOWY</text:span><text:span text:style-name="T33"> <text:s/>= </text:span></text:p>
      <text:p text:style-name="P112"><text:span text:style-name="T34"><text:s/></text:span><text:span text:style-name="T33">[cena jednostkowa brutto</text:span><text:span text:style-name="T66"> </text:span><text:span text:style-name="T33"><text:s/>odśnieżania i usuwania śliskości zimowej </text:span><text:span text:style-name="T30">na drogach</text:span><text:span text:style-name="T33"> ustalona przez wykonawcę <text:s/>x <text:s/></text:span><text:span text:style-name="T31">37</text:span><text:span text:style-name="T30">0 </text:span><text:span text:style-name="T35">roboczo-</text:span><text:span text:style-name="T30">godzin wykonania usługi</text:span><text:span text:style-name="T33">] <text:s text:c="2"/>+ [cena jednostkowa opłaty ryczałtowo-postojowej <text:s/></text:span><text:span text:style-name="T66">brutto </text:span><text:span text:style-name="T33"><text:s/>ustalona przez wykonawcę <text:s/>x </text:span><text:span text:style-name="T30"><text:s/></text:span><text:span text:style-name="T31">80</text:span><text:span text:style-name="T30"> tzw. „dób niejezdnych”</text:span><text:span text:style-name="T33">] </text:span></text:p>
      <text:p text:style-name="P115"><text:span text:style-name="T37">gdzie: <text:s text:c="2"/>▪ cena jednostkowa brutto</text:span><text:span text:style-name="T67"> </text:span><text:span text:style-name="T37"><text:s/>za jedną roboczo-godzinę <text:s/>odśnieżania i usuwania śliskości zimowej </text:span><text:span text:style-name="T36">drogi,</text:span><text:span text:style-name="T37"> jest ona stała <text:s/>przez <text:s/>cały sezon zimowy i <text:s/>jest ustalona przez wykonawcę na faktyczne potrzeby rozliczania się z Zamawiający, </text:span><text:span text:style-name="T38">przyjęto szacunkową ilość </text:span><text:span text:style-name="T39">37</text:span><text:span text:style-name="T38">0, zgodnie z ofertą Wykonawcy</text:span></text:p>
      <text:p text:style-name="P117"><text:span text:style-name="T353"><text:s text:c="20"/>▪ <text:s text:c="2"/></text:span><text:span text:style-name="T356">ilość <text:s/>opłaty ryczałtowo-postojowej <text:s/></text:span><text:span text:style-name="T354">tzw. „dób niejezdnych” <text:s/>brutto </text:span><text:span text:style-name="T356">- przyjęto szacunkową ilość </text:span><text:span text:style-name="T357">80</text:span><text:span text:style-name="T356">, zgodnie z ofertą Wykonawcy</text:span></text:p>
      <text:list xml:id="list122421195939141" text:continue-numbering="true" text:style-name="WW8Num36">
        <text:list-header>
          <text:p text:style-name="P121">Zadanie nr 4</text:p>
        </text:list-header>
      </text:list>
      <text:p text:style-name="P112"><text:span text:style-name="T34"><text:s/>WARTOŚĆ UMOWY</text:span><text:span text:style-name="T33"> <text:s/>= </text:span></text:p>
      <text:p text:style-name="P112"><text:span text:style-name="T34"><text:s/></text:span><text:span text:style-name="T33">[cena jednostkowa brutto</text:span><text:span text:style-name="T66"> </text:span><text:span text:style-name="T33"><text:s/>odśnieżania i usuwania śliskości zimowej </text:span><text:span text:style-name="T30">na drogach</text:span><text:span text:style-name="T33"> ustalona przez wykonawcę <text:s/>x </text:span><text:span text:style-name="T30"><text:s/></text:span><text:span text:style-name="T32">28</text:span><text:span text:style-name="T30">0 </text:span><text:span text:style-name="T35">roboczo-</text:span><text:span text:style-name="T30">godzin wykonania usługi</text:span><text:span text:style-name="T33">] <text:s text:c="2"/>+ [cena jednostkowa opłaty ryczałtowo-postojowej <text:s/></text:span><text:span text:style-name="T66">brutto </text:span><text:span text:style-name="T33"><text:s/>ustalona przez wykonawcę <text:s/>x <text:s/></text:span><text:span text:style-name="T32">8</text:span><text:span text:style-name="T30">0 tzw. „dób niejezdnych”</text:span><text:span text:style-name="T33">] </text:span></text:p>
      <text:p text:style-name="P115"><text:span text:style-name="T37">gdzie: <text:s text:c="2"/>▪ cena jednostkowa brutto</text:span><text:span text:style-name="T67"> </text:span><text:span text:style-name="T37"><text:s/>za jedną roboczo-godzinę <text:s/>odśnieżania i usuwania śliskości zimowej </text:span><text:span text:style-name="T36">drogi,</text:span><text:span text:style-name="T37"> jest ona stała <text:s/>przez <text:s/>cały sezon zimowy i <text:s/>jest ustalona przez wykonawcę na faktyczne potrzeby rozliczania się z Zamawiający, </text:span><text:span text:style-name="T38">przyjęto szacunkową ilość </text:span><text:span text:style-name="T39">28</text:span><text:span text:style-name="T38">0, zgodnie z ofertą Wykonawcy</text:span></text:p>
      <text:p text:style-name="P117"><text:span text:style-name="T356"><text:s text:c="20"/>▪ <text:s text:c="2"/>ilość <text:s/>opłaty ryczałtowo-postojowej <text:s/></text:span><text:span text:style-name="T354">tzw. „dób niejezdnych” <text:s/>brutto </text:span><text:span text:style-name="T356">- przyjęto szacunkową ilość </text:span><text:span text:style-name="T357">8</text:span><text:span text:style-name="T356">0, zgodnie z ofertą Wykonawcy <text:s/></text:span><text:span text:style-name="T326"><text:s text:c="3"/></text:span></text:p>
      <text:p text:style-name="P89"><text:span text:style-name="T58">Zadanie nr 5A - </text:span><text:span text:style-name="T59"><text:s/>odśnieżanie chodników o szerokości powyżej 1,3 m</text:span></text:p>
      <text:p text:style-name="P111"><text:span text:style-name="T62"><text:s/>WARTOŚĆ UMOWY</text:span><text:span text:style-name="T40"> <text:s/>= </text:span></text:p>
      <text:p text:style-name="P111"><text:span text:style-name="T62"><text:s/></text:span><text:span text:style-name="T40">[cena jednostkowa brutto</text:span><text:span text:style-name="T63"> </text:span><text:span text:style-name="T40"><text:s/></text:span><text:span text:style-name="T47">za jedną roboczo-godzinę <text:s/>pracy jednego sprzętu do</text:span><text:span text:style-name="T40"> odśnieżania i usuwania śliskości zimowej <text:s/></text:span><text:span text:style-name="T69">na chodnikach o szerokości powyżej 1,3 m </text:span><text:span text:style-name="T40">– <text:s/>ustalona przez wykonawcę <text:s/>x <text:s/></text:span><text:span text:style-name="T72">16</text:span><text:span text:style-name="T69">0 </text:span><text:span text:style-name="T53">roboczo-</text:span><text:span text:style-name="T69">godzin wykonania usługi</text:span><text:span text:style-name="T40">] [cena jednostkowa opłaty ryczałtowo-postojowej <text:s/></text:span><text:span text:style-name="T63">brutto </text:span><text:span text:style-name="T40"><text:s/>ustalona przez wykonawcę <text:s/>+ </text:span><text:span text:style-name="T315"><text:s/></text:span><text:span text:style-name="T69">100 tzw. „dób niejezdnych”] + 137 <text:s/>tzw. opłaty <text:s/>ryczałtowej dobowej dotycząca <text:s/>prac ręcznych</text:span></text:p>
      <text:p text:style-name="P113">gdzie: <text:s text:c="2"/></text:p>
      <text:p text:style-name="P88"><text:span text:style-name="T47">▪ cena jednostkowa brutto</text:span><text:span text:style-name="T65"> </text:span><text:span text:style-name="T47"><text:s/>za jedną roboczo-godzinę <text:s/>pracy jednego sprzętu do odśnieżania i usuwania śliskości zimowej <text:s/></text:span><text:span text:style-name="T53">na chodnikach o szerokości powyżej 1,3 m </text:span><text:span text:style-name="T47">jest stała <text:s text:c="3"/>przez <text:s/>cały sezon zimowy i <text:s/>jest ustalona przez wykonawcę na faktyczne potrzeby rozliczania się <text:s/>z Zamawiający, przyjęto szacunkową ilość </text:span><text:span text:style-name="T50">16</text:span><text:span text:style-name="T47">0</text:span></text:p>
      <text:p text:style-name="P88"><text:span text:style-name="T47"><text:s text:c="2"/>▪ <text:s text:c="2"/></text:span><text:span text:style-name="T51">ilość <text:s/>opłaty ryczałtowo-postojowej <text:s/></text:span><text:span text:style-name="T54">tzw. „dób niejezdnych” brutto </text:span><text:span text:style-name="T51">- przyjęto szacunkową ilość 100. </text:span><text:span text:style-name="T47"><text:s text:c="2"/></text:span></text:p>
      <text:p text:style-name="P88"><text:soft-page-break/><text:span text:style-name="T47">▪ ilość opłaty <text:s/>ryczałtowej dobowej dotyczącej prac ręcznych- przyjęto <text:s/>ilość dni wykonywania usługi 137 (od 15.11.202</text:span><text:span text:style-name="T50">1</text:span><text:span text:style-name="T47"> do 31.03.202</text:span><text:span text:style-name="T50">2</text:span><text:span text:style-name="T47">). </text:span></text:p>
      <text:p text:style-name="P89"><text:span text:style-name="T58">Zadanie nr 5B -</text:span><text:span text:style-name="T59"> </text:span><text:span text:style-name="T60"><text:s text:c="2"/></text:span><text:span text:style-name="T59">odśnieżanie chodników o szerokości max. 1,3 m</text:span></text:p>
      <text:p text:style-name="P111"><text:span text:style-name="T62"><text:s/>WARTOŚĆ UMOWY</text:span><text:span text:style-name="T40"> <text:s/>= </text:span></text:p>
      <text:p text:style-name="P111"><text:span text:style-name="T62"><text:s/></text:span><text:span text:style-name="T40">[cena jednostkowa brutto</text:span><text:span text:style-name="T63"> </text:span><text:span text:style-name="T40"><text:s/></text:span><text:span text:style-name="T47">za jedną roboczo-godzinę <text:s/>pracy jednego sprzętu do</text:span><text:span text:style-name="T40"> odśnieżania i usuwania śliskości zimowej <text:s/></text:span><text:span text:style-name="T69">na chodnikach o szerokości max. 1,3 m </text:span><text:span text:style-name="T40">– <text:s/>ustalona przez wykonawcę <text:s/>x <text:s/></text:span><text:span text:style-name="T72">36</text:span><text:span text:style-name="T69">0 </text:span><text:span text:style-name="T53">roboczo-</text:span><text:span text:style-name="T69">godzin wykonania usługi</text:span><text:span text:style-name="T40">] </text:span><text:span text:style-name="T62"><text:s/></text:span><text:span text:style-name="T40">+ <text:s/>[cena jednostkowa opłaty ryczałtowo-postojowej <text:s/></text:span><text:span text:style-name="T63">brutto </text:span><text:span text:style-name="T40"><text:s/>ustalona przez wykonawcę <text:s/>x </text:span><text:span text:style-name="T315"><text:s/></text:span><text:span text:style-name="T69">100 tzw. „dób niejezdnych”] </text:span></text:p>
      <text:p text:style-name="P114"><text:span text:style-name="T44">gdzie: <text:s text:c="2"/>▪ cena jednostkowa brutto</text:span><text:span text:style-name="T64"> </text:span><text:span text:style-name="T44"><text:s/>za jedną roboczo-godzinę <text:s/></text:span><text:span text:style-name="T47"><text:s/>pracy jednego sprzętu do </text:span><text:span text:style-name="T44">odśnieżania i usuwania śliskości zimowej <text:s/></text:span><text:span text:style-name="T54">na chodnikach o szerokości do 1,3 m </text:span><text:span text:style-name="T44">jest stała <text:s text:c="3"/>przez <text:s/>cały sezon zimowy i <text:s/>jest ustalona przez wykonawcę na faktyczne potrzeby rozliczania się <text:s/>z Zamawiający, </text:span><text:span text:style-name="T47">przyjęto szacunkową ilość </text:span><text:span text:style-name="T50">36</text:span><text:span text:style-name="T47">0</text:span></text:p>
      <text:p text:style-name="P65"><text:span text:style-name="T327"><text:s text:c="20"/>▪ <text:s text:c="2"/>ilość <text:s/>opłaty ryczałtowo-postojowej <text:s/></text:span><text:span text:style-name="T328">tzw. „dób niejezdnych” brutto </text:span><text:span text:style-name="T327">- przyjęto szacunkową ilość <text:s text:c="3"/>100. <text:s/></text:span></text:p>
      <text:p text:style-name="P308"><text:span text:style-name="T55">12.5.</text:span><text:span text:style-name="T86"> </text:span><text:span text:style-name="T56">Obowiązującą formą rozliczania się Stron </text:span><text:span text:style-name="T46">za realizację przedmiotu umowy Zadań będzie wynagrodzenie ryczałtowo- obmiarowe wyliczone w sposób następujący: </text:span><text:span text:style-name="T336">stosowna, dla danego Zadania,</text:span><text:span text:style-name="T40"> <text:s/></text:span><text:span text:style-name="T68">cena jednostkowa za jedną roboczo-godzinę <text:s text:c="2"/>odśnieżania i usuwania śliskości zimowej (drogi lub chodnika) wraz z należnym podatkiem vat </text:span><text:span text:style-name="T40">(podana przez wykonawcę i stała w sezonie zimowym) </text:span><text:span text:style-name="T68">pomnożona przez <text:s/>faktyczną ilość przepracowanych godzin</text:span><text:span text:style-name="T40"> w danym okresie rozliczeniowym i ustalonych na podstawie wydruku <text:s/>z urządzenia monitorującego GPS, </text:span></text:p>
      <text:p text:style-name="P66"><text:span text:style-name="T362">W przypadku, kiedy w danym okresie rozliczeniowym wystąpią doby niejezdne, <text:s/>w których <text:s/>wykonawca nie wykonywał <text:s/>czynności związanych z realizacją usługi, ale pozostawał w gotowości do jej świadczenia – do wynagrodzenia ryczałtowo-obmiarowego, wyliczonego w wyżej wymieniony sposób, <text:s/></text:span><text:span text:style-name="T365">dodana zostanie stosowna ilość opłat ryczałtowych- postojowych</text:span><text:span text:style-name="T362">.</text:span></text:p>
      <text:p text:style-name="P67"><text:span text:style-name="T364">12.6. Wysokość opłaty ryczałtowej – postojowej </text:span><text:span text:style-name="T288">dla każdego Zadania, <text:s/>stałej w <text:s/>całym okresie trwania umowy, wykonawca ma obowiązek określić w ofercie.</text:span></text:p>
      <text:p text:style-name="P67"><text:span text:style-name="T294">12.7</text:span><text:span text:style-name="T288">. </text:span><text:span text:style-name="T296"><text:s/></text:span><text:span text:style-name="T295">Opłata <text:s/>ryczałtowa- postojowa </text:span><text:span text:style-name="T288">za jedną dobę niejezdną liczona jest na pełne 24 godziny , licząc od 00</text:span><text:span text:style-name="T243">00</text:span><text:span text:style-name="T244"> <text:s/></text:span><text:span text:style-name="T288">do 00</text:span><text:span text:style-name="T243">00</text:span><text:span text:style-name="T288">, <text:s/>w których wykonawca nie wykonywał czynności związanych z realizacją zadania, ale pozostawał w gotowości do świadczenia usługi i odbierania telefonicznych instrukcji od Zamawiającego.</text:span></text:p>
      <text:p text:style-name="P307">Uwaga: w zadaniu nr 5B – jest to opłata postojowa za dwa sprzęty.</text:p>
      <text:p text:style-name="P67"><text:span text:style-name="T294">12.8. </text:span><text:span text:style-name="T298">Opłata ryczałtowa dobowa dotycząca prac ręcznych </text:span><text:span text:style-name="T299">(DOTYCZY WYŁ</text:span><text:span text:style-name="T297">Ą</text:span><text:span text:style-name="T299">CZNIE ZADANIA 5A) </text:span><text:span text:style-name="T298">– liczona jest za ilość dni <text:s/>zimowego utrzymania od</text:span><text:span text:style-name="T290"> 15.11.202</text:span><text:span text:style-name="T291">1</text:span><text:span text:style-name="T290"> do 31.03.2021, czyli 137 dni wykonywania usługi. W zależności od ilości dni w miesiącu opłata zostanie pomnożona przez ilość dni w miesiącu, tj. w listopadzie <text:s/>15 dni, w grudniu 31 dni, w styczniu 2020 – 31 dni, w lutym 28 dni, w marcu 31 dni. Obejmuje ona wykonywanie czynności zimowego utrzymania jak i gotowość do świadczenia usługi.</text:span></text:p>
      <text:p text:style-name="P68"><text:span text:style-name="T298">1</text:span><text:span text:style-name="T297">2.9. </text:span><text:span text:style-name="T289">W umownej cenie za świadczenie usługi utrzymania zimowego dróg/chodników wykonawca nie uwzględnia środków chemicznych oraz materiałów uszorstniających, <text:s/>w które zaopatruje – Zamawiający.</text:span></text:p>
      <text:p text:style-name="P68"><text:span text:style-name="T289">12.10. Zamawiający </text:span><text:span text:style-name="T300">nie przewiduje</text:span><text:span text:style-name="T289"> udzielenia zaliczki na poczet wykonania zamówienia.</text:span></text:p>
      <text:p text:style-name="P68"><text:span text:style-name="T289">12.11. </text:span><text:span text:style-name="T371">Wszelkie rozliczenia związane z realizacją zamówienia publicznego, którego dotyczy SWZ dokonywane będą w złotych polskich – PLN.</text:span></text:p>
      <text:p text:style-name="P53"/>
      <text:p text:style-name="P37">13. Opis kryteriów oceny ofert, wraz z podaniem wag tych kryteriów i sposobu oceny ofert,</text:p>
      <text:p text:style-name="P243"/>
      <text:p text:style-name="P243">13.1. <text:span text:style-name="T131">Przy dokonywaniu wyboru najkorzystniejszej oferty </text:span><text:span text:style-name="T132">oddzielnie <text:s/>dla </text:span><text:span text:style-name="T134">każdego Zadania (nr 1, nr2, </text:span><text:span text:style-name="T135">nr3, nr4, </text:span><text:span text:style-name="T136">5B</text:span><text:span text:style-name="T134">)</text:span><text:span text:style-name="T137"> </text:span><text:span text:style-name="T133">– </text:span><text:span text:style-name="T131">Zamawiający stosować będzie następujące kryteria oceny ofert</text:span></text:p>
      <text:p text:style-name="P243"><text:span text:style-name="T131"/></text:p>
      <text:p text:style-name="P243"><text:span text:style-name="T131"/></text:p>
      <text:p text:style-name="P243"><text:span text:style-name="T131"/></text:p>
      <text:p text:style-name="P13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7">Lp</text:p>
          </table:table-cell>
          <table:table-cell table:style-name="Tabela4.A1" office:value-type="string">
            <text:p text:style-name="P160">Kryterium</text:p>
          </table:table-cell>
          <table:table-cell table:style-name="Tabela4.C1" office:value-type="string">
            <text:p text:style-name="P160">Znaczenie <text:s/>procentowe kryterium*</text:p>
          </table:table-cell>
        </table:table-row>
        <table:table-row table:style-name="Tabela4.2">
          <table:table-cell table:style-name="Tabela4.A1" office:value-type="string">
            <text:p text:style-name="P157"><text:span text:style-name="T374"><text:s/></text:span>1.</text:p>
            <text:p text:style-name="P157"/>
            <text:p text:style-name="P157"/>
            <text:p text:style-name="P157"/>
            <text:list xml:id="list4140095678" text:style-name="WW8Num33">
              <text:list-header>
                <text:p text:style-name="P155">2.</text:p>
              </text:list-header>
            </text:list>
            <text:p text:style-name="P157"/>
            <text:p text:style-name="P157"/>
            <text:p text:style-name="P157"/>
            <text:p text:style-name="P249"/>
          </table:table-cell>
          <table:table-cell table:style-name="Tabela4.A1" office:value-type="string">
            <text:p text:style-name="P142"><text:span text:style-name="T382">Umowna Cena <text:s/>jednostkowa </text:span><text:span text:style-name="T384"><text:s/>za jedną roboczo-godzinę odśnieżania i usuwania śliskości zimowej ( C ) <text:s/></text:span></text:p>
            <text:p text:style-name="P148"><text:span text:style-name="T385"><text:s/></text:span><text:span text:style-name="T384">- <text:s text:c="2"/></text:span><text:span text:style-name="T380">podana w ofercie łącznie z podatkiem VAT i wyrażona w PLN <text:s text:c="17"/></text:span></text:p>
            <text:p text:style-name="P251"><text:span text:style-name="T378"><text:s text:c="5"/></text:span><text:span text:style-name="T380">z zastrzeżeniem, o którym mowa <text:s/>w pkt.</text:span><text:span text:style-name="T393"> </text:span><text:span text:style-name="T394">12.2</text:span><text:span text:style-name="T393">.</text:span><text:span text:style-name="T336">, określona na potrzeby oceny oferty, </text:span></text:p>
            <text:p text:style-name="P253"><text:span text:style-name="T75"><text:s/></text:span><text:span text:style-name="T68">Wysokość opłaty ryczałtowej</text:span><text:span text:style-name="T40"> – </text:span><text:span text:style-name="T68">postojowej</text:span><text:span text:style-name="T69"> (W)</text:span><text:span text:style-name="T40"> za jedną dobę niejezdną </text:span></text:p>
            <text:p text:style-name="P148"><text:span text:style-name="T384">- <text:s text:c="2"/></text:span><text:span text:style-name="T380">podana w ofercie łącznie z podatkiem VAT i wyrażona w PLN <text:s text:c="17"/></text:span></text:p>
            <text:p text:style-name="P251"><text:span text:style-name="T378"><text:s text:c="5"/></text:span><text:span text:style-name="T380">z zastrzeżeniem, o którym mowa <text:s/>w pkt.</text:span><text:span text:style-name="T393"> </text:span><text:span text:style-name="T394">12.2.</text:span><text:span text:style-name="T336">, <text:s/></text:span></text:p>
          </table:table-cell>
          <table:table-cell table:style-name="Tabela4.C1" office:value-type="string">
            <text:p text:style-name="P144"><text:span text:style-name="T276">60</text:span><text:span text:style-name="T384">% = </text:span><text:span text:style-name="T276">60,</text:span><text:span text:style-name="T384">00 punktów</text:span></text:p>
            <text:p text:style-name="P164"/>
            <text:p text:style-name="P166"/>
            <text:p text:style-name="P164"/>
            <text:p text:style-name="P153"><text:s text:c="4"/></text:p>
            <text:p text:style-name="P146"><text:span text:style-name="T281"><text:s text:c="2"/></text:span><text:span text:style-name="T276">40 </text:span><text:span text:style-name="T384">% =</text:span><text:span text:style-name="T276"> 40</text:span><text:span text:style-name="T384">,00 punktów</text:span></text:p>
            <text:p text:style-name="P157"/>
            <text:p text:style-name="P157"/>
            <text:p text:style-name="P162"><text:s text:c="2"/></text:p>
          </table:table-cell>
        </table:table-row>
      </table:table>
      <text:p text:style-name="P244"><text:span text:style-name="T100">* przy założeniu 1%= 1,00pkt</text:span></text:p>
      <text:p text:style-name="P245"><text:span text:style-name="T100">13.2 </text:span><text:span text:style-name="T101"><text:s/></text:span><text:span text:style-name="T100">Oferta z najniższą </text:span><text:span text:style-name="T101">umowną Ceną</text:span><text:span text:style-name="T100"> </text:span><text:span text:style-name="T101">jednostkową <text:s/>za jedną roboczo-godzinę odśnieżania i usuwania śliskości zimowej <text:s/>(C)</text:span><text:span text:style-name="T100"> <text:s text:c="2"/>- </text:span><text:span text:style-name="T101">otrzymuje 60,00 punktów. </text:span></text:p>
      <text:p text:style-name="P207">Pozostałe oferty oceniane zostaną wg wzoru: <text:s text:c="32"/></text:p>
      <text:p text:style-name="P257"><text:span text:style-name="T103"><text:s text:c="48"/></text:span><text:span text:style-name="T100">C min <text:s/></text:span></text:p>
      <text:p text:style-name="P257"><text:span text:style-name="T103"><text:s text:c="26"/></text:span><text:span text:style-name="T100">(C) <text:s/>= <text:s text:c="3"/>--------------- x waga <text:s/></text:span></text:p>
      <text:p text:style-name="P257"><text:span text:style-name="T103"><text:s text:c="50"/></text:span><text:span text:style-name="T100">Cb <text:s text:c="6"/></text:span></text:p>
      <text:p text:style-name="P255">gdzie:</text:p>
      <text:p text:style-name="P228"><text:span text:style-name="T105">(C) <text:s text:c="4"/>- <text:s/></text:span><text:span text:style-name="T44"><text:s/></text:span><text:span text:style-name="T105">ilość punktów jakie otrzyma oferta za kryterium <text:s/>”umowna cena </text:span><text:span text:style-name="T114">jednostkową </text:span><text:span text:style-name="T105">”, <text:s/>z </text:span><text:span text:style-name="T387">zaokrągleniem <text:s/>ilości punktów do dwóch miejsc po przecinku </text:span><text:span text:style-name="T138">wg powszechnie przyjętej zasady </text:span><text:span text:style-name="T139">w księgowości</text:span></text:p>
      <text:p text:style-name="P229"><text:span text:style-name="T110">C min </text:span><text:span text:style-name="T105">- <text:s/>najniższa umowna cena </text:span><text:span text:style-name="T107">jednostkowa</text:span><text:span text:style-name="T109"> </text:span><text:span text:style-name="T105">spośród wszystkich ważnych i nie odrzuconych ofert</text:span><text:span text:style-name="T44">,</text:span></text:p>
      <text:p text:style-name="P229"><text:span text:style-name="T110">Cb</text:span><text:span text:style-name="T105"> <text:s/>- </text:span><text:span text:style-name="T44"><text:s text:c="2"/>umowna</text:span><text:span text:style-name="T105"> cena </text:span><text:span text:style-name="T107">jednostkowa oferty badanej</text:span><text:span text:style-name="T51">,</text:span><text:span text:style-name="T358"> </text:span></text:p>
      <text:p text:style-name="P268">waga - 60</text:p>
      <text:p text:style-name="P245"><text:span text:style-name="T105">60,00 <text:s text:c="3"/>- <text:s/>maksymalna ilość punktów, jaką może otrzymać oferta za kryterium ”umowna cena jednostkowa ”.</text:span></text:p>
      <text:p text:style-name="P246"><text:span text:style-name="T105">13.3 Oferta z najniższą <text:s/></text:span><text:span text:style-name="T109">wysokością opłaty ryczałtowej- postojowej <text:s/>(W)</text:span><text:span text:style-name="T105"> za jedną dobę niejezdn</text:span><text:span text:style-name="T106">ą</text:span><text:span text:style-name="T105">, stała <text:s/>i obowiązująca przez cały okres trwania umowy przy faktycznym rozliczaniu się stron za wykonanie usługi </text:span><text:span text:style-name="T109">– otrzymuje 40,00 punktów</text:span></text:p>
      <text:p text:style-name="P261">Pozostałe oferty oceniane zostaną wg wzoru: </text:p>
      <text:p text:style-name="P258"><text:span text:style-name="T378"><text:s text:c="44"/></text:span><text:span text:style-name="T344">W</text:span><text:span text:style-name="T383"> min <text:s text:c="4"/></text:span></text:p>
      <text:p text:style-name="P258"><text:span text:style-name="T378"><text:s text:c="27"/></text:span><text:span text:style-name="T380">W = <text:s text:c="8"/></text:span><text:span text:style-name="T336">Wb</text:span><text:span text:style-name="T380"> <text:s text:c="7"/></text:span><text:span text:style-name="T336"><text:s text:c="2"/>x waga</text:span></text:p>
      <text:p text:style-name="P261">gdzie:</text:p>
      <text:p text:style-name="P266"><text:span text:style-name="T378"><text:s text:c="2"/></text:span><text:span text:style-name="T388"><text:s/></text:span><text:span text:style-name="T390">(</text:span><text:span text:style-name="T368">W</text:span><text:span text:style-name="T390">)</text:span><text:span text:style-name="T387"> <text:s text:c="2"/>- ilość punktów jakie otrzyma oferta za kryterium <text:s/>”</text:span><text:span text:style-name="T355"> wysokość opłaty ryczałtowej- postojowej”</text:span><text:span text:style-name="T387">, </text:span><text:span text:style-name="T355"><text:s/></text:span><text:span text:style-name="T387">z zaokrągleniem ilości punktów do dwóch miejsc po przecinku </text:span><text:span text:style-name="T372">wg powszechnie przyjętej zasady <text:s/></text:span><text:span text:style-name="T395">w księgowości</text:span></text:p>
      <text:p text:style-name="P272"><text:soft-page-break/><text:span text:style-name="T111"><text:s text:c="6"/></text:span><text:span text:style-name="T109">W min <text:s/>- <text:s/></text:span><text:span text:style-name="T105">najniższa wysokość opłaty ryczałtowej- postojowej <text:s/>spośród wszystkich ważnych i nie odrzuconych ofert</text:span></text:p>
      <text:p text:style-name="P273"><text:span text:style-name="T368">Wb</text:span><text:span text:style-name="T387"> <text:s text:c="2"/>- </text:span><text:span text:style-name="T355"><text:s/>wysokość opłaty ryczałtowej- postojowej <text:s/>oferty </text:span><text:span text:style-name="T387">badanej</text:span></text:p>
      <text:p text:style-name="P278"><text:span text:style-name="T104"><text:s text:c="11"/></text:span><text:span text:style-name="T112"><text:s text:c="2"/></text:span><text:span text:style-name="T110">40,00</text:span><text:span text:style-name="T105"> <text:s text:c="4"/>- <text:s/>maksymalna ilość punktów, jaką może otrzymać oferta za kryterium ”wysokość opłaty ryczałtowej -postojowej </text:span></text:p>
      <text:p text:style-name="P279"><text:span text:style-name="T105">13.4. </text:span><text:span text:style-name="T120">Zamawiający udzieli zamówienia- oddzielnie dla </text:span><text:span text:style-name="T121">poszczególnego </text:span><text:span text:style-name="T120">Zadania <text:s/>temu(tym) wykonawcy(wykonawcom), którego(rych) oferta uzyska najwyższą <text:s text:c="2"/>ilość punktów w bilansie podanych kryteriów, wg wzoru: </text:span></text:p>
      <text:p text:style-name="P150"><text:span text:style-name="T375"><text:s text:c="44"/></text:span><text:span text:style-name="T336">Ocena <text:s/>oferty = C + W</text:span></text:p>
      <text:p text:style-name="P134">gdzie:</text:p>
      <text:p text:style-name="P150"><text:span text:style-name="T375"><text:s text:c="3"/></text:span><text:span text:style-name="T355">C – ilość punktów przyznana ofercie w kryterium „Umowna cena </text:span><text:span text:style-name="T366">jednostkowa <text:s/>”</text:span></text:p>
      <text:p text:style-name="P279"><text:span text:style-name="T104"><text:s text:c="2"/></text:span><text:span text:style-name="T105">W – ilość punktów przyznana ofercie w kryterium ” wysokość opłaty ryczałtowej- postojowej”</text:span></text:p>
      <text:p text:style-name="P201"><text:span text:style-name="T100">13.5 </text:span><text:span text:style-name="T101"><text:s/></text:span><text:span text:style-name="T100">Jeżeli Zamawiający nie może wybrać oferty najkorzystniejszej dla badanego i ocenianego Zadania <text:s/>z uwagi na to, że dwie lub więcej ofert przedstawiają taki sam bilans ceny i innych kryteriów oceny ofert, Zamawiający spośród tych ofert wybiera ofertę z niższą ceną, a jeżeli zostały złożone oferty o takiej samej cenie- Zamawiający wzywa wykonawców, którzy złożyli te oferty, do złożenia w terminie określonym przez Zamawiającego ofert dodatkowych.</text:span></text:p>
      <text:p text:style-name="P194"><text:span text:style-name="T120">13.6</text:span><text:span text:style-name="T105"> </text:span><text:span text:style-name="T120">Wykonawcy składając oferty dodatkowe nie mogą zaoferować cen wyższych niż w złożonych wcześniej ofertach.</text:span></text:p>
      <text:p text:style-name="P195"><text:span text:style-name="T120">13.7. W przypadku Wykonawcy, który na podstawie odrębnych przepisów nie jest zobowiązany do uiszczenia podatku VAT na terytorium Rzeczypospolitej Polskiej, i który w Formularzu Oferty podał cenę bez podatku od towarów i usług VAT, Zamawiający na etapie oceny i porównania ofert doliczy do umownej ceny podatek od towarów i usług VAT. <text:s/>Powyższe wynika z konieczności ustalenia ceny porównywalnej z innymi cenami oraz kwoty, która będzie realnie obciążała budżet Zamawiającego z tytułu realizacji zamówienia.</text:span></text:p>
      <text:p text:style-name="P198"><text:span text:style-name="T122">13.8 </text:span><text:span text:style-name="T24"><text:s/></text:span><text:span text:style-name="T117">Przy dokonywaniu wyboru najkorzystniejszej oferty</text:span><text:span text:style-name="T123"> <text:s/>dla Zadania</text:span><text:span text:style-name="T124"> </text:span><text:span text:style-name="T125">5</text:span><text:span text:style-name="T126">A</text:span><text:span text:style-name="T119">– </text:span><text:span text:style-name="T117">Zamawiający stosować będzie następujące kryteria oceny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9">Lp</text:p>
          </table:table-cell>
          <table:table-cell table:style-name="Tabela1.A1" office:value-type="string">
            <text:p text:style-name="P161">Kryterium</text:p>
          </table:table-cell>
          <table:table-cell table:style-name="Tabela1.C1" office:value-type="string">
            <text:p text:style-name="P161">Znaczenie <text:s/>procentowe kryterium*</text:p>
          </table:table-cell>
        </table:table-row>
        <table:table-row table:style-name="Tabela1.2">
          <table:table-cell table:style-name="Tabela1.A1" office:value-type="string">
            <text:p text:style-name="P163"><text:s/></text:p>
            <text:p text:style-name="P159">1.</text:p>
            <text:p text:style-name="P159"/>
            <text:p text:style-name="P159"/>
            <text:list xml:id="list856854876" text:style-name="WW8Num31">
              <text:list-header>
                <text:p text:style-name="P158">2.</text:p>
              </text:list-header>
            </text:list>
            <text:p text:style-name="P159"/>
            <text:p text:style-name="P159"/>
            <text:p text:style-name="P159">3.</text:p>
            <text:p text:style-name="P159"/>
            <text:p text:style-name="P159"/>
            <text:p text:style-name="P159"/>
            <text:p text:style-name="P250"/>
          </table:table-cell>
          <table:table-cell table:style-name="Tabela1.A1" office:value-type="string">
            <text:p text:style-name="P156"/>
            <text:p text:style-name="P143"><text:span text:style-name="T382">Umowna Cena <text:s/>jednostkowa </text:span><text:span text:style-name="T384"><text:s/>za jedną roboczo-godzinę odśnieżania i usuwania śliskości zimowej </text:span><text:span text:style-name="T380">( C )</text:span><text:span text:style-name="T384"> <text:s/></text:span></text:p>
            <text:p text:style-name="P149"><text:span text:style-name="T385"><text:s/></text:span><text:span text:style-name="T384">- <text:s text:c="2"/></text:span><text:span text:style-name="T380">podana w ofercie łącznie z podatkiem VAT i wyrażona w PLN <text:s text:c="17"/></text:span></text:p>
            <text:p text:style-name="P252"><text:span text:style-name="T378"><text:s text:c="5"/></text:span><text:span text:style-name="T380">z zastrzeżeniem, o którym mowa <text:s/>w pkt. </text:span><text:span text:style-name="T381">12.</text:span><text:span text:style-name="T380">2.</text:span><text:span text:style-name="T336">, określona na potrzeby oceny oferty, </text:span></text:p>
            <text:p text:style-name="P230"><text:span text:style-name="T68">Wysokość opłaty ryczałtowej</text:span><text:span text:style-name="T40"> – </text:span><text:span text:style-name="T68">postojowej</text:span><text:span text:style-name="T40"> (W) za jedną dobę niejezdną </text:span></text:p>
            <text:p text:style-name="P149"><text:span text:style-name="T384">- <text:s text:c="2"/></text:span><text:span text:style-name="T380">podana w ofercie łącznie z podatkiem VAT i wyrażona w PLN <text:s text:c="17"/></text:span></text:p>
            <text:p text:style-name="P252"><text:span text:style-name="T378"><text:s text:c="5"/></text:span><text:span text:style-name="T380">z zastrzeżeniem, o którym mowa <text:s/>w pkt. </text:span><text:span text:style-name="T381">12.</text:span><text:span text:style-name="T380">2.</text:span><text:span text:style-name="T336">, <text:s/></text:span></text:p>
            <text:p text:style-name="P208"><text:span text:style-name="T69">Wysokość opłaty <text:s/>ryczałtowej dobowej dotyczącej prac ręcznych (R) </text:span><text:span text:style-name="T79">za dobę</text:span></text:p>
            <text:p text:style-name="P149"><text:span text:style-name="T384">- <text:s text:c="2"/></text:span><text:span text:style-name="T380">podana w ofercie łącznie z podatkiem VAT i wyrażona w PLN <text:s text:c="17"/></text:span></text:p>
            <text:p text:style-name="P254"><text:span text:style-name="T102"><text:s text:c="4"/></text:span><text:span text:style-name="T128"><text:s/></text:span><text:span text:style-name="T129">z zastrzeżeniem, o którym mowa <text:s/>w pkt. </text:span><text:span text:style-name="T130">12.</text:span><text:span text:style-name="T129">2.</text:span><text:span text:style-name="T79">, <text:s/></text:span></text:p>
          </table:table-cell>
          <table:table-cell table:style-name="Tabela1.C1" office:value-type="string">
            <text:p text:style-name="P156"/>
            <text:p text:style-name="P145"><text:span text:style-name="T276">40</text:span><text:span text:style-name="T384">% = 4</text:span><text:span text:style-name="T276">0,</text:span><text:span text:style-name="T384">00 punktów</text:span></text:p>
            <text:p text:style-name="P165"/>
            <text:p text:style-name="P167"/>
            <text:p text:style-name="P165"/>
            <text:p text:style-name="P147"><text:span text:style-name="T281"><text:s text:c="3"/></text:span><text:span text:style-name="T276">40 </text:span><text:span text:style-name="T384">% =</text:span><text:span text:style-name="T276"> 40</text:span><text:span text:style-name="T384">,00 punktów</text:span></text:p>
            <text:p text:style-name="P159"/>
            <text:p text:style-name="P168"><text:s text:c="6"/></text:p>
            <text:p text:style-name="P143"><text:span text:style-name="T385"><text:s/></text:span></text:p>
            <text:p text:style-name="P143"><text:span text:style-name="T385">2</text:span><text:span text:style-name="T384">0 % = 20,00 punktów</text:span></text:p>
            <text:p text:style-name="P163"><text:s text:c="2"/></text:p>
          </table:table-cell>
        </table:table-row>
      </table:table>
      <text:p text:style-name="P196"><text:span text:style-name="T116"><text:s text:c="9"/></text:span><text:span text:style-name="T115">* przy założeniu 1%= 1,00pkt</text:span></text:p>
      <text:p text:style-name="P197"><text:soft-page-break/><text:span text:style-name="T117">1</text:span><text:span text:style-name="T118">3.9 Oferta z najniższą </text:span><text:span text:style-name="T127">umowną Ceną</text:span><text:span text:style-name="T118"> </text:span><text:span text:style-name="T127">jednostkową za jedną roboczo-godzinę odśnieżania i usuwania śliskości zimowej (C)</text:span><text:span text:style-name="T118"> <text:s text:c="2"/>- </text:span><text:span text:style-name="T127">otrzymuje 40,00 punktów. </text:span></text:p>
      <text:p text:style-name="P200"><text:span text:style-name="T292">Pozostałe oferty oceniane zostaną wg wzoru: <text:s/></text:span></text:p>
      <text:p text:style-name="P200"><text:span text:style-name="T292"><text:s/></text:span><text:span text:style-name="T293"><text:s text:c="2"/></text:span><text:span text:style-name="T292">C min <text:s/></text:span></text:p>
      <text:p text:style-name="P259"><text:span text:style-name="T103"><text:s text:c="26"/></text:span><text:span text:style-name="T100">(C) <text:s/>= <text:s text:c="3"/>--------------- x waga <text:s/></text:span></text:p>
      <text:p text:style-name="P259"><text:span text:style-name="T103"><text:s text:c="50"/></text:span><text:span text:style-name="T100">Cb <text:s text:c="6"/></text:span></text:p>
      <text:p text:style-name="P256">gdzie:</text:p>
      <text:p text:style-name="P264"><text:span text:style-name="T103"><text:s/></text:span><text:span text:style-name="T105">(C) <text:s text:c="4"/>- <text:s/></text:span><text:span text:style-name="T44"><text:s/></text:span><text:span text:style-name="T105">ilość punktów jakie otrzyma oferta za kryterium <text:s/>”umowna cena </text:span><text:span text:style-name="T114">jednostkową</text:span><text:span text:style-name="T105">”, <text:s/>z </text:span><text:span text:style-name="T387">zaokrągleniem ilości punktów do dwóch miejsc po przecinku </text:span><text:span text:style-name="T138">wg powszechnie przyjętej zasady </text:span><text:span text:style-name="T139">w księgowości</text:span></text:p>
      <text:p text:style-name="P270"><text:span text:style-name="T104"><text:s text:c="3"/></text:span><text:span text:style-name="T105">C min - <text:s/>najniższa umowna cena </text:span><text:span text:style-name="T107">jednostkowa</text:span><text:span text:style-name="T109"> </text:span><text:span text:style-name="T105">spośród wszystkich ważnych i nie odrzuconych ofert</text:span><text:span text:style-name="T44">,</text:span></text:p>
      <text:p text:style-name="P265"><text:span text:style-name="T104"><text:s text:c="5"/></text:span><text:span text:style-name="T105">Cb <text:s/>- </text:span><text:span text:style-name="T44"><text:s text:c="2"/>umowna</text:span><text:span text:style-name="T105"> cena </text:span><text:span text:style-name="T107">jednostkowa oferty badanej</text:span><text:span text:style-name="T51">,</text:span><text:span text:style-name="T358"> </text:span></text:p>
      <text:p text:style-name="P269">waga - 40</text:p>
      <text:p text:style-name="P200"><text:span text:style-name="T363">4</text:span><text:span text:style-name="T361">0,00 <text:s text:c="3"/>- <text:s/>maksymalna ilość punktów, jaką może otrzymać oferta za kryterium ”umowna cena jednostkowa”.</text:span></text:p>
      <text:p text:style-name="P199"><text:span text:style-name="T108">13.10.Oferta z najniższą <text:s/></text:span><text:span text:style-name="T113">wysokością opłaty ryczałtowej- postojowej <text:s/>(W)</text:span><text:span text:style-name="T108"> za jedną dobę niejezdną, stała <text:s/>i obowiązująca przez cały okres trwania umowy przy faktycznym rozliczaniu się stron za wykonanie usługi </text:span><text:span text:style-name="T113">– otrzymuje 40,00 punktów</text:span></text:p>
      <text:p text:style-name="P262">Pozostałe oferty oceniane zostaną wg wzoru: </text:p>
      <text:p text:style-name="P259"><text:span text:style-name="T378"><text:s text:c="44"/></text:span><text:span text:style-name="T344">W</text:span><text:span text:style-name="T383"> min <text:s text:c="4"/></text:span></text:p>
      <text:p text:style-name="P259"><text:span text:style-name="T378"><text:s text:c="27"/></text:span><text:span text:style-name="T380">W = <text:s text:c="8"/></text:span><text:span text:style-name="T336">Wb</text:span><text:span text:style-name="T380"> <text:s text:c="7"/></text:span><text:span text:style-name="T336"><text:s text:c="2"/>x waga</text:span></text:p>
      <text:p text:style-name="P262">gdzie:</text:p>
      <text:p text:style-name="P267"><text:span text:style-name="T378"><text:s text:c="2"/></text:span><text:span text:style-name="T388"><text:s/></text:span><text:span text:style-name="T387">(</text:span><text:span text:style-name="T355">W</text:span><text:span text:style-name="T387">) <text:s text:c="2"/>- ilość punktów jakie otrzyma oferta za kryterium <text:s/>”</text:span><text:span text:style-name="T355"> wysokość opłaty ryczałtowej- postojowej”</text:span><text:span text:style-name="T387">, </text:span><text:span text:style-name="T355"><text:s/></text:span><text:span text:style-name="T387">z zaokrągleniem ilości punktów do dwóch miejsc po przecinku </text:span><text:span text:style-name="T372">wg powszechnie przyjętej zasady <text:s/></text:span><text:span text:style-name="T395">w księgowości</text:span></text:p>
      <text:p text:style-name="P276"><text:span text:style-name="T388"><text:s text:c="6"/></text:span><text:span text:style-name="T355">W</text:span><text:span text:style-name="T387"> min <text:s/>- <text:s/>najniższa wysokość opłaty ryczałtowej- postojowej <text:s/>spośród wszystkich ważnych i nie </text:span><text:span text:style-name="T355">odrzuconych</text:span><text:span text:style-name="T388"> </text:span><text:span text:style-name="T387">ofert </text:span></text:p>
      <text:p text:style-name="P274"><text:span text:style-name="T388"><text:s text:c="5"/></text:span><text:span text:style-name="T355">Wb</text:span><text:span text:style-name="T387"> <text:s text:c="5"/></text:span><text:span text:style-name="T355"><text:s/></text:span><text:span text:style-name="T387"><text:s text:c="2"/>- </text:span><text:span text:style-name="T355"><text:s/>wysokość opłaty ryczałtowej- postojowej <text:s/>oferty </text:span><text:span text:style-name="T387">badanej</text:span></text:p>
      <text:p text:style-name="P280"><text:span text:style-name="T366"><text:s text:c="13"/></text:span><text:span text:style-name="T355">40</text:span><text:span text:style-name="T387">,00 <text:s text:c="2"/></text:span><text:span text:style-name="T355"><text:s text:c="2"/></text:span><text:span text:style-name="T387">- <text:s/>maksymalna ilość punktów, jaką może otrzymać oferta za kryterium ”</text:span><text:span text:style-name="T355">wysokość opłaty ryczałtowej -postojowej </text:span></text:p>
      <text:p text:style-name="P280"><text:span text:style-name="T355">4a. </text:span><text:span text:style-name="T387">Oferta z najniższą </text:span><text:span text:style-name="T355"><text:s/></text:span><text:span text:style-name="T367">wysokością opłaty ryczałtowej dobowej dotyczącej prac ręcznych <text:s/>(R)</text:span><text:span text:style-name="T355"> za jedną dobę, stałą <text:s/>i obowiązująca przez cały okres trwania umowy przy faktycznym rozliczaniu się stron za wykonanie usługi </text:span><text:span text:style-name="T367">– otrzymuje 20,00 punktów</text:span></text:p>
      <text:p text:style-name="P263">Pozostałe oferty oceniane zostaną wg wzoru: </text:p>
      <text:p text:style-name="P260"><text:span text:style-name="T378"><text:s text:c="44"/></text:span><text:span text:style-name="T344">W</text:span><text:span text:style-name="T383"> min <text:s text:c="4"/></text:span></text:p>
      <text:p text:style-name="P260"><text:span text:style-name="T378"><text:s text:c="27"/></text:span><text:span text:style-name="T380">W = <text:s text:c="8"/></text:span><text:span text:style-name="T336">Wb</text:span><text:span text:style-name="T380"> <text:s text:c="7"/></text:span><text:span text:style-name="T336"><text:s text:c="2"/>x waga</text:span></text:p>
      <text:p text:style-name="P263">gdzie:</text:p>
      <text:p text:style-name="P271"><text:soft-page-break/><text:span text:style-name="T390">(</text:span><text:span text:style-name="T368">W</text:span><text:span text:style-name="T390">)</text:span><text:span text:style-name="T387"> <text:s text:c="2"/>- ilość punktów jakie otrzyma oferta za kryterium <text:s/>”</text:span><text:span text:style-name="T355"> wysokość opłaty ryczałtowej </text:span><text:span text:style-name="T358">dobowej dotyczącej prac ręcznych</text:span><text:span text:style-name="T355">”</text:span><text:span text:style-name="T387">, </text:span><text:span text:style-name="T355"><text:s/></text:span><text:span text:style-name="T387">z zaokrągleniem ilości punktów do dwóch miejsc po przecinku </text:span><text:span text:style-name="T372">wg powszechnie przyjętej zasady <text:s/></text:span><text:span text:style-name="T395">w księgowości</text:span></text:p>
      <text:p text:style-name="P277"><text:span text:style-name="T388"><text:s text:c="6"/></text:span><text:span text:style-name="T368">W</text:span><text:span text:style-name="T390"> min </text:span><text:span text:style-name="T387"><text:s/>- <text:s/>najniższa wysokość opłaty ryczałtowej </text:span><text:span text:style-name="T391">dobowej dotyczącej prac ręcznych </text:span><text:span text:style-name="T387">- spośród wszystkich ważnych i nie </text:span><text:span text:style-name="T355">odrzuconych</text:span><text:span text:style-name="T388"> </text:span><text:span text:style-name="T387">ofert </text:span></text:p>
      <text:p text:style-name="P275"><text:span text:style-name="T388"><text:s text:c="5"/></text:span><text:span text:style-name="T368">Wb</text:span><text:span text:style-name="T387"> <text:s text:c="5"/></text:span><text:span text:style-name="T355"><text:s/></text:span><text:span text:style-name="T387"><text:s text:c="2"/>- </text:span><text:span text:style-name="T355"><text:s/>wysokość opłaty ryczałtowej -</text:span><text:span text:style-name="T360"> dobowej dotyczącej prac ręcznych</text:span><text:span text:style-name="T355"> <text:s/>oferty </text:span><text:span text:style-name="T387">badanej</text:span></text:p>
      <text:p text:style-name="P281"><text:span text:style-name="T370"><text:s text:c="13"/>2</text:span><text:span text:style-name="T367">0</text:span><text:span text:style-name="T389">,00 <text:s text:c="2"/></text:span><text:span text:style-name="T367"><text:s text:c="2"/></text:span><text:span text:style-name="T389">- <text:s/>maksymalna ilość punktów, jaką może otrzymać oferta za kryterium ”</text:span><text:span text:style-name="T367">wysokość opłaty ryczałtowej </text:span><text:span text:style-name="T358">dobowej dotyczącej prac ręcznych </text:span></text:p>
      <text:p text:style-name="P282"><text:span text:style-name="T358">13.11.</text:span><text:span text:style-name="T107">Zamawiający udzieli zamówienia- oddzielnie dla </text:span><text:span text:style-name="T110">Zadania nr 5A</text:span><text:span text:style-name="T107"> temu(tym) wykonawcy(wykonawcom), którego(rych) oferta uzyska najwyższą <text:s text:c="2"/>ilość punktów w bilansie podanych kryteriów, wg wzoru: </text:span></text:p>
      <text:p text:style-name="P151"><text:span text:style-name="T375"><text:s text:c="44"/></text:span><text:span text:style-name="T336">Ocena <text:s/>oferty = C + W+ R</text:span></text:p>
      <text:p text:style-name="P135">gdzie:</text:p>
      <text:p text:style-name="P151"><text:span text:style-name="T375"><text:s text:c="2"/></text:span><text:span text:style-name="T368">C</text:span><text:span text:style-name="T355"> – ilość punktów przyznana ofercie w kryterium „Umowna cena </text:span><text:span text:style-name="T366">jednostkowa”</text:span></text:p>
      <text:p text:style-name="P151"><text:span text:style-name="T366"><text:s/></text:span><text:span text:style-name="T368">W </text:span><text:span text:style-name="T355">– ilość punktów przyznana ofercie w kryterium </text:span><text:span text:style-name="T387">”</text:span><text:span text:style-name="T355"> wysokość opłaty ryczałtowej- postojowej”</text:span></text:p>
      <text:p text:style-name="P283"><text:span text:style-name="T369"><text:s text:c="6"/>R - </text:span><text:span text:style-name="T359">ilość punktów przyznana ofercie w kryterium </text:span><text:span text:style-name="T392">”</text:span><text:span text:style-name="T359"> wysokość opłaty ryczałtowej dobowej dotyczącej prac ręcznych”</text:span></text:p>
      <text:p text:style-name="P37">14. Informacje o formalnościach, jakie muszą zostać dopełnione po wyborze oferty w celu zawarcia umowy w sprawie zamówienia publicznego. </text:p>
      <text:p text:style-name="P25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7"/>
      <text:p text:style-name="P37">15. Pouczenie o środkach ochrony prawnej przysługujących wykonawcy.</text:p>
      <text:p text:style-name="P25">W postępowaniu mają zastosowanie środków ochrony prawnej, o których mowa w Dziale IX Pzp oraz wydanych na podstawie art. 576 Pzp Rozporządzeniach w sprawie: </text:p>
      <text:p text:style-name="P25">- wysokości i sposobu pobierania wpisu od odwołania;</text:p>
      <text:p text:style-name="P25">- szczegółowych rodzajów kosztów postępowania odwoławczego.</text:p>
      <text:p text:style-name="P37"/>
      <text:p text:style-name="P8"><text:span text:style-name="T143">16. Fakultatywne przesłanki wykluczenia, o których mowa w art. 109 ust. 1 Pzp.</text:span><text:span text:style-name="T155"> </text:span></text:p>
      <text:p text:style-name="P30">Nie może podlegać wykluczeniu z postępowania na podstawie przesłanek, o których mowa w art. 109 ust. 1 Pzp punkty 5, 6, 7, 8, 9 i 10: wykonawca, żaden ze wspólników konsorcjum (w przypadku składania oferty wspólnej), <text:span text:style-name="T245">żaden ze wspólników spółki cywilnej</text:span><text:span text:style-name="T316"> </text:span>ani żaden podmiot, na którego zasoby powołuje się wykonawca w celu spełnienia warunków udziału w postępowaniu.</text:p>
      <text:p text:style-name="P25">Art. 109 ust. 1 pkt: </text:p>
      <text:p text:style-name="P25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5">6) jeżeli występuje konflikt interesów w rozumieniu art. 56 ust. 2, którego nie można skutecznie wyeliminować w inny sposób niż przez wykluczenie wykonawcy;</text:p>
      <text:p text:style-name="P25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<text:soft-page-break/>zamawiającego w postępowaniu o udzielenie zamówienia, lub który zataił te informacje lub nie jest w stanie przedstawić wymaganych podmiotowych środków dowodowych;</text:p>
      <text:p text:style-name="P25">9) który bezprawnie wpływał lub próbował wpływać na czynności zamawiającego lub próbował pozyskać lub pozyskał informacje poufne, mogące dać mu przewagę w postępowaniu o udzielenie zamówienia;</text:p>
      <text:p text:style-name="P25">10) który w wyniku lekkomyślności lub niedbalstwa przedstawił informacje wprowadzające w błąd, co mogło mieć istotny wpływ na decyzje podejmowane przez zamawiającego w postępowaniu o udzielenie zamówienia”.</text:p>
      <text:p text:style-name="P37"/>
      <text:p text:style-name="P37">17. Informacja o warunkach udziału w postępowaniu.</text:p>
      <text:p text:style-name="P106"><text:span text:style-name="T265">Zamawiający nie określa warunków udziału w postępowaniu.</text:span><text:span text:style-name="T266"> </text:span></text:p>
      <text:p text:style-name="P8"><text:span text:style-name="T143">18. Informacja o podmiotowych środkach dowodowych</text:span><text:span text:style-name="T155">.</text:span></text:p>
      <text:p text:style-name="P87">Zamawiający nie wymaga od Wykonawców złożenia podmiotowych środków dowodowych.</text:p>
      <text:p text:style-name="P37"/>
      <text:p text:style-name="P15"><text:span text:style-name="T143">19. Opis części zamówienia</text:span><text:span text:style-name="T155">, jeżeli zamawiający dopuszcza składanie ofert częściowych. Zamawiający</text:span><text:span text:style-name="T163"> </text:span><text:span text:style-name="T155">dopuszcza składania ofert częściowyc</text:span><text:span text:style-name="T167">h do zadań: 1; 2; 3; 4; 5A; 5B</text:span><text:span text:style-name="T162">.</text:span></text:p>
      <text:p text:style-name="P37"/>
      <text:p text:style-name="P8"><text:span text:style-name="T143">20. Informacje dotyczące ofert wariantowych</text:span><text:span text:style-name="T155">. Zamawiający nie dopuszcza ani nie wymaga składania ofert wariantowych. </text:span></text:p>
      <text:p text:style-name="P37"/>
      <text:p text:style-name="P17"><text:span text:style-name="T143">21. Wymagania w zakresie zatrudnienia na podstawie stosunku pracy</text:span><text:span text:style-name="T155">, w okolicznościach, o których mowa w art. 95 Pzp.</text:span></text:p>
      <text:p text:style-name="P139"><text:span text:style-name="T337">Zamawiający </text:span><text:span text:style-name="T277">żąda zatrudnienia,</text:span><text:span text:style-name="T337"> przez wykonawcę lub podwykonawcę</text:span><text:span text:style-name="T277"> </text:span><text:span text:style-name="T336">zamówienia, </text:span><text:span text:style-name="T277">na podstawie umowy o pracę osób, </text:span><text:span text:style-name="T336">których praca polega na </text:span><text:span text:style-name="T337">czynnościach odśnieżania, likwidowania gołoledzi i oblodzenia wykonywanych ręcznie oraz wykonywanych przez operatorów/kierowców pracujących na sprzęcie własnym wykonawcy. </text:span><text:span text:style-name="T204">Czynności, o których mowa wyżej,</text:span><text:span text:style-name="T277"> </text:span><text:span text:style-name="T204">wykonywane będą w sposób określony w art.22 §1 ustawy z 26.06.1974 r.- Kodeks Pracy (Dz.U. z 2014 r. poz.1502, z późn.zm.). Zatrudnienie na podstawie umowy o pracę do wyżej wymienionych czynności powinno trwać nieprzerwanie przez cały okres realizacji zamówienia. W przypadku każdorazowej zmiany personalnej osób wykonujących ww. czynności Wykonawca jest zobowiązany bez wezwania do aktualizacji oświadczenia oraz przedłożenia odpowiedniej umowy/ów, o których mowa </text:span><text:span text:style-name="T205">powyżej. Wykonawca </text:span><text:span text:style-name="T352">w dniu podpisania umowy zobowiązany jest</text:span><text:span text:style-name="T205"> przedłożyć Zamawiającemu:</text:span><text:span text:style-name="T209"> </text:span><text:span text:style-name="T336">Wykaz osób, które będą wykonywać czynności w zakresie realizacji zamówienia ze wskazaniem, które z wymienionych osób zatrudnione są <text:s/>w oparciu o umowę o pracę.</text:span><text:span text:style-name="T375"> </text:span><text:span text:style-name="T336">Wykaz zawierać musi informacje jednoznacznie wskazujące osobę pracownika oraz zakres <text:s/>wykonywanych przez niego czynności.</text:span><text:span text:style-name="T209"> </text:span><text:span text:style-name="T205">Nieprzedłożenie Wykazu w wyżej określonym terminie skutkować będzie uznaniem przez Zamawiającego, iż wykonawca uchyla się od podpisania umowy. W trakcie realizacji zamówienia Zamawiający uprawniony jest do wykonywania czynności kontrolnych wobec </text:span><text:span text:style-name="T336">Wykonawcy odnośnie spełniania przez Wykonawcę lub podwykonawcę wymogu zatrudniania ww. osób <text:s/>Zamawiający uprawniony jest w szczególności do: </text:span></text:p>
      <text:p text:style-name="P284"><text:span text:style-name="T375"><text:s/></text:span><text:span text:style-name="T336">a) <text:s/>żądania oświadczeń i dokumentów w zakresie potwierdzenia spełniania ww. wymogu oraz dokonywania <text:s/>ich <text:s text:c="2"/>oceny, </text:span></text:p>
      <text:p text:style-name="P226"><text:span text:style-name="T375"><text:s/></text:span><text:span text:style-name="T336">b) <text:s/>żądania wyjaśnień w przypadku wątpliwości w zakresie potwierdzania spełniania ww. wymogu, </text:span></text:p>
      <text:p text:style-name="P140"><text:span text:style-name="T209"><text:s/></text:span><text:span text:style-name="T205">c) <text:s/>zwrócenia się o przeprowadzenie kontroli przez Państwową Inspekcję Pracy. </text:span></text:p>
      <text:p text:style-name="P227"><text:span text:style-name="T336">W trakcie realizacji zamówienia, na każde wezwanie Zamawiającego, w wyznaczonym w tym wezwaniu terminie, Wykonawca jest zobowiązany przedłożyć <text:s/>Zamawiającemu wskazane poniżej dowody w celu potwierdzenia spełnienia wymogu zatrudnienia, przez Wykonawcę lub podwykonawcę, na podstawie umowy o pracę osób</text:span><text:span text:style-name="T337"> do wykonywania czynności określonych </text:span><text:span text:style-name="T340">powyżej</text:span><text:span text:style-name="T336">, </text:span></text:p>
      <text:p text:style-name="P232">a) oświadczenie wykonawcy lub podwykonawcy o zatrudnieniu na podstawie umowy o pracę osób wykonujących czynności, których dotyczy wezwanie Zamawiającego. </text:p>
      <text:p text:style-name="P227"><text:soft-page-break/><text:span text:style-name="T336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<text:s/>i wymiaru etatu oraz podpis osoby uprawnionej do złożenia oświadczenia w imieniu Wykonawcy lub podwykonawcy; </text:span></text:p>
      <text:p text:style-name="P232">b) <text:s/>poświadczoną za zgodność z oryginałem odpowiednio przez Wykonawcę lub podwykonawcę kopię <text:s text:c="2"/>umowy /umów o pracę osób wykonujących w trakcie realizacji zamówienia czynności określone <text:s/>w podpunkcie 3, których dotyczy ww. oświadczenie Wykonawcy lub podwykonawcy. </text:p>
      <text:p text:style-name="P231"><text:span text:style-name="T205">Kopia umowy/umów powinna zostać zanonimizowana w sposób zapewniający ochronę danych osobowych pracowników, zgodnie z przepisami ustawy z dnia 29 sierpnia 1997 r. o ochronie danych osobowych (tj. w szczególności bez adresów, nr PESEL pracowników). Informacje takie jak: imię i nazwisko, data zawarcia umowy, rodzaj umowy o pracę i wymiar etatu powinny być możliwe do zidentyfikowania. </text:span></text:p>
      <text:p text:style-name="P236"><text:span text:style-name="T336">Z tytułu niespełnienia, na etapie realizacji przedmiotu Umowy, <text:s/>przez Wykonawcę lub podwykonawcę wymogu zatrudnienia na podstawie umowy <text:s/>o pracę <text:s/>osób skierowanych do bezpośredniej realizacji przedmiotu zamówienia przy wykonywaniu czynności, określonych </text:span><text:span text:style-name="T342">powyżej</text:span><text:span text:style-name="T336"> Zamawiający przewiduje sankcje w postaci obowiązku zapłaty przez Wykonawcę kary umownej <text:s/>w wysokości określonej w </text:span><text:span text:style-name="T342">Załączniku B</text:span><text:span text:style-name="T336"> </text:span><text:span text:style-name="T342">projekt</text:span><text:span text:style-name="T336"> umowy <text:s/>- § 8 pkt. 5 e</text:span><text:span text:style-name="T343">m</text:span><text:span text:style-name="T336">). </text:span></text:p>
      <text:p text:style-name="P236"><text:span text:style-name="T336"/></text:p>
      <text:p text:style-name="P8"><text:span text:style-name="T143">22. Wymagania w zakresie zatrudnienia osób, o których mowa w art. 96 ust. 2 pkt 2</text:span><text:span text:style-name="T155">, jeżeli zamawiający przewiduje takie wymagania. Zamawiający nie przewiduje takich wymagań. </text:span></text:p>
      <text:p text:style-name="P37"/>
      <text:p text:style-name="P8"><text:span text:style-name="T143">23. Informacja o zastrzeżeniu możliwości</text:span><text:span text:style-name="T155"> ubiegania się o udzielenie zamówienia wyłącznie przez wykonawców, o których mowa w art. 94, jeżeli zamawiający przewiduje takie wymagania. Zamawiający nie przewiduje takich wymagań.</text:span></text:p>
      <text:p text:style-name="P37"/>
      <text:p text:style-name="P37">24. Wymagania dotyczące wadium.</text:p>
      <text:p text:style-name="P25">Zamawiający nie będzie wymagał złożenia wadium. </text:p>
      <text:p text:style-name="P37"/>
      <text:p text:style-name="P8"><text:span text:style-name="T143">25. Informację o przewidywanych zamówieniach</text:span><text:span text:style-name="T155">, o których mowa w art. 214 ust. 1 pkt 7 Pzp, jeżeli zamawiający przewiduje udzielenie takich zamówień. </text:span></text:p>
      <text:p text:style-name="P44">Zamawiający <text:span text:style-name="T301">nie </text:span>przewiduje udzielenie zamówienia (zamówień), o którym mowa w art. 214 ust. 1 pkt 7 Pzp. </text:p>
      <text:p text:style-name="P25"><text:s/></text:p>
      <text:p text:style-name="P8"><text:span text:style-name="T143">26. Informacje dotyczące przeprowadzenia przez wykonawcę wizji lokalnej</text:span><text:span text:style-name="T155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5">Zamawiający nie wymaga ani odbycia wizji lokalnej ani sprawdzenia dokumentów niezbędnych do realizacji zamówienia dostępnych na miejscu u Zamawiającego.</text:p>
      <text:p text:style-name="P37"/>
      <text:p text:style-name="P8"><text:span text:style-name="T143">27. Informacje dotyczące walut obcych</text:span><text:span text:style-name="T155">, w jakich mogą być prowadzone rozliczenia między zamawiającym a wykonawcą, jeżeli zamawiający przewiduje rozliczenia w walutach obcych. </text:span></text:p>
      <text:p text:style-name="P25">Zamawiający nie przewiduje rozliczenia w walutach obcych. Rozliczenia będą się odbywały w walucie polskiej, tj. w złotych polskich. </text:p>
      <text:p text:style-name="P37"/>
      <text:p text:style-name="P8"><text:span text:style-name="T143">28. Informacje dotyczące zwrotu kosztów udziału w postępowaniu</text:span><text:span text:style-name="T155">, jeżeli zamawiający przewiduje ich zwrot. Zamawiający nie przewiduje zwrotu kosztów udziału w postępowaniu</text:span></text:p>
      <text:p text:style-name="P37"/>
      <text:p text:style-name="P8"><text:span text:style-name="T143">29. Informację o obowiązku osobistego wykonania przez wykonawcę kluczowych</text:span><text:span text:style-name="T155"> </text:span><text:span text:style-name="T143">zadań</text:span><text:span text:style-name="T155">, jeżeli zamawiający dokonuje takiego zastrzeżenia zgodnie z art. 60 i art. 121 Pzp.</text:span></text:p>
      <text:p text:style-name="P25">Zamawiający nie nakłada obowiązku osobistego wykonania kluczowych części zamówienia przez wykonawcę.</text:p>
      <text:p text:style-name="P37"/>
      <text:p text:style-name="P8"><text:span text:style-name="T143">30. Maksymalna liczba wykonawców</text:span><text:span text:style-name="T155">, z którymi zamawiający zawrze umowę ramową, jeżeli zamawiający przewiduje zawarcie umowy ramowej. Zamawiający nie przewiduje zawarcia umowy ramowej. </text:span></text:p>
      <text:p text:style-name="P37"/>
      <text:p text:style-name="P110"><text:soft-page-break/><text:span text:style-name="T143">31. Informacje o przewidywanym wyborze najkorzystniejszej oferty</text:span><text:span text:style-name="T155"> z zastosowaniem aukcji elektronicznej wraz z informacjami, o których mowa w art. 230 Pzp, jeżeli zamawiający przewiduje aukcję elektroniczną. Zamawiający nie przewiduje aukcji elektronicznej.</text:span></text:p>
      <text:p text:style-name="P37"/>
      <text:p text:style-name="P8"><text:span text:style-name="T143">32. Wymóg lub możliwość złożenia ofert w postaci katalogów elektronicznych lub dołączenia katalogów elektronicznych do oferty</text:span><text:span text:style-name="T155">, w sytuacji określonej w art. 93 Pzp. Zamawiający nie przewiduje ani wymogu ani możliwości złożenia ofert w postaci katalogów elektronicznych.</text:span></text:p>
      <text:p text:style-name="P37"/>
      <text:p text:style-name="P8"><text:span text:style-name="T143">33. Informacje dotyczące zabezpieczenia należytego wykonania umowy</text:span><text:span text:style-name="T155">, jeżeli zamawiający je przewiduje.</text:span></text:p>
      <text:p text:style-name="P28">Zamawiający nie przewiduje <text:span text:style-name="T201">zabezpieczenia należytego wykonania umowy.</text:span></text:p>
      <text:p text:style-name="P26"/>
      <text:list xml:id="list2092338539" text:style-name="WWNum13">
        <text:list-header>
          <text:p text:style-name="P310"><text:span text:style-name="T309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4044090164" text:style-name="WWNum2">
        <text:list-item>
          <text:p text:style-name="P192">administratorem Pani/Pana danych osobowych jest Gmina Miejska <text:span text:style-name="T283">Świeradów-Zdrój</text:span> z siedzibą w <text:span text:style-name="T283">Świeradowie-Zdroju</text:span>, <text:span text:style-name="T283">ul. 11 Listopada 35</text:span>, reprezentowana przez <text:span text:style-name="T283">Burmistrza</text:span> Miasta <text:span text:style-name="T283">Świeradów-Zdrój</text:span>;</text:p>
        </text:list-item>
        <text:list-item>
          <text:p text:style-name="P193"><text:span text:style-name="T155">inspektorem ochrony danych osobowych w Pan </text:span><text:span text:style-name="T161">Oskar Manowiecki</text:span><text:span text:style-name="T155"> (kontakt: Urząd Miasta </text:span><text:span text:style-name="T161">Świeradów-Zdrój</text:span><text:span text:style-name="T155"> ul. </text:span><text:span text:style-name="T161">11 Listopada 35</text:span><text:span text:style-name="T155">, 59-</text:span><text:span text:style-name="T161">85</text:span><text:span text:style-name="T155">0 </text:span><text:span text:style-name="T161">Świeradów-Zdrój</text:span><text:span text:style-name="T155">, telefon 075/</text:span><text:span text:style-name="T161">781</text:span><text:span text:style-name="T155"> 64 </text:span><text:span text:style-name="T161">89</text:span><text:span text:style-name="T155">,</text:span><text:span text:style-name="T175"> <text:line-break/>, e-mail: </text:span><text:a xlink:type="simple" xlink:href="mailto:iod@um.boleslawiec.pl;*" text:style-name="ListLabel_20_176" text:visited-style-name="ListLabel_20_176"><text:span text:style-name="Internet_20_link"><text:span text:style-name="T176">id</text:span></text:span></text:a><text:a xlink:type="simple" xlink:href="mailto:iod@um.boleslawiec.pl;*" text:style-name="ListLabel_20_176" text:visited-style-name="ListLabel_20_176"><text:span text:style-name="Internet_20_link"><text:span text:style-name="T177">o</text:span></text:span></text:a><text:a xlink:type="simple" xlink:href="mailto:iod@um.boleslawiec.pl;*" text:style-name="ListLabel_20_176" text:visited-style-name="ListLabel_20_176"><text:span text:style-name="Internet_20_link"><text:span text:style-name="T176">@</text:span></text:span></text:a><text:a xlink:type="simple" xlink:href="mailto:iod@um.boleslawiec.pl;*" text:style-name="ListLabel_20_176" text:visited-style-name="ListLabel_20_176"><text:span text:style-name="Internet_20_link"><text:span text:style-name="T177">lesny</text:span></text:span></text:a><text:a xlink:type="simple" xlink:href="mailto:iod@um.boleslawiec.pl;*" text:style-name="ListLabel_20_176" text:visited-style-name="ListLabel_20_176"><text:span text:style-name="Internet_20_link"><text:span text:style-name="T176">.</text:span></text:span></text:a><text:a xlink:type="simple" xlink:href="mailto:iod@um.boleslawiec.pl;*" text:style-name="ListLabel_20_176" text:visited-style-name="ListLabel_20_176"><text:span text:style-name="Internet_20_link"><text:span text:style-name="T177">com.</text:span></text:span></text:a><text:a xlink:type="simple" xlink:href="mailto:iod@um.boleslawiec.pl;*" text:style-name="ListLabel_20_176" text:visited-style-name="ListLabel_20_176"><text:span text:style-name="Internet_20_link"><text:span text:style-name="T176">pl</text:span></text:span></text:a><text:a xlink:type="simple" xlink:href="mailto:iod@um.boleslawiec.pl;*" text:style-name="ListLabel_20_176" text:visited-style-name="ListLabel_20_176"><text:span text:style-name="Internet_20_link"><text:span text:style-name="T175">;</text:span></text:span></text:a><text:a xlink:type="simple" xlink:href="mailto:iod@um.boleslawiec.pl;*" text:style-name="ListLabel_20_176" text:visited-style-name="ListLabel_20_176"><text:span text:style-name="Internet_20_link"><text:span text:style-name="T241">*</text:span></text:span></text:a></text:p>
        </text:list-item>
        <text:list-item>
          <text:p text:style-name="P193"><text:span text:style-name="T155">Pani/Pana dane osobowe przetwarzane będą na podstawie art. 6 ust. 1 lit. c</text:span><text:span text:style-name="T180"> </text:span><text:span text:style-name="T155">RODO w celu związanym z niniejszym postępowaniem o udzielenie zamówienia publicznego;</text:span></text:p>
        </text:list-item>
        <text:list-item>
          <text:p text:style-name="P192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9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9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92">w odniesieniu do Pani/Pana danych osobowych decyzje nie będą podejmowane w sposób zautomatyzowany, stosowanie do art. 22 RODO, w tym nie będą profilowane;</text:p>
        </text:list-item>
        <text:list-item>
          <text:p text:style-name="P192">posiada Pani/Pan:</text:p>
        </text:list-item>
      </text:list>
      <text:list xml:id="list1169324350" text:style-name="WWNum5">
        <text:list-item>
          <text:p text:style-name="P202">na podstawie art. 15 RODO prawo dostępu do danych osobowych Pani/Pana dotyczących;</text:p>
        </text:list-item>
        <text:list-item>
          <text:p text:style-name="P205"><text:span text:style-name="T155">na podstawie art. 16 RODO prawo do sprostowania Pani/Pana danych osobowych </text:span><text:span text:style-name="T242">**</text:span><text:span text:style-name="T155">;</text:span></text:p>
        </text:list-item>
        <text:list-item>
          <text:p text:style-name="P20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02">prawo do wniesienia skargi do Prezesa Urzędu Ochrony Danych Osobowych, gdy uzna Pani/Pan, że przetwarzanie danych osobowych Pani/Pana dotyczących narusza przepisy RODO;</text:p>
        </text:list-item>
      </text:list>
      <text:list xml:id="list3455983089" text:style-name="WWNum3">
        <text:list-item>
          <text:p text:style-name="P203">nie przysługuje Pani/Panu:</text:p>
        </text:list-item>
      </text:list>
      <text:list xml:id="list2782815106" text:style-name="WWNum4">
        <text:list-item>
          <text:p text:style-name="P204">w związku z art. 17 ust. 3 lit. b, d lub e RODO prawo do usunięcia danych osobowych;</text:p>
        </text:list-item>
        <text:list-item>
          <text:p text:style-name="P204">prawo do przenoszenia danych osobowych, o którym mowa w art. 20 RODO;</text:p>
        </text:list-item>
        <text:list-item>
          <text:p text:style-name="P206"><text:span text:style-name="T155">na podstawie art. 21 RODO prawo sprzeciwu, wobec przetwarzania danych osobowych, gdyż podstawą prawną przetwarzania Pani/Pana danych osobowych jest art. 6 ust. 1 lit. c RODO. </text:span><text:span text:style-name="T174"><text:s/></text:span></text:p>
        </text:list-item>
      </text:list>
      <text:p text:style-name="P73"/>
      <text:p text:style-name="P72"><text:span text:style-name="T194">* </text:span><text:span text:style-name="T195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4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74"/>
      <text:p text:style-name="P37"/>
      <text:p text:style-name="P37"><text:soft-page-break/>Załączniki do SWZ:</text:p>
      <text:p text:style-name="P8"><text:span text:style-name="T155">1. </text:span><text:span text:style-name="T143">Załącznik B</text:span><text:span text:style-name="T155"> - Wzór umowy.</text:span></text:p>
      <text:p text:style-name="P8"><text:span text:style-name="T155">3. </text:span><text:span text:style-name="T143">Załącznik nr 1</text:span><text:span text:style-name="T155"> - „Formularz Oferta” – do wypełnienia przez wykonawców i załączenia do oferty.</text:span></text:p>
      <text:p text:style-name="P19"><text:span text:style-name="T155">4. </text:span><text:span text:style-name="T143">Załącznik nr 2</text:span><text:span text:style-name="T155"> - Wzór oświadczenia odpowiednio: wykonawcy; każdego ze wspólników konsorcjum (w przypadku składania oferty wspólnej); </text:span><text:span text:style-name="T254">każdego</text:span><text:span text:style-name="T253"> ze wspólników spółki cywilnej,</text:span><text:span text:style-name="T317"> </text:span><text:span text:style-name="T255">w celu potwierdzenia braku</text:span><text:span text:style-name="T318"> </text:span><text:span text:style-name="T155">przesłanek wykluczenia z postępowania, o których mowa w art. 108 ust. 1 Pzp (punkt 11 SWZ) oraz art. 109 ust. 1 Pzp punkty 5, 6, 7, 8, 9 i 10 (punkt 16 SWZ) -</text:span><text:span text:style-name="T268">do wypełnienia odpowiednio przez: Wykonawców; każdego ze wspólników konsorcjum (w przypadku składania oferty wspólnej); każdego ze wspólników spółki cywilnej i załączenia do oferty.</text:span><text:span text:style-name="T253"> </text:span></text:p>
      <text:p text:style-name="P37"/>
      <text:p text:style-name="P37"/>
      <text:p text:style-name="P25">W sprawach nie uregulowanych w niniejszym SWZ mają zastosowanie przepisy ustawy z dnia 11 września 2019 r. <text:s/>Prawa zamówień publicznych (t.j. Dz. U. z <text:s/>2019 poz. 2019 z ze zm.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Załącznik nr 1 do SWZ</text:p>
      <text:p text:style-name="P25"/>
      <text:p text:style-name="P25">Dane dotyczące Wykonawcy:</text:p>
      <text:p text:style-name="P25">Nazwa …………….…..</text:p>
      <text:p text:style-name="P25">Siedziba ………………</text:p>
      <text:p text:style-name="P25">nr telefonu. ……………</text:p>
      <text:p text:style-name="P25">e-mail: :……..</text:p>
      <text:p text:style-name="P25">nr NIP: <text:s/>……………………………………………...</text:p>
      <text:p text:style-name="P25">nr REGON:…….…………………………………………...</text:p>
      <text:p text:style-name="P25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5"/>
      <text:p text:style-name="P25">Dane dotyczące Pełnomocnika (o ile dotyczy):</text:p>
      <text:p text:style-name="P25">Nazwa firmy/imię i nazwisko…………………………………………………………………</text:p>
      <text:p text:style-name="P25">Adres………………………………………………………………………………………….</text:p>
      <text:p text:style-name="P25">nr telefonu oraz nr fax:………………………………………………………………………..</text:p>
      <text:p text:style-name="P25">e-mail………………………………………………………………………………………….</text:p>
      <text:p text:style-name="P25">(nazwa (firma) lub imię i nazwisko, dokładny adres Pełnomocnika)</text:p>
      <text:p text:style-name="P37"/>
      <text:p text:style-name="P37">Formularz <text:s/>OFERTA</text:p>
      <text:p text:style-name="P2"/>
      <text:p text:style-name="P183"><text:span text:style-name="T155">Nawiązując do ogłoszenia o udzielenie zamówienia publicznego prowadzonego w trybie podstawowym, bez możliwości prowadzenia negocjacji (art. 275 pkt 1 Pzp) nr</text:span><text:span text:style-name="T173"> </text:span><text:span text:style-name="T148">GMiI.271-</text:span><text:span text:style-name="T150">20</text:span><text:span text:style-name="T148">/2021</text:span><text:span text:style-name="T152"> <text:s/>-</text:span><text:span text:style-name="T143"> </text:span><text:span text:style-name="T8">„</text:span><text:span text:style-name="T9">Zimowe utrzymanie dróg gminnych oraz ciągów pieszych będących w zarządzie Gminy Miejskiej Świeradów-Zdrój w sezonie zimowym 2021r./2022r.” - Zadanie nr 1, 2, 3, 4, 5a, 5b</text:span><text:span text:style-name="T153">, </text:span><text:span text:style-name="T11">składamy ofertę</text:span><text:span text:style-name="T14"> sporządzoną w formie elektronicznej</text:span><text:span text:style-name="T232">*</text:span><text:span text:style-name="T14"> (oferta opatrzona kwalifikowanym podpisem elektronicznym) </text:span><text:span text:style-name="T15">lub w postaci elektronicznej</text:span><text:span text:style-name="T232">*</text:span><text:span text:style-name="T14"> (oferta opatrzona podpisem zaufanym lub podpisem osobistym) </text:span><text:span text:style-name="T12">i </text:span><text:span text:style-name="T155">oferujemy wykonanie przedmiotu zamówienia w zakresie objętym specyfikacją warunków zamówienia na następujących zasadach:</text:span></text:p>
      <text:p text:style-name="P183"><text:span text:style-name="T155"/></text:p>
      <text:p text:style-name="P185"><text:span text:style-name="T155">ZADANIE NR 1:</text:span></text:p>
      <text:p text:style-name="P184"><text:span text:style-name="T145"><text:s/></text:span><text:span text:style-name="T88">Oferujemy wykonanie :</text:span><text:span text:style-name="T93"> <text:s text:c="26"/></text:span></text:p>
      <text:list xml:id="list828713365" text:style-name="WW8Num34">
        <text:list-item>
          <text:p text:style-name="P171"><text:span text:style-name="T89">za przyjętą <text:s/></text:span><text:span text:style-name="T92">cenę jednostkową <text:s/>za jedną roboczo-godzinę</text:span><text:span text:style-name="T89"> <text:s text:c="2"/>odśnieżania i usuwania śliskości zimowej </text:span><text:span text:style-name="T92">na drogach</text:span><text:span text:style-name="T89"> 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    <text:p text:style-name="P171"><text:span text:style-name="T89">………………..…………………….. PLN</text:span><text:span text:style-name="T93"> <text:s/></text:span></text:p>
          <text:p text:style-name="P171"><text:span text:style-name="T93"><text:s/></text:span><text:span text:style-name="T96">(słownie złotych……………………………………………………………………………………………………………………………...)</text:span><text:span text:style-name="T93"> <text:s text:c="13"/></text:span></text:p>
        </text:list-item>
        <text:list-item>
          <text:p text:style-name="P170"><text:span text:style-name="T89">za <text:s/>przyjętą </text:span><text:span text:style-name="T92">opłatę <text:s/>ryczałtową – postojową</text:span><text:span text:style-name="T89">,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    <text:p text:style-name="P171"><text:span text:style-name="T89">………………..…………………….. PLN</text:span><text:span text:style-name="T93"> <text:s/></text:span></text:p>
          <text:p text:style-name="P171"><text:span text:style-name="T96">(słownie złotych……………………………………………………………………………………………………………………………...)</text:span><text:span text:style-name="T93"> <text:s text:c="124"/></text:span></text:p>
        </text:list-item>
      </text:list>
      <text:p text:style-name="P177"><text:span text:style-name="T333">ZASTRZEŻENIE</text:span><text:span text:style-name="T233">*</text:span><text:span text:style-name="T333"> </text:span></text:p>
      <text:p text:style-name="P124">W <text:s/>przypadku wykonawców składających ofertę, o której mowa w <text:s/>Rozdziale <text:span text:style-name="T399">12.2 SWZ</text:span> <text:s text:c="2"/>należy podać cenę zgodnie z opisem zawartym w tym <text:s/>punkcie, tj. </text:p>
      <text:p text:style-name="P180"><text:span text:style-name="T330"><text:s/></text:span><text:span text:style-name="T397"></text:span><text:span text:style-name="T329"> <text:s/></text:span><text:span text:style-name="T330">nie będzie prowadzić do powstania u zamawiającego obowiązku podatkowego </text:span></text:p>
      <text:p text:style-name="P233"><text:span text:style-name="T397"></text:span><text:span text:style-name="T330"> <text:s/>będzie prowadzić do powstania u zamawiającego obowiązku podatkowego</text:span></text:p>
      <text:p text:style-name="P237"><text:soft-page-break/>- wskazuję nazwę (rodzaj) towaru/<text:span text:style-name="T396">usługi</text:span>, któr<text:span text:style-name="T396">a</text:span> <text:s/>będzie prowadzić do jego powstania u zamawiającego <text:s/>obowiązku podatkowego: ………………………………………………………………..</text:p>
      <text:p text:style-name="P185"><text:span text:style-name="T331">- </text:span><text:span text:style-name="T334"><text:s/>wskazuję wartość bez kwoty podatku VAT:</text:span><text:span text:style-name="T331"> </text:span><text:span text:style-name="T334">……………...………….…………………………………… </text:span></text:p>
      <text:p text:style-name="P25"/>
      <text:p text:style-name="P185"><text:span text:style-name="T155">ZADANIE NR 2:</text:span></text:p>
      <text:p text:style-name="P184"><text:span text:style-name="T145"><text:s/></text:span><text:span text:style-name="T88">Oferujemy wykonanie :</text:span><text:span text:style-name="T93"> <text:s text:c="26"/></text:span></text:p>
      <text:list xml:id="list122420238781405" text:continue-numbering="true" text:style-name="WW8Num34">
        <text:list-item>
          <text:p text:style-name="P170"><text:span text:style-name="T89">za przyjętą <text:s/></text:span><text:span text:style-name="T92">cenę jednostkową <text:s/>za jedną roboczo-godzinę</text:span><text:span text:style-name="T89"> <text:s text:c="2"/>odśnieżania i usuwania śliskości zimowej </text:span><text:span text:style-name="T92">na drogach</text:span><text:span text:style-name="T89"> 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    <text:p text:style-name="P172"><text:span text:style-name="T89">………………..…………………….. PLN</text:span><text:span text:style-name="T93"> <text:s/></text:span></text:p>
          <text:p text:style-name="P172"><text:span text:style-name="T96">(słownie złotych……………………………………………………………………………………………………………………………...)</text:span><text:span text:style-name="T93"> <text:s text:c="18"/></text:span></text:p>
        </text:list-item>
        <text:list-item>
          <text:p text:style-name="P170"><text:span text:style-name="T89">za <text:s/>przyjętą </text:span><text:span text:style-name="T92">opłatę <text:s/>ryczałtową – postojową</text:span><text:span text:style-name="T89">,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    <text:p text:style-name="P173"><text:span text:style-name="T89">………………..…………………….. PLN</text:span><text:span text:style-name="T93"> <text:s/></text:span></text:p>
          <text:p text:style-name="P173"><text:span text:style-name="T96">(słownie złotych……………………………………………………………………………………………………………………………...)</text:span><text:span text:style-name="T93"> <text:s text:c="140"/></text:span></text:p>
        </text:list-item>
      </text:list>
      <text:p text:style-name="P177"><text:span text:style-name="T333">ZASTRZEŻENIE</text:span><text:span text:style-name="T233">*</text:span><text:span text:style-name="T333"> </text:span></text:p>
      <text:p text:style-name="P125">W <text:s/>przypadku wykonawców składających ofertę, o której mowa w <text:s/>Rozdziale <text:s/><text:span text:style-name="T399">12.2 SWZ</text:span> <text:s/>należy podać cenę zgodnie z opisem zawartym w tym <text:s/>punkcie, tj. </text:p>
      <text:p text:style-name="P180"><text:span text:style-name="T397"></text:span><text:span text:style-name="T329"> <text:s/></text:span><text:span text:style-name="T330">nie będzie prowadzić do powstania u zamawiającego obowiązku podatkowego </text:span></text:p>
      <text:p text:style-name="P233"><text:span text:style-name="T397"></text:span><text:span text:style-name="T330"> <text:s/>będzie prowadzić do powstania u zamawiającego obowiązku podatkowego</text:span></text:p>
      <text:p text:style-name="P237">- wskazuję nazwę (rodzaj) towaru/<text:span text:style-name="T396">usługi</text:span>, któr<text:span text:style-name="T396">a</text:span> <text:s/>będzie prowadzić do jego powstania u zamawiającego <text:s/>obowiązku podatkowego: ………………………………………………………………..</text:p>
      <text:p text:style-name="P185"><text:span text:style-name="T331">- <text:s/></text:span><text:span text:style-name="T334">wskazuję wartość bez kwoty podatku VAT:</text:span><text:span text:style-name="T331"> </text:span><text:span text:style-name="T334">……………...………….…………………………………… </text:span></text:p>
      <text:p text:style-name="P185"><text:span text:style-name="T331"/></text:p>
      <text:p text:style-name="P185"><text:span text:style-name="T155">ZADANIE NR 3:</text:span></text:p>
      <text:p text:style-name="P184"><text:span text:style-name="T145"><text:s/></text:span><text:span text:style-name="T88">Oferujemy wykonanie :</text:span><text:span text:style-name="T93"> <text:s text:c="26"/></text:span></text:p>
      <text:list xml:id="list122420040271175" text:continue-numbering="true" text:style-name="WW8Num34">
        <text:list-item>
          <text:p text:style-name="P170"><text:span text:style-name="T89">za przyjętą <text:s/></text:span><text:span text:style-name="T92">cenę jednostkową <text:s/>za jedną roboczo-godzinę</text:span><text:span text:style-name="T89"> <text:s text:c="2"/>odśnieżania i usuwania śliskości zimowej </text:span><text:span text:style-name="T92">na drogach</text:span><text:span text:style-name="T89"> 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    <text:p text:style-name="P173"><text:span text:style-name="T89">………………..…………………….. PLN</text:span><text:span text:style-name="T93"> <text:s/></text:span></text:p>
          <text:p text:style-name="P173"><text:span text:style-name="T96">(słownie złotych……………………………………………………………………………………………………………………………...)</text:span><text:span text:style-name="T93"> <text:s text:c="17"/></text:span></text:p>
        </text:list-item>
        <text:list-item>
          <text:p text:style-name="P170"><text:span text:style-name="T89">za <text:s/>przyjętą </text:span><text:span text:style-name="T92">opłatę <text:s/>ryczałtową – postojową</text:span><text:span text:style-name="T89">,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    <text:p text:style-name="P173"><text:span text:style-name="T89">………………..…………………….. PLN</text:span><text:span text:style-name="T93"> <text:s/></text:span></text:p>
          <text:p text:style-name="P173"><text:span text:style-name="T96">(słownie złotych……………………………………………………………………………………………………………………………...)</text:span><text:span text:style-name="T93"> <text:s text:c="141"/></text:span></text:p>
        </text:list-item>
      </text:list>
      <text:p text:style-name="P177"><text:span text:style-name="T333">ZASTRZEŻENIE</text:span><text:span text:style-name="T233">*</text:span><text:span text:style-name="T333"> </text:span></text:p>
      <text:p text:style-name="P126">W <text:s/>przypadku wykonawców składających ofertę, o której mowa w <text:s/>Rozdziale <text:s/><text:span text:style-name="T399">12.2 SWZ</text:span> należy podać cenę zgodnie z opisem zawartym w tym <text:s/>punkcie, tj. </text:p>
      <text:p text:style-name="P180"><text:soft-page-break/><text:span text:style-name="T397"></text:span><text:span text:style-name="T329"> <text:s/></text:span><text:span text:style-name="T330">nie będzie prowadzić do powstania u zamawiającego obowiązku podatkowego </text:span></text:p>
      <text:p text:style-name="P233"><text:span text:style-name="T397"></text:span><text:span text:style-name="T330"> <text:s/>będzie prowadzić do powstania u zamawiającego obowiązku podatkowego</text:span></text:p>
      <text:p text:style-name="P237">- wskazuję nazwę (rodzaj) towaru/<text:span text:style-name="T396">usługi</text:span>, któr<text:span text:style-name="T396">a</text:span> <text:s/>będzie prowadzić do jego powstania u zamawiającego <text:s/>obowiązku podatkowego: ………………………………………………………………..</text:p>
      <text:p text:style-name="P185"><text:span text:style-name="T331">- </text:span><text:span text:style-name="T334"><text:s/>wskazuję wartość bez kwoty podatku VAT: ……………...………….…………………………………… .</text:span></text:p>
      <text:p text:style-name="P189"><text:span text:style-name="T331"/></text:p>
      <text:p text:style-name="P185"><text:span text:style-name="T155">ZADANIE NR 4:</text:span></text:p>
      <text:p text:style-name="P184"><text:span text:style-name="T145"><text:s/></text:span><text:span text:style-name="T88">Oferujemy wykonanie :</text:span><text:span text:style-name="T93"> <text:s text:c="26"/></text:span></text:p>
      <text:list xml:id="list122421199679718" text:continue-numbering="true" text:style-name="WW8Num34">
        <text:list-item>
          <text:p text:style-name="P170"><text:span text:style-name="T89">za przyjętą <text:s/></text:span><text:span text:style-name="T92">cenę jednostkową <text:s/>za jedną roboczo-godzinę</text:span><text:span text:style-name="T89"> <text:s text:c="2"/>odśnieżania i usuwania śliskości zimowej </text:span><text:span text:style-name="T92">na drogach</text:span><text:span text:style-name="T89"> 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    <text:p text:style-name="P174"><text:span text:style-name="T89">………………..…………………….. PLN</text:span><text:span text:style-name="T93"> <text:s/></text:span></text:p>
          <text:p text:style-name="P174"><text:span text:style-name="T96">(słownie złotych……………………………………………………………………………………………………………………………...)</text:span><text:span text:style-name="T93"> <text:s text:c="18"/></text:span></text:p>
        </text:list-item>
        <text:list-item>
          <text:p text:style-name="P170"><text:span text:style-name="T89">za <text:s/>przyjętą </text:span><text:span text:style-name="T92">opłatę <text:s/>ryczałtową – postojową</text:span><text:span text:style-name="T89">,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    <text:p text:style-name="P174"><text:span text:style-name="T89">………………..…………………….. PLN</text:span><text:span text:style-name="T93"> <text:s/></text:span></text:p>
          <text:p text:style-name="P174"><text:span text:style-name="T96">(słownie złotych……………………………………………………………………………………………………………………………...)</text:span><text:span text:style-name="T93"> <text:s text:c="141"/></text:span></text:p>
        </text:list-item>
      </text:list>
      <text:p text:style-name="P177"><text:span text:style-name="T333">ZASTRZEŻENIE</text:span><text:span text:style-name="T233">*</text:span><text:span text:style-name="T333"> </text:span></text:p>
      <text:p text:style-name="P126">W <text:s/>przypadku wykonawców składających ofertę, o której mowa w <text:s/>Rozdziale <text:span text:style-name="T399">12.2 SWZ</text:span> <text:s/>należy podać cenę zgodnie z opisem zawartym w tym <text:s/>punkcie, tj. </text:p>
      <text:p text:style-name="P180"><text:span text:style-name="T330"><text:s/></text:span><text:span text:style-name="T397"></text:span><text:span text:style-name="T329"> <text:s/></text:span><text:span text:style-name="T330">nie będzie prowadzić do powstania u zamawiającego obowiązku podatkowego </text:span></text:p>
      <text:p text:style-name="P233"><text:span text:style-name="T397"></text:span><text:span text:style-name="T330"> <text:s/>będzie prowadzić do powstania u zamawiającego obowiązku podatkowego</text:span></text:p>
      <text:p text:style-name="P237">- wskazuję nazwę (rodzaj) towaru/<text:span text:style-name="T396">usługi</text:span>, któr<text:span text:style-name="T396">a</text:span> <text:s/>będzie prowadzić do jego powstania u zamawiającego <text:s/>obowiązku podatkowego: ………………………………………………………………..</text:p>
      <text:p text:style-name="P189"><text:span text:style-name="T331"><text:s/>- <text:s/>wskazuję wartość bez kwoty podatku VAT: ……………...………….…………………………………… . </text:span></text:p>
      <text:p text:style-name="P185"><text:span text:style-name="T331"/></text:p>
      <text:p text:style-name="P187"><text:span text:style-name="T374">ZADANIE NR 5A:</text:span></text:p>
      <text:p text:style-name="P216"><text:span text:style-name="T87">Oferujemy wykonanie :</text:span><text:span text:style-name="T93"> <text:s text:c="49"/></text:span></text:p>
      <text:list xml:id="list2912787669" text:style-name="WW8Num32">
        <text:list-header>
          <text:p text:style-name="P175"><text:span text:style-name="T90">a) </text:span><text:span text:style-name="T89">za przyjętą <text:s/></text:span><text:span text:style-name="T92">cenę jednostkową <text:s/>za jedną roboczo-godzinę</text:span><text:span text:style-name="T89"> <text:s/>PRACY JEDNEGO SPRZĘTU do odśnieżania i usuwania śliskości zimowej <text:s/></text:span><text:span text:style-name="T92">na chodnikach o szerokości powyżej 1,3 m </text:span><text:span text:style-name="T89">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    <text:p text:style-name="P176"><text:span text:style-name="T89">………………..…………………….. PLN</text:span><text:span text:style-name="T93"> <text:s/></text:span></text:p>
          <text:p text:style-name="P176"><text:span text:style-name="T96">(słownie złotych……………………………………………………………………………………………………………………………...)</text:span><text:span text:style-name="T93"> </text:span></text:p>
        </text:list-header>
      </text:list>
      <text:p text:style-name="P285"><text:span text:style-name="T93"><text:s/></text:span></text:p>
      <text:p text:style-name="P215"><text:s text:c="179"/></text:p>
      <text:list xml:id="list122419647931906" text:continue-numbering="true" text:style-name="WW8Num32">
        <text:list-header>
          <text:p text:style-name="P175"><text:soft-page-break/><text:span text:style-name="T95">b) </text:span><text:span text:style-name="T89">za <text:s/>przyjętą </text:span><text:span text:style-name="T92">opłatę <text:s/>ryczałtową – postojową</text:span><text:span text:style-name="T89">, (za jedną dobę niejezdną jednego sprzętu do zimowego utrzymania)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    <text:p text:style-name="P176"><text:span text:style-name="T89">………………..…………………….. PLN</text:span><text:span text:style-name="T93"> <text:s/></text:span></text:p>
          <text:p text:style-name="P176"><text:span text:style-name="T96">(słownie złotych……………………………………………………………………………………………………………………………...)</text:span><text:span text:style-name="T93"> <text:s text:c="141"/></text:span></text:p>
        </text:list-header>
      </text:list>
      <text:p text:style-name="P221"><text:span text:style-name="T89">c) za <text:s/>przyjętą </text:span><text:span text:style-name="T92">opłatę <text:s/>ryczałtową dobową dotycząca prac ręcznych</text:span><text:span text:style-name="T89"> przy zimowym utrzymaniu (o</text:span><text:span text:style-name="T97">bejmuje ona wykonywanie czynności zimowego utrzymania jak i gotowość do świadczenia usługi) </text:span><text:span text:style-name="T89">- 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</text:span></text:p>
      <text:p text:style-name="P221"><text:span text:style-name="T89">………………..…………………….. PLN</text:span><text:span text:style-name="T93"> <text:s/></text:span></text:p>
      <text:list xml:id="list122420357041674" text:continue-list="list122421199679718" text:style-name="WW8Num34">
        <text:list-header>
          <text:p text:style-name="P220"><text:span text:style-name="T96">(słownie złotych……………………………………………………………………………………………………………………………...)</text:span><text:span text:style-name="T93"> <text:s text:c="2"/></text:span></text:p>
        </text:list-header>
      </text:list>
      <text:p text:style-name="P178"><text:span text:style-name="T333">ZASTRZEŻENIE </text:span><text:span text:style-name="T239">2/</text:span><text:span text:style-name="T240"> </text:span></text:p>
      <text:p text:style-name="P127">W <text:s/>przypadku wykonawców składających ofertę, o której mowa w <text:s/>Rozdziale <text:s/><text:span text:style-name="T399">12.2 SWZ</text:span> <text:s/>należy podać cenę zgodnie z opisem zawartym w tym <text:s/>punkcie, tj. </text:p>
      <text:p text:style-name="P182"><text:span text:style-name="T330"><text:s/></text:span><text:span text:style-name="T397"></text:span><text:span text:style-name="T329"> <text:s/></text:span><text:span text:style-name="T330">nie będzie prowadzić do powstania u zamawiającego obowiązku podatkowego </text:span></text:p>
      <text:p text:style-name="P234"><text:span text:style-name="T397"></text:span><text:span text:style-name="T330"> <text:s/>będzie prowadzić do powstania u zamawiającego obowiązku podatkowego</text:span></text:p>
      <text:p text:style-name="P238">- wskazuję nazwę (rodzaj) towaru, którego dostawa będzie prowadzić do jego powstania u zamawiającego <text:s/>obowiązku podatkowego: ………………………………………………………………..</text:p>
      <text:p text:style-name="P190"><text:span text:style-name="T335">- <text:s/>wskazuję wartość bez kwoty podatku VAT: ……………...………….…………………………………… .</text:span></text:p>
      <text:p text:style-name="P188"><text:span text:style-name="T98">ZADANIE NR 5</text:span><text:span text:style-name="T99">B</text:span><text:span text:style-name="T98">:</text:span></text:p>
      <text:p text:style-name="P217"><text:span text:style-name="T87">Oferujemy wykonanie :</text:span><text:span text:style-name="T93"> <text:s text:c="46"/></text:span></text:p>
      <text:p text:style-name="P219"><text:span text:style-name="T89">a) za przyjętą <text:s/></text:span><text:span text:style-name="T92">cenę jednostkową <text:s/>za jedną roboczo-godzinę </text:span><text:span text:style-name="T89"><text:s/>PRACY JEDNEGO SPRZĘTU do odśnieżania i usuwania śliskości zimowej <text:s/></text:span><text:span text:style-name="T92">na chodnikach o szerokości do 1,3 m </text:span><text:span text:style-name="T89">– <text:s/></text:span><text:span text:style-name="T87">łącznie z podatkiem VAT</text:span><text:span text:style-name="T89"> </text:span><text:span text:style-name="T91"><text:s/></text:span><text:span text:style-name="T89">do faktycznego rozliczania</text:span><text:span text:style-name="T91"> </text:span><text:span text:style-name="T89">zamówienia w formie ryczałtowo-obmiarowej</text:span><text:span text:style-name="T91">, <text:s/></text:span><text:span text:style-name="T89">stałą <text:s/>w sezonie zimowym w wysokości : </text:span></text:p>
      <text:p text:style-name="P219"><text:span text:style-name="T89">………………..…………………….. PLN</text:span><text:span text:style-name="T93"> <text:s/></text:span></text:p>
      <text:list xml:id="list122420082569167" text:continue-numbering="true" text:style-name="WW8Num34">
        <text:list-header>
          <text:p text:style-name="P218"><text:span text:style-name="T96">(słownie złotych……………………………………………………………………………………………………………………………...)</text:span><text:span text:style-name="T93"> <text:s text:c="177"/></text:span></text:p>
        </text:list-header>
      </text:list>
      <text:p text:style-name="P219"><text:span text:style-name="T93">b) </text:span><text:span text:style-name="T89">za <text:s/>przyjętą </text:span><text:span text:style-name="T92">opłatę <text:s/>ryczałtową – postojową</text:span><text:span text:style-name="T89">, (za jedną dobę niejezdną dwóch sprzętów do zimowego utrzymania) </text:span><text:span text:style-name="T87">łącznie z podatkiem VAT </text:span><text:span text:style-name="T89">, <text:s/>stałą i obowiązującą przez cały okres trwania umowy, przy faktycznym rozliczaniu się stron za wykonanie usługi <text:s/>w wysokości: </text:span></text:p>
      <text:p text:style-name="P219"><text:span text:style-name="T89">………………..…………………….. PLN</text:span><text:span text:style-name="T93"> <text:s/></text:span></text:p>
      <text:p text:style-name="P219"><text:span text:style-name="T96">(słownie złotych……………………………………………………………………………………………………………………………...)</text:span><text:span text:style-name="T93"> <text:s text:c="140"/></text:span></text:p>
      <text:p text:style-name="P179"><text:span text:style-name="T333">ZASTRZEŻENIE </text:span><text:span text:style-name="T239">2/</text:span><text:span text:style-name="T240"> </text:span></text:p>
      <text:p text:style-name="P128">W <text:s/>przypadku wykonawców składających ofertę, o której mowa w <text:s/>Rozdziale <text:s/><text:span text:style-name="T399">12.2 SWZ</text:span> należy podać cenę zgodnie z opisem zawartym w tym <text:s/>punkcie, tj. </text:p>
      <text:p text:style-name="P181"><text:span text:style-name="T330"><text:s/></text:span><text:span text:style-name="T397"></text:span><text:span text:style-name="T329"> <text:s/></text:span><text:span text:style-name="T330">nie będzie prowadzić do powstania u zamawiającego obowiązku podatkowego </text:span></text:p>
      <text:p text:style-name="P235"><text:soft-page-break/><text:span text:style-name="T397"></text:span><text:span text:style-name="T330"> <text:s/>będzie prowadzić do powstania u zamawiającego obowiązku podatkowego</text:span></text:p>
      <text:p text:style-name="P239">- wskazuję nazwę (rodzaj) towaru, którego dostawa będzie prowadzić do jego powstania u zamawiającego <text:s/>obowiązku podatkowego: ………………………………………………………………..</text:p>
      <text:p text:style-name="P286"><text:span text:style-name="T331"><text:s text:c="2"/>- <text:s/>wskazuję wartość bez kwoty podatku VAT: ……………...………….…………………………………… .</text:span></text:p>
      <text:p text:style-name="P29"><text:span text:style-name="T398">2</text:span>. Oświadczamy, że jako wykonawca składający ofertę<text:span text:style-name="T311">*</text:span> (<text:span text:style-name="T310">wszyscy </text:span>wspólnicy konsorcjum składający ofertę wspólną<text:span text:style-name="T311">*</text:span>;<text:span text:style-name="T271"> </text:span><text:span text:style-name="T272">każdego ze wspólników spółki cywilnej</text:span><text:span text:style-name="T312">*</text:span>) oraz podmioty, na których zasoby się 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8"><text:span text:style-name="T155">W załączeniu przekazujemy stosowne oświadczenia na wzorze stanowiącym </text:span><text:span text:style-name="T143">załącznik nr 2 do SWZ</text:span><text:span text:style-name="T155">.</text:span></text:p>
      <text:p text:style-name="P18"><text:span text:style-name="T313">* </text:span><text:span text:style-name="T314">niepotrzebne skreślić</text:span></text:p>
      <text:p text:style-name="P25"/>
      <text:p text:style-name="P25"><text:span text:style-name="T398">3</text:span>. Oświadczamy, że zapoznaliśmy się z SWZ wraz z jej załącznikami i nie wnosimy do niej zastrzeżeń oraz zdobyliśmy konieczne informacje potrzebne do właściwego wykonania zamówienia.</text:p>
      <text:p text:style-name="P25"/>
      <text:p text:style-name="P25"><text:span text:style-name="T398">4</text:span>. Oświadczamy, że uważamy się za związanych niniejszą ofertą na czas wskazany w SWZ.</text:p>
      <text:p text:style-name="P25"/>
      <text:p text:style-name="P25"><text:span text:style-name="T398">5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5"/>
      <text:p text:style-name="P25"><text:span text:style-name="T398">6</text:span>. Zgodnie z art. 462 ust. 2 Pzp, informujemy, że:</text:p>
      <text:p text:style-name="P25">*  zamierzamy powierzyć podwykonawcom wykonanie następujących części  zamówienia:</text:p>
      <text:p text:style-name="P25"/>
      <text:p text:style-name="P25"><text:span text:style-name="T398">6</text:span>.1 wykonanie części dotyczącej ................ firmie      .............. z siedzibą      w ....................... .</text:p>
      <text:p text:style-name="P25">Wartość brutto części zamówienia powierzona podwykonawcy wynosi: ................ zł lub stanowi ....................% wartości całego zamówienia.</text:p>
      <text:p text:style-name="P25"/>
      <text:p text:style-name="P25"><text:span text:style-name="T398">6</text:span>.2 wykonanie części dotyczącej ........... firmie  ............ z siedzibą  w .................. .</text:p>
      <text:p text:style-name="P25">Wartość brutto części zamówienia powierzona podwykonawcy wynosi: ................ zł lub stanowi ..................% wartości całego zamówienia.</text:p>
      <text:p text:style-name="P25">* nie zamierzamy powierzyć podwykonawcom wykonania żadnej części zamówienia.</text:p>
      <text:p text:style-name="P25">*na etapie składania ofert nie jesteśmy w stanie określić czy będziemy korzystać <text:s/>z podwykonawców.</text:p>
      <text:p text:style-name="P37">* Niepotrzebne skreślić.</text:p>
      <text:p text:style-name="P25"/>
      <text:p text:style-name="P25"><text:span text:style-name="T398">7</text:span>. Oświadczamy, że jesteśmy mikroprzedsiębiorstwem*, małym przedsiębiorstwem*, średnim przedsiębiorstwem*.</text:p>
      <text:p text:style-name="P37">* Niepotrzebne skreślić.</text:p>
      <text:p text:style-name="P37"/>
      <text:p text:style-name="P85"><text:span text:style-name="T202">W przypadku składania oferty wspólnej przez kilku przedsiębiorców (tzw. konsorcjum) lub przez spółkę cywilną</text:span><text:span text:style-name="T320">, każdy ze wspólników konsorcjum lub spółki cywilnej musi złożyć ww. oświadczenie.</text:span></text:p>
      <text:p text:style-name="P86"/>
      <text:p text:style-name="P9"><text:span text:style-name="T185">8</text:span><text:span text:style-name="T183">. </text:span><text:span text:style-name="T155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7">* Niepotrzebne skreślić.</text:p>
      <text:p text:style-name="P35">W przypadku składania oferty wspólnej przez kilku przedsiębiorców (tzw. konsorcjum) lub przez spółkę cywilną, każdy ze wspólników konsorcjum lub spółki cywilnej musi złożyć ww. oświadczenie.</text:p>
      <text:p text:style-name="P27"/>
      <text:p text:style-name="P10"><text:span text:style-name="T168">8</text:span><text:span text:style-name="T155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80">(proszę wskazać Urząd Skarbowy)</text:span><text:span text:style-name="T155"> i widnieje w wykazie podmiotów zarejestrowanych jako podatnicy VAT, niezarejestrowanych oraz wykreślonych i przywróconych do rejestru VAT.</text:span></text:p>
      <text:p text:style-name="P25"><text:soft-page-break/></text:p>
      <text:p text:style-name="P23"><text:span text:style-name="T171">9</text:span><text:span text:style-name="T169">. Oświadczamy,</text:span><text:span text:style-name="T154"> </text:span><text:span text:style-name="T169">że</text:span><text:span text:style-name="T154">:</text:span></text:p>
      <text:p text:style-name="P42">*  nie należymy do żadnej grupy kapitałowej</text:p>
      <text:p text:style-name="P11"><text:span text:style-name="T146">* </text:span><text:span text:style-name="T231"> </text:span><text:span text:style-name="T142">należymy do grupy kapitałowej</text:span><text:span text:style-name="T154"> i po udostępnieniu przez zamawiającego informacji z otwarcia ofert w niniejszym postępowaniu, </text:span><text:span text:style-name="T142">złożymy oświadczenie</text:span><text:span text:style-name="T154"> w zakresie art. 108 ust. 1 pkt 5 ustawy Pzp:</text:span></text:p>
      <text:p text:style-name="P75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75">- o przynależności do tej samej grupy kapitałowej wraz z dokumentami lub informacjami potwierdzającymi przygotowanie oferty niezależnie od innego wykonawcy należącego do tej samej grupy kapitałowej.</text:p>
      <text:p text:style-name="P37">* Niepotrzebne skreślić.</text:p>
      <text:p text:style-name="P41"/>
      <text:p text:style-name="P12"><text:span text:style-name="T147">W przypadku składania oferty wspólnej przez kilku przedsiębiorców</text:span><text:span text:style-name="T172"> (tzw. konsorcjum) </text:span><text:span text:style-name="T147">lub przez spółkę cywilną</text:span><text:span text:style-name="T172">, każdy ze wspólników konsorcjum lub spółki cywilnej musi złożyć ww. oświadczenie.</text:span></text:p>
      <text:p text:style-name="P25"/>
      <text:p text:style-name="P94">1<text:span text:style-name="T398">0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287">W przypadku składania oferty wspólnej przez kilku przedsiębiorców (tzw. konsorcjum) lub przez spółkę cywilną, każdy ze wspólników konsorcjum lub spółki cywilnej musi podać ww. adres.</text:p>
      <text:p text:style-name="P288">11.<text:span text:style-name="T273">Oświadczamy, że w przypadku uznania naszej oferty za ofertę najkorzystniejszą, </text:span><text:span text:style-name="T248">przedłożymy zamawiającemu przed zawarciem umowy</text:span><text:span text:style-name="T273"> następujące dokumenty:</text:span><text:span text:style-name="T25"> </text:span></text:p>
      <text:p text:style-name="P313"><text:span text:style-name="T140">- dowody rejestracyjne pojazdu (do wglądu) wraz z opłaconymi ubezpieczeniami OC, AC i NW;</text:span></text:p>
      <text:p text:style-name="P289"><text:span text:style-name="T401">-</text:span><text:span text:style-name="T206"> </text:span><text:span text:style-name="T80">kopii opłaconej polisy ubezpieczeniowej potwierdzającej, że Wykonawca jest ubezpieczony od odpowiedzialności cywilnej </text:span><text:span text:style-name="T82">w zakresie prowadzonej działalności związanej z przedmiotem zamówienia w okresie realizacji przedmiotu umowy</text:span><text:span text:style-name="T80">,</text:span></text:p>
      <text:p text:style-name="P25">1<text:span text:style-name="T400">2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5"/>
      <text:p text:style-name="P25">1<text:span text:style-name="T400">3</text:span>. <text:span text:style-name="T275">Oświadczam, że adres skrzynki ePUAP to: ………………………..</text:span></text:p>
      <text:p text:style-name="P25"/>
      <text:p text:style-name="P25"/>
      <text:p text:style-name="P25"/>
      <text:p text:style-name="P25"/>
      <text:p text:style-name="P32"/>
      <text:p text:style-name="P45">podpis <text:span text:style-name="T284"><text:s/></text:span><text:span text:style-name="T246">w formie lub postaci elektronicznej</text:span></text:p>
      <text:p text:style-name="P45">osoby (osób)upoważnionej</text:p>
      <text:p text:style-name="P45">do składania oświadczeń woli w imieniu Wykonawcy</text:p>
      <text:p text:style-name="P59">Załącznik nr 2 do SWZ</text:p>
      <text:p text:style-name="P25">Wykonawca:</text:p>
      <text:p text:style-name="P25">………………………………</text:p>
      <text:p text:style-name="P25">(pełna nazwa/firma, adres, w zależności od podmiotu: NIP/PESEL, KRS/CEiDG)</text:p>
      <text:p text:style-name="P25">reprezentowany przez:</text:p>
      <text:p text:style-name="P25">…………………………</text:p>
      <text:p text:style-name="P25">(imię, nazwisko, stanowisko/podstawa do <text:s/>reprezentacji)</text:p>
      <text:p text:style-name="P25"/>
      <text:p text:style-name="P7"><text:span text:style-name="T143">Oświadczenie składane na podstawie art. 125 ust. 1 ustawy z dnia 11 września 2019 r. Prawo zamówień publicznych (dalej jako: Pzp)</text:span><text:span text:style-name="T155"> </text:span></text:p>
      <text:p text:style-name="P24">DOTYCZĄCE:</text:p>
      <text:p text:style-name="P25"/>
      <text:p text:style-name="P25"><text:span text:style-name="T322">1</text:span>. PRZESŁANEK WYKLUCZENIA Z POSTĘPOWANIA, o których mowa w art. 108 ust. 1 Pzp (ust. 11 SWZ) oraz art. 109 ust. 1 Pzp punkty 5, 6, 7, 8, 9 i 10 (ust. 16 SWZ)</text:p>
      <text:p text:style-name="P25">wypełnione i podpisane odpowiednio przez: </text:p>
      <text:p text:style-name="P31">a) wykonawcę<text:span text:style-name="T237">*</text:span><text:span text:style-name="T319"> </text:span><text:s/>lub</text:p>
      <text:p text:style-name="P31">b) jednego ze wspólników konsorcjum<text:span text:style-name="T237">*</text:span><text:span text:style-name="T319"> </text:span><text:s/>(w przypadku składania oferty wspólnej) albo</text:p>
      <text:p text:style-name="P36">c) <text:span text:style-name="T245"><text:s/>każdego ze wspólników spółki cywilnej</text:span><text:span text:style-name="T236">*</text:span><text:span text:style-name="T316"> </text:span></text:p>
      <text:p text:style-name="P90"><text:span text:style-name="T236">*</text:span><text:span text:style-name="T234"> </text:span><text:span text:style-name="T235">niepotrzebne skreślić</text:span></text:p>
      <text:p text:style-name="P295"><text:span text:style-name="T166">2</text:span><text:span text:style-name="T155">. Na potrzeby postępowania o udzielenie zamówienia publicznego </text:span><text:span text:style-name="T143">nr</text:span><text:span text:style-name="T173"> </text:span><text:span text:style-name="T149">GMiI.271.</text:span><text:span text:style-name="T151">20</text:span><text:span text:style-name="T149">/2021</text:span><text:span text:style-name="T152"> <text:s/>-</text:span><text:span text:style-name="T143"> </text:span><text:span text:style-name="T8">„</text:span><text:span text:style-name="T9">Zimowe utrzymanie dróg gminnych oraz ciągów pieszych będących w zarządzie Gminy Miejskiej Świeradów-Zdrój w sezonie zimowym 2021r./2022r.” - Zadanie nr 1</text:span><text:span text:style-name="T238">*</text:span><text:span text:style-name="T9">, 2</text:span><text:span text:style-name="T238">*</text:span><text:span text:style-name="T9">, 3</text:span><text:span text:style-name="T238">*</text:span><text:span text:style-name="T9">, 4</text:span><text:span text:style-name="T238">*</text:span><text:span text:style-name="T9">, 5a</text:span><text:span text:style-name="T238">*</text:span><text:span text:style-name="T9">, 5b</text:span><text:span text:style-name="T238">*</text:span><text:span text:style-name="T9">,</text:span><text:span text:style-name="T10"> </text:span><text:span text:style-name="T155"><text:s/>prowadzonego przez</text:span><text:span text:style-name="Internet_20_link"><text:span text:style-name="T190"> </text:span></text:span><text:span text:style-name="Internet_20_link"><text:span text:style-name="T191">Gminę Miejską </text:span></text:span><text:span text:style-name="Internet_20_link"><text:span text:style-name="T192">Świeradów-Zdrój</text:span></text:span><text:span text:style-name="Internet_20_link"><text:span text:style-name="T191">, </text:span></text:span><text:span text:style-name="Internet_20_link"><text:span text:style-name="T192">ul. 11 Listopada 35</text:span></text:span><text:span text:style-name="Internet_20_link"><text:span text:style-name="T191">, 59 - </text:span></text:span><text:span text:style-name="Internet_20_link"><text:span text:style-name="T192">85</text:span></text:span><text:span text:style-name="Internet_20_link"><text:span text:style-name="T191">0 </text:span></text:span><text:span text:style-name="Internet_20_link"><text:span text:style-name="T192">Świeradów-Zdrój</text:span></text:span><text:span text:style-name="Internet_20_link"><text:span text:style-name="T191">”, </text:span></text:span><text:span text:style-name="T182">oświadczam, co następuje:</text:span></text:p>
      <text:p text:style-name="P309"><text:span text:style-name="T236">*</text:span><text:span text:style-name="T234"> </text:span><text:span text:style-name="T235">niepotrzebne skreślić</text:span></text:p>
      <text:p text:style-name="P25">3.<text:span text:style-name="T322">1</text:span> Oświadczam, że nie podlegam wykluczeniu z postępowania na podstawie art. 108 ust. 1 ustawy Pzp.</text:p>
      <text:p text:style-name="P25"/>
      <text:p text:style-name="P25">3.<text:span text:style-name="T322">2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5"/>
      <text:p text:style-name="P25">3.4 Oświadczam, że zachodzą w stosunku do mnie podstawy wykluczenia z postępowania na podstawie art. …………. ustawy Pzp (podać mającą zastosowanie podstawę wykluczenia spośród wymienionych w art. 108 ust. 1 pkt 1, 2, 5, <text:span text:style-name="T325">6</text:span> lub art. 109 ust. 1 pkt. 2-10 ustawy Pzp w zakresie okoliczności, które Zamawiający wskazał w ogłoszeniu o zamówieniu oraz w ust. 16 SWZ). </text:p>
      <text:p text:style-name="P25">Jednocześnie oświadczam, że w związku z ww. okolicznością, na podstawie art. 110 ust. 2 ustawy Pzp podjąłem następujące środki naprawcze: ………………………………………………………………..</text:p>
      <text:p text:style-name="P25"/>
      <text:p text:style-name="P25">4. OŚWIADCZENIE DOTYCZĄCE PODANYCH INFORMACJI:</text:p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/>
      <text:p text:style-name="P34">…………….……. (miejscowość), dnia ………….…… <text:s text:c="21"/></text:p>
      <text:p text:style-name="P46"/>
      <text:p text:style-name="P33"><text:span text:style-name="T285">podpis </text:span><text:span text:style-name="T270">w formie lub postaci elektronicznej </text:span><text:span text:style-name="T285">osoby (osób) </text:span></text:p>
      <text:p text:style-name="P45">upoważnionej do składania oświadczeń woli w imieniu odpowiednio: </text:p>
      <text:p text:style-name="P45">a) wykonawcy; </text:p>
      <text:p text:style-name="P45">b) każdego ze wspólników konsorcjum; </text:p>
      <text:p text:style-name="P22"><text:span text:style-name="T188">c) podmiotów, na zasoby których powołuje się wykonawca w celu spełnienia warunków udziału w postępowaniu</text:span><text:span text:style-name="T155">. 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przypisu_20_końcowego2" style:display-name="Odwołanie przypisu końcowego2" style:family="text">
      <style:text-properties style:text-position="super 58%"/>
    </style:style>
    <style:style style:name="WW8Num34z0" style:family="text">
      <style:text-properties fo:color="#000000" style:font-name="Calibri1" fo:font-family="Calibri" style:font-family-generic="swiss" style:font-pitch="variable" fo:font-size="10pt" fo:letter-spacing="-0.005cm" fo:language="none" fo:country="none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83d14b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0</text:span><text:span text:style-name="MT1">/2021</text:span><text:span text:style-name="MT3"> <text:s/>-</text:span><text:span text:style-name="MT4">„</text:span><text:span text:style-name="MT5">Zimowe utrzymanie dróg gminnych oraz ciągów pieszych będących w zarządzie Gminy Miejskiej Świeradów-Zdrój w sezonie zimowym 2021r./2022r.” - Zadanie nr 1, 2, 3, 4, 5a, 5b,</text:span></text:p>
        <text:p text:style-name="MP3"><text:span text:style-name="MT6">Strona </text:span><text:span text:style-name="MT6"><text:page-number text:select-page="current">25</text:page-number></text:span><text:span text:style-name="MT6"><text:s/>z </text:span><text:span text:style-name="MT6"><text:page-count>2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25T11:25:37.442000000</meta:print-date>
    <dc:date>2021-08-25T12:24:11.975000000</dc:date>
    <meta:editing-cycles>239</meta:editing-cycles>
    <meta:editing-duration>P1DT18H16M15S</meta:editing-duration>
    <meta:generator>LibreOffice/6.0.5.2$Windows_X86_64 LibreOffice_project/54c8cbb85f300ac59db32fe8a675ff7683cd5a16</meta:generator>
    <meta:document-statistic meta:table-count="2" meta:image-count="0" meta:object-count="0" meta:page-count="25" meta:paragraph-count="516" meta:word-count="9526" meta:character-count="73165" meta:non-whitespace-character-count="60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