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 New Roman3" svg:font-family="'Times New Roman'" style:font-family-generic="roman"/>
    <style:font-face style:name="TimesNewRoman1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57fa7d" style:font-size-asian="6pt" style:font-size-complex="6pt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2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58a870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6247c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f42a9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d8e67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7ecc7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df6b4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5fa24c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693f75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language-asian="pl" style:country-asian="PL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5a561b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5a9c3f" fo:background-color="transparen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f6b4" style:font-size-asian="9pt" style:language-asian="pl" style:country-asian="PL" style:font-style-asian="italic" style:font-name-complex="Arial2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officeooo:paragraph-rsid="001df6b4" style:font-size-asian="9pt" style:language-asian="pl" style:country-asian="PL" style:font-style-asian="italic" style:font-name-complex="Arial2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6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62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ideograph-alpha" style:punctuation-wrap="hanging" style:vertical-align="auto" style:snap-to-layout-grid="false">
        <style:tab-stops>
          <style:tab-stop style:position="1.429cm"/>
        </style:tab-stops>
      </style:paragraph-properties>
      <style:text-properties style:font-name="Arial" fo:font-size="10pt" fo:font-style="normal" style:text-underline-style="none" fo:font-weight="normal" officeooo:rsid="00b8bb7d" officeooo:paragraph-rsid="005a3571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626d89" fo:background-color="transparent" style:font-size-asian="10pt" style:font-weight-asian="normal" style:font-name-complex="Verdana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5a3571" fo:hyphenate="false" fo:hyphenation-remain-char-count="2" fo:hyphenation-push-char-count="2"/>
    </style:style>
    <style:style style:name="P66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9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7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P7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7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7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76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77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8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79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80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81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82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83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84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85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8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7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8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89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67ecc7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403dc"/>
    </style:style>
    <style:style style:name="P94" style:family="paragraph" style:parent-style-name="Standard">
      <style:paragraph-properties fo:margin-left="0cm" fo:margin-right="0cm" fo:text-indent="0cm" style:auto-text-indent="false"/>
      <style:text-properties style:font-name="Arial" officeooo:paragraph-rsid="004403dc"/>
    </style:style>
    <style:style style:name="P95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4403dc"/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Arial" officeooo:paragraph-rsid="005a561b"/>
    </style:style>
    <style:style style:name="P9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officeooo:paragraph-rsid="004403dc" style:font-name-asian="Calibri3" style:font-size-asian="10pt" style:font-weight-asian="bold" style:font-name-complex="Verdana1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67ecc7"/>
    </style:style>
    <style:style style:name="P10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67ecc7"/>
    </style:style>
    <style:style style:name="P102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03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04" style:family="paragraph" style:parent-style-name="Standard">
      <style:paragraph-properties fo:margin-top="0cm" fo:margin-bottom="0.212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10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9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1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11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P114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15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16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17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18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20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21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22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23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style="normal" style:text-underline-style="none" fo:font-weight="normal" officeooo:rsid="00b8bb7d" officeooo:paragraph-rsid="005a3571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124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9pt" officeooo:paragraph-rsid="005a3571" style:font-size-asian="9pt" style:font-size-complex="9pt"/>
    </style:style>
    <style:style style:name="P125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9pt" fo:font-weight="normal" officeooo:rsid="00b9139d" officeooo:paragraph-rsid="005a3571" style:font-size-asian="9pt" style:font-weight-asian="normal" style:font-size-complex="9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Arial" officeooo:paragraph-rsid="005a3571"/>
    </style:style>
    <style:style style:name="P127" style:family="paragraph" style:parent-style-name="Standard">
      <style:paragraph-properties fo:text-align="justify" style:justify-single-word="false"/>
      <style:text-properties style:font-name="Arial" officeooo:paragraph-rsid="005a9c3f"/>
    </style:style>
    <style:style style:name="P128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29" style:family="paragraph" style:parent-style-name="Standard">
      <style:paragraph-properties fo:text-align="justify" style:justify-single-word="false"/>
      <style:text-properties officeooo:paragraph-rsid="005a3571"/>
    </style:style>
    <style:style style:name="P130" style:family="paragraph" style:parent-style-name="Standard">
      <style:paragraph-properties fo:text-align="justify" style:justify-single-word="false"/>
      <style:text-properties officeooo:paragraph-rsid="005a9c3f"/>
    </style:style>
    <style:style style:name="P131" style:family="paragraph" style:parent-style-name="Standard">
      <style:paragraph-properties fo:text-align="justify" style:justify-single-word="false"/>
      <style:text-properties officeooo:paragraph-rsid="005bdcfb"/>
    </style:style>
    <style:style style:name="P132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3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3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4cm" style:auto-text-indent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style="normal" officeooo:paragraph-rsid="00568b2a" style:letter-kerning="false" style:font-name-asian="Arial" style:font-size-asian="10pt" style:language-asian="pl" style:country-asian="PL" style:font-style-asian="normal" style:font-name-complex="Verdana" style:font-size-complex="10pt" style:font-style-complex="normal" style:font-weight-complex="bold"/>
    </style:style>
    <style:style style:name="P137" style:family="paragraph" style:parent-style-name="Standard">
      <style:paragraph-properties fo:margin-left="2.039cm" fo:margin-right="0cm" fo:text-indent="0cm" style:auto-text-indent="false"/>
      <style:text-properties style:font-name="Arial" officeooo:paragraph-rsid="004403dc"/>
    </style:style>
    <style:style style:name="P138" style:family="paragraph" style:parent-style-name="Standard">
      <style:paragraph-properties fo:margin-left="2.039cm" fo:margin-right="0cm" fo:text-indent="0cm" style:auto-text-indent="false"/>
      <style:text-properties fo:color="#000000" style:font-name="Arial" fo:font-size="10pt" fo:language="en" fo:country="US" officeooo:paragraph-rsid="004403dc" style:font-name-asian="Calibri3" style:font-size-asian="10pt" style:font-name-complex="Verdana1"/>
    </style:style>
    <style:style style:name="P139" style:family="paragraph" style:parent-style-name="Text_20_body_20_indent">
      <style:paragraph-properties fo:margin-left="1cm" fo:margin-right="0cm" fo:margin-top="0cm" fo:margin-bottom="0cm" loext:contextual-spacing="false" fo:line-height="150%" fo:text-indent="0cm" style:auto-text-indent="false">
        <style:tab-stops>
          <style:tab-stop style:position="3.175cm"/>
          <style:tab-stop style:position="11.252cm"/>
          <style:tab-stop style:position="12.002cm"/>
        </style:tab-stops>
      </style:paragraph-properties>
      <style:text-properties style:font-name="Arial" fo:font-size="10pt" officeooo:paragraph-rsid="00626d89" style:font-size-asian="10pt" style:font-name-complex="Verdana"/>
    </style:style>
    <style:style style:name="P140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75cm"/>
          <style:tab-stop style:position="11.252cm"/>
          <style:tab-stop style:position="12.002cm"/>
        </style:tab-stops>
      </style:paragraph-properties>
      <style:text-properties style:font-name="Arial" fo:font-size="10pt" officeooo:paragraph-rsid="00626d89" style:font-size-asian="10pt" style:font-name-complex="Verdana" style:font-size-complex="10pt"/>
    </style:style>
    <style:style style:name="P141" style:family="paragraph" style:parent-style-name="Text_20_body_20_indent">
      <style:paragraph-properties fo:margin-left="1cm" fo:margin-right="0cm" fo:margin-top="0cm" fo:margin-bottom="0cm" loext:contextual-spacing="false" fo:line-height="150%" fo:text-indent="-0.501cm" style:auto-text-indent="false">
        <style:tab-stops>
          <style:tab-stop style:position="3.175cm"/>
          <style:tab-stop style:position="11.252cm"/>
          <style:tab-stop style:position="12.002cm"/>
        </style:tab-stops>
      </style:paragraph-properties>
      <style:text-properties style:font-name="Arial" officeooo:paragraph-rsid="00626d89"/>
    </style:style>
    <style:style style:name="P142" style:family="paragraph" style:parent-style-name="Standard">
      <style:paragraph-properties fo:margin-left="1cm" fo:margin-right="0cm" fo:margin-top="0cm" fo:margin-bottom="0cm" loext:contextual-spacing="false" fo:line-height="150%" fo:text-indent="-0.501cm" style:auto-text-indent="false">
        <style:tab-stops>
          <style:tab-stop style:position="3.175cm"/>
          <style:tab-stop style:position="11.252cm"/>
          <style:tab-stop style:position="12.002cm"/>
        </style:tab-stops>
      </style:paragraph-properties>
      <style:text-properties style:font-name="Arial" officeooo:paragraph-rsid="00626d89"/>
    </style:style>
    <style:style style:name="P143" style:family="paragraph" style:parent-style-name="Standard">
      <style:paragraph-properties fo:margin-left="1cm" fo:margin-right="0cm" fo:margin-top="0cm" fo:margin-bottom="0cm" loext:contextual-spacing="false" fo:line-height="150%" fo:text-indent="-0.501cm" style:auto-text-indent="false">
        <style:tab-stops>
          <style:tab-stop style:position="11.252cm"/>
          <style:tab-stop style:position="12.002cm"/>
          <style:tab-stop style:position="14.838cm"/>
          <style:tab-stop style:position="23.07cm"/>
          <style:tab-stop style:position="23.82cm"/>
        </style:tab-stops>
      </style:paragraph-properties>
      <style:text-properties style:font-name="Arial" officeooo:paragraph-rsid="00626d89"/>
    </style:style>
    <style:style style:name="P144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45" style:family="paragraph" style:parent-style-name="Table_20_Contents">
      <style:paragraph-properties fo:margin-left="0.034cm" fo:margin-right="0cm" fo:text-align="justify" style:justify-single-word="false" fo:text-indent="-0.049cm" style:auto-text-indent="false" style:text-autospace="none" style:snap-to-layout-grid="false">
        <style:tab-stops>
          <style:tab-stop style:position="1.27cm"/>
        </style:tab-stops>
      </style:paragraph-properties>
      <style:text-properties officeooo:paragraph-rsid="005a3571"/>
    </style:style>
    <style:style style:name="P146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weight="normal" officeooo:paragraph-rsid="0070ef15" style:font-size-asian="10pt" style:font-weight-asian="normal" style:font-name-complex="Arial2" style:font-size-complex="10pt" style:font-weight-complex="normal"/>
    </style:style>
    <style:style style:name="P147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5bdcfb" style:font-size-asian="10pt" style:font-weight-asian="normal" style:font-name-complex="Arial2" style:font-size-complex="10pt" style:font-weight-complex="normal"/>
    </style:style>
    <style:style style:name="P149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0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1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2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3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4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55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5f42a9" style:font-size-asian="10pt" style:font-weight-asian="normal" style:font-name-complex="Arial2" style:font-size-complex="10pt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5b35"/>
    </style:style>
    <style:style style:name="P1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46ff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4f181" style:font-size-asian="10pt" style:font-name-complex="Arial2" style:font-size-complex="10pt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70282" style:font-size-asian="10pt" style:font-name-complex="Arial2" style:font-size-complex="10pt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770282" officeooo:paragraph-rsid="00770282" style:font-size-asian="10pt" style:font-name-complex="Arial2" style:font-size-complex="10pt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Arial2" style:font-size-complex="10pt"/>
    </style:style>
    <style:style style:name="P168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69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0" style:family="paragraph" style:parent-style-name="Heading_20_3" style:list-style-name="WWNum9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74cc7e" style:font-size-asian="10pt" style:font-weight-asian="normal" style:font-size-complex="10pt" style:font-weight-complex="normal"/>
    </style:style>
    <style:style style:name="P171" style:family="paragraph" style:parent-style-name="Footer">
      <style:paragraph-properties fo:text-align="justify" style:justify-single-word="false"/>
      <style:text-properties officeooo:paragraph-rsid="0069bb69"/>
    </style:style>
    <style:style style:name="P172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73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174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75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76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177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78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79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0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81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82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73e454" style:font-size-asian="10pt" style:font-name-complex="Arial2" style:font-size-complex="10pt"/>
    </style:style>
    <style:style style:name="P183" style:family="paragraph" style:parent-style-name="List_20_Paragraph" style:list-style-name="WWNum10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84" style:family="paragraph" style:parent-style-name="List_20_Paragraph" style:list-style-name="WWNum14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85" style:family="paragraph" style:parent-style-name="a_29__20_wciet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770282" style:font-size-asian="10pt" style:font-name-complex="Arial2" style:font-size-complex="10pt"/>
    </style:style>
    <style:style style:name="P186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187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P188" style:family="paragraph" style:parent-style-name="Text_20_body_20_indent">
      <style:paragraph-properties fo:margin-left="1cm" fo:margin-right="0cm" fo:margin-top="0cm" fo:margin-bottom="0cm" loext:contextual-spacing="false" fo:line-height="150%" fo:text-indent="0cm" style:auto-text-indent="false">
        <style:tab-stops>
          <style:tab-stop style:position="3.175cm"/>
          <style:tab-stop style:position="11.252cm"/>
          <style:tab-stop style:position="12.002cm"/>
        </style:tab-stops>
      </style:paragraph-properties>
      <style:text-properties style:font-name="Arial" fo:font-size="10pt" officeooo:paragraph-rsid="00626d89" style:font-size-asian="10pt" style:font-name-complex="Verdana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57fa7d" style:language-asian="ar" style:country-asian="SA" style:font-name-complex="Arial2" style:font-style-complex="italic"/>
    </style:style>
    <style:style style:name="T4" style:family="text">
      <style:text-properties fo:color="#000000" style:font-name="Arial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Arial" fo:font-style="normal" style:text-underline-style="none" fo:font-weight="normal" officeooo:rsid="00b7aa39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7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8" style:family="text">
      <style:text-properties fo:color="#000000" style:font-name="Arial" fo:font-size="10pt" fo:font-weight="normal" style:font-size-asian="10pt" style:font-weight-asian="normal" style:font-name-complex="Verdana" style:font-weight-complex="normal"/>
    </style:style>
    <style:style style:name="T9" style:family="text">
      <style:text-properties fo:color="#000000" style:font-name="Arial" fo:font-size="10pt" fo:font-weight="normal" officeooo:rsid="00630f98" style:font-size-asian="10pt" style:font-weight-asian="normal" style:font-name-complex="Verdana" style:font-weight-complex="normal"/>
    </style:style>
    <style:style style:name="T10" style:family="text">
      <style:text-properties fo:color="#000000" style:font-name="Arial" fo:font-size="10pt" fo:font-weight="normal" officeooo:rsid="00630f98" style:font-name-asian="Verdana" style:font-size-asian="10pt" style:font-weight-asian="normal" style:font-name-complex="Verdana" style:font-size-complex="10pt" style:language-complex="zxx" style:country-complex="none" style:font-weight-complex="normal"/>
    </style:style>
    <style:style style:name="T11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2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3" style:family="text">
      <style:text-properties fo:color="#000000" style:font-name="Arial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000000" style:font-name="Arial" fo:font-size="10pt" fo:font-style="normal" style:text-underline-style="none" fo:font-weight="bold" officeooo:rsid="0002a6f8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fo:color="#000000" style:font-name="Arial" fo:font-size="10pt" fo:font-style="normal" style:text-underline-style="none" fo:font-weight="bold" officeooo:rsid="00b7aa3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style:font-name="Arial" fo:font-size="10pt" fo:font-style="normal" style:text-underline-style="none" fo:font-weight="normal" officeooo:rsid="00b7aa39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7" style:family="text">
      <style:text-properties fo:color="#000000" style:font-name="Arial" fo:font-size="10pt" fo:font-style="normal" style:text-underline-style="none" fo:font-weight="normal" officeooo:rsid="000cebdf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8" style:family="text">
      <style:text-properties fo:color="#000000" style:font-name="Arial" fo:font-size="10pt" fo:font-style="normal" style:text-underline-style="none" fo:font-weight="normal" officeooo:rsid="00bb0c8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9" style:family="text">
      <style:text-properties fo:color="#000000" style:font-name="Arial" fo:font-size="10pt" fo:font-style="normal" style:text-underline-style="none" fo:font-weight="normal" officeooo:rsid="000e378e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0" style:family="text">
      <style:text-properties fo:color="#000000" style:font-name="Arial" fo:font-size="10pt" fo:font-style="normal" style:text-underline-style="none" officeooo:rsid="0070ef15" style:font-name-asian="Times New Roman" style:font-size-asian="10pt" style:font-style-asian="normal" style:font-name-complex="Times New Roman" style:font-size-complex="10pt" style:font-style-complex="normal" loext:padding="0cm" loext:border="none"/>
    </style:style>
    <style:style style:name="T21" style:family="text">
      <style:text-properties fo:color="#000000" style:font-name="Arial" fo:font-size="10pt" fo:font-style="normal" style:text-underline-style="none" officeooo:rsid="000e378e" style:font-name-asian="Times New Roman" style:font-size-asian="10pt" style:font-style-asian="normal" style:font-name-complex="Times New Roman" style:font-size-complex="10pt" style:font-style-complex="normal" loext:padding="0cm" loext:border="none"/>
    </style:style>
    <style:style style:name="T22" style:family="text">
      <style:text-properties fo:color="#000000" style:font-name="Arial" fo:font-size="10pt" fo:font-style="normal" style:text-underline-style="none" officeooo:rsid="007fd513" style:font-name-asian="Times New Roman" style:font-size-asian="10pt" style:font-style-asian="normal" style:font-name-complex="Times New Roman" style:font-size-complex="10pt" style:font-style-complex="normal" loext:padding="0cm" loext:border="none"/>
    </style:style>
    <style:style style:name="T23" style:family="text">
      <style:text-properties fo:color="#000000" style:font-name="Arial" fo:font-size="10pt" fo:font-style="normal" fo:font-weight="normal" officeooo:rsid="0096fc65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4" style:family="text">
      <style:text-properties fo:color="#000000" style:font-name="Arial1" fo:font-weight="bold" style:font-weight-asian="bold" style:font-name-complex="Arial2"/>
    </style:style>
    <style:style style:name="T25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26" style:family="text">
      <style:text-properties fo:color="#000000" style:font-name="Arial1" fo:font-size="10pt" style:font-size-asian="10pt" style:font-name-complex="Arial2" style:font-size-complex="10pt"/>
    </style:style>
    <style:style style:name="T27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28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9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30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1" style:family="text">
      <style:text-properties fo:color="#000000" fo:font-size="10pt" style:font-name-asian="Calibri3" style:font-size-asian="10pt" style:font-name-complex="Verdana1"/>
    </style:style>
    <style:style style:name="T32" style:family="text">
      <style:text-properties fo:color="#000000" fo:font-size="10pt" style:font-name-asian="Calibri3" style:font-size-asian="10pt" style:font-name-complex="Verdana1" style:font-style-complex="italic" style:font-weight-complex="bold"/>
    </style:style>
    <style:style style:name="T33" style:family="text">
      <style:text-properties fo:color="#000000" fo:font-size="10pt" officeooo:rsid="0007f05b" style:font-name-asian="Calibri3" style:font-size-asian="10pt" style:font-name-complex="Verdana1"/>
    </style:style>
    <style:style style:name="T34" style:family="text">
      <style:text-properties fo:color="#000000"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35" style:family="text">
      <style:text-properties fo:color="#000000" fo:font-size="10pt" style:font-name-asian="Verdana1" style:font-size-asian="10pt" style:font-name-complex="Verdana1"/>
    </style:style>
    <style:style style:name="T36" style:family="text">
      <style:text-properties fo:color="#000000" fo:font-size="10pt" fo:language="en" fo:country="US" style:font-name-asian="Verdana1" style:font-size-asian="10pt" style:font-name-complex="Verdana1"/>
    </style:style>
    <style:style style:name="T37" style:family="text">
      <style:text-properties fo:color="#000000" fo:font-size="10pt" fo:language="en" fo:country="US" style:font-name-asian="Calibri3" style:font-size-asian="10pt" style:font-name-complex="Verdana1"/>
    </style:style>
    <style:style style:name="T38" style:family="text">
      <style:text-properties fo:color="#000000" fo:font-size="10pt" style:font-size-asian="10pt" style:font-name-complex="Verdana"/>
    </style:style>
    <style:style style:name="T39" style:family="text">
      <style:text-properties fo:color="#000000" fo:font-size="10pt" officeooo:rsid="00626d89" style:font-size-asian="10pt" style:font-name-complex="Verdana"/>
    </style:style>
    <style:style style:name="T40" style:family="text">
      <style:text-properties fo:color="#000000" style:text-outline="false" style:text-line-through-style="none" style:text-line-through-type="none" fo:language="pl" fo:country="PL" fo:text-shadow="none" style:text-underline-style="none" fo:font-weight="bold" officeooo:rsid="002c39a7" style:letter-kerning="true" style:font-name-asian="Times New Roman" style:language-asian="zxx" style:country-asian="none" style:font-weight-asian="bold" style:font-name-complex="Times New Roman" style:language-complex="zxx" style:country-complex="none" style:text-emphasize="none"/>
    </style:style>
    <style:style style:name="T41" style:family="text">
      <style:text-properties fo:color="#000000" style:text-outline="false" style:text-line-through-style="none" style:text-line-through-type="none" fo:language="pl" fo:country="PL" fo:text-shadow="none" style:text-underline-style="none" fo:font-weight="bold" officeooo:rsid="00b7aa39" style:letter-kerning="true" style:font-name-asian="Times New Roman" style:language-asian="zxx" style:country-asian="none" style:font-weight-asian="bold" style:font-name-complex="Times New Roman" style:language-complex="zxx" style:country-complex="none" style:text-emphasize="none"/>
    </style:style>
    <style:style style:name="T42" style:family="text">
      <style:text-properties fo:color="#000000" style:text-outline="false" style:text-line-through-style="none" style:text-line-through-type="none" style:text-position="0% 100%" fo:language="pl" fo:country="PL" fo:text-shadow="none" fo:font-weight="normal" style:letter-kerning="true" style:font-name-asian="Arial3" style:language-asian="ar" style:country-asian="SA" style:font-weight-asian="normal" style:font-name-complex="Verdana" style:language-complex="zxx" style:country-complex="none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text-position="0% 100%" fo:language="pl" fo:country="PL" fo:text-shadow="none" fo:font-weight="normal" officeooo:rsid="000cebdf" style:letter-kerning="true" style:font-name-asian="Arial3" style:language-asian="ar" style:country-asian="SA" style:font-weight-asian="normal" style:font-name-complex="Verdana" style:language-complex="zxx" style:country-complex="none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30f98" style:font-name-asian="Arial3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2f2fb6" style:font-name-asian="Arial3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46" style:family="text">
      <style:text-properties style:font-name="Arial1" fo:font-size="8pt" style:font-size-asian="8pt" style:font-name-complex="Arial2" style:font-size-complex="8pt"/>
    </style:style>
    <style:style style:name="T47" style:family="text">
      <style:text-properties style:font-name="Arial1" fo:font-size="10pt" fo:font-weight="bold" style:font-size-asian="10pt" style:font-weight-asian="bold" style:font-name-complex="Arial2"/>
    </style:style>
    <style:style style:name="T4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0" style:family="text">
      <style:text-properties style:font-name="Arial1" fo:font-size="10pt" fo:font-weight="bold" officeooo:rsid="005f2b5e" style:font-size-asian="10pt" style:font-weight-asian="bold" style:font-name-complex="Arial2" style:font-size-complex="10pt" style:font-weight-complex="bold"/>
    </style:style>
    <style:style style:name="T51" style:family="text">
      <style:text-properties style:font-name="Arial1" fo:font-size="10pt" fo:font-weight="bold" officeooo:rsid="0067ecc7" style:font-size-asian="10pt" style:font-weight-asian="bold" style:font-name-complex="Arial2" style:font-size-complex="10pt"/>
    </style:style>
    <style:style style:name="T52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53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54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55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56" style:family="text">
      <style:text-properties style:font-name="Arial1" fo:font-size="10pt" fo:font-weight="bold" officeooo:rsid="006247c0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57" style:family="text">
      <style:text-properties style:font-name="Arial1" fo:font-size="10pt" fo:font-weight="bold" officeooo:rsid="0069bb69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58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59" style:family="text">
      <style:text-properties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60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61" style:family="text">
      <style:text-properties style:font-name="Arial1" fo:font-size="10pt" fo:font-weight="bold" officeooo:rsid="0067ecc7" style:font-name-asian="Calibri3" style:font-size-asian="10pt" style:font-weight-asian="bold" style:font-name-complex="Arial2" style:font-size-complex="10pt"/>
    </style:style>
    <style:style style:name="T62" style:family="text">
      <style:text-properties style:font-name="Arial1" fo:font-size="10pt" style:font-size-asian="10pt" style:font-name-complex="Arial2"/>
    </style:style>
    <style:style style:name="T63" style:family="text">
      <style:text-properties style:font-name="Arial1" fo:font-size="10pt" style:font-size-asian="10pt" style:font-name-complex="Arial2" style:font-size-complex="10pt"/>
    </style:style>
    <style:style style:name="T64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65" style:family="text">
      <style:text-properties style:font-name="Arial1" fo:font-size="10pt" style:font-size-asian="10pt" style:font-name-complex="Arial2" style:font-size-complex="10pt" style:font-weight-complex="bold"/>
    </style:style>
    <style:style style:name="T66" style:family="text">
      <style:text-properties style:font-name="Arial1" fo:font-size="10pt" officeooo:rsid="00595cf1" style:font-size-asian="10pt" style:font-name-complex="Arial2" style:font-size-complex="10pt" style:font-weight-complex="bold"/>
    </style:style>
    <style:style style:name="T67" style:family="text">
      <style:text-properties style:font-name="Arial1" fo:font-size="10pt" officeooo:rsid="007ec323" style:font-size-asian="10pt" style:font-name-complex="Arial2" style:font-size-complex="10pt" style:font-weight-complex="bold"/>
    </style:style>
    <style:style style:name="T68" style:family="text">
      <style:text-properties style:font-name="Arial1" fo:font-size="10pt" officeooo:rsid="000dd27b" style:font-size-asian="10pt" style:font-name-complex="Arial2" style:font-size-complex="10pt"/>
    </style:style>
    <style:style style:name="T69" style:family="text">
      <style:text-properties style:font-name="Arial1" fo:font-size="10pt" officeooo:rsid="000fc16c" style:font-size-asian="10pt" style:font-name-complex="Arial2" style:font-size-complex="10pt"/>
    </style:style>
    <style:style style:name="T70" style:family="text">
      <style:text-properties style:font-name="Arial1" fo:font-size="10pt" officeooo:rsid="0011b3b3" style:font-size-asian="10pt" style:font-name-complex="Arial2" style:font-size-complex="10pt"/>
    </style:style>
    <style:style style:name="T71" style:family="text">
      <style:text-properties style:font-name="Arial1" fo:font-size="10pt" officeooo:rsid="004403dc" style:font-size-asian="10pt" style:font-name-complex="Arial2" style:font-size-complex="10pt"/>
    </style:style>
    <style:style style:name="T72" style:family="text">
      <style:text-properties style:font-name="Arial1" fo:font-size="10pt" officeooo:rsid="005ddb0a" style:font-size-asian="10pt" style:font-name-complex="Arial2" style:font-size-complex="10pt"/>
    </style:style>
    <style:style style:name="T73" style:family="text">
      <style:text-properties style:font-name="Arial1" fo:font-size="10pt" officeooo:rsid="005f2b5e" style:font-size-asian="10pt" style:font-name-complex="Arial2" style:font-size-complex="10pt"/>
    </style:style>
    <style:style style:name="T74" style:family="text">
      <style:text-properties style:font-name="Arial1" fo:font-size="10pt" officeooo:rsid="006c7436" style:font-size-asian="10pt" style:font-name-complex="Arial2" style:font-size-complex="10pt"/>
    </style:style>
    <style:style style:name="T75" style:family="text">
      <style:text-properties style:font-name="Arial1" fo:font-size="10pt" officeooo:rsid="006de176" style:font-size-asian="10pt" style:font-name-complex="Arial2" style:font-size-complex="10pt"/>
    </style:style>
    <style:style style:name="T76" style:family="text">
      <style:text-properties style:font-name="Arial1" fo:font-size="10pt" officeooo:rsid="0074f181" style:font-size-asian="10pt" style:font-name-complex="Arial2" style:font-size-complex="10pt"/>
    </style:style>
    <style:style style:name="T77" style:family="text">
      <style:text-properties style:font-name="Arial1" fo:font-size="10pt" style:font-size-asian="10pt" style:font-name-complex="Arial2" style:font-weight-complex="bold"/>
    </style:style>
    <style:style style:name="T78" style:family="text">
      <style:text-properties style:font-name="Arial1" fo:font-size="10pt" officeooo:rsid="006c7436" style:font-size-asian="10pt" style:font-name-complex="Arial2" style:font-weight-complex="bold"/>
    </style:style>
    <style:style style:name="T79" style:family="text">
      <style:text-properties style:font-name="Arial1" fo:font-size="10pt" style:font-size-asian="10pt" style:font-name-complex="Arial2" style:font-size-complex="11.5pt" style:font-style-complex="italic"/>
    </style:style>
    <style:style style:name="T80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81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82" style:family="text">
      <style:text-properties style:font-name="Arial1" fo:font-size="10pt" style:font-size-asian="10pt" style:language-asian="pl" style:country-asian="PL" style:font-name-complex="Arial2" style:font-size-complex="10pt" style:font-weight-complex="bold"/>
    </style:style>
    <style:style style:name="T83" style:family="text">
      <style:text-properties style:font-name="Arial1" fo:font-size="10pt" fo:language="en" fo:country="US" style:font-size-asian="10pt" style:font-name-complex="Arial2" style:font-size-complex="10pt"/>
    </style:style>
    <style:style style:name="T84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85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86" style:family="text">
      <style:text-properties style:font-name="Arial1" fo:font-size="10pt" style:font-name-asian="Times New Roman2" style:font-size-asian="10pt" style:font-name-complex="Arial2" style:font-size-complex="10pt"/>
    </style:style>
    <style:style style:name="T87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8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89" style:family="text"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T90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91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92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93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94" style:family="text">
      <style:text-properties style:font-name="Arial1" fo:font-size="10pt" officeooo:rsid="006c7436" style:font-name-asian="TimesNewRomanPSMT1" style:font-size-asian="10pt" style:font-name-complex="Arial2" style:font-size-complex="10pt"/>
    </style:style>
    <style:style style:name="T95" style:family="text"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T96" style:family="text">
      <style:text-properties style:font-name="Arial1"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97" style:family="text">
      <style:text-properties style:font-name="Arial1" fo:font-size="10pt" fo:font-style="normal" fo:font-weight="bold" officeooo:rsid="0067ecc7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98" style:family="text">
      <style:text-properties style:font-name="Arial1" fo:font-size="10pt" fo:font-style="normal" fo:font-weight="normal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99" style:family="text">
      <style:text-properties style:font-name="Arial1" fo:font-size="10pt" fo:font-style="normal" fo:font-weight="normal" officeooo:rsid="0067ecc7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100" style:family="text">
      <style:text-properties style:font-name="Arial1" fo:font-size="10pt" fo:font-style="normal" fo:font-weight="normal" officeooo:rsid="0008c870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101" style:family="text">
      <style:text-properties style:font-name="Arial1" style:font-name-complex="Arial2"/>
    </style:style>
    <style:style style:name="T102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03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104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T105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06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07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08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09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10" style:family="text">
      <style:text-properties style:use-window-font-color="true" style:font-name="Arial1" fo:font-size="10pt" style:font-size-asian="10pt" style:font-name-complex="Arial2"/>
    </style:style>
    <style:style style:name="T111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112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13" style:family="text">
      <style:text-properties style:use-window-font-color="true" style:font-name="Arial" style:font-name-complex="Verdana2" style:font-size-complex="11.5pt" style:font-style-complex="italic" style:font-weight-complex="bold"/>
    </style:style>
    <style:style style:name="T114" style:family="text">
      <style:text-properties style:use-window-font-color="true" style:font-name="Arial" style:font-name-complex="Verdana2" style:font-size-complex="11.5pt" style:font-style-complex="italic"/>
    </style:style>
    <style:style style:name="T115" style:family="text">
      <style:text-properties fo:font-weight="normal" style:font-weight-asian="normal" style:font-name-complex="Verdana"/>
    </style:style>
    <style:style style:name="T116" style:family="text">
      <style:text-properties fo:font-weight="normal" officeooo:rsid="00568b2a" style:font-weight-asian="normal" style:font-name-complex="Verdana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style:font-weight-asian="normal" style:font-name-complex="Verdana2" style:font-size-complex="11.5pt" style:font-style-complex="italic" style:font-weight-complex="normal"/>
    </style:style>
    <style:style style:name="T119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20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21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22" style:family="text">
      <style:text-properties fo:color="#0000ff" style:font-name="Arial1" fo:font-size="10pt" fo:font-weight="bold" officeooo:rsid="000dd27b" style:font-size-asian="10pt" style:font-weight-asian="bold" style:font-name-complex="Arial2" style:font-size-complex="10pt" style:font-weight-complex="bold"/>
    </style:style>
    <style:style style:name="T123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24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25" style:family="text">
      <style:text-properties fo:color="#0000ff" style:font-name="Arial1" fo:font-size="10pt" fo:font-weight="bold" officeooo:rsid="005a561b" style:font-size-asian="10pt" style:font-weight-asian="bold" style:font-name-complex="Arial2" style:font-size-complex="10pt" style:font-weight-complex="bold"/>
    </style:style>
    <style:style style:name="T126" style:family="text">
      <style:text-properties fo:color="#0000ff" style:font-name="Arial1" fo:font-size="10pt" fo:font-weight="bold" officeooo:rsid="007c3537" style:font-size-asian="10pt" style:font-weight-asian="bold" style:font-name-complex="Arial2" style:font-size-complex="10pt" style:font-weight-complex="bold"/>
    </style:style>
    <style:style style:name="T127" style:family="text">
      <style:text-properties fo:color="#0000ff" style:font-name="Arial1" fo:font-size="10pt" fo:font-weight="bold" officeooo:rsid="007d45e3" style:font-size-asian="10pt" style:font-weight-asian="bold" style:font-name-complex="Arial2" style:font-size-complex="10pt" style:font-weight-complex="bold"/>
    </style:style>
    <style:style style:name="T128" style:family="text">
      <style:text-properties fo:font-size="10pt" fo:font-weight="normal" style:font-size-asian="10pt" style:font-weight-asian="normal" style:font-size-complex="10pt" style:font-weight-complex="normal"/>
    </style:style>
    <style:style style:name="T129" style:family="text">
      <style:text-properties fo:font-size="10pt" fo:font-weight="normal" style:font-name-asian="Times New Roman3" style:font-size-asian="10pt" style:font-weight-asian="normal" style:font-name-complex="Verdana" style:font-size-complex="10pt" style:font-weight-complex="normal"/>
    </style:style>
    <style:style style:name="T130" style:family="text">
      <style:text-properties fo:font-size="10pt" fo:font-weight="normal" officeooo:rsid="009b6d4b" style:font-name-asian="Times New Roman3" style:font-size-asian="10pt" style:font-weight-asian="normal" style:font-name-complex="Verdana" style:font-size-complex="10pt" style:font-weight-complex="normal"/>
    </style:style>
    <style:style style:name="T131" style:family="text">
      <style:text-properties fo:font-size="10pt" fo:font-weight="normal" officeooo:rsid="00653138" style:font-name-asian="Times New Roman3" style:font-size-asian="10pt" style:font-weight-asian="normal" style:font-name-complex="Verdana" style:font-size-complex="10pt" style:font-weight-complex="normal"/>
    </style:style>
    <style:style style:name="T132" style:family="text">
      <style:text-properties fo:font-size="10pt" fo:font-weight="normal" style:font-name-asian="Calibri3" style:font-size-asian="10pt" style:font-weight-asian="normal" style:font-name-complex="Verdana1" style:font-weight-complex="normal"/>
    </style:style>
    <style:style style:name="T133" style:family="text">
      <style:text-properties fo:font-size="10pt" fo:font-weight="normal" officeooo:rsid="0008c870" style:font-name-asian="Calibri3" style:font-size-asian="10pt" style:font-weight-asian="normal" style:font-name-complex="Verdana1" style:font-weight-complex="normal"/>
    </style:style>
    <style:style style:name="T134" style:family="text">
      <style:text-properties fo:font-size="10pt" fo:font-style="normal" style:font-name-asian="Calibri3" style:font-size-asian="10pt" style:font-style-asian="normal" style:font-name-complex="Verdana1" style:font-size-complex="12pt" style:font-style-complex="normal"/>
    </style:style>
    <style:style style:name="T135" style:family="text">
      <style:text-properties fo:font-size="10pt" fo:font-style="normal" officeooo:rsid="0067ecc7" style:font-name-asian="Calibri3" style:font-size-asian="10pt" style:font-style-asian="normal" style:font-name-complex="Verdana1" style:font-size-complex="12pt" style:font-style-complex="normal"/>
    </style:style>
    <style:style style:name="T136" style:family="text">
      <style:text-properties fo:font-size="10pt" fo:font-style="normal" style:text-underline-style="none" fo:font-weight="normal" officeooo:rsid="005da5cb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37" style:family="text">
      <style:text-properties fo:font-size="10pt" fo:font-style="normal" style:text-underline-style="none" fo:font-weight="normal" officeooo:rsid="00b7aa39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38" style:family="text">
      <style:text-properties fo:font-size="10pt" fo:font-style="normal" style:text-underline-style="none" fo:font-weight="normal" officeooo:rsid="00b8bb7d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39" style:family="text">
      <style:text-properties fo:font-size="10pt" fo:font-style="normal" style:text-underline-style="none" fo:font-weight="bold" officeooo:rsid="00b7aa39" style:font-size-asian="10pt" style:font-style-asian="normal" style:font-weight-asian="bold" style:font-size-complex="10pt" style:font-style-complex="normal" style:font-weight-complex="bold" loext:padding="0cm" loext:border="none"/>
    </style:style>
    <style:style style:name="T140" style:family="text">
      <style:text-properties fo:font-size="10pt" fo:font-style="normal" style:text-underline-style="none" fo:font-weight="bold" officeooo:rsid="00b8bb7d" style:font-size-asian="10pt" style:font-style-asian="normal" style:font-weight-asian="bold" style:font-size-complex="10pt" style:font-style-complex="normal" style:font-weight-complex="bold" loext:padding="0cm" loext:border="none"/>
    </style:style>
    <style:style style:name="T141" style:family="text">
      <style:text-properties fo:font-size="10pt" fo:font-style="normal" style:text-underline-style="none" officeooo:rsid="00b8bb7d" style:font-size-asian="10pt" style:font-style-asian="normal" style:font-size-complex="10pt" style:font-style-complex="normal" loext:padding="0cm" loext:border="none"/>
    </style:style>
    <style:style style:name="T142" style:family="text">
      <style:text-properties fo:font-size="10pt" fo:font-style="normal" style:text-underline-style="none" style:font-size-asian="10pt" style:font-style-asian="normal" style:font-size-complex="10pt" style:font-style-complex="normal" loext:padding="0cm" loext:border="none"/>
    </style:style>
    <style:style style:name="T143" style:family="text">
      <style:text-properties fo:font-size="10pt" fo:font-weight="bold" style:font-name-asian="Calibri3" style:font-size-asian="10pt" style:font-weight-asian="bold" style:font-name-complex="Verdana1"/>
    </style:style>
    <style:style style:name="T144" style:family="text">
      <style:text-properties fo:font-size="10pt" fo:font-weight="bold" style:font-size-asian="10pt" style:font-weight-asian="bold" style:font-name-complex="Verdana"/>
    </style:style>
    <style:style style:name="T145" style:family="text">
      <style:text-properties fo:font-size="10pt" fo:font-weight="bold" style:font-size-asian="10pt" style:font-weight-asian="bold" style:font-name-complex="Verdana" style:font-weight-complex="bold"/>
    </style:style>
    <style:style style:name="T146" style:family="text">
      <style:text-properties fo:font-size="10pt" fo:font-weight="bold" style:font-name-asian="Times New Roman3" style:font-size-asian="10pt" style:font-weight-asian="bold" style:font-name-complex="Verdana" style:font-size-complex="10pt" style:font-weight-complex="bold"/>
    </style:style>
    <style:style style:name="T147" style:family="text">
      <style:text-properties fo:font-size="10pt" style:font-size-asian="10pt" style:font-name-complex="Verdana1"/>
    </style:style>
    <style:style style:name="T148" style:family="text">
      <style:text-properties fo:font-size="10pt" style:font-size-asian="10pt" style:font-name-complex="Verdana"/>
    </style:style>
    <style:style style:name="T149" style:family="text">
      <style:text-properties fo:font-size="10pt" style:font-size-asian="10pt" style:font-name-complex="Verdana" style:font-weight-complex="bold"/>
    </style:style>
    <style:style style:name="T150" style:family="text">
      <style:text-properties fo:font-size="10pt" style:font-name-asian="Calibri3" style:font-size-asian="10pt" style:font-name-complex="Verdana1"/>
    </style:style>
    <style:style style:name="T151" style:family="text">
      <style:text-properties fo:font-size="10pt" officeooo:rsid="0008c870" style:font-name-asian="Calibri3" style:font-size-asian="10pt" style:font-name-complex="Verdana1"/>
    </style:style>
    <style:style style:name="T152" style:family="text">
      <style:text-properties fo:font-size="10pt" style:text-underline-style="none" officeooo:rsid="0008c870" style:font-name-asian="Calibri3" style:font-size-asian="10pt" style:font-name-complex="Verdana1"/>
    </style:style>
    <style:style style:name="T153" style:family="text">
      <style:text-properties fo:font-size="10pt" style:text-underline-style="none" fo:font-weight="bold" officeooo:rsid="0067ecc7" style:font-name-asian="Calibri3" style:font-size-asian="10pt" style:font-weight-asian="bold" style:font-name-complex="Verdana1" style:font-weight-complex="bold"/>
    </style:style>
    <style:style style:name="T154" style:family="text">
      <style:text-properties fo:color="#ff0000" fo:font-size="10pt" style:font-size-asian="10pt" style:font-size-complex="10pt"/>
    </style:style>
    <style:style style:name="T155" style:family="text">
      <style:text-properties fo:color="#ff0000" fo:font-size="10pt" style:font-size-asian="10pt" style:font-size-complex="10pt" style:font-style-complex="italic"/>
    </style:style>
    <style:style style:name="T156" style:family="text">
      <style:text-properties fo:color="#ff0000" fo:font-size="10pt" officeooo:rsid="000dd27b" style:font-size-asian="10pt" style:font-size-complex="10pt" style:font-style-complex="italic"/>
    </style:style>
    <style:style style:name="T157" style:family="text">
      <style:text-properties fo:color="#ff0000" fo:font-size="10pt" officeooo:rsid="005a561b" style:font-size-asian="10pt" style:font-size-complex="10pt" style:font-style-complex="italic"/>
    </style:style>
    <style:style style:name="T158" style:family="text">
      <style:text-properties fo:color="#ff0000" fo:font-size="10pt" officeooo:rsid="000dd27b" style:font-size-asian="10pt" style:font-size-complex="10pt"/>
    </style:style>
    <style:style style:name="T159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160" style:family="text">
      <style:text-properties fo:color="#ff0000"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161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62" style:family="text">
      <style:text-properties fo:color="#ff0000" style:font-name="Verdana1" fo:font-weight="bold" style:font-name-asian="TimesNewRomanPSMT1" style:font-weight-asian="bold" style:font-name-complex="Verdana2"/>
    </style:style>
    <style:style style:name="T163" style:family="text">
      <style:text-properties fo:color="#ff0000" style:font-name="Verdana1" fo:font-weight="bold" officeooo:rsid="00770282" style:font-name-asian="TimesNewRomanPSMT1" style:font-weight-asian="bold" style:font-name-complex="Verdana2"/>
    </style:style>
    <style:style style:name="T164" style:family="text">
      <style:text-properties fo:color="#ff0000" style:font-name="Verdana1" style:font-name-asian="TimesNewRomanPSMT1" style:font-name-complex="Verdana2"/>
    </style:style>
    <style:style style:name="T165" style:family="text">
      <style:text-properties fo:color="#ff0000" style:font-name="Verdana1" fo:font-style="italic" style:font-name-asian="TimesNewRomanPSMT1" style:font-style-asian="italic" style:font-name-complex="Verdana2"/>
    </style:style>
    <style:style style:name="T166" style:family="text">
      <style:text-properties fo:color="#ff0000" style:font-name="Arial" style:font-name-asian="TimesNewRomanPSMT1" style:font-name-complex="Verdana2"/>
    </style:style>
    <style:style style:name="T167" style:family="text">
      <style:text-properties fo:color="#ff0000" style:font-name="Arial" fo:font-style="italic" style:font-name-asian="TimesNewRomanPSMT1" style:font-style-asian="italic" style:font-name-complex="Verdana2"/>
    </style:style>
    <style:style style:name="T168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169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170" style:family="text">
      <style:text-properties fo:color="#0066ff" style:font-name="Arial1" fo:font-size="10pt" style:font-size-asian="10pt" style:language-asian="pl" style:country-asian="PL" style:font-name-complex="Arial2" style:font-size-complex="10pt"/>
    </style:style>
    <style:style style:name="T171" style:family="text">
      <style:text-properties style:font-name="Arial"/>
    </style:style>
    <style:style style:name="T172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173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174" style:family="text">
      <style:text-properties style:font-name="Arial" fo:font-size="10pt" fo:font-weight="bold" officeooo:rsid="0067ecc7" style:font-name-asian="Calibri3" style:font-size-asian="10pt" style:font-weight-asian="bold" style:font-name-complex="Verdana1" style:font-size-complex="10pt"/>
    </style:style>
    <style:style style:name="T175" style:family="text">
      <style:text-properties style:font-name="Arial" fo:font-size="10pt" style:font-size-asian="10pt" style:font-name-complex="Verdana" style:font-size-complex="10pt"/>
    </style:style>
    <style:style style:name="T176" style:family="text">
      <style:text-properties style:font-name="Arial" fo:font-size="10pt" style:font-size-asian="10pt" style:font-name-complex="Verdana" style:font-size-complex="10pt" style:font-weight-complex="bold"/>
    </style:style>
    <style:style style:name="T177" style:family="text">
      <style:text-properties style:font-name="Arial" fo:font-size="10pt" officeooo:rsid="007ec323" style:font-size-asian="10pt" style:font-name-complex="Verdana" style:font-size-complex="10pt" style:font-weight-complex="bold"/>
    </style:style>
    <style:style style:name="T178" style:family="text">
      <style:text-properties style:font-name="Arial" fo:font-size="10pt" fo:language="pl" fo:country="PL" style:font-size-asian="10pt" style:font-name-complex="Verdana" style:font-size-complex="10pt"/>
    </style:style>
    <style:style style:name="T179" style:family="text">
      <style:text-properties style:font-name="Arial" fo:font-size="10pt" fo:language="en" fo:country="US" style:font-size-asian="10pt" style:font-name-complex="Verdana" style:font-size-complex="10pt"/>
    </style:style>
    <style:style style:name="T180" style:family="text">
      <style:text-properties style:font-name="Arial" fo:font-size="10pt" fo:background-color="#fff200" loext:char-shading-value="0" style:font-size-asian="10pt" style:font-name-complex="Verdana" style:font-size-complex="10pt" style:font-weight-complex="bold"/>
    </style:style>
    <style:style style:name="T181" style:family="text">
      <style:text-properties style:font-name="Arial" fo:font-size="10pt" officeooo:rsid="007ec323" fo:background-color="#fff200" loext:char-shading-value="0" style:font-size-asian="10pt" style:font-name-complex="Verdana" style:font-size-complex="10pt" style:font-weight-complex="bold"/>
    </style:style>
    <style:style style:name="T182" style:family="text">
      <style:text-properties style:font-name="Arial" fo:font-size="10pt" fo:font-style="normal" style:text-underline-style="none" fo:font-weight="normal" fo:background-color="transparent" loext:char-shading-value="0" style:font-name-asian="Times New Roman3" style:font-size-asian="10pt" style:language-asian="pl" style:country-asian="PL" style:font-style-asian="normal" style:font-weight-asian="normal" style:font-name-complex="Verdana" style:font-size-complex="10pt" style:font-style-complex="normal" style:font-weight-complex="normal"/>
    </style:style>
    <style:style style:name="T183" style:family="text">
      <style:text-properties style:font-name="Arial" fo:font-size="10pt" fo:font-style="normal" style:text-underline-style="none" fo:font-weight="normal" fo:background-color="transparent" loext:char-shading-value="0" style:font-name-asian="Times New Roman3" style:font-size-asian="10pt" style:language-asian="pl" style:country-asian="PL" style:font-style-asian="normal" style:font-weight-asian="normal" style:font-name-complex="Verdana" style:font-size-complex="10pt" style:font-style-complex="normal" style:font-weight-complex="bold"/>
    </style:style>
    <style:style style:name="T184" style:family="text">
      <style:text-properties style:font-name="Arial" fo:font-size="10pt" fo:font-style="normal" fo:font-weight="normal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85" style:family="text">
      <style:text-properties style:font-name="Arial" fo:font-size="10pt" fo:font-style="normal" fo:font-weight="normal" officeooo:rsid="008006de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86" style:family="text">
      <style:text-properties style:font-name="Arial" fo:font-size="10pt" fo:font-style="normal" fo:font-weight="normal" officeooo:rsid="005a3571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87" style:family="text">
      <style:text-properties style:font-name="Arial" fo:font-size="10pt" fo:font-style="normal" fo:font-weight="normal" officeooo:rsid="00c98270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88" style:family="text">
      <style:text-properties style:font-name="Arial" fo:font-size="10pt" fo:font-style="normal" fo:font-weight="normal" officeooo:rsid="007e3a81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89" style:family="text">
      <style:text-properties style:font-name="Arial" fo:font-size="10pt" fo:font-style="normal" fo:font-weight="normal" officeooo:rsid="00d006a1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90" style:family="text">
      <style:text-properties style:font-name="Arial" fo:font-size="10pt" fo:font-style="normal" fo:font-weight="normal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91" style:family="text">
      <style:text-properties style:font-name="Arial" fo:font-size="10pt" fo:font-style="normal" fo:font-weight="normal" style:font-name-asian="Times New Roman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92" style:family="text">
      <style:text-properties style:font-name="Arial" fo:font-size="10pt" fo:font-style="normal" fo:font-weight="normal" officeooo:rsid="007e3a81" style:font-name-asian="Times New Roman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93" style:family="text">
      <style:text-properties style:font-name="Arial" fo:font-size="10pt" fo:font-style="normal" fo:font-weight="bold" style:font-name-asian="Times New Roman3" style:font-size-asian="10pt" style:font-style-asian="normal" style:font-weight-asian="bold" style:font-name-complex="Verdana" style:font-size-complex="10pt" style:font-style-complex="normal" style:font-weight-complex="bold"/>
    </style:style>
    <style:style style:name="T194" style:family="text">
      <style:text-properties style:font-name="Arial" fo:font-size="10pt" fo:font-style="normal" fo:font-weight="bold" officeooo:rsid="007e3a81" style:font-name-asian="Times New Roman3" style:font-size-asian="10pt" style:font-style-asian="normal" style:font-weight-asian="bold" style:font-name-complex="Verdana" style:font-size-complex="10pt" style:font-style-complex="normal" style:font-weight-complex="bold"/>
    </style:style>
    <style:style style:name="T195" style:family="text">
      <style:text-properties style:font-name="Arial" fo:font-size="10pt" style:text-underline-style="none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96" style:family="text">
      <style:text-properties style:font-name="Arial" fo:font-size="10pt" style:text-underline-style="none" fo:font-weight="normal" officeooo:rsid="002965cb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97" style:family="text">
      <style:text-properties style:font-name="Arial" fo:font-size="10pt" style:text-underline-style="none" fo:font-weight="normal" fo:background-color="transparent" loext:char-shading-value="0" style:font-name-asian="Times New Roman3" style:font-size-asian="10pt" style:language-asian="pl" style:country-asian="PL" style:font-weight-asian="normal" style:font-name-complex="Verdana" style:font-size-complex="10pt" style:font-weight-complex="normal"/>
    </style:style>
    <style:style style:name="T198" style:family="text">
      <style:text-properties style:font-name="Arial" fo:font-size="10pt" style:text-underline-style="none" fo:font-weight="normal" officeooo:rsid="007c8bc6" fo:background-color="transparent" loext:char-shading-value="0" style:font-name-asian="Times New Roman3" style:font-size-asian="10pt" style:language-asian="pl" style:country-asian="PL" style:font-weight-asian="normal" style:font-name-complex="Verdana" style:font-size-complex="10pt" style:font-weight-complex="normal"/>
    </style:style>
    <style:style style:name="T199" style:family="text">
      <style:text-properties style:font-name="Arial" fo:font-size="10pt" style:text-underline-style="none" fo:font-weight="normal" officeooo:rsid="00a9b20f" fo:background-color="transparent" loext:char-shading-value="0" style:font-name-asian="Times New Roman3" style:font-size-asian="10pt" style:language-asian="pl" style:country-asian="PL" style:font-weight-asian="normal" style:font-name-complex="Verdana" style:font-size-complex="10pt" style:font-weight-complex="normal"/>
    </style:style>
    <style:style style:name="T200" style:family="text">
      <style:text-properties style:font-name="Arial" fo:font-size="10pt" style:text-underline-style="none" fo:font-weight="normal" officeooo:rsid="007abe49" fo:background-color="transparent" loext:char-shading-value="0" style:font-name-asian="Times New Roman3" style:font-size-asian="10pt" style:language-asian="pl" style:country-asian="PL" style:font-weight-asian="normal" style:font-name-complex="Verdana" style:font-size-complex="10pt" style:font-weight-complex="normal"/>
    </style:style>
    <style:style style:name="T201" style:family="text">
      <style:text-properties style:font-name="Arial" fo:font-size="10pt" style:text-underline-style="none" fo:font-weight="bold" fo:background-color="transparent" loext:char-shading-value="0" style:font-name-asian="Times New Roman3" style:font-size-asian="10pt" style:language-asian="pl" style:country-asian="PL" style:font-weight-asian="bold" style:font-name-complex="Verdana" style:font-size-complex="10pt" style:font-weight-complex="bold"/>
    </style:style>
    <style:style style:name="T202" style:family="text">
      <style:text-properties style:font-name="Arial" fo:font-size="10pt" style:text-underline-style="none" fo:font-weight="bold" officeooo:rsid="007c8bc6" fo:background-color="transparent" loext:char-shading-value="0" style:font-name-asian="Times New Roman3" style:font-size-asian="10pt" style:language-asian="pl" style:country-asian="PL" style:font-weight-asian="bold" style:font-name-complex="Verdana" style:font-size-complex="10pt" style:font-weight-complex="bold"/>
    </style:style>
    <style:style style:name="T203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204" style:family="text">
      <style:text-properties style:font-name="Arial" fo:font-size="10pt" fo:font-weight="normal" officeooo:rsid="00a361fc" style:font-size-asian="10pt" style:font-weight-asian="normal" style:font-name-complex="Verdana" style:font-size-complex="10pt" style:font-weight-complex="normal"/>
    </style:style>
    <style:style style:name="T205" style:family="text">
      <style:text-properties style:font-name="Arial" fo:font-size="10pt" fo:font-weight="normal" officeooo:rsid="00998f38" style:font-size-asian="10pt" style:font-weight-asian="normal" style:font-name-complex="Verdana" style:font-size-complex="10pt" style:font-weight-complex="normal"/>
    </style:style>
    <style:style style:name="T206" style:family="text">
      <style:text-properties style:font-name="Arial" fo:font-size="10pt" fo:font-weight="normal" officeooo:rsid="005a3571" style:font-size-asian="10pt" style:font-weight-asian="normal" style:font-name-complex="Verdana" style:font-size-complex="10pt" style:font-weight-complex="normal"/>
    </style:style>
    <style:style style:name="T207" style:family="text">
      <style:text-properties style:font-name="Arial" fo:font-size="10pt" fo:font-weight="normal" officeooo:rsid="0072eb3f" style:font-size-asian="10pt" style:font-weight-asian="normal" style:font-name-complex="Verdana" style:font-size-complex="10pt" style:font-weight-complex="normal"/>
    </style:style>
    <style:style style:name="T208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09" style:family="text">
      <style:text-properties style:font-name="Arial" fo:font-size="10pt" fo:font-weight="normal" style:font-size-asian="10pt" style:font-weight-asian="normal" style:font-name-complex="Arial2" style:font-weight-complex="normal"/>
    </style:style>
    <style:style style:name="T210" style:family="text">
      <style:text-properties style:font-name="Arial" fo:font-size="10pt" fo:font-weight="normal" style:font-name-asian="Times New Roman3" style:font-size-asian="10pt" style:font-weight-asian="normal" style:font-name-complex="Verdana" style:font-size-complex="10pt" style:font-weight-complex="normal"/>
    </style:style>
    <style:style style:name="T211" style:family="text">
      <style:text-properties style:font-name="Arial" fo:font-size="10pt" fo:font-weight="normal" officeooo:rsid="009b6d4b" style:font-name-asian="Times New Roman3" style:font-size-asian="10pt" style:font-weight-asian="normal" style:font-name-complex="Verdana" style:font-size-complex="10pt" style:font-weight-complex="normal"/>
    </style:style>
    <style:style style:name="T212" style:family="text">
      <style:text-properties style:font-name="Arial" fo:font-size="10pt" fo:font-weight="normal" officeooo:rsid="00998f38" style:font-name-asian="Times New Roman3" style:font-size-asian="10pt" style:font-weight-asian="normal" style:font-name-complex="Verdana" style:font-size-complex="10pt" style:font-weight-complex="normal"/>
    </style:style>
    <style:style style:name="T213" style:family="text">
      <style:text-properties style:font-name="Arial" fo:font-size="10pt" officeooo:rsid="007ec323" fo:background-color="transparent" loext:char-shading-value="0" style:font-size-asian="10pt" style:font-name-complex="Verdana" style:font-size-complex="10pt" style:font-weight-complex="bold"/>
    </style:style>
    <style:style style:name="T214" style:family="text">
      <style:text-properties style:font-name="Arial" fo:font-size="10pt" officeooo:rsid="007ec323" fo:background-color="transparent" loext:char-shading-value="0" style:font-size-asian="10pt" style:font-name-complex="Verdana" style:font-size-complex="10pt" style:font-weight-complex="bold"/>
    </style:style>
    <style:style style:name="T215" style:family="text">
      <style:text-properties style:font-name="Arial" fo:font-size="11pt" style:font-size-asian="11pt" style:font-name-complex="Verdana" style:font-size-complex="11pt"/>
    </style:style>
    <style:style style:name="T216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17" style:family="text">
      <style:text-properties style:font-name="Arial" fo:font-style="normal" style:font-name-asian="Times New Roman3" style:font-style-asian="normal" style:font-name-complex="Verdana" style:font-style-complex="normal"/>
    </style:style>
    <style:style style:name="T218" style:family="text">
      <style:text-properties style:font-name="Arial" fo:font-style="normal" officeooo:rsid="007e3a81" style:font-name-asian="Times New Roman3" style:font-style-asian="normal" style:font-name-complex="Verdana" style:font-style-complex="normal"/>
    </style:style>
    <style:style style:name="T219" style:family="text">
      <style:text-properties style:font-name="Arial" fo:font-weight="normal" style:font-weight-asian="normal" style:font-weight-complex="normal"/>
    </style:style>
    <style:style style:name="T220" style:family="text">
      <style:text-properties style:font-name="Arial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23" style:family="text">
      <style:text-properties officeooo:rsid="0000a3b1"/>
    </style:style>
    <style:style style:name="T224" style:family="text">
      <style:text-properties officeooo:rsid="0011b3b3"/>
    </style:style>
    <style:style style:name="T225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26" style:family="text">
      <style:text-properties fo:font-size="9pt" fo:font-style="italic" style:font-size-asian="9pt" style:font-style-asian="italic" style:font-size-complex="9pt" style:font-style-complex="italic"/>
    </style:style>
    <style:style style:name="T227" style:family="text">
      <style:text-properties officeooo:rsid="0021b74b"/>
    </style:style>
    <style:style style:name="T228" style:family="text">
      <style:text-properties officeooo:rsid="002781e8"/>
    </style:style>
    <style:style style:name="T229" style:family="text">
      <style:text-properties officeooo:rsid="003014d3"/>
    </style:style>
    <style:style style:name="T230" style:family="text">
      <style:text-properties officeooo:rsid="003ce6bd"/>
    </style:style>
    <style:style style:name="T231" style:family="text">
      <style:text-properties fo:font-style="normal" fo:font-weight="normal" officeooo:rsid="003ce6bd" style:font-name-asian="TimesNewRoman1" style:font-style-asian="normal" style:font-weight-asian="normal" style:font-name-complex="Verdana" style:font-style-complex="normal" style:font-weight-complex="normal"/>
    </style:style>
    <style:style style:name="T232" style:family="text">
      <style:text-properties fo:color="#00b050" fo:font-size="10pt" style:font-name-asian="Calibri3" style:font-size-asian="10pt" style:font-name-complex="Verdana1"/>
    </style:style>
    <style:style style:name="T233" style:family="text">
      <style:text-properties officeooo:rsid="004fc8e1"/>
    </style:style>
    <style:style style:name="T2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Times New Roman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78f56d" style:letter-kerning="true" fo:background-color="transparent" loext:char-shading-value="0" style:font-name-asian="Times New Roman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78f56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79abe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4a0185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c9827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126c68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7a3ff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7abe4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45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972d00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998f38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9b6d4b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9a6839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7e3a81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a0d88c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5a9c3f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653138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685c8f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fo:background-color="transparent" loext:char-shading-value="0" style:font-name-asian="Times New Roman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7abe49" fo:background-color="transparent" loext:char-shading-value="0" style:font-name-asian="Times New Roman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7e3a81" fo:background-color="transparent" loext:char-shading-value="0" style:font-name-asian="Times New Roman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7c8bc6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1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7c8bc6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2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fo:background-color="transparent" loext:char-shading-value="0" style:font-name-asian="Times New Roman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3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7abe49" fo:background-color="transparent" loext:char-shading-value="0" style:font-name-asian="Times New Roman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7e3a81" fo:background-color="transparent" loext:char-shading-value="0" style:font-name-asian="Times New Roman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67ecc7" fo:background-color="transparent" loext:char-shading-value="0" style:font-name-asian="Times New Roman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6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7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972d00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8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998f38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9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7c8bc6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0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9a6839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1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67ecc7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2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normal" officeooo:rsid="007c8bc6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normal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normal" officeooo:rsid="007abe49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normal" officeooo:rsid="007e3a81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background-color="transparent" loext:char-shading-value="0" style:font-name-asian="Times New Roman3" style:language-asian="zxx" style:country-asian="none" style:font-style-asian="normal" style:font-name-complex="Verdana" style:language-complex="zxx" style:country-complex="none" style:font-style-complex="normal"/>
    </style:style>
    <style:style style:name="T277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officeooo:rsid="007e3a81" fo:background-color="transparent" loext:char-shading-value="0" style:font-name-asian="Times New Roman3" style:language-asian="zxx" style:country-asian="none" style:font-style-asian="normal" style:font-name-complex="Verdana" style:language-complex="zxx" style:country-complex="none" style:font-style-complex="normal"/>
    </style:style>
    <style:style style:name="T278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officeooo:rsid="007abe49" fo:background-color="transparent" loext:char-shading-value="0" style:font-name-asian="Times New Roman3" style:language-asian="zxx" style:country-asian="none" style:font-style-asian="normal" style:font-name-complex="Verdana" style:language-complex="zxx" style:country-complex="none" style:font-style-complex="normal"/>
    </style:style>
    <style:style style:name="T279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officeooo:rsid="005a561b" fo:background-color="transparent" loext:char-shading-value="0" style:font-name-asian="Times New Roman3" style:language-asian="zxx" style:country-asian="none" style:font-style-asian="normal" style:font-name-complex="Verdana" style:language-complex="zxx" style:country-complex="none" style:font-style-complex="normal"/>
    </style:style>
    <style:style style:name="T280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officeooo:rsid="007c8bc6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281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bold" officeooo:rsid="007c8bc6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82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bold" officeooo:rsid="009a6839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83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bold" style:font-name-asian="Times New Roman3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84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bold" officeooo:rsid="007abe49" style:font-name-asian="Times New Roman3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85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bold" officeooo:rsid="007e3a81" style:font-name-asian="Times New Roman3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86" style:family="text">
      <style:text-properties fo:font-variant="normal" fo:text-transform="none" style:use-window-font-color="true" style:text-position="0% 100%" fo:font-size="10pt" fo:language="pl" fo:country="PL" fo:font-style="normal" style:text-underline-style="none" fo:font-weight="normal" officeooo:rsid="00972d00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use-window-font-color="true" style:text-position="0% 100%" fo:font-size="10pt" fo:language="pl" fo:country="PL" fo:font-style="normal" style:text-underline-style="none" fo:font-weight="bold" officeooo:rsid="00972d00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8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a361fc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5a3cb0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1" style:family="text">
      <style:text-properties officeooo:rsid="0060fcaa"/>
    </style:style>
    <style:style style:name="T292" style:family="text">
      <style:text-properties officeooo:rsid="00693f75"/>
    </style:style>
    <style:style style:name="T293" style:family="text">
      <style:text-properties fo:color="#ed1c24"/>
    </style:style>
    <style:style style:name="T294" style:family="text">
      <style:text-properties fo:color="#ed1c24" fo:font-weight="normal" style:letter-kerning="false" style:font-name-asian="Times New Roman" style:language-asian="pl" style:country-asian="PL" style:font-weight-asian="normal" style:font-weight-complex="normal"/>
    </style:style>
    <style:style style:name="T295" style:family="text">
      <style:text-properties fo:color="#ed1c24" style:font-name="Arial1" fo:font-size="10pt" fo:font-weight="normal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296" style:family="text">
      <style:text-properties fo:color="#ed1c24" style:font-name="Arial1" fo:font-size="10pt" fo:font-weight="normal" officeooo:rsid="006b5b35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297" style:family="text">
      <style:text-properties style:font-name="Verdana1"/>
    </style:style>
    <style:style style:name="T298" style:family="text">
      <style:text-properties style:font-name="Verdana1" fo:font-size="10pt" style:font-size-asian="10pt" style:font-name-complex="Arial2" style:font-size-complex="10pt"/>
    </style:style>
    <style:style style:name="T299" style:family="text">
      <style:text-properties style:font-name="Verdana1" fo:font-size="10pt" officeooo:rsid="007646ff" style:font-size-asian="10pt" style:font-name-complex="Arial2" style:font-size-complex="10pt"/>
    </style:style>
    <style:style style:name="T300" style:family="text">
      <style:text-properties style:font-name="Verdana1" fo:font-size="10pt" style:text-underline-style="solid" style:text-underline-width="auto" style:text-underline-color="font-color" style:font-size-asian="10pt" style:font-name-complex="Arial2" style:font-size-complex="10pt"/>
    </style:style>
    <style:style style:name="T301" style:family="text">
      <style:text-properties style:font-name="Verdana1" fo:font-weight="bold" style:font-weight-asian="bold"/>
    </style:style>
    <style:style style:name="T302" style:family="text">
      <style:text-properties style:font-name="Verdana1" officeooo:rsid="00770282"/>
    </style:style>
    <style:style style:name="T303" style:family="text">
      <style:text-properties style:font-name-complex="Verdana2" style:font-size-complex="11.5pt" style:font-style-complex="italic"/>
    </style:style>
    <style:style style:name="T304" style:family="text">
      <style:text-properties officeooo:rsid="006c7436"/>
    </style:style>
    <style:style style:name="T305" style:family="text">
      <style:text-properties officeooo:rsid="006de176"/>
    </style:style>
    <style:style style:name="T306" style:family="text">
      <style:text-properties officeooo:rsid="0073e454"/>
    </style:style>
    <style:style style:name="T307" style:family="text">
      <style:text-properties style:font-name="Arial"/>
    </style:style>
    <style:style style:name="T308" style:family="text">
      <style:text-properties style:font-name="Arial" fo:font-weight="bold" style:font-weight-asian="bold"/>
    </style:style>
    <style:style style:name="T309" style:family="text">
      <style:text-properties style:font-name="Arial" fo:font-size="10pt" style:font-size-asian="10pt" style:font-name-complex="Arial2" style:font-size-complex="10pt"/>
    </style:style>
    <style:style style:name="T310" style:family="text">
      <style:text-properties style:font-name="Arial" fo:font-size="10pt" officeooo:rsid="0074f181" style:font-size-asian="10pt" style:font-name-complex="Arial2" style:font-size-complex="10pt"/>
    </style:style>
    <style:style style:name="T311" style:family="text">
      <style:text-properties style:font-name="Arial" fo:font-size="10pt" officeooo:rsid="007646ff" style:font-size-asian="10pt" style:font-name-complex="Arial2" style:font-size-complex="10pt"/>
    </style:style>
    <style:style style:name="T312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313" style:family="text">
      <style:text-properties officeooo:rsid="0074445d"/>
    </style:style>
    <style:style style:name="T314" style:family="text">
      <style:text-properties fo:background-color="#fff200" loext:char-shading-value="0"/>
    </style:style>
    <style:style style:name="T315" style:family="text">
      <style:text-properties fo:background-color="#fff200" loext:char-shading-value="0"/>
    </style:style>
    <style:style style:name="T31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<text:span text:style-name="T115">Nr referencyjny nadany sprawie przez Zamawiającego: GMiI.271.1</text:span><text:span text:style-name="T116">7</text:span><text:span text:style-name="T115">/2021</text:span></text:p>
      <text:p text:style-name="P84"/>
      <text:p text:style-name="P115"/>
      <text:p text:style-name="P115"/>
      <text:p text:style-name="P86">SPECYFIKACJA WARUNKÓW ZAMÓWIENIA</text:p>
      <text:p text:style-name="P117"/>
      <text:p text:style-name="P87"/>
      <text:p text:style-name="P91"><text:span text:style-name="T101">Postępowanie prowadzone zgodnie z ustawą z dnia 11 września 2019 r. <text:s/>Prawo zamówień publicznych </text:span><text:bookmark-start text:name="_Hlk64962304"/><text:span text:style-name="T101">(t. j. Dz. U. z 2019 poz. 2019 z ze zm.) </text:span><text:bookmark-end text:name="_Hlk64962304"/><text:span text:style-name="T101">- procedura poniżej progów unijnych (krajowa). </text:span></text:p>
      <text:p text:style-name="P117"/>
      <text:p text:style-name="P85">Postępowanie o udzielenie zamówienia publicznego na <text:span text:style-name="T223">zadanie pn.</text:span>:</text:p>
      <text:p text:style-name="P121"/>
      <text:p text:style-name="P89"/>
      <text:p text:style-name="P136"><text:span text:style-name="T40">„</text:span><text:span text:style-name="T41">Dostawa soli drogowej z antyzbrylaczem do zimowego utrzymania dróg w sezonie zimowym 2021/2022 na potrzeby Gminy Miejskiej Świeradów-Zdrój wraz z transportem”</text:span></text:p>
      <text:p text:style-name="P135"/>
      <text:p text:style-name="P88"><text:span text:style-name="T115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119">Dz. U. z 2019 r., poz. 2019</text:span><text:span text:style-name="T115">) </text:span></text:p>
      <text:p text:style-name="P85"/>
      <text:p text:style-name="P116"/>
      <text:p text:style-name="P116"/>
      <text:p text:style-name="P116"/>
      <text:p text:style-name="P118"/>
      <text:p text:style-name="P120"/>
      <text:p text:style-name="P109">Zatwierdzam</text:p>
      <text:p text:style-name="P111"/>
      <text:p text:style-name="P122"/>
      <text:p text:style-name="P111"/>
      <text:p text:style-name="P110">Burmistrz </text:p>
      <text:p text:style-name="P110">/-/ Roland Marciniak</text:p>
      <text:p text:style-name="P83"/>
      <text:p text:style-name="P128"/>
      <text:p text:style-name="P114"/>
      <text:p text:style-name="P61"><text:span text:style-name="T227">Sierpień</text:span> 2021 r.</text:p>
      <text:p text:style-name="P40"/>
      <text:p text:style-name="P37"><text:soft-page-break/>1. Nazwa, adres zamawiającego, numer telefonu, adres poczty elektronicznej oraz strony internetowej prowadzonego postępowania.</text:p>
      <text:p text:style-name="P14"><text:span text:style-name="T63">Zamawiający: <text:s/></text:span><text:span text:style-name="T173">Gmina Miejska Świeradów-Zdrój</text:span><text:span text:style-name="T175">, 11 Listopada 35, 59 - 850 Świeradów-Zdrój,</text:span><text:span text:style-name="T178"> </text:span><text:span text:style-name="T175">tel. +48 75 78 16 489</text:span><text:span text:style-name="Internet_20_link"><text:span text:style-name="T109"> e-mail: </text:span></text:span><text:span text:style-name="Internet_20_link"><text:span text:style-name="T112"><text:s/></text:span></text:span><text:a xlink:type="simple" xlink:href="mailto:zp@swieradowzdroj.pl" text:style-name="Internet_20_link" text:visited-style-name="Visited_20_Internet_20_Link"><text:span text:style-name="Internet_20_link"><text:span text:style-name="T179">zp@swieradowzdroj.pl</text:span></text:span></text:a><text:span text:style-name="Internet_20_link"><text:span text:style-name="T109"> </text:span></text:span></text:p>
      <text:p text:style-name="P9"><text:a xlink:type="simple" xlink:href="https://miniportal.uzp.gov.pl/" text:style-name="ListLabel_20_172" text:visited-style-name="ListLabel_20_172"><text:span text:style-name="Internet_20_link"><text:span text:style-name="T83">https://miniportal.uzp.gov.pl/</text:span></text:span></text:a><text:span text:style-name="T25"> , </text:span></text:p>
      <text:p text:style-name="P90"><text:span text:style-name="Internet_20_link"><text:span text:style-name="T179">http://bip.umswieradowzdroj.nv.pl/m,1422,uslugi-i-dostawy.html</text:span></text:span></text:p>
      <text:p text:style-name="P58"/>
      <text:p text:style-name="P14"><text:span text:style-name="Strong"><text:span text:style-name="T101">ePUAP: </text:span></text:span><text:span text:style-name="Strong"><text:span text:style-name="T215">/umswieradow/SkrytkaESP</text:span></text:span></text:p>
      <text:p text:style-name="P26"/>
      <text:p text:style-name="P15"><text:span text:style-name="T63">Adres strony internetowej prowadzonego postępowania, na której udostępniane będą zmiany i wyjaśnienia treści SWZ oraz inne dokumenty zamówienia bezpośrednio związane z postępowaniem o udzielenie zamówienia: </text:span><text:a xlink:type="simple" xlink:href="http://bip.umswieradowzdroj.nv.pl/m,1422,uslugi-i-dostawy.html" text:style-name="Internet_20_link" text:visited-style-name="Visited_20_Internet_20_Link"><text:span text:style-name="T63">http://bip.umswieradowzdroj.nv.pl/m,1422,uslugi-i-dostawy.html</text:span></text:a><text:span text:style-name="T63"> </text:span></text:p>
      <text:p text:style-name="P37"/>
      <text:p text:style-name="P37">2. Tryb udzielenia zamówienia.</text:p>
      <text:p text:style-name="P26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6"/>
      <text:p text:style-name="P26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6"/>
      <text:p text:style-name="P6"><text:span text:style-name="T63">3.</text:span><text:span text:style-name="T64"> Przedmiotem zamówienia jest</text:span><text:span text:style-name="T24"> </text:span><text:span text:style-name="T27">realizacja zadania </text:span><text:span text:style-name="T14">„</text:span><text:span text:style-name="T15">Dostawa soli drogowej z antyzbrylaczem do zimowego utrzymania dróg w sezonie zimowym 2021/2022 na potrzeby Gminy Miejskiej Świeradów-Zdrój wraz z transportem”</text:span></text:p>
      <text:p text:style-name="P16"><text:span text:style-name="T86"><text:line-break/></text:span><text:span text:style-name="T65">Kod CPV </text:span><text:span text:style-name="T67">34927100</text:span><text:span text:style-name="T176">-</text:span><text:span text:style-name="T177">2</text:span><text:span text:style-name="T176"> – </text:span><text:span text:style-name="T214">sól drogowa</text:span></text:p>
      <text:p text:style-name="P5"/>
      <text:p text:style-name="P38">3.1. W ramach przedmiotu zamówienia będą wykonywane <text:span text:style-name="T228">usługi</text:span>, a w szczególności:</text:p>
      <text:p text:style-name="P119">Przedmiot zamówienia obejmuje wykonanie: </text:p>
      <text:p text:style-name="P124"><text:span text:style-name="T136">Pr</text:span><text:span text:style-name="T137">zedmiotem zamówienia jest dostawa soli z antyzbrylaczem do zimowego utrzymania dróg będących w zarządzie Gminy Miejskiej Świeradów-Zdrój w ilości 1700 ton soli luzem, w tym </text:span><text:span text:style-name="T139">850 ton</text:span><text:span text:style-name="T137"> </text:span><text:span text:style-name="T139">na potrzeby zimowego utrzymania dróg wojewódzkich</text:span><text:span text:style-name="T137"> (tj. drogi nr 358 od miejscowości Orłowice skrzyżowanie- kierunek Czerniawa do Szklarskiej Poręby, drogi nr 358 granica administracyjna od m. Czerniawa-Zdrój skrzyżowanie z droga nr 361 d</text:span><text:span text:style-name="T138">o </text:span><text:span text:style-name="T137">m. Pobiedna </text:span><text:span text:style-name="T138">i drogi nr 361 od miejscowości Krzewie do przejścia granicznego Czerniawa-Zdrój - Nove Mesto) i </text:span><text:span text:style-name="T140">850 ton na potrzeby zimowego utrzymania dróg gminnych.</text:span></text:p>
      <text:p text:style-name="P125"><text:span text:style-name="T141">D</text:span><text:span text:style-name="T142">ostarczona sól powinna spełniać wymogi do sporządzenia mieszanki piaskowo-solnej używanej w piaskarkach.</text:span></text:p>
      <text:p text:style-name="P123">Dostarczona sól drogowa z antyzbrylaczem musi posiadać :</text:p>
      <text:p text:style-name="P123">a) skład chemiczny:</text:p>
      <text:p text:style-name="P123">- NaCl - &gt;90%</text:p>
      <text:p text:style-name="P123">- So - &lt;3,0%</text:p>
      <text:p text:style-name="P123">- H2O - &lt;3,0%</text:p>
      <text:p text:style-name="P123">- żelazocyjanek potasu - &gt;20mg/kg</text:p>
      <text:p text:style-name="P123">- CaCl2(78%) - &gt;0.75%</text:p>
      <text:p text:style-name="P123">- części nierozpuszczalne w wodzie- &lt;8,0%</text:p>
      <text:p text:style-name="P123">b) sklad ziarnowy:</text:p>
      <text:p text:style-name="P123">- ziarna &gt;6,3 - &lt;10,0%</text:p>
      <text:p text:style-name="P123">- ziarna &lt;1 mm - &lt;60%</text:p>
      <text:p text:style-name="P62"><text:soft-page-break/><text:span text:style-name="Strong_20_Emphasis"><text:span text:style-name="T42">Pozostałe wymagania dla soli zawarte są w normie PN-86/C- 84081/02. <text:s/>Materiał musi odpowiadać parametrom określonym w Rozporządzeniu Ministra Środowiska z dnia 27 października 2005r. W sprawie rodzajów i warunków stosowania środków, jakie mogą być używane na drogach publicznych oraz ulicach i placach (Dz. U. z 2005r. Nr 230 poz. 1960 </text:span></text:span><text:span text:style-name="Strong_20_Emphasis"><text:span text:style-name="T43">z późn. zm.</text:span></text:span><text:span text:style-name="Strong_20_Emphasis"><text:span text:style-name="T42">). Wykonawca zobowiązany jest dostarczyć Atest Państwowego Zakładu Higieny potwierdzającego możliwość wykorzystania soli drogowej do zimowego utrzymania dróg. Cena obejmuje koszt zakupionej soli, jej załadunek na środki transportowe, przewóz <text:s/>na plac składowy Zamawiającego i jej rozładunek zgodnie ze wskazaniem Zamawiającego. Wykonawca odpowiedzialny jest za dostarczenie soli drogowej do magazynu mieszczącego się <text:s/>na <text:s/>placu <text:s/>składowym <text:s/>Zamawiającego w stanie zapewniającym możliwość natychmiastowego wykorzystania. W zależności <text:s/>od aktualnych warunków atmosferycznych Zamawiający zastrzega sobie możliwość zmiany ustalonego terminu dostawy. Wykonawca wystawi dowód dostawy w dwóch egzemplarzach, w którym określona będzie ilość soli. Dokument powinien być potwierdzony przez pracownika Zamawiającego. Jeden egzemplarz należy przekazać Zamawiającemu. Zamawiający zastrzega sobie prawo do kontroli dostarczonego materiału poprzez jego zważenie.</text:span></text:span></text:p>
      <text:p text:style-name="P146"><text:span text:style-name="Font_20_Style47"><text:span text:style-name="T16">Dostawy </text:span></text:span><text:span text:style-name="Font_20_Style47"><text:span text:style-name="T17">soli </text:span></text:span><text:span text:style-name="Font_20_Style47"><text:span text:style-name="T16">będą realizowane sukcesywnie w terminie do 31 marca 2022r. do magazynu znajdującego się na placu składowym Zamawiającego, mieszczącym się w Świeradowie-Zdroju przy ul. Grunwaldzkiej tj. do Punktu PS</text:span></text:span><text:span text:style-name="Font_20_Style47"><text:span text:style-name="T18">Z</text:span></text:span><text:span text:style-name="Font_20_Style47"><text:span text:style-name="T16">OK. </text:span></text:span><text:span text:style-name="Font_20_Style47"><text:span text:style-name="T19">Zamawiający informuje, że dokona zamówienia z jednoczesnym jej dostarczeniem w ilości ok. 850 ton soli <text:s/>do końca 2021 roku, pozostałe ok. 850 ton zrealizuje w terminie <text:s/></text:span></text:span><text:span text:style-name="Font_20_Style47"><text:span text:style-name="T16">do 31 marca 2022r.</text:span></text:span><text:span text:style-name="Font_20_Style47"><text:span text:style-name="T20">Zamawiający zastrzega sobie również możliwość </text:span></text:span><text:span text:style-name="Font_20_Style47"><text:span text:style-name="T21">dokona</text:span></text:span><text:span text:style-name="Font_20_Style47"><text:span text:style-name="T22">nia</text:span></text:span><text:span text:style-name="Font_20_Style47"><text:span text:style-name="T21"> zamówienia z jednoczesnym jej dostarczeniem w ilości </text:span></text:span><text:span text:style-name="Font_20_Style47"><text:span text:style-name="T20">1700</text:span></text:span><text:span text:style-name="Font_20_Style47"><text:span text:style-name="T21"> ton soli <text:s/>do końca 2021 roku.</text:span></text:span></text:p>
      <text:p text:style-name="P18"><text:span text:style-name="T49">4. <text:s/>Termin wykonania zamówienia</text:span><text:span text:style-name="T63"> </text:span></text:p>
      <text:p text:style-name="P65"><text:span text:style-name="T196">4.</text:span><text:span text:style-name="T195">1 </text:span><text:span text:style-name="Strong_20_Emphasis"><text:span text:style-name="T234">Termin wykonania zamówienia</text:span></text:span><text:span text:style-name="Strong_20_Emphasis"><text:span text:style-name="T235"> - </text:span></text:span><text:span text:style-name="Strong_20_Emphasis"><text:span text:style-name="T237">od dnia </text:span></text:span><text:span text:style-name="Strong_20_Emphasis"><text:span text:style-name="T238">udzielenia </text:span></text:span><text:span text:style-name="Strong_20_Emphasis"><text:span text:style-name="T239">zlecenia przez Zamawiającego </text:span></text:span><text:span text:style-name="Strong_20_Emphasis"><text:span text:style-name="T240"><text:s/>do </text:span></text:span><text:span text:style-name="Strong_20_Emphasis"><text:span text:style-name="T241">31</text:span></text:span><text:span text:style-name="Strong_20_Emphasis"><text:span text:style-name="T237">.</text:span></text:span><text:span text:style-name="Strong_20_Emphasis"><text:span text:style-name="T242">03</text:span></text:span><text:span text:style-name="Strong_20_Emphasis"><text:span text:style-name="T237">.20</text:span></text:span><text:span text:style-name="Strong_20_Emphasis"><text:span text:style-name="T236">22</text:span></text:span><text:span text:style-name="Strong_20_Emphasis"><text:span text:style-name="T237"> r</text:span></text:span><text:span text:style-name="Strong_20_Emphasis"><text:span text:style-name="T243">., z zastrzeżeniem,</text:span></text:span><text:span text:style-name="Strong_20_Emphasis"><text:span text:style-name="T244"> </text:span></text:span><text:span text:style-name="Strong_20_Emphasis"><text:span text:style-name="T243">że </text:span></text:span><text:span text:style-name="Strong_20_Emphasis"><text:span text:style-name="T241">rozpoczęcie prac nastąpi na dodatkowe zlecenie Zamawiającego, a </text:span></text:span><text:span text:style-name="T198">"</text:span><text:span text:style-name="T199"> </text:span><text:span text:style-name="T200">Termin</text:span><text:span text:style-name="T201"> <text:s/></text:span><text:span text:style-name="T197">przystąpienia <text:s/>do <text:s/>realizacji</text:span><text:span text:style-name="T201"> </text:span><text:span text:style-name="T202"><text:s/></text:span><text:span text:style-name="T198">zamówienia </text:span><text:span text:style-name="T197">(T)</text:span><text:span text:style-name="T198">"</text:span><text:span text:style-name="T182"> stanowi kryterium, </text:span><text:span text:style-name="T183">którym Zamawiający będzie się kierował przy wyborze oferty.</text:span></text:p>
      <text:p text:style-name="P145"><text:span text:style-name="T186">4.</text:span><text:span text:style-name="T185">2. </text:span><text:span text:style-name="T184">Wykonawca </text:span><text:span text:style-name="T186">w Formularzu ofertowym </text:span><text:span text:style-name="T184">zobowiązany będzie złożyć oświadczenie</text:span><text:span text:style-name="T187">,</text:span><text:span text:style-name="T184"> w którym zaproponuje termin</text:span><text:span text:style-name="T187"> rozpoczęcia </text:span><text:span text:style-name="T184"><text:s/>realizacji zamówienia</text:span><text:span text:style-name="T188">, liczony od dnia udzielenia <text:s/>zlecenia przez <text:s/>Zamawiającego</text:span><text:span text:style-name="T189"> </text:span><text:span text:style-name="T190"><text:s/></text:span><text:span text:style-name="Internet_20_link"><text:span text:style-name="T258">„</text:span></text:span><text:span text:style-name="Internet_20_link"><text:span text:style-name="T259">Termin</text:span></text:span><text:span text:style-name="Internet_20_link"><text:span text:style-name="T255"> <text:s/>przystąpienia <text:s/>do <text:s/>realizacji </text:span></text:span><text:span text:style-name="Internet_20_link"><text:span text:style-name="T256">zamówienia</text:span></text:span><text:span text:style-name="Internet_20_link"><text:span text:style-name="T257"> (</text:span></text:span><text:span text:style-name="T191">T</text:span><text:span text:style-name="T192">)</text:span><text:span text:style-name="T191">” </text:span><text:span text:style-name="T190"><text:s/></text:span></text:p>
      <text:p text:style-name="P129"><text:span text:style-name="T206">4.</text:span><text:span text:style-name="T204">3</text:span><text:span text:style-name="T203">. </text:span><text:span text:style-name="T23">W</text:span><text:span text:style-name="T203"> ramach kryterium </text:span><text:span text:style-name="Internet_20_link"><text:span text:style-name="T260">„</text:span></text:span><text:span text:style-name="Internet_20_link"><text:span text:style-name="T261">Termin</text:span></text:span><text:span text:style-name="Internet_20_link"><text:span text:style-name="T262"> <text:s/>przystąpienia <text:s/>do <text:s/>realizacji </text:span></text:span><text:span text:style-name="Internet_20_link"><text:span text:style-name="T263">zamówienia</text:span></text:span><text:span text:style-name="Internet_20_link"><text:span text:style-name="T264"> (</text:span></text:span><text:span text:style-name="T193">T</text:span><text:span text:style-name="T194">)</text:span><text:span text:style-name="T193">”</text:span><text:span text:style-name="Internet_20_link"><text:span text:style-name="T245"> </text:span></text:span><text:span text:style-name="T203">Zamawiający przyznaje <text:s/>punkty w skali <text:s/>od 0 do 40, <text:s/>w następujący sposób :</text:span></text:p>
      <text:p text:style-name="P129"><text:span text:style-name="T203">a) </text:span><text:span text:style-name="T173">40 punktów </text:span><text:span text:style-name="T203">otrzymuje oferta, <text:s/>w której <text:s/>wykonawca zobowiązuje się </text:span><text:span text:style-name="Internet_20_link"><text:span text:style-name="T246">przystąpić do wykonywania zamówienia <text:s/>w terminie </text:span></text:span><text:span text:style-name="Internet_20_link"><text:span text:style-name="T267">2</text:span></text:span><text:span text:style-name="Internet_20_link"><text:span text:style-name="T246"> dni od otrzymania zlecenia od Zamawiającego drogą elektroniczną,</text:span></text:span></text:p>
      <text:p text:style-name="P129"><text:span text:style-name="Internet_20_link"><text:span text:style-name="T247">b</text:span></text:span><text:span text:style-name="Internet_20_link"><text:span text:style-name="T246">) </text:span></text:span><text:span text:style-name="Internet_20_link"><text:span text:style-name="T268">3</text:span></text:span><text:span text:style-name="Internet_20_link"><text:span text:style-name="T267">0 punktów </text:span></text:span><text:span text:style-name="Internet_20_link"><text:span text:style-name="T246">otrzymuje oferta, <text:s/>w której <text:s/>wykonawca zobowiązuje się przystąpić do wykonywania zamówienia <text:s/>w terminie </text:span></text:span><text:span text:style-name="Internet_20_link"><text:span text:style-name="T268">3</text:span></text:span><text:span text:style-name="Internet_20_link"><text:span text:style-name="T246"> dni od otrzymania zlecenia od Zamawiającego drogą elektroniczną,</text:span></text:span></text:p>
      <text:p text:style-name="P129"><text:span text:style-name="T205">c</text:span><text:span text:style-name="T203">) </text:span><text:span text:style-name="T173">20 <text:s/>punktów</text:span><text:span text:style-name="T203"> otrzymuje oferta, <text:s/>w której <text:s/>wykonawca zobowiązuje się </text:span><text:span text:style-name="Internet_20_link"><text:span text:style-name="T246">przystąpić do wykonywania zamówienia <text:s/>w terminie </text:span></text:span><text:span text:style-name="Internet_20_link"><text:span text:style-name="T268">4</text:span></text:span><text:span text:style-name="Internet_20_link"><text:span text:style-name="T246"> dni od otrzymania zlecenia od Zamawiającego drogą elektroniczną,</text:span></text:span></text:p>
      <text:p text:style-name="P129"><text:span text:style-name="Internet_20_link"><text:span text:style-name="T246">a) </text:span></text:span><text:span text:style-name="Internet_20_link"><text:span text:style-name="T268">1</text:span></text:span><text:span text:style-name="Internet_20_link"><text:span text:style-name="T267">0 punktów </text:span></text:span><text:span text:style-name="Internet_20_link"><text:span text:style-name="T246">otrzymuje oferta, <text:s/>w której <text:s/>wykonawca zobowiązuje się przystąpić do wykonywania zamówienia <text:s/>w terminie </text:span></text:span><text:span text:style-name="Internet_20_link"><text:span text:style-name="T268">5</text:span></text:span><text:span text:style-name="Internet_20_link"><text:span text:style-name="T246"> dni od otrzymania zlecenia od Zamawiającego drogą elektroniczną,</text:span></text:span></text:p>
      <text:p text:style-name="P126"><text:span text:style-name="T129">c) </text:span><text:span text:style-name="T146">0 punktów</text:span><text:span text:style-name="T129"> otrzymuje oferta, w której <text:s/>wykonawca</text:span><text:span text:style-name="T130"> :</text:span></text:p>
      <text:p text:style-name="P129"><text:span text:style-name="T211">-</text:span><text:span text:style-name="T210"> zobowiązuje się</text:span><text:span text:style-name="T212"> </text:span><text:span text:style-name="Internet_20_link"><text:span text:style-name="T246">przystąpić do wykonywania zamówienia <text:s/>w terminie </text:span></text:span><text:span text:style-name="Internet_20_link"><text:span text:style-name="T268">dłuższym niż <text:s/>5</text:span></text:span><text:span text:style-name="Internet_20_link"><text:span text:style-name="T267"> </text:span></text:span><text:span text:style-name="Internet_20_link"><text:span text:style-name="T246">dni od otrzymania zlecenia od Zamawiającego drogą elektroniczną</text:span></text:span><text:span text:style-name="Internet_20_link"><text:span text:style-name="T248"> lub </text:span></text:span></text:p>
      <text:p text:style-name="P129"><text:span text:style-name="Internet_20_link"><text:span text:style-name="T248">-</text:span></text:span><text:span text:style-name="T210"> wykonawca </text:span><text:span text:style-name="T203"><text:s/>nie <text:s/>złożył <text:s/></text:span><text:span text:style-name="T207">w</text:span><text:span text:style-name="T203"> ofer</text:span><text:span text:style-name="T207">cie</text:span><text:span text:style-name="Internet_20_link"><text:span text:style-name="T245"> oświadczenia </text:span></text:span><text:span text:style-name="Internet_20_link"><text:span text:style-name="T249">dotyczącego <text:s/></text:span></text:span><text:span text:style-name="Internet_20_link"><text:span text:style-name="T266">„</text:span></text:span><text:span text:style-name="Internet_20_link"><text:span text:style-name="T269">Termin</text:span></text:span><text:span text:style-name="Internet_20_link"><text:span text:style-name="T270">u</text:span></text:span><text:span text:style-name="Internet_20_link"><text:span text:style-name="T262"> <text:s/>przystąpienia <text:s/>do <text:s/>realizacji </text:span></text:span><text:span text:style-name="Internet_20_link"><text:span text:style-name="T263">zamówienia</text:span></text:span><text:span text:style-name="Internet_20_link"><text:span text:style-name="T264"> (</text:span></text:span><text:span text:style-name="Internet_20_link"><text:span text:style-name="T262">T</text:span></text:span><text:span text:style-name="Internet_20_link"><text:span text:style-name="T264"> )</text:span></text:span><text:span text:style-name="Internet_20_link"><text:span text:style-name="T262">”</text:span></text:span><text:span text:style-name="Internet_20_link"><text:span text:style-name="T251">.</text:span></text:span><text:span text:style-name="Internet_20_link"><text:span text:style-name="T250"> </text:span></text:span></text:p>
      <text:p text:style-name="P65"><text:span text:style-name="Strong_20_Emphasis"><text:span text:style-name="T290">4.</text:span></text:span><text:span text:style-name="Strong_20_Emphasis"><text:span text:style-name="T288">4</text:span></text:span><text:span text:style-name="Strong_20_Emphasis"><text:span text:style-name="T289">. Przez termin realizacji zamówienia należy rozumieć datę wykonania zadania i zgłoszenia tej czynności w siedzibie Zamawiającego. </text:span></text:span></text:p>
      <text:p text:style-name="P37"/>
      <text:p text:style-name="P9"><text:span text:style-name="T49">5. Projektowane postanowienia umowy w sprawie zamówienia publicznego</text:span><text:span text:style-name="T63">, które zostaną wprowadzone do treści tej umowy. Z wykonawcą, który złoży najkorzystniejszą ofertę zostanie zawarta umowa, której wzór stanowi </text:span><text:span text:style-name="T49">Załącznik B do SWZ.</text:span></text:p>
      <text:p text:style-name="P37"/>
      <text:p text:style-name="P37"><text:soft-page-break/>6. Informacje o sposobie komunikowania się zamawiającego z wykonawcami – Informacje ogólne. </text:p>
      <text:p text:style-name="P57"><text:tab/></text:p>
      <text:list xml:id="list620736129" text:style-name="WWNum7">
        <text:list-item>
          <text:p text:style-name="P172"><text:span text:style-name="T26">W postępowaniu o udzielenie zamówienia komunikacja między Zamawiającym a Wykonawcami odbywa się na zasadach określonych </text:span><text:span text:style-name="T63">w ust. 10 </text:span><text:span text:style-name="T26">SWZ, ponadto: </text:span></text:p>
        </text:list-item>
      </text:list>
      <text:p text:style-name="P73"/>
      <text:list xml:id="list132409794000062" text:continue-numbering="true" text:style-name="WWNum7">
        <text:list-item>
          <text:p text:style-name="P176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56"/>
      <text:list xml:id="list132410254479505" text:continue-numbering="true" text:style-name="WWNum7">
        <text:list-item>
          <text:p text:style-name="P176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</text:list>
      <text:p text:style-name="P56"/>
      <text:list xml:id="list132408739738822" text:continue-numbering="true" text:style-name="WWNum7">
        <text:list-item>
          <text:p text:style-name="P176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56"/>
      <text:list xml:id="list132410536280532" text:continue-numbering="true" text:style-name="WWNum7">
        <text:list-item>
          <text:p text:style-name="P176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56"/>
      <text:list xml:id="list132409254709919" text:continue-numbering="true" text:style-name="WWNum7">
        <text:list-item>
          <text:p text:style-name="P173"><text:span text:style-name="T26">Zamawiający przekazuje link do postępowania oraz ID postępowania jako załącznik do niniejszej SWZ. Dane postępowanie można wyszukać również na Liście </text:span><text:span text:style-name="T63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7"/>
      <text:p text:style-name="P37">7. <text:s/>Wskazanie osób uprawnionych do komunikowania się z wykonawcami </text:p>
      <text:p text:style-name="P9"><text:span text:style-name="T63">Do porozumiewania się z wykonawcami upoważniona jest następująca osoba po stronie Zamawiającego: </text:span><text:span text:style-name="T68">Monika Sautycz</text:span><text:span text:style-name="T63">, e-mail: </text:span><text:a xlink:type="simple" xlink:href="mailto:zp@swieradowzdroj.pl" text:style-name="Internet_20_link" text:visited-style-name="Visited_20_Internet_20_Link"><text:span text:style-name="Internet_20_link"><text:span text:style-name="T68">zp@swieradowzdroj.pl</text:span></text:span></text:a><text:span text:style-name="Internet_20_link"><text:span text:style-name="T68"> </text:span></text:span></text:p>
      <text:p text:style-name="P37"/>
      <text:p text:style-name="P9"><text:span text:style-name="T49">8. Termin związania ofertą</text:span><text:span text:style-name="T63"> - wykonawcy będą związani ofertami </text:span><text:span text:style-name="T121">30 dni, tj. do dnia </text:span><text:span text:style-name="T125">1</text:span><text:span text:style-name="T127">1</text:span><text:span text:style-name="T121"> </text:span><text:span text:style-name="T122">września</text:span><text:span text:style-name="T121"> 2021 roku. </text:span></text:p>
      <text:p text:style-name="P37"/>
      <text:p text:style-name="P37">9. Opis sposobu przygotowania oferty.</text:p>
      <text:p text:style-name="P26">Oferta ma być sporządzona w języku polskim zgodnie z warunkami określonymi w niniejszej SWZ. Dokumenty sporządzone w języku obcym muszą być złożone wraz z tłumaczeniem na język polski. </text:p>
      <text:p text:style-name="P37"/>
      <text:p text:style-name="P37">9.1. Dokumenty, które wykonawcy muszą złożyć wraz z ofertą:</text:p>
      <text:p text:style-name="P26"/>
      <text:list xml:id="list2989577940" text:style-name="WWNum8">
        <text:list-item>
          <text:list>
            <text:list-item>
              <text:list>
                <text:list-item>
                  <text:p text:style-name="P174"><text:span text:style-name="T63">Wypełniony FORMULARZ OFERTOWY, stanowiący </text:span><text:span text:style-name="T49">Załącznik nr 1 do SWZ</text:span><text:span text:style-name="T63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49">wskazania</text:span><text:span text:style-name="T63"> przez wykonawcę, że <text:s/>są one dostępne w formie elektronicznej pod określonymi adresami internetowymi ogólnodostępnych i bezpłatnych baz danych. Upoważnienie osób podpisujących ofertę musi bezpośrednio wynikać z ww. dokumentów. Oznacza to, że jeżeli upoważnienie takie nie wynika wprost z ww. dokumentów, to do oferty należy dołączyć stosowne pełnomocnictwo w formie oryginału lub kserokopii potwierdzonej notarialnie. </text:span></text:p>
                </text:list-item>
              </text:list>
            </text:list-item>
          </text:list>
        </text:list-item>
      </text:list>
      <text:p text:style-name="P26"/>
      <text:list xml:id="list132408857262454" text:continue-numbering="true" text:style-name="WWNum8">
        <text:list-item>
          <text:list>
            <text:list-item>
              <text:list>
                <text:list-item>
                  <text:p text:style-name="P182">Pełnomocnictwo ustanowione do reprezentowania wykonawców wspólnie ubiegających się o udzielenie zamówienia publicznego <text:span text:style-name="T306">(jeżeli dotyczy)</text:span>; <text:s/><text:span text:style-name="T113">W przypadku składania oferty wspólnej przez kilku przedsiębiorców</text:span><text:span text:style-name="T114"> (tzw. konsorcjum) wspólnicy muszą ustanowić pełnomocnika do reprezentowania ich w postępowaniu o udzielenie zamówienia albo do reprezentowania w postępowaniu i zawarcia umowy. Do oferty należy dołączyć stosowne pełnomocnictwo, podpisane przez osoby upoważnione do składania oświadczeń woli każdego ze wspólników.</text:span></text:p>
                </text:list-item>
              </text:list>
            </text:list-item>
          </text:list>
        </text:list-item>
      </text:list>
      <text:p text:style-name="P26"/>
      <text:p text:style-name="P9"><text:span text:style-name="T63">9.1.</text:span><text:span text:style-name="T73">3</text:span><text:span text:style-name="T63"> Wypełniony </text:span><text:span text:style-name="T49">Załącznik nr 2 do SWZ</text:span><text:span text:style-name="T63">, stanowiący oświadczenia odpowiednio: wykonawcy; każdego ze wspólników konsorcjum (w przypadku składania oferty wspólnej); </text:span><text:span text:style-name="T73">każdego ze wspólników </text:span><text:soft-page-break/><text:span text:style-name="T73">spółki cywilnej; </text:span><text:span text:style-name="T50">w celu potwierdzenia braku przesłanek wykluczenia</text:span><text:span text:style-name="T49"> z postępowania</text:span><text:span text:style-name="T63">, o których mowa w art. 108 ust. 1 Pzp (</text:span><text:span text:style-name="T49">punkt 11 SWZ</text:span><text:span text:style-name="T63">) oraz art. 109 ust. 1 Pzp punkty 5, 6, 7, 8, 9 i 10 (</text:span><text:span text:style-name="T49">punkt 16 SWZ</text:span><text:span text:style-name="T63">);</text:span><text:bookmark text:name="_Hlk61404662"/></text:p>
      <text:p text:style-name="P37"/>
      <text:p text:style-name="P37">10. Sposób oraz termin składania ofert i otwarcia ofert.</text:p>
      <text:h text:style-name="P66" text:outline-level="3"/>
      <text:list xml:id="list1403215419" text:style-name="WWNum9">
        <text:list-item>
          <text:list>
            <text:list-item>
              <text:h text:style-name="P168" text:outline-level="3"><text:span text:style-name="T128">Zgodnie z art. 63 ust. 2 Pzp ofertę należy złożyć wraz z dokumentami, o których mowa w ust. <text:s/>9.1 SWZ. Jeśli to możliwe to zaleca się aby ofertę nazwać – </text:span><text:span text:style-name="T154">OFERTA_DO_</text:span><text:span text:style-name="T158">GMiI</text:span><text:span text:style-name="T155">.271.</text:span><text:span text:style-name="T156">1</text:span><text:span text:style-name="T157">7</text:span><text:span text:style-name="T155">.2021._nazwa_wykonawcy (wpisać nazwę wykonawcy) </text:span><text:span text:style-name="T154"><text:s/></text:span></text:h>
            </text:list-item>
          </text:list>
        </text:list-item>
      </text:list>
      <text:h text:style-name="P67" text:outline-level="3"><text:s/></text:h>
      <text:list xml:id="list132409359464206" text:continue-numbering="true" text:style-name="WWNum9">
        <text:list-item>
          <text:list>
            <text:list-item>
              <text:h text:style-name="P168" text:outline-level="3"><text:span text:style-name="T128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128">https://miniportal.uzp.gov.pl/</text:span></text:span></text:a><text:span text:style-name="T128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9"/>
      <text:list xml:id="list132409419299559" text:continue-numbering="true" text:style-name="WWNum9">
        <text:list-item>
          <text:list>
            <text:list-item>
              <text:h text:style-name="P169" text:outline-level="3">Ofertę należy sporządzić w języku polskim. </text:h>
            </text:list-item>
          </text:list>
        </text:list-item>
      </text:list>
      <text:p text:style-name="P59"/>
      <text:list xml:id="list132408753397938" text:continue-numbering="true" text:style-name="WWNum9">
        <text:list-item>
          <text:list>
            <text:list-item>
              <text:h text:style-name="P170" text:outline-level="3">Ofertę, w postępowaniu składa się, pod rygorem nieważności, w formie elektronicznej <text:span text:style-name="T171">(oferta opatrzona kwalifikowanym podpisem elektronicznym)</text:span>lub w postaci elektronicznej <text:span text:style-name="T313">(</text:span>opatrzonej podpisem zaufanym lub podpisem osobistym<text:span text:style-name="T313">)</text:span>. <text:span text:style-name="T171">Podpis może zostać złożony bezpośrednio na pliku z ofertą lub na „paczce” dokumentów elektronicznych (tj. w skompresowanym archiwum dokumentów elektronicznych, które najczęściej zapisane jest w formacie ZIP lub RAR) zawierających ofertę wykonawcy. </text:span><text:span text:style-name="T308">Opatrzenie właściwym podpisem oferty (lub paczki) następuje przed czynnością jej zaszyfrowania.</text:span></text:h>
            </text:list-item>
          </text:list>
        </text:list-item>
      </text:list>
      <text:p text:style-name="P26"/>
      <text:p text:style-name="P46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6"/>
      <text:p text:style-name="P9"><text:span text:style-name="T87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90">dowodu osobistego</text:span><text:span text:style-name="T87">, potwierdzające dane tego posiadacza. Certyfikaty podpisu elektronicznego stanowią warstwę elektroniczną dowodu osobistego i są wydawane przez ministra właściwego do spraw wewnętrznych.</text:span></text:p>
      <text:p text:style-name="P26"/>
      <text:list xml:id="list132409656967709" text:continue-numbering="true" text:style-name="WWNum9">
        <text:list-item>
          <text:list>
            <text:list-item>
              <text:p text:style-name="P175"><text:span text:style-name="T63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63">https://miniportal.uzp.gov.pl/</text:span></text:span></text:a><text:span text:style-name="T63"> oraz w komentarzu UZP dostępnym na:</text:span></text:p>
            </text:list-item>
          </text:list>
        </text:list-item>
      </text:list>
      <text:p text:style-name="P72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63">https://www.uzp.gov.pl/strona-glowna/slider-aktualnosci/jak-nalezy-podpisac-oferte-w-postaci-elektronicznej/jak-nalezy-podpisac-oferte-w-postaci-elektronicznej</text:span></text:span></text:a><text:span text:style-name="T63"> </text:span></text:p>
      <text:p text:style-name="P26"/>
      <text:p text:style-name="P26">UWAGA!</text:p>
      <text:p text:style-name="P55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<text:soft-page-break/>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6"/>
      <text:list xml:id="list132409230102157" text:continue-numbering="true" text:style-name="WWNum9">
        <text:list-item>
          <text:list>
            <text:list-item>
              <text:p text:style-name="P175"><text:span text:style-name="T63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49">je w wydzielonym i odpowiednio oznaczonym pliku</text:span><text:span text:style-name="T63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76"/>
      <text:list xml:id="list132410611595615" text:continue-numbering="true" text:style-name="WWNum9">
        <text:list-item>
          <text:list>
            <text:list-item>
              <text:p text:style-name="P175"><text:span text:style-name="T63">Do oferty należy dołączyć oświadczenie o niepodleganiu wykluczeniu, w zakresie wskazanym w pkt 9.4 - <text:s/></text:span><text:span text:style-name="T49">Załącznik nr 2 do SWZ</text:span><text:span text:style-name="T63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76"/>
      <text:list xml:id="list132408981681100" text:continue-numbering="true" text:style-name="WWNum9">
        <text:list-item>
          <text:list>
            <text:list-item>
              <text:p text:style-name="P175"><text:span text:style-name="T63">Oferta może być złożona </text:span><text:span text:style-name="T49">tylko</text:span><text:span text:style-name="T63"> do upływu terminu składania ofert. </text:span><text:span text:style-name="T49">Termin składania ofert upływa</text:span><text:span text:style-name="T121"> </text:span><text:span text:style-name="T124">1</text:span><text:span text:style-name="T126">3</text:span><text:span text:style-name="T124"> </text:span><text:span text:style-name="T123">SIERPNIA</text:span><text:span text:style-name="T121"> 2021 roku do godz. 09:00. </text:span></text:p>
            </text:list-item>
          </text:list>
        </text:list-item>
      </text:list>
      <text:p text:style-name="P76"/>
      <text:list xml:id="list132410707961580" text:continue-numbering="true" text:style-name="WWNum9">
        <text:list-item>
          <text:list>
            <text:list-item>
              <text:p text:style-name="P177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76"/>
      <text:list xml:id="list132409990980831" text:continue-numbering="true" text:style-name="WWNum9">
        <text:list-item>
          <text:list>
            <text:list-item>
              <text:p text:style-name="P175"><text:span text:style-name="T63">Wykonawca po upływie terminu do składania ofert nie może skutecznie dokonać zmiany ani wycofać złożonej oferty. </text:span><text:span text:style-name="T49">Otwarcie ofert nastąpi w dniu </text:span><text:span text:style-name="T121"><text:s/></text:span><text:span text:style-name="T124">1</text:span><text:span text:style-name="T126">3</text:span><text:span text:style-name="T124"> </text:span><text:span text:style-name="T123">SIERPNIA</text:span><text:span text:style-name="T121"> 2021</text:span><text:span text:style-name="T49"> </text:span><text:span text:style-name="T121">roku o godzinie 1</text:span><text:span text:style-name="T123">1</text:span><text:span text:style-name="T121">:00. </text:span></text:p>
            </text:list-item>
          </text:list>
        </text:list-item>
      </text:list>
      <text:p text:style-name="P76"/>
      <text:list xml:id="list132410568275077" text:continue-numbering="true" text:style-name="WWNum9">
        <text:list-item>
          <text:list>
            <text:list-item>
              <text:p text:style-name="P177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76"/>
      <text:list xml:id="list132409081999219" text:continue-numbering="true" text:style-name="WWNum9">
        <text:list-item>
          <text:list>
            <text:list-item>
              <text:p text:style-name="P177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77"/>
      <text:list xml:id="list132409150159335" text:continue-numbering="true" text:style-name="WWNum9">
        <text:list-item>
          <text:list>
            <text:list-item>
              <text:p text:style-name="P179">Sposób komunikowania się Zamawiającego z Wykonawcami (nie dotyczy składania ofert i wniosków). </text:p>
            </text:list-item>
          </text:list>
        </text:list-item>
      </text:list>
      <text:p text:style-name="P76"/>
      <text:list xml:id="list132408773786047" text:continue-numbering="true" text:style-name="WWNum9">
        <text:list-item>
          <text:list>
            <text:list-item>
              <text:list>
                <text:list-item>
                  <text:p text:style-name="P177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74"/>
      <text:list xml:id="list132408923342478" text:continue-numbering="true" text:style-name="WWNum9">
        <text:list-item>
          <text:list>
            <text:list-item>
              <text:list>
                <text:list-item>
                  <text:p text:style-name="P175"><text:span text:style-name="T63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69">zp@swieradowzdroj.pl</text:span></text:span></text:a><text:span text:style-name="Internet_20_link"><text:span text:style-name="T69"> </text:span></text:span></text:p>
                </text:list-item>
              </text:list>
            </text:list-item>
          </text:list>
        </text:list-item>
      </text:list>
      <text:p text:style-name="P76"/>
      <text:list xml:id="list132410670186031" text:continue-numbering="true" text:style-name="WWNum9">
        <text:list-item>
          <text:list>
            <text:list-item>
              <text:list>
                <text:list-item>
                  <text:p text:style-name="P177"><text:soft-page-break/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177"/>
                </text:list-item>
                <text:list-item>
                  <text:p text:style-name="P147"><text:span text:style-name="T105">Uwaga: Pytania wykonawc</text:span><text:span text:style-name="T222">ów o wyjaśnienie treści SWZ</text:span><text:span text:style-name="T120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6"/>
      <text:p text:style-name="P37">11. Podstawy wykluczenia, o których mowa w art. 108 ust. 1 Pzp. </text:p>
      <text:p text:style-name="P161">Nie może podlegać wykluczeniu z postępowania na podstawie żadnej z przesłanek, o których mowa w art. 108 ust. 1 Pzp: wykonawca, żaden ze wspólników konsorcjum (w przypadku składania oferty wspólnej) <text:span text:style-name="T171">żaden ze wspólników spółki cywilnej</text:span><text:span text:style-name="T297"> </text:span>ani żaden podmiot, na którego zasoby powołuje się wykonawca w celu spełnienia warunków udziału w postępowaniu. <text:bookmark text:name="_Hlk61404365"/></text:p>
      <text:p text:style-name="P37"/>
      <text:p text:style-name="P37">12. Sposób obliczenia ceny oferty.</text:p>
      <text:list xml:id="list522946576" text:style-name="WWNum10">
        <text:list-item>
          <text:p text:style-name="P183">Zamawiający informuje, że obowiązującym wynagrodzeniem w przedmiotowym postępowaniu jest wynagrodzenie ryczałtowe <text:span text:style-name="T230">za realizację całego przedmiotu zamówienia.</text:span><text:span text:style-name="T231"> </text:span></text:p>
        </text:list-item>
      </text:list>
      <text:p text:style-name="P78"/>
      <text:list xml:id="list132410324000519" text:continue-numbering="true" text:style-name="WWNum10">
        <text:list-item>
          <text:p text:style-name="P178">Obowiązującym wynagrodzeniem w niniejszym postępowaniu jest wynagrodzenie ryczałtowe, o którym mowa w art. 632 <text:s/>ustawy z dnia 23 kwietnia 1964 r. Kodeks Cywilny (t.j. Dz. U. z 2020 r. poz. 1740 z późn. zm.). W związku z powyższym cena oferty musi zawierać wszelkie koszty niezbędne do zrealizowania zamówienia. </text:p>
        </text:list-item>
      </text:list>
      <text:p text:style-name="P75"/>
      <text:list xml:id="list132409314661545" text:continue-numbering="true" text:style-name="WWNum10">
        <text:list-item>
          <text:p text:style-name="P180">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od towarów i usług.</text:p>
          <text:p text:style-name="P181"/>
        </text:list-item>
        <text:list-item>
          <text:p text:style-name="P180">Jeżeli złożono ofertę, której wybór prowadziłby do powstania u Zamawiającego obowiązku podatkowego zgodnie z przepisami o podatku od towarów i usług, Zamawiający w celu oceny takiej oferty dolicza do przedstawionej w nim ceny podatek od towarów i usług, który miałby obowiązek rozliczyć zgodnie z tymi przepisami.</text:p>
        </text:list-item>
      </text:list>
      <text:p text:style-name="P60"/>
      <text:p text:style-name="P37">13. Opis kryteriów oceny ofert, wraz z podaniem wag tych kryteriów i sposobu oceny ofert,</text:p>
      <text:p text:style-name="P39">- cena ryczałtowa brutto <text:span text:style-name="Internet_20_link"><text:span text:style-name="T277">(</text:span></text:span><text:span text:style-name="Internet_20_link"><text:span text:style-name="T279">C</text:span></text:span><text:span text:style-name="T218">)</text:span> – 60 %, </text:p>
      <text:p text:style-name="P39">- <text:span text:style-name="Internet_20_link"><text:span text:style-name="T280">Termin</text:span></text:span><text:span text:style-name="Internet_20_link"><text:span text:style-name="T276"> <text:s/>przystąpienia <text:s/>do <text:s/>realizacji </text:span></text:span><text:span text:style-name="Internet_20_link"><text:span text:style-name="T278">zamówienia</text:span></text:span><text:span text:style-name="Internet_20_link"><text:span text:style-name="T277"> (</text:span></text:span><text:span text:style-name="T217">T</text:span><text:span text:style-name="T218">)</text:span> – 40 %. </text:p>
      <text:p text:style-name="P26"/>
      <text:p text:style-name="P49">Oferty nieodrzucone oceniane będą według wzoru:</text:p>
      <text:p text:style-name="P93"><text:span text:style-name="T31">Zostanie wybrana oferta, która przedstawia najkorzystniejszy bilans </text:span><text:span text:style-name="T32">ceny </text:span><text:span text:style-name="T31">i </text:span><text:span text:style-name="T32">pozostałych kryteriów oceny ofert </text:span><text:span text:style-name="T31">w oparciu o następujący algorytm:</text:span></text:p>
      <text:p text:style-name="P94"><text:span text:style-name="T31">O = C + </text:span><text:span text:style-name="T150">T</text:span><text:span text:style-name="T31">, gdzie:</text:span></text:p>
      <text:p text:style-name="P97">O = suma punktów jaką Wykonawca uzyskał za oba kryteria oceny ofert,</text:p>
      <text:p text:style-name="P94"><text:span text:style-name="T31">C = ilość punktów jaką Wykonawca uzyskał za kryterium </text:span><text:span text:style-name="T34">cena </text:span></text:p>
      <text:p text:style-name="P96"><text:span text:style-name="T33">Z</text:span><text:span text:style-name="T31"> = ilość punktów jaką Wykonawca uzyskał za kryterium</text:span><text:span text:style-name="T232"> <text:s text:c="2"/></text:span><text:span text:style-name="Internet_20_link"><text:span text:style-name="T261">Termin</text:span></text:span><text:span text:style-name="Internet_20_link"><text:span text:style-name="T262"> <text:s/>przystąpienia <text:s/>do <text:s/>realizacji </text:span></text:span><text:span text:style-name="Internet_20_link"><text:span text:style-name="T263">zamówienia</text:span></text:span></text:p>
      <text:p text:style-name="P99">Kryterium I – cena</text:p>
      <text:p text:style-name="P137"><text:span text:style-name="T35"><text:s text:c="13"/></text:span><text:span text:style-name="T31">C.min.</text:span></text:p>
      <text:p text:style-name="P138"><text:soft-page-break/>C = ------------------ x 60</text:p>
      <text:p text:style-name="P137"><text:span text:style-name="T36"><text:s text:c="15"/></text:span><text:span text:style-name="T37">C bad</text:span></text:p>
      <text:p text:style-name="P95"><text:span text:style-name="T37">C min. <text:s/></text:span><text:span text:style-name="T31">– cena brutto oferty najtańszej.</text:span></text:p>
      <text:p text:style-name="P98">C bad. <text:s/>– cena brutto oferty badanej</text:p>
      <text:p text:style-name="P96"><text:span text:style-name="T143">Kryterium II</text:span><text:span text:style-name="T150"> </text:span><text:span text:style-name="T143">– </text:span><text:span text:style-name="T150"><text:s/></text:span><text:span text:style-name="Internet_20_link"><text:span text:style-name="T261">Termin</text:span></text:span><text:span text:style-name="Internet_20_link"><text:span text:style-name="T262"> <text:s/>przystąpienia <text:s/>do <text:s/>realizacji </text:span></text:span><text:span text:style-name="Internet_20_link"><text:span text:style-name="T263">zamówienia</text:span></text:span><text:span text:style-name="T150"> <text:s/></text:span></text:p>
      <text:p text:style-name="P130"><text:span text:style-name="Internet_20_link"><text:span text:style-name="T245">Zamawiający dokona oceny oferty w ramach <text:s/>kryterium </text:span></text:span><text:span text:style-name="Internet_20_link"><text:span text:style-name="T266">„</text:span></text:span><text:span text:style-name="Internet_20_link"><text:span text:style-name="T269">Termin</text:span></text:span><text:span text:style-name="Internet_20_link"><text:span text:style-name="T262"> <text:s/>przystąpienia <text:s/>do <text:s/>realizacji </text:span></text:span><text:span text:style-name="Internet_20_link"><text:span text:style-name="T263">zamówienia</text:span></text:span><text:span text:style-name="Internet_20_link"><text:span text:style-name="T264"> (</text:span></text:span><text:span text:style-name="Internet_20_link"><text:span text:style-name="T262">T</text:span></text:span><text:span text:style-name="Internet_20_link"><text:span text:style-name="T264">)</text:span></text:span><text:span text:style-name="Internet_20_link"><text:span text:style-name="T262">”</text:span></text:span><text:span text:style-name="Internet_20_link"><text:span text:style-name="T266"> </text:span></text:span><text:span text:style-name="Internet_20_link"><text:span text:style-name="T245">na podstawie oświadczenia Wykonawcy w tej kwestii, złożonego przez <text:s/>Wykonawcę <text:s/>w ofer</text:span></text:span><text:span text:style-name="Internet_20_link"><text:span text:style-name="T252">cie</text:span></text:span><text:span text:style-name="Internet_20_link"><text:span text:style-name="T245">.</text:span></text:span></text:p>
      <text:p text:style-name="P130"><text:span text:style-name="T203">W ramach kryterium </text:span><text:span text:style-name="Internet_20_link"><text:span text:style-name="T260">„</text:span></text:span><text:span text:style-name="Internet_20_link"><text:span text:style-name="T261">Termin</text:span></text:span><text:span text:style-name="Internet_20_link"><text:span text:style-name="T262"> <text:s/>przystąpienia <text:s/>do <text:s/>realizacji </text:span></text:span><text:span text:style-name="Internet_20_link"><text:span text:style-name="T263">zamówienia</text:span></text:span><text:span text:style-name="Internet_20_link"><text:span text:style-name="T264"> (</text:span></text:span><text:span text:style-name="T193">T</text:span><text:span text:style-name="T194">)</text:span><text:span text:style-name="T193">”</text:span><text:span text:style-name="T203"> Zamawiający będzie przyznawał <text:s/>punkty w skali <text:s/>od 0 do 40 stosownie do przedłożonego przez Wykonawcę dokumentu, zawierającego oświadczenie </text:span><text:span text:style-name="Internet_20_link"><text:span text:style-name="T245">Wykonawcy w tej kwestii.</text:span></text:span><text:span text:style-name="T173"> </text:span></text:p>
      <text:p text:style-name="P130"><text:span text:style-name="T23">W</text:span><text:span text:style-name="T203"> ramach kryterium </text:span><text:span text:style-name="Internet_20_link"><text:span text:style-name="T260">„</text:span></text:span><text:span text:style-name="Internet_20_link"><text:span text:style-name="T261">Termin</text:span></text:span><text:span text:style-name="Internet_20_link"><text:span text:style-name="T262"> <text:s/>przystąpienia <text:s/>do <text:s/>realizacji </text:span></text:span><text:span text:style-name="Internet_20_link"><text:span text:style-name="T263">zamówienia</text:span></text:span><text:span text:style-name="Internet_20_link"><text:span text:style-name="T264"> (</text:span></text:span><text:span text:style-name="T193">T</text:span><text:span text:style-name="T194"> )</text:span><text:span text:style-name="T193">”</text:span><text:span text:style-name="Internet_20_link"><text:span text:style-name="T245"> </text:span></text:span><text:span text:style-name="T203"><text:s/>Zamawiający przyznaje <text:s/>punkty w skali <text:s/>od 0 do 40, <text:s/>w następujący sposób :</text:span></text:p>
      <text:p text:style-name="P130"><text:span text:style-name="T203">a) </text:span><text:span text:style-name="T173">40 punktów </text:span><text:span text:style-name="T203">otrzymuje oferta, <text:s/>w której <text:s/>wykonawca zobowiązuje się </text:span><text:span text:style-name="Internet_20_link"><text:span text:style-name="T246">przystąpić do wykonywania zamówienia <text:s/>w terminie 2 dni od otrzymania zlecenia od Zamawiającego drogą elektroniczną,</text:span></text:span></text:p>
      <text:p text:style-name="P130"><text:span text:style-name="Internet_20_link"><text:span text:style-name="T247">b</text:span></text:span><text:span text:style-name="Internet_20_link"><text:span text:style-name="T246">) </text:span></text:span><text:span text:style-name="Internet_20_link"><text:span text:style-name="T268">3</text:span></text:span><text:span text:style-name="Internet_20_link"><text:span text:style-name="T267">0 punktów </text:span></text:span><text:span text:style-name="Internet_20_link"><text:span text:style-name="T246">otrzymuje oferta, <text:s/>w której <text:s/>wykonawca zobowiązuje się przystąpić do wykonywania zamówienia <text:s/>w terminie </text:span></text:span><text:span text:style-name="Internet_20_link"><text:span text:style-name="T247">3</text:span></text:span><text:span text:style-name="Internet_20_link"><text:span text:style-name="T246"> dni od otrzymania zlecenia od Zamawiającego drogą elektroniczną,</text:span></text:span></text:p>
      <text:p text:style-name="P130"><text:span text:style-name="T205">c</text:span><text:span text:style-name="T203">) </text:span><text:span text:style-name="T173">20 <text:s/>punktów</text:span><text:span text:style-name="T203"> otrzymuje oferta, <text:s/>w której <text:s/>wykonawca zobowiązuje się </text:span><text:span text:style-name="Internet_20_link"><text:span text:style-name="T246">przystąpić do wykonywania zamówienia <text:s/>w terminie </text:span></text:span><text:span text:style-name="Internet_20_link"><text:span text:style-name="T247">4</text:span></text:span><text:span text:style-name="Internet_20_link"><text:span text:style-name="T246"> dni od otrzymania zlecenia od Zamawiającego drogą elektroniczną,</text:span></text:span></text:p>
      <text:p text:style-name="P130"><text:span text:style-name="Internet_20_link"><text:span text:style-name="T253">d</text:span></text:span><text:span text:style-name="Internet_20_link"><text:span text:style-name="T246">) </text:span></text:span><text:span text:style-name="Internet_20_link"><text:span text:style-name="T268">1</text:span></text:span><text:span text:style-name="Internet_20_link"><text:span text:style-name="T267">0 punktów </text:span></text:span><text:span text:style-name="Internet_20_link"><text:span text:style-name="T246">otrzymuje oferta, <text:s/>w której <text:s/>wykonawca zobowiązuje się przystąpić do wykonywania zamówienia <text:s/>w terminie </text:span></text:span><text:span text:style-name="Internet_20_link"><text:span text:style-name="T247">5</text:span></text:span><text:span text:style-name="Internet_20_link"><text:span text:style-name="T246"> dni od otrzymania zlecenia od Zamawiającego drogą elektroniczną,</text:span></text:span></text:p>
      <text:p text:style-name="P127"><text:span text:style-name="T131">e</text:span><text:span text:style-name="T129">) </text:span><text:span text:style-name="T146">0 punktów</text:span><text:span text:style-name="T129"> otrzymuje oferta, w której <text:s/>wykonawca</text:span><text:span text:style-name="T130"> :</text:span></text:p>
      <text:p text:style-name="P130"><text:span text:style-name="T211">-</text:span><text:span text:style-name="T210"> zobowiązuje się</text:span><text:span text:style-name="T212"> </text:span><text:span text:style-name="Internet_20_link"><text:span text:style-name="T246">przystąpić do wykonywania zamówienia <text:s/>w terminie </text:span></text:span><text:span text:style-name="Internet_20_link"><text:span text:style-name="T247">dłuższym niż <text:s/>5</text:span></text:span><text:span text:style-name="Internet_20_link"><text:span text:style-name="T246"> dni od otrzymania zlecenia od Zamawiającego drogą elektroniczną</text:span></text:span><text:span text:style-name="Internet_20_link"><text:span text:style-name="T248"> lub </text:span></text:span></text:p>
      <text:p text:style-name="P130"><text:span text:style-name="Internet_20_link"><text:span text:style-name="T248">-</text:span></text:span><text:span text:style-name="T210"> wykonawca </text:span><text:span text:style-name="T203"><text:s/>nie <text:s/>złożył</text:span><text:span text:style-name="Internet_20_link"><text:span text:style-name="T245"> oświadczenia </text:span></text:span><text:span text:style-name="Internet_20_link"><text:span text:style-name="T249">dotyczącego <text:s/></text:span></text:span><text:span text:style-name="Internet_20_link"><text:span text:style-name="T266">„</text:span></text:span><text:span text:style-name="Internet_20_link"><text:span text:style-name="T269">Termin</text:span></text:span><text:span text:style-name="Internet_20_link"><text:span text:style-name="T270">u</text:span></text:span><text:span text:style-name="Internet_20_link"><text:span text:style-name="T262"> <text:s/>przystąpienia <text:s/>do <text:s/>realizacji </text:span></text:span><text:span text:style-name="Internet_20_link"><text:span text:style-name="T263">zamówienia</text:span></text:span><text:span text:style-name="Internet_20_link"><text:span text:style-name="T264"> (</text:span></text:span><text:span text:style-name="Internet_20_link"><text:span text:style-name="T262">T</text:span></text:span><text:span text:style-name="Internet_20_link"><text:span text:style-name="T264"> )</text:span></text:span><text:span text:style-name="Internet_20_link"><text:span text:style-name="T262">”</text:span></text:span><text:span text:style-name="Internet_20_link"><text:span text:style-name="T266"> </text:span></text:span></text:p>
      <text:p text:style-name="P50"><text:span text:style-name="T171">UWAGA: W przypad</text:span>ku, jeżeli wykonawca nie poda w Formularzu OFERTA <text:span text:style-name="Internet_20_link"><text:span text:style-name="T281">Termin</text:span></text:span><text:span text:style-name="Internet_20_link"><text:span text:style-name="T282">u</text:span></text:span><text:span text:style-name="Internet_20_link"><text:span text:style-name="T283"> <text:s/>przystąpienia <text:s/>do <text:s/>realizacji </text:span></text:span><text:span text:style-name="Internet_20_link"><text:span text:style-name="T284">zamówienia</text:span></text:span><text:span text:style-name="Internet_20_link"><text:span text:style-name="T285"> (</text:span></text:span><text:span text:style-name="Internet_20_link"><text:span text:style-name="T283">T</text:span></text:span><text:span text:style-name="Internet_20_link"><text:span text:style-name="T285">)</text:span></text:span>, zamawiający uzna, że wykonawca oferuje m<text:span text:style-name="T229">aksymalny</text:span> wymagany <text:span text:style-name="Internet_20_link"><text:span text:style-name="T272">Termin</text:span></text:span><text:span text:style-name="Internet_20_link"><text:span text:style-name="T273"> <text:s/>przystąpienia <text:s/>do <text:s/>realizacji </text:span></text:span><text:span text:style-name="Internet_20_link"><text:span text:style-name="T274">zamówienia</text:span></text:span><text:span text:style-name="Internet_20_link"><text:span text:style-name="T275"> (</text:span></text:span><text:span text:style-name="Internet_20_link"><text:span text:style-name="T273">T</text:span></text:span><text:span text:style-name="Internet_20_link"><text:span text:style-name="T275">)</text:span></text:span> i nie przyzna punktów za to kryterium oceny ofert.</text:p>
      <text:p text:style-name="P63"/>
      <text:p text:style-name="P63">Ostateczna ocena punktowa danej oferty będzie wynikała z sumowania liczby punktów otrzymanych przez tę ofertę za poszczególne kryteria.</text:p>
      <text:p text:style-name="P48"/>
      <text:p text:style-name="P37">14. Informacje o formalnościach, jakie muszą zostać dopełnione po wyborze oferty w celu zawarcia umowy w sprawie zamówienia publicznego. </text:p>
      <text:p text:style-name="P26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7"/>
      <text:p text:style-name="P37">15. Pouczenie o środkach ochrony prawnej przysługujących wykonawcy.</text:p>
      <text:p text:style-name="P26">W postępowaniu mają zastosowanie środków ochrony prawnej, o których mowa w Dziale IX Pzp oraz wydanych na podstawie art. 576 Pzp Rozporządzeniach w sprawie: </text:p>
      <text:p text:style-name="P26">- wysokości i sposobu pobierania wpisu od odwołania;</text:p>
      <text:p text:style-name="P26">- szczegółowych rodzajów kosztów postępowania odwoławczego.</text:p>
      <text:p text:style-name="P37"/>
      <text:p text:style-name="P9"><text:span text:style-name="T49">16. Fakultatywne przesłanki wykluczenia, o których mowa w art. 109 ust. 1 Pzp.</text:span><text:span text:style-name="T63"> </text:span></text:p>
      <text:p text:style-name="P161"><text:soft-page-break/>Nie może podlegać wykluczeniu z postępowania na podstawie przesłanek, o których mowa w art. 109 ust. 1 Pzp punkty 5, 6, 7, 8, 9 i 10: wykonawca, żaden ze wspólników konsorcjum (w przypadku składania oferty wspólnej), <text:span text:style-name="T171">żaden ze wspólników spółki cywilnej</text:span><text:span text:style-name="T297"> </text:span>ani żaden podmiot, na którego zasoby powołuje się wykonawca w celu spełnienia warunków udziału w postępowaniu.</text:p>
      <text:p text:style-name="P26">Art. 109 ust. 1 pkt: </text:p>
      <text:p text:style-name="P26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6">6) jeżeli występuje konflikt interesów w rozumieniu art. 56 ust. 2, którego nie można skutecznie wyeliminować w inny sposób niż przez wykluczenie wykonawcy;</text:p>
      <text:p text:style-name="P26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6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6">9) który bezprawnie wpływał lub próbował wpływać na czynności zamawiającego lub próbował pozyskać lub pozyskał informacje poufne, mogące dać mu przewagę w postępowaniu o udzielenie zamówienia;</text:p>
      <text:p text:style-name="P26">10) który w wyniku lekkomyślności lub niedbalstwa przedstawił informacje wprowadzające w błąd, co mogło mieć istotny wpływ na decyzje podejmowane przez zamawiającego w postępowaniu o udzielenie zamówienia”.</text:p>
      <text:p text:style-name="P37"/>
      <text:p text:style-name="P37">17. Informacja o warunkach udziału w postępowaniu.</text:p>
      <text:p text:style-name="P131"><text:span text:style-name="T208">Zamawiający nie określa warunków udziału w postępowaniu.</text:span><text:span text:style-name="T209"> </text:span></text:p>
      <text:p text:style-name="P9"><text:span text:style-name="T49">18. Informacja o podmiotowych środkach dowodowych</text:span><text:span text:style-name="T63">.</text:span></text:p>
      <text:p text:style-name="P148">Zamawiający nie wymaga od Wykonawców złożenia podmiotowych środków dowodowych.</text:p>
      <text:p text:style-name="P37"/>
      <text:p text:style-name="P17"><text:span text:style-name="T49">19. Opis części zamówienia</text:span><text:span text:style-name="T63">, jeżeli zamawiający dopuszcza składanie ofert częściowych. Zamawiający </text:span><text:span text:style-name="T72">nie </text:span><text:span text:style-name="T63">dopuszcza składania ofert częściowych</text:span><text:span text:style-name="T71">.</text:span></text:p>
      <text:p text:style-name="P37"/>
      <text:p text:style-name="P9"><text:span text:style-name="T49">20. Informacje dotyczące ofert wariantowych</text:span><text:span text:style-name="T63">. Zamawiający nie dopuszcza ani nie wymaga składania ofert wariantowych. </text:span></text:p>
      <text:p text:style-name="P37"/>
      <text:p text:style-name="P19"><text:span text:style-name="T49">21. Wymagania w zakresie zatrudnienia na podstawie stosunku pracy</text:span><text:span text:style-name="T63">, w okolicznościach, o których mowa w art. 95 Pzp.</text:span></text:p>
      <text:p text:style-name="P156">Zamawiający nie przewiduje takich wymagań. </text:p>
      <text:p text:style-name="P37"/>
      <text:p text:style-name="P9"><text:span text:style-name="T49">22. Wymagania w zakresie zatrudnienia osób, o których mowa w art. 96 ust. 2 pkt 2</text:span><text:span text:style-name="T63">, jeżeli zamawiający przewiduje takie wymagania. Zamawiający nie przewiduje takich wymagań. </text:span></text:p>
      <text:p text:style-name="P37"/>
      <text:p text:style-name="P9"><text:span text:style-name="T49">23. Informacja o zastrzeżeniu możliwości</text:span><text:span text:style-name="T63"> ubiegania się o udzielenie zamówienia wyłącznie przez wykonawców, o których mowa w art. 94, jeżeli zamawiający przewiduje takie wymagania. Zamawiający nie przewiduje takich wymagań.</text:span></text:p>
      <text:p text:style-name="P37"/>
      <text:p text:style-name="P37">24. Wymagania dotyczące wadium.</text:p>
      <text:p text:style-name="P26">Zamawiający nie będzie wymagał złożenia wadium. </text:p>
      <text:p text:style-name="P37"/>
      <text:p text:style-name="P9"><text:span text:style-name="T49">25. Informację o przewidywanych zamówieniach</text:span><text:span text:style-name="T63">, o których mowa w art. 214 ust. 1 pkt 7 Pzp, jeżeli zamawiający przewiduje udzielenie takich zamówień. </text:span></text:p>
      <text:p text:style-name="P49">Zamawiający <text:span text:style-name="T233">nie </text:span>przewiduje udzielenie zamówienia (zamówień), o którym mowa w art. 214 ust. 1 pkt 7 Pzp. </text:p>
      <text:p text:style-name="P26"><text:s/></text:p>
      <text:p text:style-name="P9"><text:soft-page-break/><text:span text:style-name="T49">26. Informacje dotyczące przeprowadzenia przez wykonawcę wizji lokalnej</text:span><text:span text:style-name="T63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6">Zamawiający nie wymaga ani odbycia wizji lokalnej ani sprawdzenia dokumentów niezbędnych do realizacji zamówienia dostępnych na miejscu u Zamawiającego.</text:p>
      <text:p text:style-name="P37"/>
      <text:p text:style-name="P9"><text:span text:style-name="T49">27. Informacje dotyczące walut obcych</text:span><text:span text:style-name="T63">, w jakich mogą być prowadzone rozliczenia między zamawiającym a wykonawcą, jeżeli zamawiający przewiduje rozliczenia w walutach obcych. </text:span></text:p>
      <text:p text:style-name="P26">Zamawiający nie przewiduje rozliczenia w walutach obcych. Rozliczenia będą się odbywały w walucie polskiej, tj. w złotych polskich. </text:p>
      <text:p text:style-name="P37"/>
      <text:p text:style-name="P9"><text:span text:style-name="T49">28. Informacje dotyczące zwrotu kosztów udziału w postępowaniu</text:span><text:span text:style-name="T63">, jeżeli zamawiający przewiduje ich zwrot. Zamawiający nie przewiduje zwrotu kosztów udziału w postępowaniu</text:span></text:p>
      <text:p text:style-name="P37"/>
      <text:p text:style-name="P9"><text:span text:style-name="T49">29. Informację o obowiązku osobistego wykonania przez wykonawcę kluczowych</text:span><text:span text:style-name="T63"> </text:span><text:span text:style-name="T49">zadań</text:span><text:span text:style-name="T63">, jeżeli zamawiający dokonuje takiego zastrzeżenia zgodnie z art. 60 i art. 121 Pzp.</text:span></text:p>
      <text:p text:style-name="P26">Zamawiający nie nakłada obowiązku osobistego wykonania kluczowych części zamówienia przez wykonawcę.</text:p>
      <text:p text:style-name="P37"/>
      <text:p text:style-name="P9"><text:span text:style-name="T49">30. Maksymalna liczba wykonawców</text:span><text:span text:style-name="T63">, z którymi zamawiający zawrze umowę ramową, jeżeli zamawiający przewiduje zawarcie umowy ramowej. Zamawiający nie przewiduje zawarcia umowy ramowej. </text:span></text:p>
      <text:p text:style-name="P37"/>
      <text:p text:style-name="P144"><text:span text:style-name="T49">31. Informacje o przewidywanym wyborze najkorzystniejszej oferty</text:span><text:span text:style-name="T63"> z zastosowaniem aukcji elektronicznej wraz z informacjami, o których mowa w art. 230 Pzp, jeżeli zamawiający przewiduje aukcję elektroniczną. Zamawiający nie przewiduje aukcji elektronicznej.</text:span></text:p>
      <text:p text:style-name="P37"/>
      <text:p text:style-name="P9"><text:span text:style-name="T49">32. Wymóg lub możliwość złożenia ofert w postaci katalogów elektronicznych lub dołączenia katalogów elektronicznych do oferty</text:span><text:span text:style-name="T63">, w sytuacji określonej w art. 93 Pzp. Zamawiający nie przewiduje ani wymogu ani możliwości złożenia ofert w postaci katalogów elektronicznych.</text:span></text:p>
      <text:p text:style-name="P37"/>
      <text:p text:style-name="P9"><text:span text:style-name="T49">33. Informacje dotyczące zabezpieczenia należytego wykonania umowy</text:span><text:span text:style-name="T63">, jeżeli zamawiający je przewiduje.</text:span></text:p>
      <text:p text:style-name="P29">Zamawiający nie przewiduje <text:span text:style-name="T117">zabezpieczenia należytego wykonania umowy.</text:span></text:p>
      <text:p text:style-name="P27"/>
      <text:list xml:id="list2299554021" text:style-name="WWNum13">
        <text:list-header>
          <text:p text:style-name="P186"><text:span text:style-name="T291">34. </text:span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header>
      </text:list>
      <text:list xml:id="list2609942197" text:style-name="WWNum2">
        <text:list-item>
          <text:p text:style-name="P149">administratorem Pani/Pana danych osobowych jest Gmina Miejska <text:span text:style-name="T224">Świeradów-Zdrój</text:span> z siedzibą w <text:span text:style-name="T224">Świeradowie-Zdroju</text:span>, <text:span text:style-name="T224">ul. 11 Listopada 35</text:span>, reprezentowana przez <text:span text:style-name="T224">Burmistrza</text:span> Miasta <text:span text:style-name="T224">Świeradów-Zdrój</text:span>;</text:p>
        </text:list-item>
        <text:list-item>
          <text:p text:style-name="P150"><text:span text:style-name="T63">inspektorem ochrony danych osobowych w Pan </text:span><text:span text:style-name="T70">Oskar Manowiecki</text:span><text:span text:style-name="T63"> (kontakt: Urząd Miasta </text:span><text:span text:style-name="T70">Świeradów-Zdrój</text:span><text:span text:style-name="T63"> ul. </text:span><text:span text:style-name="T70">11 Listopada 35</text:span><text:span text:style-name="T63">, 59-</text:span><text:span text:style-name="T70">85</text:span><text:span text:style-name="T63">0 </text:span><text:span text:style-name="T70">Świeradów-Zdrój</text:span><text:span text:style-name="T63">, telefon 075/</text:span><text:span text:style-name="T70">781</text:span><text:span text:style-name="T63"> 64 </text:span><text:span text:style-name="T70">89</text:span><text:span text:style-name="T63">,</text:span><text:span text:style-name="T83"> <text:line-break/>, e-mail: </text:span><text:a xlink:type="simple" xlink:href="mailto:iod@um.boleslawiec.pl;*" text:style-name="ListLabel_20_176" text:visited-style-name="ListLabel_20_176"><text:span text:style-name="Internet_20_link"><text:span text:style-name="T84">id</text:span></text:span></text:a><text:a xlink:type="simple" xlink:href="mailto:iod@um.boleslawiec.pl;*" text:style-name="ListLabel_20_176" text:visited-style-name="ListLabel_20_176"><text:span text:style-name="Internet_20_link"><text:span text:style-name="T85">o</text:span></text:span></text:a><text:a xlink:type="simple" xlink:href="mailto:iod@um.boleslawiec.pl;*" text:style-name="ListLabel_20_176" text:visited-style-name="ListLabel_20_176"><text:span text:style-name="Internet_20_link"><text:span text:style-name="T84">@</text:span></text:span></text:a><text:a xlink:type="simple" xlink:href="mailto:iod@um.boleslawiec.pl;*" text:style-name="ListLabel_20_176" text:visited-style-name="ListLabel_20_176"><text:span text:style-name="Internet_20_link"><text:span text:style-name="T85">lesny</text:span></text:span></text:a><text:a xlink:type="simple" xlink:href="mailto:iod@um.boleslawiec.pl;*" text:style-name="ListLabel_20_176" text:visited-style-name="ListLabel_20_176"><text:span text:style-name="Internet_20_link"><text:span text:style-name="T84">.</text:span></text:span></text:a><text:a xlink:type="simple" xlink:href="mailto:iod@um.boleslawiec.pl;*" text:style-name="ListLabel_20_176" text:visited-style-name="ListLabel_20_176"><text:span text:style-name="Internet_20_link"><text:span text:style-name="T85">com.</text:span></text:span></text:a><text:a xlink:type="simple" xlink:href="mailto:iod@um.boleslawiec.pl;*" text:style-name="ListLabel_20_176" text:visited-style-name="ListLabel_20_176"><text:span text:style-name="Internet_20_link"><text:span text:style-name="T84">pl</text:span></text:span></text:a><text:a xlink:type="simple" xlink:href="mailto:iod@um.boleslawiec.pl;*" text:style-name="ListLabel_20_176" text:visited-style-name="ListLabel_20_176"><text:span text:style-name="Internet_20_link"><text:span text:style-name="T83">;</text:span></text:span></text:a><text:a xlink:type="simple" xlink:href="mailto:iod@um.boleslawiec.pl;*" text:style-name="ListLabel_20_176" text:visited-style-name="ListLabel_20_176"><text:span text:style-name="Internet_20_link"><text:span text:style-name="T168">*</text:span></text:span></text:a></text:p>
        </text:list-item>
        <text:list-item>
          <text:p text:style-name="P150"><text:span text:style-name="T63">Pani/Pana dane osobowe przetwarzane będą na podstawie art. 6 ust. 1 lit. c</text:span><text:span text:style-name="T88"> </text:span><text:span text:style-name="T63">RODO w celu związanym z niniejszym postępowaniem o udzielenie zamówienia publicznego;</text:span></text:p>
        </text:list-item>
        <text:list-item>
          <text:p text:style-name="P149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49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4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49"><text:soft-page-break/>w odniesieniu do Pani/Pana danych osobowych decyzje nie będą podejmowane w sposób zautomatyzowany, stosowanie do art. 22 RODO, w tym nie będą profilowane;</text:p>
        </text:list-item>
        <text:list-item>
          <text:p text:style-name="P149">posiada Pani/Pan:</text:p>
        </text:list-item>
      </text:list>
      <text:list xml:id="list718751344" text:style-name="WWNum5">
        <text:list-item>
          <text:p text:style-name="P151">na podstawie art. 15 RODO prawo dostępu do danych osobowych Pani/Pana dotyczących;</text:p>
        </text:list-item>
        <text:list-item>
          <text:p text:style-name="P154"><text:span text:style-name="T63">na podstawie art. 16 RODO prawo do sprostowania Pani/Pana danych osobowych </text:span><text:span text:style-name="T169">**</text:span><text:span text:style-name="T63">;</text:span></text:p>
        </text:list-item>
        <text:list-item>
          <text:p text:style-name="P15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51">prawo do wniesienia skargi do Prezesa Urzędu Ochrony Danych Osobowych, gdy uzna Pani/Pan, że przetwarzanie danych osobowych Pani/Pana dotyczących narusza przepisy RODO;</text:p>
        </text:list-item>
      </text:list>
      <text:list xml:id="list958312001" text:style-name="WWNum3">
        <text:list-item>
          <text:p text:style-name="P152">nie przysługuje Pani/Panu:</text:p>
        </text:list-item>
      </text:list>
      <text:list xml:id="list1575925684" text:style-name="WWNum4">
        <text:list-item>
          <text:p text:style-name="P153">w związku z art. 17 ust. 3 lit. b, d lub e RODO prawo do usunięcia danych osobowych;</text:p>
        </text:list-item>
        <text:list-item>
          <text:p text:style-name="P153">prawo do przenoszenia danych osobowych, o którym mowa w art. 20 RODO;</text:p>
        </text:list-item>
        <text:list-item>
          <text:p text:style-name="P155"><text:span text:style-name="T63">na podstawie art. 21 RODO prawo sprzeciwu, wobec przetwarzania danych osobowych, gdyż podstawą prawną przetwarzania Pani/Pana danych osobowych jest art. 6 ust. 1 lit. c RODO. </text:span><text:span text:style-name="T81"><text:s/></text:span></text:p>
        </text:list-item>
      </text:list>
      <text:p text:style-name="P80"/>
      <text:p text:style-name="P79"><text:span text:style-name="T110">* </text:span><text:span text:style-name="T111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81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37"/>
      <text:p text:style-name="P37">Załączniki do SWZ:</text:p>
      <text:p text:style-name="P9"><text:span text:style-name="T63">1. </text:span><text:span text:style-name="T49">Załącznik B</text:span><text:span text:style-name="T63"> - Wzór umowy.</text:span></text:p>
      <text:p text:style-name="P9"><text:span text:style-name="T63">3. </text:span><text:span text:style-name="T49">Załącznik nr 1</text:span><text:span text:style-name="T63"> - „Formularz Oferta” – do wypełnienia przez wykonawców i załączenia do oferty.</text:span></text:p>
      <text:p text:style-name="P159"><text:span text:style-name="T63">4. </text:span><text:span text:style-name="T49">Załącznik nr 2</text:span><text:span text:style-name="T63"> - Wzór oświadczenia odpowiednio: wykonawcy; każdego ze wspólników konsorcjum (w przypadku składania oferty wspólnej); </text:span><text:span text:style-name="T310">każdego</text:span><text:span text:style-name="T309"> ze wspólników spółki cywilnej,</text:span><text:span text:style-name="T298"> </text:span><text:span text:style-name="T311">w celu potwierdzenia braku</text:span><text:span text:style-name="T299"> </text:span><text:span text:style-name="T63">przesłanek wykluczenia z postępowania, o których mowa w art. 108 ust. 1 Pzp (punkt 11 SWZ) oraz art. 109 ust. 1 Pzp punkty 5, 6, 7, 8, 9 i 10 (punkt 16 SWZ) -</text:span><text:span text:style-name="T312">do wypełnienia odpowiednio przez: Wykonawców; każdego ze wspólników konsorcjum (w przypadku składania oferty wspólnej); każdego ze wspólników spółki cywilnej i załączenia do oferty.</text:span><text:span text:style-name="T309"> </text:span></text:p>
      <text:p text:style-name="P37"/>
      <text:p text:style-name="P37"/>
      <text:p text:style-name="P26">W sprawach nie uregulowanych w niniejszym SWZ mają zastosowanie przepisy ustawy z dnia 11 września 2019 r. <text:s/>Prawa zamówień publicznych (t.j. Dz. U. z <text:s/>2019 poz. 2019 z ze zm.)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Załącznik nr 1 do SWZ</text:p>
      <text:p text:style-name="P26"/>
      <text:p text:style-name="P26">Dane dotyczące Wykonawcy:</text:p>
      <text:p text:style-name="P26">Nazwa …………….…..</text:p>
      <text:p text:style-name="P26">Siedziba ………………</text:p>
      <text:p text:style-name="P26">nr telefonu. ……………</text:p>
      <text:p text:style-name="P26">e-mail: :……..</text:p>
      <text:p text:style-name="P26">nr NIP: <text:s/>……………………………………………...</text:p>
      <text:p text:style-name="P26">nr REGON:…….…………………………………………...</text:p>
      <text:p text:style-name="P26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26"/>
      <text:p text:style-name="P26">Dane dotyczące Pełnomocnika (o ile dotyczy):</text:p>
      <text:p text:style-name="P26">Nazwa firmy/imię i nazwisko…………………………………………………………………</text:p>
      <text:p text:style-name="P26">Adres………………………………………………………………………………………….</text:p>
      <text:p text:style-name="P26">nr telefonu oraz nr fax:………………………………………………………………………..</text:p>
      <text:p text:style-name="P26">e-mail………………………………………………………………………………………….</text:p>
      <text:p text:style-name="P26">(nazwa (firma) lub imię i nazwisko, dokładny adres Pełnomocnika)</text:p>
      <text:p text:style-name="P37"/>
      <text:p text:style-name="P37">Formularz <text:s/>OFERTA</text:p>
      <text:p text:style-name="P2"/>
      <text:p text:style-name="P7"><text:span text:style-name="T63">Nawiązując do ogłoszenia o udzielenie zamówienia publicznego prowadzonego w trybie podstawowym, bez możliwości prowadzenia negocjacji (art. 275 pkt 1 Pzp) nr</text:span><text:span text:style-name="T80"> </text:span><text:span text:style-name="T54">GMiI.271-1</text:span><text:span text:style-name="T56">7</text:span><text:span text:style-name="T54">/2021</text:span><text:span text:style-name="T58"> <text:s/>-</text:span><text:span text:style-name="T49"> </text:span><text:span text:style-name="T13">„</text:span><text:span text:style-name="T15">Dostawa soli drogowej z antyzbrylaczem do zimowego utrzymania dróg w sezonie zimowym 2021/2022 na potrzeby Gminy Miejskiej Świeradów-Zdrój wraz z transportem”</text:span><text:span text:style-name="T60">, </text:span><text:span text:style-name="T6">składamy ofertę</text:span><text:span text:style-name="T11"> sporządzoną w formie elektronicznej</text:span><text:span text:style-name="T161">*</text:span><text:span text:style-name="T11"> (oferta opatrzona kwalifikowanym podpisem elektronicznym) </text:span><text:span text:style-name="T12">lub w postaci elektronicznej</text:span><text:span text:style-name="T161">*</text:span><text:span text:style-name="T11"> (oferta opatrzona podpisem zaufanym lub podpisem osobistym) </text:span><text:span text:style-name="T7">i </text:span><text:span text:style-name="T63">oferujemy wykonanie przedmiotu zamówienia w zakresie objętym specyfikacją warunków zamówienia na następujących zasadach:</text:span></text:p>
      <text:p text:style-name="P26"/>
      <text:p text:style-name="P20"><text:span text:style-name="T63">1. </text:span><text:span text:style-name="T8">Ryczałtowa wartość całego zakresu </text:span><text:span text:style-name="T9">(</text:span><text:span text:style-name="T10">c</text:span><text:span text:style-name="T44">ena obejmuje koszt zakupu </text:span><text:span text:style-name="T45">1</text:span><text:span text:style-name="T44">700 ton soli luzem, załadunek na środki transportowe, przewóz do magazynu na plac składowy <text:s/>Zamawiającego i jej rozładunek</text:span><text:span text:style-name="T8"> wynosi:</text:span></text:p>
      <text:p text:style-name="P141"><text:span text:style-name="T149">a)<text:tab/></text:span><text:span text:style-name="T145">całkowita</text:span><text:span text:style-name="T144"> cena netto</text:span><text:span text:style-name="T38"> w wysokości</text:span><text:span text:style-name="T149">:</text:span><text:span text:style-name="T148">.............................. zł</text:span></text:p>
      <text:p text:style-name="P139">słownie złotych: .............................................................................................</text:p>
      <text:p text:style-name="P142"><text:span text:style-name="T149">b)<text:tab/></text:span><text:span text:style-name="T144">podatek VAT</text:span><text:span text:style-name="T148"> w wysokości </text:span><text:span text:style-name="T145">23%, tj.</text:span><text:span text:style-name="T148">:.............................. zł</text:span></text:p>
      <text:p text:style-name="P139">słownie złotych: .............................................................................................</text:p>
      <text:p text:style-name="P143"><text:span text:style-name="T149">c)</text:span><text:span text:style-name="T144"><text:tab/>całkowita cena brutto </text:span><text:span text:style-name="T38">(wraz z podatkiem VAT) w wysokoś</text:span><text:span text:style-name="T39">ć</text:span><text:span text:style-name="T148">........................... zł</text:span></text:p>
      <text:p text:style-name="P140">słownie złotych: .............................................................................................</text:p>
      <text:p text:style-name="P64">* cena podlegająca ocenie</text:p>
      <text:p text:style-name="P26"/>
      <text:p text:style-name="P26">2. Termin wykonania zamówienia oraz warunki płatności – zgodne z zapisami przedstawionymi w SWZ.</text:p>
      <text:p text:style-name="P26"/>
      <text:p text:style-name="P21"><text:span text:style-name="T63">3. <text:s/></text:span><text:span text:style-name="T48">Zobowiązujemy się </text:span><text:span text:style-name="T51">do </text:span><text:span text:style-name="Internet_20_link"><text:span text:style-name="T265">przystąpienia <text:s/>do <text:s/>realizacji </text:span></text:span><text:span text:style-name="Internet_20_link"><text:span text:style-name="T263">zamówienia</text:span></text:span><text:span text:style-name="T174"> </text:span><text:span text:style-name="T61">w terminie…………………</text:span></text:p>
      <text:p text:style-name="P100"><text:span text:style-name="T28">- </text:span><text:span text:style-name="T29">A</text:span><text:span text:style-name="T30"> </text:span><text:span text:style-name="T29">-</text:span><text:span text:style-name="T30"> </text:span><text:span text:style-name="T147"><text:s/></text:span><text:span text:style-name="Internet_20_link"><text:span text:style-name="T287">2 dni</text:span></text:span><text:span text:style-name="Internet_20_link"><text:span text:style-name="T246"> od otrzymania zlecenia od Zamawiającego drogą elektroniczną </text:span></text:span><text:span text:style-name="T150">– </text:span><text:span text:style-name="T151">4</text:span><text:span text:style-name="T150">0 pkt.</text:span></text:p>
      <text:p text:style-name="P101"><text:span text:style-name="T132">- </text:span><text:span text:style-name="T133">B</text:span><text:span text:style-name="T151"> -</text:span><text:span text:style-name="T152"> </text:span><text:span text:style-name="T153">3</text:span><text:span text:style-name="Internet_20_link"><text:span text:style-name="T287"> dni</text:span></text:span><text:span text:style-name="Internet_20_link"><text:span text:style-name="T286"> </text:span></text:span><text:span text:style-name="Internet_20_link"><text:span text:style-name="T246">od otrzymania zlecenia od Zamawiającego drogą elektroniczną</text:span></text:span><text:span text:style-name="T134"> – </text:span><text:span text:style-name="T135">3</text:span><text:span text:style-name="T134">0 pkt.</text:span></text:p>
      <text:p text:style-name="P92"><text:span text:style-name="T98">- </text:span><text:span text:style-name="T100">C</text:span><text:span text:style-name="T96"> - </text:span><text:span text:style-name="Internet_20_link"><text:span text:style-name="T268">4</text:span></text:span><text:span text:style-name="Internet_20_link"><text:span text:style-name="T267"> dni</text:span></text:span><text:span text:style-name="Internet_20_link"><text:span text:style-name="T246"> od otrzymania zlecenia od Zamawiającego drogą elektroniczną</text:span></text:span><text:span text:style-name="T96"> </text:span><text:span text:style-name="T100">–</text:span><text:span text:style-name="T96"> </text:span><text:span text:style-name="T99">2</text:span><text:span text:style-name="T100">0 pkt.</text:span></text:p>
      <text:p text:style-name="P92"><text:span text:style-name="T100">- </text:span><text:span text:style-name="T99">D</text:span><text:span text:style-name="T96"> - </text:span><text:span text:style-name="Internet_20_link"><text:span text:style-name="T271">5</text:span></text:span><text:span text:style-name="Internet_20_link"><text:span text:style-name="T267"> dni</text:span></text:span><text:span text:style-name="Internet_20_link"><text:span text:style-name="T246"> od otrzymania zlecenia od Zamawiającego drogą elektroniczną</text:span></text:span><text:span text:style-name="T96"> </text:span><text:span text:style-name="T100">–</text:span><text:span text:style-name="T96"> </text:span><text:span text:style-name="T99">1</text:span><text:span text:style-name="T100">0 pkt.</text:span></text:p>
      <text:p text:style-name="P92"><text:span text:style-name="T100">- </text:span><text:span text:style-name="T99">E</text:span><text:span text:style-name="T96"> - </text:span><text:span text:style-name="T97">powyżej </text:span><text:span text:style-name="Internet_20_link"><text:span text:style-name="T271">5</text:span></text:span><text:span text:style-name="Internet_20_link"><text:span text:style-name="T267"> dni</text:span></text:span><text:span text:style-name="Internet_20_link"><text:span text:style-name="T246"> od otrzymania zlecenia od Zamawiającego drogą elektroniczną </text:span></text:span><text:span text:style-name="Internet_20_link"><text:span text:style-name="T254">lub Wykonawca nie dokona wpisu w tym zakresie</text:span></text:span><text:span text:style-name="T96"> </text:span><text:span text:style-name="T100">–</text:span><text:span text:style-name="T96"> </text:span><text:span text:style-name="T100">0 pkt.</text:span></text:p>
      <text:p text:style-name="P26"/>
      <text:p text:style-name="P30"><text:soft-page-break/><text:span text:style-name="T304">4</text:span>. Oświadczamy, że jako wykonawca składający ofertę<text:span text:style-name="T293">*</text:span> (<text:span text:style-name="T292">wszyscy </text:span>wspólnicy konsorcjum składający ofertę wspólną<text:span text:style-name="T293">*</text:span>;<text:span text:style-name="T219"> </text:span><text:span text:style-name="T220">każdego ze wspólników spółki cywilnej</text:span><text:span text:style-name="T294">*</text:span>) oraz podmioty, na których zasoby się powołujemy nie podlegamy wykluczeniu z postępowania na podstawie art. 108 ust. 1 Pzp (ust. 11 SWZ) oraz <text:s/>w zakresie wskazanym przez Zamawiającego w ogłoszeniu o postępowaniu oraz w ust. 16 SWZ, a odnoszącym się do art. w art. 109 ust. 1 punkty 5, 6, 7, 8, 9 i 10 Pzp. </text:p>
      <text:p text:style-name="P9"><text:span text:style-name="T63">W załączeniu przekazujemy stosowne oświadczenia na wzorze stanowiącym </text:span><text:span text:style-name="T49">załącznik nr 2 do SWZ</text:span><text:span text:style-name="T63">.</text:span></text:p>
      <text:p text:style-name="P158"><text:span text:style-name="T295">* </text:span><text:span text:style-name="T296">niepotrzebne skreślić</text:span></text:p>
      <text:p text:style-name="P26"/>
      <text:p text:style-name="P26"><text:span text:style-name="T304">5</text:span>. Oświadczamy, że zapoznaliśmy się z SWZ wraz z jej załącznikami i nie wnosimy do niej zastrzeżeń oraz zdobyliśmy konieczne informacje potrzebne do właściwego wykonania zamówienia.</text:p>
      <text:p text:style-name="P26"/>
      <text:p text:style-name="P26"><text:span text:style-name="T304">6</text:span>. Oświadczamy, że uważamy się za związanych niniejszą ofertą na czas wskazany w SWZ.</text:p>
      <text:p text:style-name="P26"/>
      <text:p text:style-name="P26"><text:span text:style-name="T304">7</text:span>. Oświadczamy, że zawarty w SWZ wzór umowy został przez nas zaakceptowany i zobowiązujemy się, w przypadku wybrania naszej oferty, do zawarcia umowy na wyżej wymienionych warunkach w miejscu i terminie wyznaczonym przez zamawiającego. </text:p>
      <text:p text:style-name="P26"/>
      <text:p text:style-name="P26"><text:span text:style-name="T304">8</text:span>. Zgodnie z art. 462 ust. 2 Pzp, informujemy, że:</text:p>
      <text:p text:style-name="P26">*  zamierzamy powierzyć podwykonawcom wykonanie następujących części  zamówienia:</text:p>
      <text:p text:style-name="P26"/>
      <text:p text:style-name="P26"><text:span text:style-name="T304">8</text:span>.1 wykonanie części dotyczącej ................ firmie      .............. z siedzibą      w ....................... .</text:p>
      <text:p text:style-name="P26">Wartość brutto części zamówienia powierzona podwykonawcy wynosi: ................ zł lub stanowi ....................% wartości całego zamówienia.</text:p>
      <text:p text:style-name="P26"/>
      <text:p text:style-name="P26"><text:span text:style-name="T304">8</text:span>.2 wykonanie części dotyczącej ........... firmie  ............ z siedzibą  w .................. .</text:p>
      <text:p text:style-name="P26">Wartość brutto części zamówienia powierzona podwykonawcy wynosi: ................ zł lub stanowi ..................% wartości całego zamówienia.</text:p>
      <text:p text:style-name="P26">* nie zamierzamy powierzyć podwykonawcom wykonania żadnej części zamówienia.</text:p>
      <text:p text:style-name="P26">*na etapie składania ofert nie jesteśmy w stanie określić czy będziemy korzystać <text:s/>z podwykonawców.</text:p>
      <text:p text:style-name="P37">* Niepotrzebne skreślić.</text:p>
      <text:p text:style-name="P26"/>
      <text:p text:style-name="P26"><text:span text:style-name="T304">9</text:span>. Oświadczamy, że jesteśmy mikroprzedsiębiorstwem*, małym przedsiębiorstwem*, średnim przedsiębiorstwem*.</text:p>
      <text:p text:style-name="P37">* Niepotrzebne skreślić.</text:p>
      <text:p text:style-name="P37"/>
      <text:p text:style-name="P167"><text:span text:style-name="T118">W przypadku składania oferty wspólnej przez kilku przedsiębiorców (tzw. konsorcjum) lub przez spółkę cywilną</text:span><text:span text:style-name="T303">, każdy ze wspólników konsorcjum lub spółki cywilnej musi złożyć ww. oświadczenie.</text:span></text:p>
      <text:p text:style-name="P167"><text:span text:style-name="T303"/></text:p>
      <text:p text:style-name="P10"><text:span text:style-name="T93">1</text:span><text:span text:style-name="T94">0</text:span><text:span text:style-name="T93">. </text:span><text:span text:style-name="T63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37">* Niepotrzebne skreślić.</text:p>
      <text:p text:style-name="P34">W przypadku składania oferty wspólnej przez kilku przedsiębiorców (tzw. konsorcjum) lub przez spółkę cywilną, każdy ze wspólników konsorcjum lub spółki cywilnej musi złożyć ww. oświadczenie.</text:p>
      <text:p text:style-name="P28"/>
      <text:p text:style-name="P11"><text:span text:style-name="T63">1</text:span><text:span text:style-name="T74">0</text:span><text:span text:style-name="T63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88">(proszę wskazać Urząd Skarbowy)</text:span><text:span text:style-name="T63"> i widnieje w wykazie podmiotów zarejestrowanych jako podatnicy VAT, niezarejestrowanych oraz wykreślonych i przywróconych do rejestru VAT.</text:span></text:p>
      <text:p text:style-name="P26"/>
      <text:p text:style-name="P24"><text:span text:style-name="T77">1</text:span><text:span text:style-name="T78">1</text:span><text:span text:style-name="T77">. Oświadczamy,</text:span><text:span text:style-name="T62"> </text:span><text:span text:style-name="T77">że</text:span><text:span text:style-name="T62">:</text:span></text:p>
      <text:p text:style-name="P45">*  nie należymy do żadnej grupy kapitałowej</text:p>
      <text:p text:style-name="P12"><text:span text:style-name="T52">* </text:span><text:span text:style-name="T159"> </text:span><text:span text:style-name="T47">należymy do grupy kapitałowej</text:span><text:span text:style-name="T62"> i po udostępnieniu przez zamawiającego informacji z otwarcia ofert w niniejszym postępowaniu, </text:span><text:span text:style-name="T47">złożymy oświadczenie</text:span><text:span text:style-name="T62"> w zakresie art. 108 ust. 1 pkt 5 ustawy Pzp:</text:span></text:p>
      <text:p text:style-name="P82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82"><text:soft-page-break/>- o przynależności do tej samej grupy kapitałowej wraz z dokumentami lub informacjami potwierdzającymi przygotowanie oferty niezależnie od innego wykonawcy należącego do tej samej grupy kapitałowej.</text:p>
      <text:p text:style-name="P37">* Niepotrzebne skreślić.</text:p>
      <text:p text:style-name="P44"/>
      <text:p text:style-name="P13"><text:span text:style-name="T53">W przypadku składania oferty wspólnej przez kilku przedsiębiorców</text:span><text:span text:style-name="T79"> (tzw. konsorcjum) </text:span><text:span text:style-name="T53">lub przez spółkę cywilną</text:span><text:span text:style-name="T79">, każdy ze wspólników konsorcjum lub spółki cywilnej musi złożyć ww. oświadczenie.</text:span></text:p>
      <text:p text:style-name="P26"/>
      <text:p text:style-name="P112">1<text:span text:style-name="T304">2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106">W przypadku składania oferty wspólnej przez kilku przedsiębiorców (tzw. konsorcjum) lub przez spółkę cywilną, każdy ze wspólników konsorcjum lub spółki cywilnej musi podać ww. adres.</text:p>
      <text:p text:style-name="P26">1<text:span text:style-name="T304">3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6"/>
      <text:p text:style-name="P26">1<text:span text:style-name="T304">4</text:span>. <text:span text:style-name="T221">Oświadczam, że adres skrzynki ePUAP to: ………………………..</text:span></text:p>
      <text:p text:style-name="P26"/>
      <text:p text:style-name="P26"/>
      <text:p text:style-name="P26"/>
      <text:p text:style-name="P26"/>
      <text:p text:style-name="P31"/>
      <text:p text:style-name="P51">podpis <text:span text:style-name="T225"><text:s/></text:span><text:span text:style-name="T172">w formie lub postaci elektronicznej</text:span></text:p>
      <text:p text:style-name="P51">osoby (osób)upoważnionej</text:p>
      <text:p text:style-name="P51">do składania oświadczeń woli w imieniu Wykonawcy</text:p>
      <text:p text:style-name="P68">Załącznik nr 2 do SWZ</text:p>
      <text:p text:style-name="P26">Wykonawca:</text:p>
      <text:p text:style-name="P26">………………………………</text:p>
      <text:p text:style-name="P26">(pełna nazwa/firma, adres, w zależności od podmiotu: NIP/PESEL, KRS/CEiDG)</text:p>
      <text:p text:style-name="P26">reprezentowany przez:</text:p>
      <text:p text:style-name="P26">…………………………</text:p>
      <text:p text:style-name="P26">(imię, nazwisko, stanowisko/podstawa do <text:s/>reprezentacji)</text:p>
      <text:p text:style-name="P26"/>
      <text:p text:style-name="P8"><text:span text:style-name="T49">Oświadczenie składane na podstawie art. 125 ust. 1 ustawy z dnia 11 września 2019 r. Prawo zamówień publicznych (dalej jako: Pzp)</text:span><text:span text:style-name="T63"> </text:span></text:p>
      <text:p text:style-name="P25">DOTYCZĄCE:</text:p>
      <text:p text:style-name="P26"/>
      <text:p text:style-name="P26"><text:span text:style-name="T305">1</text:span>. PRZESŁANEK WYKLUCZENIA Z POSTĘPOWANIA, o których mowa w art. 108 ust. 1 Pzp (ust. 11 SWZ) oraz art. 109 ust. 1 Pzp punkty 5, 6, 7, 8, 9 i 10 (ust. 16 SWZ)</text:p>
      <text:p text:style-name="P26">wypełnione i podpisane odpowiednio przez: </text:p>
      <text:p text:style-name="P162">a) wykonawcę<text:span text:style-name="T163">*</text:span><text:span text:style-name="T302"> </text:span><text:s/>lub</text:p>
      <text:p text:style-name="P162">b) jednego ze wspólników konsorcjum<text:span text:style-name="T163">*</text:span><text:span text:style-name="T302"> </text:span><text:s/>(w przypadku składania oferty wspólnej) albo</text:p>
      <text:p text:style-name="P163">c) <text:span text:style-name="T171"><text:s/>każdego ze wspólników spółki cywilnej</text:span><text:span text:style-name="T162">*</text:span><text:span text:style-name="T297"> </text:span></text:p>
      <text:p text:style-name="P185"><text:span text:style-name="T162">*</text:span><text:span text:style-name="T166"> </text:span><text:span text:style-name="T167">niepotrzebne skreślić</text:span></text:p>
      <text:p text:style-name="P171"><text:span text:style-name="T75">2</text:span><text:span text:style-name="T63">. Na potrzeby postępowania o udzielenie zamówienia publicznego </text:span><text:span text:style-name="T49">nr</text:span><text:span text:style-name="T80"> </text:span><text:span text:style-name="T55">GMiI.271.1</text:span><text:span text:style-name="T57">7</text:span><text:span text:style-name="T55">/2021</text:span><text:span text:style-name="T58"> <text:s/>-</text:span><text:span text:style-name="T49"> </text:span><text:span text:style-name="T13">„</text:span><text:span text:style-name="T15">Dostawa soli drogowej z antyzbrylaczem do zimowego utrzymania dróg w sezonie zimowym 2021/2022 na potrzeby Gminy Miejskiej Świeradów-Zdrój wraz z transportem”</text:span><text:span text:style-name="T49">,</text:span><text:span text:style-name="T63"> prowadzonego przez</text:span><text:span text:style-name="Internet_20_link"><text:span text:style-name="T106"> </text:span></text:span><text:span text:style-name="Internet_20_link"><text:span text:style-name="T107">Gminę Miejską </text:span></text:span><text:span text:style-name="Internet_20_link"><text:span text:style-name="T108">Świeradów-Zdrój</text:span></text:span><text:span text:style-name="Internet_20_link"><text:span text:style-name="T107">, </text:span></text:span><text:span text:style-name="Internet_20_link"><text:span text:style-name="T108">ul. 11 Listopada 35</text:span></text:span><text:span text:style-name="Internet_20_link"><text:span text:style-name="T107">, 59 - </text:span></text:span><text:span text:style-name="Internet_20_link"><text:span text:style-name="T108">85</text:span></text:span><text:span text:style-name="Internet_20_link"><text:span text:style-name="T107">0 </text:span></text:span><text:span text:style-name="Internet_20_link"><text:span text:style-name="T108">Świeradów-Zdrój</text:span></text:span><text:span text:style-name="Internet_20_link"><text:span text:style-name="T107">”, </text:span></text:span><text:span text:style-name="T92">oświadczam, co następuje:</text:span></text:p>
      <text:p text:style-name="P26"/>
      <text:p text:style-name="P26">3.<text:span text:style-name="T305">1</text:span> Oświadczam, że nie podlegam wykluczeniu z postępowania na podstawie art. 108 ust. 1 ustawy Pzp.</text:p>
      <text:p text:style-name="P26"/>
      <text:p text:style-name="P26">3.<text:span text:style-name="T305">2 </text:span>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6"/>
      <text:p text:style-name="P26">3.4 Oświadczam, że zachodzą w stosunku do mnie podstawy wykluczenia z postępowania na podstawie art. …………. ustawy Pzp (podać mającą zastosowanie podstawę wykluczenia spośród wymienionych w art. 108 ust. 1 pkt 1, 2, 5, <text:span text:style-name="T316">6</text:span> lub art. 109 ust. 1 pkt. 2-10 ustawy Pzp w zakresie okoliczności, które Zamawiający wskazał w ogłoszeniu o zamówieniu oraz w ust. 16 SWZ). </text:p>
      <text:p text:style-name="P26">Jednocześnie oświadczam, że w związku z ww. okolicznością, na podstawie art. 110 ust. 2 ustawy Pzp podjąłem następujące środki naprawcze: ………………………………………………………………..</text:p>
      <text:p text:style-name="P26"/>
      <text:p text:style-name="P26">4. OŚWIADCZENIE DOTYCZĄCE PODANYCH INFORMACJI:</text:p>
      <text:p text:style-name="P2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6"/>
      <text:p text:style-name="P26"/>
      <text:p text:style-name="P33">…………….……. (miejscowość), dnia ………….…… <text:s text:c="21"/></text:p>
      <text:p text:style-name="P52"/>
      <text:p text:style-name="P32"><text:span text:style-name="T226">podpis </text:span><text:span text:style-name="T216">w formie lub postaci elektronicznej </text:span><text:span text:style-name="T226">osoby (osób) </text:span></text:p>
      <text:p text:style-name="P51">upoważnionej do składania oświadczeń woli w imieniu odpowiednio: </text:p>
      <text:p text:style-name="P51">a) wykonawcy; </text:p>
      <text:p text:style-name="P51">b) każdego ze wspólników konsorcjum; </text:p>
      <text:p text:style-name="P22"><text:span text:style-name="T102">c) podmiotów, na zasoby których powołuje się wykonawca w celu spełnienia warunków udziału w postępowaniu</text:span><text:span text:style-name="T63">. </text:span></text:p>
      <text:p text:style-name="P1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 New Roman3" svg:font-family="'Times New Roman'" style:font-family-generic="roman"/>
    <style:font-face style:name="TimesNewRoman1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57fa7d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57fa7d" style:language-asian="ar" style:country-asian="SA" style:font-name-complex="Arial2" style:font-style-complex="italic"/>
    </style:style>
    <style:style style:name="MT3" style:family="text">
      <style:text-properties style:language-asian="ar" style:country-asian="SA" style:font-name-complex="Arial2"/>
    </style:style>
    <style:style style:name="MT4" style:family="text">
      <style:text-properties fo:color="#000000" style:font-name="Arial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MT5" style:family="text">
      <style:text-properties fo:color="#000000" style:font-name="Arial" fo:font-style="normal" style:text-underline-style="none" fo:font-weight="normal" officeooo:rsid="00b7aa39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MT6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1</text:span><text:span text:style-name="MT2">7</text:span><text:span text:style-name="MT1">/2021</text:span><text:span text:style-name="MT3"> <text:s/>- </text:span><text:span text:style-name="MT4">„</text:span><text:span text:style-name="MT5">Dostawa soli drogowej z antyzbrylaczem do zimowego utrzymania dróg w sezonie zimowym 2021/2022 na potrzeby Gminy Miejskiej Świeradów-Zdrój wraz z transportem”</text:span></text:p>
        <text:p text:style-name="MP3"><text:span text:style-name="MT6">Strona </text:span><text:span text:style-name="MT6"><text:page-number text:select-page="current">15</text:page-number></text:span><text:span text:style-name="MT6"><text:s/>z </text:span><text:span text:style-name="MT6"><text:page-count>15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05T13:15:57.123000000</meta:print-date>
    <dc:date>2021-08-05T13:24:07.936000000</dc:date>
    <meta:editing-cycles>186</meta:editing-cycles>
    <meta:editing-duration>P1DT11H24M6S</meta:editing-duration>
    <meta:generator>LibreOffice/6.0.5.2$Windows_X86_64 LibreOffice_project/54c8cbb85f300ac59db32fe8a675ff7683cd5a16</meta:generator>
    <meta:document-statistic meta:table-count="0" meta:image-count="0" meta:object-count="0" meta:page-count="15" meta:paragraph-count="291" meta:word-count="6165" meta:character-count="46022" meta:non-whitespace-character-count="39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