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NewRoman1" svg:font-family="TimesNewRoman" style:font-family-generic="roma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7.646cm" fo:margin-left="-0.247cm" table:align="left" style:writing-mode="lr-tb"/>
    </style:style>
    <style:style style:name="Tabela3.A" style:family="table-column">
      <style:table-column-properties style:column-width="0.868cm"/>
    </style:style>
    <style:style style:name="Tabela3.B" style:family="table-column">
      <style:table-column-properties style:column-width="2.198cm"/>
    </style:style>
    <style:style style:name="Tabela3.C" style:family="table-column">
      <style:table-column-properties style:column-width="1.778cm"/>
    </style:style>
    <style:style style:name="Tabela3.D" style:family="table-column">
      <style:table-column-properties style:column-width="3.787cm"/>
    </style:style>
    <style:style style:name="Tabela3.E" style:family="table-column">
      <style:table-column-properties style:column-width="5.191cm"/>
    </style:style>
    <style:style style:name="Tabela3.F" style:family="table-column">
      <style:table-column-properties style:column-width="3.8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646cm" fo:margin-left="-0.247cm" table:align="left" style:writing-mode="lr-tb"/>
    </style:style>
    <style:style style:name="Tabela4.A" style:family="table-column">
      <style:table-column-properties style:column-width="0.868cm"/>
    </style:style>
    <style:style style:name="Tabela4.B" style:family="table-column">
      <style:table-column-properties style:column-width="2.198cm"/>
    </style:style>
    <style:style style:name="Tabela4.C" style:family="table-column">
      <style:table-column-properties style:column-width="1.778cm"/>
    </style:style>
    <style:style style:name="Tabela4.D" style:family="table-column">
      <style:table-column-properties style:column-width="3.787cm"/>
    </style:style>
    <style:style style:name="Tabela4.E" style:family="table-column">
      <style:table-column-properties style:column-width="5.191cm"/>
    </style:style>
    <style:style style:name="Tabela4.F" style:family="table-column">
      <style:table-column-properties style:column-width="3.8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F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646cm" fo:margin-left="-0.247cm" table:align="left" style:writing-mode="lr-tb"/>
    </style:style>
    <style:style style:name="Tabela2.A" style:family="table-column">
      <style:table-column-properties style:column-width="0.868cm"/>
    </style:style>
    <style:style style:name="Tabela2.B" style:family="table-column">
      <style:table-column-properties style:column-width="2.327cm"/>
    </style:style>
    <style:style style:name="Tabela2.C" style:family="table-column">
      <style:table-column-properties style:column-width="1.909cm"/>
    </style:style>
    <style:style style:name="Tabela2.D" style:family="table-column">
      <style:table-column-properties style:column-width="3.528cm"/>
    </style:style>
    <style:style style:name="Tabela2.E" style:family="table-column">
      <style:table-column-properties style:column-width="5.191cm"/>
    </style:style>
    <style:style style:name="Tabela2.F" style:family="table-column">
      <style:table-column-properties style:column-width="3.8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3657b6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24f2f6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2781e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df6b4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98d8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155003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0154b" fo:background-color="transparen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5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965cb" style:font-size-asian="10pt" style:font-name-complex="Arial2" style:font-size-complex="10pt"/>
    </style:style>
    <style:style style:name="P6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6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7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73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4" style:family="paragraph" style:parent-style-name="List_20_Paragraph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5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7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79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80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8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82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83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8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7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0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32f95f" style:font-size-asian="10pt" style:font-weight-asian="bold" style:font-name-complex="Verdana" style:font-size-complex="10pt" style:font-weight-complex="bold"/>
    </style:style>
    <style:style style:name="P91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345fe6" style:font-size-asian="10pt" style:font-weight-asian="bold" style:font-name-complex="Verdana" style:font-size-complex="10pt" style:font-weight-complex="bold"/>
    </style:style>
    <style:style style:name="P92" style:family="paragraph" style:parent-style-name="Lis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0pt" officeooo:paragraph-rsid="0032f95f" style:font-size-asian="10pt" style:font-name-complex="Verdana" style:font-size-complex="10pt"/>
    </style:style>
    <style:style style:name="P9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94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95" style:family="paragraph" style:parent-style-name="Standard">
      <style:paragraph-properties fo:margin-top="0cm" fo:margin-bottom="0.212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9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9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0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0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02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" fo:font-size="10pt" officeooo:paragraph-rsid="0032f95f" style:font-size-asian="10pt" style:font-name-complex="Verdana" style:font-size-complex="10pt"/>
    </style:style>
    <style:style style:name="P103" style:family="paragraph" style:parent-style-name="Table_20_Contents">
      <style:paragraph-properties fo:margin-top="0cm" fo:margin-bottom="0.212cm" loext:contextual-spacing="false"/>
      <style:text-properties style:font-name="Arial" fo:font-size="10pt" officeooo:paragraph-rsid="0032f95f" style:font-size-asian="10pt" style:font-name-complex="Verdana" style:font-size-complex="10pt"/>
    </style:style>
    <style:style style:name="P104" style:family="paragraph" style:parent-style-name="Table_20_Contents">
      <style:paragraph-properties fo:margin-top="0cm" fo:margin-bottom="0.212cm" loext:contextual-spacing="false"/>
      <style:text-properties style:font-name="Arial" fo:font-size="10pt" officeooo:paragraph-rsid="0032f95f" style:font-size-asian="10pt" style:font-size-complex="10pt"/>
    </style:style>
    <style:style style:name="P105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officeooo:paragraph-rsid="0032f95f" style:font-size-asian="10pt" style:font-size-complex="10pt"/>
    </style:style>
    <style:style style:name="P10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paragraph-rsid="0032f95f" style:font-size-asian="10pt" style:font-size-complex="10pt"/>
    </style:style>
    <style:style style:name="P10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rsid="00345fe6" officeooo:paragraph-rsid="00345fe6" style:font-size-asian="10pt" style:font-size-complex="10pt"/>
    </style:style>
    <style:style style:name="P10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fo:font-style="italic" officeooo:paragraph-rsid="0032f95f" style:font-size-asian="10pt" style:font-style-asian="italic" style:font-size-complex="10pt" style:font-style-complex="italic"/>
    </style:style>
    <style:style style:name="P109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1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1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115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16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17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18" style:family="paragraph" style:parent-style-name="Standard">
      <style:text-properties style:font-name="Arial" fo:font-size="10pt" fo:font-weight="normal" officeooo:paragraph-rsid="002965cb" style:font-size-asian="10pt" style:font-weight-asian="normal" style:font-name-complex="Verdana" style:font-size-complex="10pt"/>
    </style:style>
    <style:style style:name="P119" style:family="paragraph" style:parent-style-name="Standard">
      <style:text-properties style:font-name="Arial" fo:font-size="10pt" fo:font-weight="normal" officeooo:rsid="00068f86" officeooo:paragraph-rsid="002965cb" style:font-name-asian="Times New Roman" style:font-size-asian="10pt" style:font-weight-asian="normal" style:font-name-complex="Verdana" style:font-size-complex="10pt" style:font-weight-complex="normal"/>
    </style:style>
    <style:style style:name="P120" style:family="paragraph" style:parent-style-name="Standard">
      <style:text-properties style:font-name="Arial" fo:font-size="10pt" fo:font-weight="normal" officeooo:paragraph-rsid="002965cb" style:font-name-asian="Times New Roman" style:font-size-asian="10pt" style:font-weight-asian="normal" style:font-name-complex="Verdana" style:font-size-complex="10pt" style:font-weight-complex="normal"/>
    </style:style>
    <style:style style:name="P121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22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24" style:family="paragraph" style:parent-style-name="Standard">
      <style:text-properties style:font-name="Arial" fo:font-size="10pt" officeooo:paragraph-rsid="002965cb" style:font-size-asian="10pt" style:font-name-complex="Verdana" style:font-size-complex="10pt"/>
    </style:style>
    <style:style style:name="P125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26" style:family="paragraph" style:parent-style-name="Standard">
      <style:text-properties style:font-name="Arial" fo:font-size="10pt" officeooo:paragraph-rsid="002965cb" style:font-size-asian="10pt" style:font-size-complex="10pt"/>
    </style:style>
    <style:style style:name="P127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28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2965cb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orphans="0" fo:widows="0"/>
      <style:text-properties style:font-name="Arial" fo:font-size="10pt" style:text-underline-style="none" fo:font-weight="bold" officeooo:paragraph-rsid="002965cb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officeooo:paragraph-rsid="002965cb" style:font-name-asian="Times New Roman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33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font-name="Arial" fo:font-size="10pt" officeooo:paragraph-rsid="0020d3f6" style:letter-kerning="false" style:font-name-asian="Arial" style:font-size-asian="10pt" style:language-asian="pl" style:country-asian="PL" style:font-name-complex="Verdana" style:font-size-complex="10pt" style:font-weight-complex="bold"/>
    </style:style>
    <style:style style:name="P138" style:family="paragraph" style:parent-style-name="Standard">
      <style:paragraph-properties fo:margin-left="-0.215cm" fo:margin-right="0cm" fo:text-indent="0cm" style:auto-text-indent="false"/>
      <style:text-properties style:font-name="Arial" fo:font-size="10pt" officeooo:paragraph-rsid="002965cb" style:font-size-asian="10pt" style:font-size-complex="10pt"/>
    </style:style>
    <style:style style:name="P139" style:family="paragraph" style:parent-style-name="Standard">
      <style:paragraph-properties fo:margin-left="-0.247cm" fo:margin-right="0cm" fo:text-indent="0cm" style:auto-text-indent="false"/>
      <style:text-properties style:font-name="Arial" fo:font-size="10pt" officeooo:paragraph-rsid="002965cb" style:font-size-asian="10pt" style:font-size-complex="10pt"/>
    </style:style>
    <style:style style:name="P140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41" style:family="paragraph" style:parent-style-name="Table_20_Contents">
      <style:paragraph-properties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42" style:family="paragraph" style:parent-style-name="Table_20_Contents">
      <style:text-properties style:font-name="Arial" fo:font-size="10pt" officeooo:paragraph-rsid="0032f95f" style:font-size-asian="10pt" style:font-name-complex="Verdana" style:font-size-complex="10pt"/>
    </style:style>
    <style:style style:name="P143" style:family="paragraph" style:parent-style-name="Table_20_Contents">
      <style:paragraph-properties style:snap-to-layout-grid="false"/>
      <style:text-properties style:font-name="Arial" fo:font-size="10pt" officeooo:paragraph-rsid="0032f95f" style:font-size-asian="10pt" style:font-size-complex="10pt"/>
    </style:style>
    <style:style style:name="P144" style:family="paragraph" style:parent-style-name="Standard">
      <style:text-properties style:font-name="Arial" fo:font-size="10pt" officeooo:paragraph-rsid="002965cb" style:font-size-asian="10pt" style:font-size-complex="10pt"/>
    </style:style>
    <style:style style:name="P145" style:family="paragraph" style:parent-style-name="Standard">
      <style:text-properties style:font-name="Arial" fo:font-size="10pt" officeooo:rsid="004df22e" officeooo:paragraph-rsid="004df22e" style:font-size-asian="10pt" style:font-size-complex="10pt"/>
    </style:style>
    <style:style style:name="P14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4ac2d5"/>
    </style:style>
    <style:style style:name="P147" style:family="paragraph" style:parent-style-name="Standard">
      <style:paragraph-properties fo:margin-left="-0.215cm" fo:margin-right="0cm" fo:text-indent="0cm" style:auto-text-indent="false"/>
      <style:text-properties style:font-name="Arial" fo:font-size="10pt" style:text-underline-style="none" fo:font-weight="bold" officeooo:paragraph-rsid="002965cb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none" fo:font-weight="bold" officeooo:paragraph-rsid="002965cb" style:font-size-asian="10pt" style:font-weight-asian="bold" style:font-name-complex="Verdana" style:font-size-complex="10pt" style:font-weight-complex="bold"/>
    </style:style>
    <style:style style:name="P149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5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42c893"/>
    </style:style>
    <style:style style:name="P153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4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5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6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7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42c893"/>
    </style:style>
    <style:style style:name="P15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42c893"/>
    </style:style>
    <style:style style:name="P160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c893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7c392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16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172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4403dc" fo:background-color="#fff200" style:font-size-asian="10pt" style:font-name-complex="Arial2" style:font-size-complex="10pt"/>
    </style:style>
    <style:style style:name="P173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4403dc"/>
    </style:style>
    <style:style style:name="P174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75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177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178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17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18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181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182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83" style:family="paragraph" style:parent-style-name="Table_20_Contents">
      <style:paragraph-properties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84" style:family="paragraph" style:parent-style-name="Table_20_Contents">
      <style:text-properties style:font-name="Arial" fo:font-size="10pt" officeooo:paragraph-rsid="0032f95f" style:font-size-asian="10pt" style:font-name-complex="Verdana" style:font-size-complex="10pt"/>
    </style:style>
    <style:style style:name="P185" style:family="paragraph" style:parent-style-name="Table_20_Contents">
      <style:paragraph-properties style:snap-to-layout-grid="false"/>
      <style:text-properties style:font-name="Arial" fo:font-size="10pt" officeooo:paragraph-rsid="0032f95f" style:font-size-asian="10pt" style:font-size-complex="10pt"/>
    </style:style>
    <style:style style:name="P186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8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88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" fo:font-size="10pt" officeooo:paragraph-rsid="0032f95f" style:font-size-asian="10pt" style:font-name-complex="Verdana" style:font-size-complex="10pt"/>
    </style:style>
    <style:style style:name="P189" style:family="paragraph" style:parent-style-name="Table_20_Contents">
      <style:paragraph-properties fo:margin-top="0cm" fo:margin-bottom="0.212cm" loext:contextual-spacing="false"/>
      <style:text-properties style:font-name="Arial" fo:font-size="10pt" officeooo:paragraph-rsid="0032f95f" style:font-size-asian="10pt" style:font-name-complex="Verdana" style:font-size-complex="10pt"/>
    </style:style>
    <style:style style:name="P190" style:family="paragraph" style:parent-style-name="Table_20_Contents">
      <style:paragraph-properties fo:margin-top="0cm" fo:margin-bottom="0.212cm" loext:contextual-spacing="false"/>
      <style:text-properties style:font-name="Arial" fo:font-size="10pt" officeooo:paragraph-rsid="0032f95f" style:font-size-asian="10pt" style:font-size-complex="10pt"/>
    </style:style>
    <style:style style:name="P191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officeooo:paragraph-rsid="0032f95f" style:font-size-asian="10pt" style:font-size-complex="10pt"/>
    </style:style>
    <style:style style:name="P19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paragraph-rsid="0032f95f" style:font-size-asian="10pt" style:font-size-complex="10pt"/>
    </style:style>
    <style:style style:name="P19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fo:font-style="italic" officeooo:paragraph-rsid="0032f95f" style:font-size-asian="10pt" style:font-style-asian="italic" style:font-size-complex="10pt" style:font-style-complex="italic"/>
    </style:style>
    <style:style style:name="P194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95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97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9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99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00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201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3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04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05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06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7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208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09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0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11" style:family="paragraph" style:parent-style-name="List_20_Paragraph" style:list-style-name="WWNum14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2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1b3b3"/>
    </style:style>
    <style:style style:name="P213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14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15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345fe6" style:font-size-asian="10pt" style:font-weight-asian="bold" style:font-name-complex="Verdana" style:font-size-complex="10pt" style:font-weight-complex="bold"/>
    </style:style>
    <style:style style:name="P216" style:family="paragraph" style:parent-style-name="Lis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0pt" officeooo:paragraph-rsid="0032f95f" style:font-size-asian="10pt" style:font-name-complex="Verdana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231401" style:language-asian="ar" style:country-asian="SA" style:font-name-complex="Arial2" style:font-style-complex="italic"/>
    </style:style>
    <style:style style:name="T4" style:family="text">
      <style:text-properties style:use-window-font-color="true" fo:language="pl" fo:country="PL" fo:font-style="normal" fo:font-weight="normal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02c39a7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style:letter-kerning="true" style:font-name-asian="MS Mincho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Arial Unicode MS" style:language-asian="zxx" style:country-asian="none" style:font-style-asian="normal" style:font-weight-asian="bold" style:language-complex="zxx" style:country-complex="none" style:font-style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language-complex="zxx" style:country-complex="none" style:font-style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weight-asian="bold" style:language-complex="zxx" style:country-complex="none" style:font-style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c39a7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letter-kerning="true" style:font-name-asian="MS Mincho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4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5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7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8" style:family="text">
      <style:text-properties style:use-window-font-color="true" style:font-name="Arial1" fo:font-size="10pt" style:font-size-asian="10pt" style:font-name-complex="Arial2"/>
    </style:style>
    <style:style style:name="T19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20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21" style:family="text">
      <style:text-properties style:use-window-font-color="true" style:font-name="Arial" fo:font-size="10pt" fo:language="pl" fo:country="PL" fo:font-style="normal" fo:font-weight="bold" officeooo:rsid="0002a6f8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Arial" fo:font-size="10pt" fo:language="pl" fo:country="PL" fo:font-style="normal" fo:font-weight="bold" officeooo:rsid="002c39a7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Arial" fo:font-size="10pt" fo:language="pl" fo:country="PL" fo:font-style="normal" fo:font-weight="bold" officeooo:rsid="0002a6f8" style:letter-kerning="true" style:font-name-asian="MS Mincho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" style:family="text">
      <style:text-properties style:font-name="Arial1" fo:font-size="8pt" style:font-size-asian="8pt" style:font-name-complex="Arial2" style:font-size-complex="8pt"/>
    </style:style>
    <style:style style:name="T25" style:family="text">
      <style:text-properties style:font-name="Arial1" fo:font-size="10pt" fo:font-weight="bold" style:font-size-asian="10pt" style:font-weight-asian="bold" style:font-name-complex="Arial2"/>
    </style:style>
    <style:style style:name="T2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1" fo:font-size="10pt" fo:font-weight="bold" officeooo:rsid="0052bb22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30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31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32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33" style:family="text">
      <style:text-properties style:font-name="Arial1" fo:font-size="10pt" fo:font-weight="bold" officeooo:rsid="0032f95f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34" style:family="text">
      <style:text-properties style:font-name="Arial1" fo:font-size="10pt" fo:font-weight="bold" officeooo:rsid="003657b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35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36" style:family="text"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37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38" style:family="text">
      <style:text-properties style:font-name="Arial1" fo:font-size="10pt" style:font-size-asian="10pt" style:font-name-complex="Arial2"/>
    </style:style>
    <style:style style:name="T39" style:family="text">
      <style:text-properties style:font-name="Arial1" fo:font-size="10pt" style:font-size-asian="10pt" style:font-name-complex="Arial2" style:font-size-complex="10pt"/>
    </style:style>
    <style:style style:name="T40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41" style:family="text">
      <style:text-properties style:font-name="Arial1" fo:font-size="10pt" style:font-size-asian="10pt" style:font-name-complex="Arial2" style:font-size-complex="10pt" style:font-weight-complex="bold"/>
    </style:style>
    <style:style style:name="T42" style:family="text">
      <style:text-properties style:font-name="Arial1" fo:font-size="10pt" officeooo:rsid="000dd27b" style:font-size-asian="10pt" style:font-name-complex="Arial2" style:font-size-complex="10pt"/>
    </style:style>
    <style:style style:name="T43" style:family="text">
      <style:text-properties style:font-name="Arial1" fo:font-size="10pt" officeooo:rsid="000fc16c" style:font-size-asian="10pt" style:font-name-complex="Arial2" style:font-size-complex="10pt"/>
    </style:style>
    <style:style style:name="T44" style:family="text">
      <style:text-properties style:font-name="Arial1" fo:font-size="10pt" officeooo:rsid="0011b3b3" style:font-size-asian="10pt" style:font-name-complex="Arial2" style:font-size-complex="10pt"/>
    </style:style>
    <style:style style:name="T45" style:family="text">
      <style:text-properties style:font-name="Arial1" fo:font-size="10pt" officeooo:rsid="004403dc" style:font-size-asian="10pt" style:font-name-complex="Arial2" style:font-size-complex="10pt"/>
    </style:style>
    <style:style style:name="T46" style:family="text">
      <style:text-properties style:font-name="Arial1" fo:font-size="10pt" officeooo:rsid="004fc8e1" style:font-size-asian="10pt" style:font-name-complex="Arial2" style:font-size-complex="10pt"/>
    </style:style>
    <style:style style:name="T47" style:family="text">
      <style:text-properties style:font-name="Arial1" fo:font-size="10pt" style:font-size-asian="10pt" style:font-name-complex="Arial2" style:font-weight-complex="bold"/>
    </style:style>
    <style:style style:name="T48" style:family="text">
      <style:text-properties style:font-name="Arial1" fo:font-size="10pt" officeooo:rsid="00155003" style:font-size-asian="10pt" style:font-name-complex="Arial2" style:font-weight-complex="bold"/>
    </style:style>
    <style:style style:name="T49" style:family="text">
      <style:text-properties style:font-name="Arial1" fo:font-size="10pt" style:font-size-asian="10pt" style:font-name-complex="Arial2" style:font-size-complex="11.5pt" style:font-style-complex="italic"/>
    </style:style>
    <style:style style:name="T50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51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52" style:family="text">
      <style:text-properties style:font-name="Arial1" fo:font-size="10pt" style:font-size-asian="10pt" style:language-asian="pl" style:country-asian="PL" style:font-name-complex="Arial2" style:font-size-complex="10pt" style:font-weight-complex="bold"/>
    </style:style>
    <style:style style:name="T53" style:family="text">
      <style:text-properties style:font-name="Arial1" fo:font-size="10pt" fo:language="en" fo:country="US" style:font-size-asian="10pt" style:font-name-complex="Arial2" style:font-size-complex="10pt"/>
    </style:style>
    <style:style style:name="T54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55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56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57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5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9" style:family="text"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T60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61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62" style:family="text">
      <style:text-properties style:font-name="Arial1" fo:font-size="10pt" style:text-underline-style="none" fo:font-weight="bold" officeooo:rsid="002965c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63" style:family="text">
      <style:text-properties style:font-name="Arial1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64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5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66" style:family="text"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T67" style:family="text">
      <style:text-properties style:font-name="Arial1" fo:font-size="10pt" fo:font-style="normal" fo:font-weight="bold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68" style:family="text">
      <style:text-properties style:font-name="Arial1"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69" style:family="text">
      <style:text-properties style:font-name="Arial1" fo:font-size="10pt" fo:font-style="normal" fo:font-weight="normal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70" style:family="text">
      <style:text-properties style:font-name="Arial1" style:font-name-complex="Arial2"/>
    </style:style>
    <style:style style:name="T7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72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73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T74" style:family="text">
      <style:text-properties fo:color="#000000" style:font-name="Arial1" fo:font-weight="bold" style:font-weight-asian="bold" style:font-name-complex="Arial2"/>
    </style:style>
    <style:style style:name="T75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76" style:family="text">
      <style:text-properties fo:color="#000000" style:font-name="Arial1" fo:font-size="10pt" style:font-size-asian="10pt" style:font-name-complex="Arial2" style:font-size-complex="10pt"/>
    </style:style>
    <style:style style:name="T77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78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79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80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1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2" style:family="text">
      <style:text-properties fo:color="#000000" style:font-name="Arial1" fo:font-size="10pt" fo:font-style="normal" fo:font-weight="bold" officeooo:rsid="000b9e72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83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84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85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86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87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style-complex="normal" style:font-weight-complex="normal"/>
    </style:style>
    <style:style style:name="T88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89" style:family="text">
      <style:text-properties fo:color="#000000" style:font-name="Arial1" fo:font-style="normal" fo:font-weight="bold" officeooo:rsid="000b9e72" fo:background-color="transparent" loext:char-shading-value="0" style:font-name-asian="Calibri3" style:font-style-asian="normal" style:font-weight-asian="bold" style:font-name-complex="Verdana1" style:font-style-complex="normal" style:font-weight-complex="bold"/>
    </style:style>
    <style:style style:name="T90" style:family="text">
      <style:text-properties fo:color="#000000"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91" style:family="text">
      <style:text-properties fo:color="#000000" style:font-name-complex="Verdana"/>
    </style:style>
    <style:style style:name="T92" style:family="text">
      <style:text-properties fo:color="#000000" fo:font-weight="bold" officeooo:rsid="00025725" style:font-weight-asian="bold" style:font-name-complex="Verdana"/>
    </style:style>
    <style:style style:name="T93" style:family="text">
      <style:text-properties fo:color="#000000" fo:font-size="10pt" style:font-name-asian="Calibri3" style:font-size-asian="10pt" style:font-name-complex="Verdana1"/>
    </style:style>
    <style:style style:name="T94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95" style:family="text">
      <style:text-properties fo:color="#000000" fo:font-size="10pt" officeooo:rsid="0007f05b" style:font-name-asian="Calibri3" style:font-size-asian="10pt" style:font-name-complex="Verdana1"/>
    </style:style>
    <style:style style:name="T96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97" style:family="text">
      <style:text-properties fo:color="#000000" fo:font-size="10pt" style:font-name-asian="Verdana1" style:font-size-asian="10pt" style:font-name-complex="Verdana1"/>
    </style:style>
    <style:style style:name="T98" style:family="text">
      <style:text-properties fo:color="#000000" fo:font-size="10pt" fo:language="en" fo:country="US" style:font-name-asian="Verdana1" style:font-size-asian="10pt" style:font-name-complex="Verdana1"/>
    </style:style>
    <style:style style:name="T99" style:family="text">
      <style:text-properties fo:color="#000000" fo:font-size="10pt" fo:language="en" fo:country="US" style:font-name-asian="Calibri3" style:font-size-asian="10pt" style:font-name-complex="Verdana1"/>
    </style:style>
    <style:style style:name="T100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01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02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03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04" style:family="text">
      <style:text-properties fo:font-weight="normal" style:font-weight-asian="normal" style:font-name-complex="Verdana"/>
    </style:style>
    <style:style style:name="T105" style:family="text">
      <style:text-properties fo:font-weight="normal" officeooo:rsid="001f31a9" style:font-weight-asian="normal" style:font-name-complex="Verdana"/>
    </style:style>
    <style:style style:name="T106" style:family="text">
      <style:text-properties fo:font-weight="normal" style:font-weight-asian="normal" style:font-name-complex="Verdana" style:font-weight-complex="normal"/>
    </style:style>
    <style:style style:name="T107" style:family="text">
      <style:text-properties fo:font-weight="normal" officeooo:rsid="00068f86" style:font-weight-asian="normal" style:font-name-complex="Verdana" style:font-weight-complex="normal"/>
    </style:style>
    <style:style style:name="T108" style:family="text">
      <style:text-properties fo:font-weight="normal" officeooo:rsid="0003fbf5" style:font-weight-asian="normal" style:font-name-complex="Verdana" style:font-weight-complex="normal"/>
    </style:style>
    <style:style style:name="T109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10" style:family="text">
      <style:text-properties fo:font-weight="normal" officeooo:rsid="00068f86" style:font-name-asian="Times New Roman" style:font-weight-asian="normal" style:font-name-complex="Verdana" style:font-weight-complex="normal"/>
    </style:style>
    <style:style style:name="T111" style:family="text">
      <style:text-properties fo:font-weight="normal" officeooo:rsid="00081555" style:font-name-asian="Times New Roman" style:font-weight-asian="normal" style:font-name-complex="Verdana" style:font-weight-complex="normal"/>
    </style:style>
    <style:style style:name="T112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13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14" style:family="text">
      <style:text-properties fo:color="#0000ff" style:font-name="Arial1" fo:font-size="10pt" fo:font-weight="bold" officeooo:rsid="000dd27b" style:font-size-asian="10pt" style:font-weight-asian="bold" style:font-name-complex="Arial2" style:font-size-complex="10pt" style:font-weight-complex="bold"/>
    </style:style>
    <style:style style:name="T115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16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17" style:family="text">
      <style:text-properties fo:color="#0000ff" style:font-name="Arial1" fo:font-size="10pt" fo:font-weight="bold" officeooo:rsid="0039390a" style:font-size-asian="10pt" style:font-weight-asian="bold" style:font-name-complex="Arial2" style:font-size-complex="10pt" style:font-weight-complex="bold"/>
    </style:style>
    <style:style style:name="T118" style:family="text">
      <style:text-properties fo:color="#0000ff" style:font-name="Arial1" fo:font-size="10pt" fo:font-weight="bold" officeooo:rsid="003aed18" style:font-size-asian="10pt" style:font-weight-asian="bold" style:font-name-complex="Arial2" style:font-size-complex="10pt" style:font-weight-complex="bold"/>
    </style:style>
    <style:style style:name="T119" style:family="text">
      <style:text-properties fo:font-size="10pt" fo:font-weight="normal" style:font-size-asian="10pt" style:font-weight-asian="normal" style:font-size-complex="10pt" style:font-weight-complex="normal"/>
    </style:style>
    <style:style style:name="T120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21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122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23" style:family="text">
      <style:text-properties fo:font-size="10pt" fo:font-weight="bold" style:font-name-asian="Calibri3" style:font-size-asian="10pt" style:font-weight-asian="bold" style:font-name-complex="Verdana1"/>
    </style:style>
    <style:style style:name="T124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125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26" style:family="text">
      <style:text-properties fo:font-size="10pt" style:font-size-asian="10pt" style:font-name-complex="Verdana1"/>
    </style:style>
    <style:style style:name="T127" style:family="text">
      <style:text-properties fo:font-size="10pt" style:font-name-asian="Calibri3" style:font-size-asian="10pt" style:font-name-complex="Verdana1"/>
    </style:style>
    <style:style style:name="T128" style:family="text">
      <style:text-properties fo:font-size="10pt" officeooo:rsid="0008c870" style:font-name-asian="Calibri3" style:font-size-asian="10pt" style:font-name-complex="Verdana1"/>
    </style:style>
    <style:style style:name="T129" style:family="text">
      <style:text-properties fo:font-size="10pt" fo:background-color="#fff200" loext:char-shading-value="0" style:font-name-asian="Calibri3" style:font-size-asian="10pt" style:font-name-complex="Verdana1"/>
    </style:style>
    <style:style style:name="T130" style:family="text">
      <style:text-properties fo:font-size="10pt" officeooo:rsid="0050dba0" fo:background-color="#fff200" loext:char-shading-value="0" style:font-name-asian="Calibri3" style:font-size-asian="10pt" style:font-name-complex="Verdana1"/>
    </style:style>
    <style:style style:name="T131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132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133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134" style:family="text">
      <style:text-properties fo:color="#ff0000" fo:font-size="10pt" style:font-size-asian="10pt" style:font-size-complex="10pt"/>
    </style:style>
    <style:style style:name="T135" style:family="text">
      <style:text-properties fo:color="#ff0000" fo:font-size="10pt" style:font-size-asian="10pt" style:font-size-complex="10pt" style:font-style-complex="italic"/>
    </style:style>
    <style:style style:name="T136" style:family="text">
      <style:text-properties fo:color="#ff0000" fo:font-size="10pt" officeooo:rsid="000dd27b" style:font-size-asian="10pt" style:font-size-complex="10pt" style:font-style-complex="italic"/>
    </style:style>
    <style:style style:name="T137" style:family="text">
      <style:text-properties fo:color="#ff0000" fo:font-size="10pt" officeooo:rsid="0039390a" style:font-size-asian="10pt" style:font-size-complex="10pt" style:font-style-complex="italic"/>
    </style:style>
    <style:style style:name="T138" style:family="text">
      <style:text-properties fo:color="#ff0000" fo:font-size="10pt" officeooo:rsid="000dd27b" style:font-size-asian="10pt" style:font-size-complex="10pt"/>
    </style:style>
    <style:style style:name="T139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140" style:family="text">
      <style:text-properties fo:color="#ff0000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141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42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43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44" style:family="text">
      <style:text-properties fo:color="#0066ff" style:font-name="Arial1" fo:font-size="10pt" style:font-size-asian="10pt" style:language-asian="pl" style:country-asian="PL" style:font-name-complex="Arial2" style:font-size-complex="10pt"/>
    </style:style>
    <style:style style:name="T145" style:family="text">
      <style:text-properties style:font-name="Arial"/>
    </style:style>
    <style:style style:name="T146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147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48" style:family="text">
      <style:text-properties style:font-name="Arial" fo:font-size="10pt" style:font-size-asian="10pt" style:font-name-complex="Verdana" style:font-size-complex="10pt"/>
    </style:style>
    <style:style style:name="T149" style:family="text">
      <style:text-properties style:font-name="Arial" fo:font-size="10pt" style:font-size-asian="10pt" style:font-name-complex="Verdana" style:font-size-complex="10pt" style:font-weight-complex="bold"/>
    </style:style>
    <style:style style:name="T150" style:family="text">
      <style:text-properties style:font-name="Arial" fo:font-size="10pt" fo:language="pl" fo:country="PL" style:font-size-asian="10pt" style:font-name-complex="Verdana" style:font-size-complex="10pt"/>
    </style:style>
    <style:style style:name="T151" style:family="text">
      <style:text-properties style:font-name="Arial" fo:font-size="10pt" fo:language="en" fo:country="US" style:font-size-asian="10pt" style:font-name-complex="Verdana" style:font-size-complex="10pt"/>
    </style:style>
    <style:style style:name="T152" style:family="text">
      <style:text-properties style:font-name="Arial" fo:font-size="11pt" style:font-size-asian="11pt" style:font-name-complex="Verdana" style:font-size-complex="11pt"/>
    </style:style>
    <style:style style:name="T153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154" style:family="text">
      <style:text-properties style:font-name="Arial" fo:font-style="italic" fo:font-weight="bold" officeooo:rsid="001d6538" style:language-asian="pl" style:country-asian="PL" style:font-style-asian="italic" style:font-weight-asian="bold" style:font-name-complex="Verdana" style:font-style-complex="italic" style:font-weight-complex="bold"/>
    </style:style>
    <style:style style:name="T155" style:family="text">
      <style:text-properties style:font-name="Arial" fo:font-style="normal" fo:font-weight="normal" officeooo:rsid="003d2e89" style:font-name-asian="TimesNewRoman1" style:font-style-asian="normal" style:font-weight-asian="normal" style:font-name-complex="Verdana" style:font-style-complex="normal" style:font-weight-complex="normal"/>
    </style:style>
    <style:style style:name="T156" style:family="text">
      <style:text-properties fo:font-weight="bold" style:font-weight-asian="bol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155003" style:font-weight-asian="bold" style:font-weight-complex="bold"/>
    </style:style>
    <style:style style:name="T159" style:family="text">
      <style:text-properties fo:font-weight="bold" officeooo:rsid="000b52e4" style:font-weight-asian="bold" style:font-weight-complex="bold"/>
    </style:style>
    <style:style style:name="T160" style:family="text">
      <style:text-properties fo:font-weight="bold" officeooo:rsid="00068f86" style:font-weight-asian="bold" style:font-weight-complex="bold"/>
    </style:style>
    <style:style style:name="T161" style:family="text">
      <style:text-properties fo:font-weight="bold" officeooo:rsid="000cddd0" style:font-weight-asian="bold" style:font-weight-complex="bold"/>
    </style:style>
    <style:style style:name="T162" style:family="text">
      <style:text-properties fo:font-weight="bold" officeooo:rsid="000975a3" style:font-weight-asian="bold" style:font-weight-complex="bold"/>
    </style:style>
    <style:style style:name="T163" style:family="text">
      <style:text-properties fo:font-weight="bold" officeooo:rsid="00081555" style:font-weight-asian="bold" style:font-weight-complex="bold"/>
    </style:style>
    <style:style style:name="T164" style:family="text">
      <style:text-properties fo:font-weight="bold" officeooo:rsid="00155003" style:font-weight-asian="bold"/>
    </style:style>
    <style:style style:name="T165" style:family="text">
      <style:text-properties fo:font-weight="bold" style:font-weight-asian="bold" style:font-name-complex="Verdana"/>
    </style:style>
    <style:style style:name="T166" style:family="text">
      <style:text-properties fo:font-weight="bold" style:font-weight-asian="bold" style:font-name-complex="Verdana" style:font-weight-complex="bold"/>
    </style:style>
    <style:style style:name="T167" style:family="text">
      <style:text-properties fo:font-weight="bold" officeooo:rsid="00025725" style:font-weight-asian="bold" style:font-name-complex="Verdana" style:font-weight-complex="bold"/>
    </style:style>
    <style:style style:name="T168" style:family="text">
      <style:text-properties fo:font-weight="bold" officeooo:rsid="0003fbf5" style:font-weight-asian="bold" style:font-name-complex="Verdana" style:font-weight-complex="bold"/>
    </style:style>
    <style:style style:name="T169" style:family="text">
      <style:text-properties fo:font-weight="bold" officeooo:rsid="000eca31" style:font-weight-asian="bold" style:font-name-complex="Verdana" style:font-weight-complex="bold"/>
    </style:style>
    <style:style style:name="T170" style:family="text">
      <style:text-properties fo:font-weight="bold" officeooo:rsid="004df22e" style:font-weight-asian="bold" style:font-name-complex="Verdana" style:font-weight-complex="bold"/>
    </style:style>
    <style:style style:name="T171" style:family="text">
      <style:text-properties fo:font-weight="bold" officeooo:rsid="00025725" style:font-weight-asian="bold" style:font-name-complex="Verdana"/>
    </style:style>
    <style:style style:name="T172" style:family="text">
      <style:text-properties fo:font-weight="bold" officeooo:rsid="00081555" style:font-weight-asian="bold" style:font-name-complex="Verdana"/>
    </style:style>
    <style:style style:name="T173" style:family="text">
      <style:text-properties fo:font-weight="bold" officeooo:rsid="00081555" style:font-name-asian="Times New Roman" style:font-weight-asian="bold" style:font-name-complex="Verdana" style:font-weight-complex="normal"/>
    </style:style>
    <style:style style:name="T174" style:family="text">
      <style:text-properties fo:font-weight="bold" style:font-name-asian="Times New Roman" style:font-weight-asian="bold" style:font-name-complex="Verdana" style:font-weight-complex="bold"/>
    </style:style>
    <style:style style:name="T175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76" style:family="text">
      <style:text-properties fo:font-weight="bold" officeooo:rsid="004ef097" fo:background-color="transparent" loext:char-shading-value="0" style:font-weight-asian="bold" style:font-name-complex="Verdana" style:font-weight-complex="bold"/>
    </style:style>
    <style:style style:name="T177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178" style:family="text">
      <style:text-properties officeooo:rsid="0000a3b1"/>
    </style:style>
    <style:style style:name="T179" style:family="text">
      <style:text-properties officeooo:rsid="0011b3b3"/>
    </style:style>
    <style:style style:name="T180" style:family="text">
      <style:text-properties officeooo:rsid="00155003"/>
    </style:style>
    <style:style style:name="T181" style:family="text">
      <style:text-properties officeooo:rsid="0019f1d3"/>
    </style:style>
    <style:style style:name="T182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183" style:family="text">
      <style:text-properties style:font-name="Verdana" fo:font-style="normal" fo:font-weight="normal" officeooo:rsid="003ce6bd" style:font-name-asian="TimesNewRoman1" style:font-style-asian="normal" style:font-weight-asian="normal" style:font-name-complex="Verdana" style:font-style-complex="normal" style:font-weight-complex="normal"/>
    </style:style>
    <style:style style:name="T184" style:family="text">
      <style:text-properties fo:font-size="9pt" fo:font-style="italic" style:font-size-asian="9pt" style:font-style-asian="italic" style:font-size-complex="9pt" style:font-style-complex="italic"/>
    </style:style>
    <style:style style:name="T185" style:family="text">
      <style:text-properties officeooo:rsid="0021b74b"/>
    </style:style>
    <style:style style:name="T186" style:family="text">
      <style:text-properties officeooo:rsid="002781e8"/>
    </style:style>
    <style:style style:name="T187" style:family="text">
      <style:text-properties style:font-name-complex="Verdana"/>
    </style:style>
    <style:style style:name="T188" style:family="text">
      <style:text-properties officeooo:rsid="00015eba" style:font-name-complex="Verdana"/>
    </style:style>
    <style:style style:name="T189" style:family="text">
      <style:text-properties style:font-name-complex="Verdana" style:font-weight-complex="bold"/>
    </style:style>
    <style:style style:name="T190" style:family="text">
      <style:text-properties officeooo:rsid="0003fbf5" style:font-name-complex="Verdana" style:font-weight-complex="bold"/>
    </style:style>
    <style:style style:name="T191" style:family="text">
      <style:text-properties officeooo:rsid="00068f86" style:font-name-complex="Verdana"/>
    </style:style>
    <style:style style:name="T192" style:family="text">
      <style:text-properties style:font-weight-complex="normal"/>
    </style:style>
    <style:style style:name="T193" style:family="text">
      <style:text-properties officeooo:rsid="00068f86"/>
    </style:style>
    <style:style style:name="T194" style:family="text">
      <style:text-properties officeooo:rsid="002f3669"/>
    </style:style>
    <style:style style:name="T195" style:family="text">
      <style:text-properties officeooo:rsid="003014d3"/>
    </style:style>
    <style:style style:name="T196" style:family="text">
      <style:text-properties style:font-name-asian="Verdana" style:font-name-complex="Verdana"/>
    </style:style>
    <style:style style:name="T197" style:family="text">
      <style:text-properties officeooo:rsid="00345fe6"/>
    </style:style>
    <style:style style:name="T198" style:family="text">
      <style:text-properties officeooo:rsid="00349e75"/>
    </style:style>
    <style:style style:name="T199" style:family="text">
      <style:text-properties officeooo:rsid="003ce6bd"/>
    </style:style>
    <style:style style:name="T200" style:family="text">
      <style:text-properties fo:font-style="normal" style:font-name-asian="Calibri3" style:font-style-asian="normal" style:font-name-complex="Verdana1" style:font-size-complex="12pt" style:font-style-complex="normal"/>
    </style:style>
    <style:style style:name="T201" style:family="text">
      <style:text-properties fo:font-style="normal" officeooo:rsid="0008c870" style:font-name-asian="Calibri3" style:font-style-asian="normal" style:font-name-complex="Verdana1" style:font-size-complex="12pt" style:font-style-complex="normal"/>
    </style:style>
    <style:style style:name="T202" style:family="text">
      <style:text-properties fo:font-style="normal" fo:font-weight="bold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03" style:family="text">
      <style:text-properties fo:font-style="normal" fo:font-weight="bold" officeooo:rsid="0008c87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04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05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06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07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08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09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10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11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12" style:family="text">
      <style:text-properties fo:color="#00b050" fo:font-size="10pt" style:font-name-asian="Calibri3" style:font-size-asian="10pt" style:font-name-complex="Verdana1"/>
    </style:style>
    <style:style style:name="T213" style:family="text">
      <style:text-properties officeooo:rsid="00446f61"/>
    </style:style>
    <style:style style:name="T214" style:family="text">
      <style:text-properties officeooo:rsid="0044c51b"/>
    </style:style>
    <style:style style:name="T21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16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17" style:family="text">
      <style:text-properties officeooo:rsid="004fc8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T104">Nr referencyjny nadany sprawie przez Zamawiającego: GMiI.271.1</text:span><text:span text:style-name="T105">5</text:span><text:span text:style-name="T104">/2021</text:span></text:p>
      <text:p text:style-name="P82"/>
      <text:p text:style-name="P116"/>
      <text:p text:style-name="P116"/>
      <text:p text:style-name="P84">SPECYFIKACJA WARUNKÓW ZAMÓWIENIA</text:p>
      <text:p text:style-name="P121"/>
      <text:p text:style-name="P85"/>
      <text:p text:style-name="P89"><text:span text:style-name="T70">Postępowanie prowadzone zgodnie z ustawą z dnia 11 września 2019 r. <text:s/>Prawo zamówień publicznych </text:span><text:bookmark-start text:name="_Hlk64962304"/><text:span text:style-name="T70">(t. j. Dz. U. z 2019 poz. 2019 z ze zm.) </text:span><text:bookmark-end text:name="_Hlk64962304"/><text:span text:style-name="T70">- procedura poniżej progów unijnych (krajowa). </text:span></text:p>
      <text:p text:style-name="P121"/>
      <text:p text:style-name="P83">Postępowanie o udzielenie zamówienia publicznego na <text:span text:style-name="T178">zadanie pn.</text:span>:</text:p>
      <text:p text:style-name="P127"/>
      <text:p text:style-name="P87"/>
      <text:p text:style-name="P137"><text:span text:style-name="T7">„</text:span><text:span text:style-name="T10">Dowóz dzieci do gminnych jednostek oświatowych w Świeradowie-Zdroju</text:span><text:span text:style-name="T7"> </text:span><text:span text:style-name="T8">w roku szkolnym 2021/2022”</text:span></text:p>
      <text:p text:style-name="P136"/>
      <text:p text:style-name="P86"><text:span text:style-name="T104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09">Dz. U. z 2019 r., poz. 2019</text:span><text:span text:style-name="T104">) </text:span></text:p>
      <text:p text:style-name="P83"/>
      <text:p text:style-name="P117"/>
      <text:p text:style-name="P117"/>
      <text:p text:style-name="P117"/>
      <text:p text:style-name="P122"/>
      <text:p text:style-name="P125"/>
      <text:p text:style-name="P109">Zatwierdzam</text:p>
      <text:p text:style-name="P111"/>
      <text:p text:style-name="P128"/>
      <text:p text:style-name="P111"/>
      <text:p text:style-name="P110">Burmistrz </text:p>
      <text:p text:style-name="P110">/-/ Roland Marciniak</text:p>
      <text:p text:style-name="P81"/>
      <text:p text:style-name="P132"/>
      <text:p text:style-name="P115"/>
      <text:p text:style-name="P59"><text:span text:style-name="T185">Sierpień</text:span> 2021 r.</text:p>
      <text:p text:style-name="P36"/>
      <text:p text:style-name="P34"><text:soft-page-break/>1. Nazwa, adres zamawiającego, numer telefonu, adres poczty elektronicznej oraz strony internetowej prowadzonego postępowania.</text:p>
      <text:p text:style-name="P15"><text:span text:style-name="T39">Zamawiający: <text:s/></text:span><text:span text:style-name="T147">Gmina Miejska Świeradów-Zdrój</text:span><text:span text:style-name="T148">, 11 Listopada 35, 59 - 850 Świeradów-Zdrój,</text:span><text:span text:style-name="T150"> </text:span><text:span text:style-name="T148">tel. +48 75 78 16 489</text:span><text:span text:style-name="Internet_20_link"><text:span text:style-name="T17"> e-mail: </text:span></text:span><text:span text:style-name="Internet_20_link"><text:span text:style-name="T20"><text:s/></text:span></text:span><text:a xlink:type="simple" xlink:href="mailto:zp@swieradowzdroj.pl" text:style-name="Internet_20_link" text:visited-style-name="Visited_20_Internet_20_Link"><text:span text:style-name="Internet_20_link"><text:span text:style-name="T151">zp@swieradowzdroj.pl</text:span></text:span></text:a><text:span text:style-name="Internet_20_link"><text:span text:style-name="T17"> </text:span></text:span></text:p>
      <text:p text:style-name="P9"><text:a xlink:type="simple" xlink:href="https://miniportal.uzp.gov.pl/" text:style-name="ListLabel_20_172" text:visited-style-name="ListLabel_20_172"><text:span text:style-name="Internet_20_link"><text:span text:style-name="T53">https://miniportal.uzp.gov.pl/</text:span></text:span></text:a><text:span text:style-name="T75"> , </text:span></text:p>
      <text:p text:style-name="P88"><text:span text:style-name="Internet_20_link"><text:span text:style-name="T151">http://bip.umswieradowzdroj.nv.pl/m,1422,uslugi-i-dostawy.html</text:span></text:span></text:p>
      <text:p text:style-name="P56"/>
      <text:p text:style-name="P15"><text:span text:style-name="Strong"><text:span text:style-name="T70">ePUAP: </text:span></text:span><text:span text:style-name="Strong"><text:span text:style-name="T152">/umswieradow/SkrytkaESP</text:span></text:span></text:p>
      <text:p text:style-name="P22"/>
      <text:p text:style-name="P16"><text:span text:style-name="T39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39">http://bip.umswieradowzdroj.nv.pl/m,1422,uslugi-i-dostawy.html</text:span></text:a><text:span text:style-name="T39"> </text:span></text:p>
      <text:p text:style-name="P34"/>
      <text:p text:style-name="P34">2. Tryb udzielenia zamówienia.</text:p>
      <text:p text:style-name="P22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2"/>
      <text:p text:style-name="P22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2"/>
      <text:p text:style-name="P7"><text:span text:style-name="T39">3.</text:span><text:span text:style-name="T40"> Przedmiotem zamówienia jest</text:span><text:span text:style-name="T74"> </text:span><text:span text:style-name="T77">realizacja zadania </text:span><text:span text:style-name="T21">„</text:span><text:span text:style-name="T23">Dowóz dzieci do gminnych jednostek oświatowych w Świeradowie-Zdroju</text:span><text:span text:style-name="T21"> </text:span><text:span text:style-name="T22">w roku szkolnym 2021/2022”</text:span></text:p>
      <text:p text:style-name="P17"><text:span text:style-name="T56"><text:line-break/></text:span><text:span text:style-name="T41">Kod CPV </text:span><text:span text:style-name="T149">60112000-6 – usługi w zakresie publicznego transportu drogowego.</text:span></text:p>
      <text:p text:style-name="P6"/>
      <text:p text:style-name="P35">3.1. W ramach przedmiotu zamówienia będą wykonywane <text:span text:style-name="T186">usługi</text:span>, a w szczególności:</text:p>
      <text:p text:style-name="P123">Przedmiot zamówienia obejmuje wykonanie: </text:p>
      <text:p text:style-name="P126"><text:span text:style-name="T187">Ustala się, iż w roku szkolnym 202</text:span><text:span text:style-name="T188">1</text:span><text:span text:style-name="T187">/202</text:span><text:span text:style-name="T188">2</text:span><text:span text:style-name="T187"> liczba dni zajęć szkolnych wynosi 18</text:span><text:span text:style-name="T188">7</text:span><text:span text:style-name="T166"> </text:span><text:span text:style-name="T187">dni nauki </text:span><text:span text:style-name="T188">szkolnej</text:span><text:span text:style-name="T187">.</text:span></text:p>
      <text:p text:style-name="P129">I. Autobus 1 – CZĘŚĆ 1</text:p>
      <text:p text:style-name="P118"><text:span text:style-name="T192">Trasa przejazdu: </text:span><text:span text:style-name="T156">Świecie - Wolimierz - Pobiedna - Miejski Zespół Szkół w Świeradowie-Zdroju. </text:span><text:span text:style-name="T157">22 <text:s/>km x 2 <text:s/>= 44 <text:s/>km (</text:span><text:span text:style-name="T159">75</text:span><text:span text:style-name="T157"> uczniów ) Dzienna ilość przejechanych kilometrów na tej trasie wynosi 44 <text:s/>km.</text:span></text:p>
      <text:p text:style-name="P126"><text:span text:style-name="T187">1. Świecie ( przystanek PKS „sklep”)- ilość dzieci - <text:s/></text:span><text:span text:style-name="T171">5</text:span></text:p>
      <text:p text:style-name="P126"><text:span text:style-name="T187">2.Wolimierz – przystanek przy budynku nr 51(dawna świetlica) – ilość dzieci- </text:span><text:span text:style-name="T171">2</text:span></text:p>
      <text:p text:style-name="P138"><text:span text:style-name="T187"><text:s text:c="2"/>3.Wolimierz – przystanek przy budynku nr 120 (koło sklepu) – ilość dzieci </text:span><text:span text:style-name="T165">- <text:s/></text:span><text:span text:style-name="T171">1</text:span></text:p>
      <text:p text:style-name="P138"><text:span text:style-name="T91"><text:s text:c="2"/>4.Wolimierz – przystanek przy (stacji pkp) – ilość dzieci- </text:span><text:span text:style-name="T92">0</text:span></text:p>
      <text:p text:style-name="P138"><text:span text:style-name="T187"><text:s text:c="2"/>5.Pobiedna – przystanek PKS (główny) <text:s/>ul. Dworcowa nr 8 - <text:s/>ilość dzieci - </text:span><text:span text:style-name="T171">3</text:span></text:p>
      <text:p text:style-name="P138"><text:span text:style-name="T187"><text:s text:c="2"/>6.Pobiedna – przystanek PKS ul. Nowomiejska nr 6 (przy „Fatmie”) - ilość dzieci - </text:span><text:span text:style-name="T171">9</text:span></text:p>
      <text:p text:style-name="P138"><text:span text:style-name="T187"><text:s text:c="2"/>7.Świeradów-Zdrój – przystanek PKS ul. Sudecka nr 2 – ilość dzieci –</text:span><text:span text:style-name="T166"> 1</text:span><text:span text:style-name="T167">2</text:span></text:p>
      <text:p text:style-name="P138"><text:span text:style-name="T106"><text:s text:c="2"/>8.Świeradów-Zdrój - Przystanek przy Ośrodku Opiekuńczo-Wychowawczym – ilość dzieci </text:span><text:span text:style-name="T166">- </text:span><text:span text:style-name="T167">14</text:span></text:p>
      <text:p text:style-name="P138"><text:span text:style-name="T187"><text:s text:c="2"/>9.Świeradów-Zdrój- przystanek PKS ul. Sanatoryjna 42a (przy remizie) – ilość dzieci – </text:span><text:span text:style-name="T165">2</text:span></text:p>
      <text:p text:style-name="P138"><text:span text:style-name="T189"><text:s/>10.Ś</text:span><text:span text:style-name="T187">wieradów-Zdrój- przystanek PKS ul. Sanatoryjna (szkoła) – </text:span><text:span text:style-name="T171">1 (wysiada 43)</text:span></text:p>
      <text:p text:style-name="P138"><text:span text:style-name="T187"><text:s/>11.</text:span><text:span text:style-name="T106">Ś</text:span><text:span text:style-name="T187">wieradów-Zdrój- przystanek PKS ul. Lwówecka 36 – ilość dzieci – </text:span><text:span text:style-name="T171">3</text:span></text:p>
      <text:p text:style-name="P139"><text:span text:style-name="T187"><text:s/>12. Orłowice – przystanek PKS „przy budynku 67 (przy byłych Zakładach Płyt Pilśniowych) – <text:s/>ilość dzieci - </text:span><text:span text:style-name="T165">1</text:span><text:span text:style-name="T171">7</text:span></text:p>
      <text:p text:style-name="P138"><text:soft-page-break/><text:span text:style-name="T187">13. Świeradów-Zdrój – (przystanek PKS) <text:s/>ul. Grunwaldzka nr 19 – ilość dzieci –</text:span><text:span text:style-name="T171">6</text:span></text:p>
      <text:p text:style-name="P147"><text:s/>Miejski Zespół Szkół w Świeradowie-Zdroju – punkt docelowy.</text:p>
      <text:p text:style-name="P129">II. Autobus nr 2 – CZĘŚĆ 2</text:p>
      <text:p text:style-name="P126"><text:span text:style-name="T106">Trasa przejazdu: </text:span><text:span text:style-name="T165">Rębiszów – Przecznica - Gierczyn – Kotlina – Mroczkowice. </text:span><text:span text:style-name="T166">22 </text:span><text:span text:style-name="T168">km </text:span><text:span text:style-name="T166">x2 =44 km (</text:span><text:span text:style-name="T170">43</text:span><text:span text:style-name="T166"> uczniów). Dzienna ilość przejechanych kilometrów na tej trasie wynosi 44 km.</text:span><text:span text:style-name="T187"> <text:s text:c="16"/></text:span></text:p>
      <text:p text:style-name="P126"><text:span text:style-name="T190">1. </text:span><text:span text:style-name="T189">Rębiszów (stacja) – ilość dzieci – </text:span><text:span text:style-name="T166">0</text:span></text:p>
      <text:p text:style-name="P126"><text:span text:style-name="T190">2. </text:span><text:span text:style-name="T189">Rębiszów (bar) – ilość dzieci – </text:span><text:span text:style-name="T168">4</text:span></text:p>
      <text:p text:style-name="P126"><text:span text:style-name="T190">3. </text:span><text:span text:style-name="T189">Rębiszów (skrzyżowanie) – ilość dzieci – </text:span><text:span text:style-name="T166">3</text:span></text:p>
      <text:p text:style-name="P126"><text:span text:style-name="T190">4. </text:span><text:span text:style-name="T189">Przecznica (przystanek sklep) – ilość dzieci – </text:span><text:span text:style-name="T168">9</text:span></text:p>
      <text:p text:style-name="P126"><text:span text:style-name="T190">5. </text:span><text:span text:style-name="T189">Gierczyn (przystanek tzw. „</text:span><text:span text:style-name="T190">wiata</text:span><text:span text:style-name="T189">”) – ilość dzieci – </text:span><text:span text:style-name="T166">1</text:span><text:span text:style-name="T168">5</text:span></text:p>
      <text:p text:style-name="P126"><text:span text:style-name="T190">6. </text:span><text:span text:style-name="T189">Kotlina – ilość dzieci – </text:span><text:span text:style-name="T168">2</text:span></text:p>
      <text:p text:style-name="P126"><text:span text:style-name="T190">7. </text:span><text:span text:style-name="T189">Mirsk (przystanek PKS n/ż ul. Wojska Polskiego, koło szkoły) – ilość dzieci – </text:span><text:span text:style-name="T168">0</text:span></text:p>
      <text:p text:style-name="P126"><text:span text:style-name="T190">8. </text:span><text:span text:style-name="T189">Mroczkowice (koło krzyża) – ilość dzieci –</text:span><text:span text:style-name="T166"> </text:span><text:span text:style-name="T168">0</text:span></text:p>
      <text:p text:style-name="P126"><text:span text:style-name="T190">9. </text:span><text:span text:style-name="T189">Mroczkowice (strzelnica) – ilość dzieci – </text:span><text:span text:style-name="T168">3</text:span></text:p>
      <text:p text:style-name="P145"><text:span text:style-name="T108">1</text:span><text:span text:style-name="T106">0. Krobica (koło klubu)</text:span><text:span text:style-name="T166"> - ilość dzieci – 7</text:span></text:p>
      <text:p text:style-name="P148">Miejski Zespół Szkół w Świeradowie-Zdroju – punkt docelowy.<text:bookmark text:name="_Hlk521489163"/></text:p>
      <text:p text:style-name="P131">III. Bus – CZĘŚĆ 3</text:p>
      <text:p text:style-name="P120">Trasa przejazdu: <text:span text:style-name="T160">Świeradów - Zdrój -</text:span><text:span text:style-name="T193"> </text:span><text:span text:style-name="T157">Orłowice – Szkoła Podstawowa nr 2 w Świeradowie-Zdroju. </text:span><text:span text:style-name="T161">7</text:span><text:span text:style-name="T157"> km x2 = </text:span><text:span text:style-name="T162">14</text:span><text:span text:style-name="T157"> km (</text:span><text:span text:style-name="T163">1</text:span><text:span text:style-name="T161">7</text:span><text:span text:style-name="T157"> uczniów). Dzienna ilość przejechanych kilometrów na tej trasie wynosi </text:span><text:span text:style-name="T162">14</text:span><text:span text:style-name="T157"> km.</text:span></text:p>
      <text:p text:style-name="P119">1. Świeradów-Zdrój – przystanek pks koło Urzędu Miasta<text:span text:style-name="T157"> - <text:s/></text:span>ilość dzieci -<text:span text:style-name="T157"> 2</text:span></text:p>
      <text:p text:style-name="P139"><text:span text:style-name="T191"><text:s text:c="3"/>2. </text:span><text:span text:style-name="T187">Orłowice – przystanek PKS „przy budynku 67 (przy byłych Zakładach Płyt Pilśniowych) – <text:s text:c="2"/>ilość <text:s/>dzieci – </text:span><text:span text:style-name="T172">11</text:span></text:p>
      <text:p text:style-name="P139"><text:span text:style-name="T107"><text:s text:c="3"/>3. </text:span><text:span text:style-name="T110">Świeradów-Zdrój – </text:span><text:span text:style-name="T111">ul. Lwówecka - ilość dzieci – </text:span><text:span text:style-name="T173">4</text:span></text:p>
      <text:p text:style-name="P126"><text:bookmark-start text:name="_Hlk521489511"/><text:span text:style-name="T174">Szkoła Podstawowa nr 2 im Jana Pawła II w Świeradowie-Zdroju ul. Sanatoryjna </text:span><text:bookmark-end text:name="_Hlk521489511"/><text:span text:style-name="T174">– punkt docelowy </text:span></text:p>
      <text:p text:style-name="P126"><text:span text:style-name="T189">Razem na dzień sporządzenia wniosku szacowana liczba uczniów na wszystkich trasach wynosi</text:span><text:span text:style-name="T166"> </text:span><text:span text:style-name="T175"><text:s/>1</text:span><text:span text:style-name="T176">35</text:span><text:span text:style-name="T175"> </text:span><text:span text:style-name="T166">uczniów.</text:span></text:p>
      <text:p text:style-name="P126"><text:span text:style-name="T189">Łącznie na wszystkich trasach dzienna liczba przejechanych kilometrów wynosi</text:span><text:span text:style-name="T166"> <text:s/></text:span><text:span text:style-name="T169">102</text:span><text:span text:style-name="T166"> km. </text:span></text:p>
      <text:p text:style-name="P130">ZAKRES – dotyczy wszystkich części <text:s/>tj. CZĘŚCI 1, CZĘŚCI 2, CZĘŚCI 3.</text:p>
      <text:p text:style-name="P124">IV. Przejazdy będą odbywać się na trasach, o których mowa powyżej wg rozkładu jazdy, który zostanie ustalony przez Dyrektora <text:s/>Szkoły <text:s/>po uzgodnieniu organizacji roku szkolnego w poszczególnych placówkach oświatowych.</text:p>
      <text:p text:style-name="P126"><text:span text:style-name="T189">V.</text:span><text:span text:style-name="T166"> Lista dzieci dojeżdżających </text:span><text:span text:style-name="T187"><text:s/>do szkół <text:s/>– będzie stanowić załącznik nr 1 do umowy po ustaleniu organizacji roku szkolnego przez dyrektorów szkół.</text:span></text:p>
      <text:p text:style-name="P126"><text:span text:style-name="T189">VI.</text:span><text:span text:style-name="T166"> Zakres działania obejmuje:</text:span></text:p>
      <text:p text:style-name="P124">1) codzienny dowóz uczniów na zajęcia lekcyjne i z powrotem, zgodny z organizacją roku szkolnego, ustaloną przez Ministra Edukacji Narodowej,</text:p>
      <text:p text:style-name="P124"><text:soft-page-break/>2) dowóz uczniów na <text:s/>następujące imprezy i z powrotem (w ramach tej samej ceny ryczałtowej):</text:p>
      <text:p text:style-name="P124">a) dwie <text:s/>dyskoteki szkolne <text:s/>organizowane <text:s/>przez <text:s/>Samorząd <text:s/>Uczniowski w ciągu roku szkolnego,</text:p>
      <text:p text:style-name="P124">b) zabawa na zakończenie klasy <text:s/>VIII <text:s/>Szkoły Podstawowej,</text:p>
      <text:p text:style-name="P124">c) Dzień Komisji Edukacji Narodowej,</text:p>
      <text:p text:style-name="P124">d) przegląd przedstawień <text:s/>kolędniczych,</text:p>
      <text:p text:style-name="P124">e) <text:s/>zabawa <text:s/>karnawałowa,</text:p>
      <text:p text:style-name="P124">f) dni otwarte gimnazjum.</text:p>
      <text:p text:style-name="P60"><text:span text:style-name="Font_20_Style47"><text:span text:style-name="T90">3) w przypadku odpracowania zajęć szkolnych w innym dniu wolnym od zajęć, Wykonawca jest zobowiązany zapewnić przewóz dzieci zgodnie z rozkładem jazdy ustalonym przez Dyrektora Szkoły w ramach tej samej ceny ryczałtowej.</text:span></text:span></text:p>
      <text:p text:style-name="P34"/>
      <text:p text:style-name="P10"><text:span text:style-name="T27">4. <text:s/>Termin wykonania zamówienia</text:span><text:span text:style-name="T39"> – </text:span><text:bookmark text:name="_Hlk63150790"/><text:span text:style-name="T62">od 01.09.2021r. do dnia zakończenia roku szkolnego 2021/2022 </text:span><text:span text:style-name="T63">(187 dni nauki szkolnej).</text:span></text:p>
      <text:p text:style-name="P34"/>
      <text:p text:style-name="P9"><text:span text:style-name="T27">5. Projektowane postanowienia umowy w sprawie zamówienia publicznego</text:span><text:span text:style-name="T39">, które zostaną wprowadzone do treści tej umowy. Z wykonawcą, który złoży najkorzystniejszą ofertę zostanie zawarta umowa, której wzór stanowi </text:span><text:span text:style-name="T27">Załącznik B do SWZ.</text:span></text:p>
      <text:p text:style-name="P34"/>
      <text:p text:style-name="P34">6. Informacje o sposobie komunikowania się zamawiającego z wykonawcami – Informacje ogólne. </text:p>
      <text:p text:style-name="P55"><text:tab/></text:p>
      <text:list xml:id="list3299226912" text:style-name="WWNum7">
        <text:list-item>
          <text:p text:style-name="P195"><text:span text:style-name="T76">W postępowaniu o udzielenie zamówienia komunikacja między Zamawiającym a Wykonawcami odbywa się na zasadach określonych </text:span><text:span text:style-name="T39">w ust. 10 </text:span><text:span text:style-name="T76">SWZ, ponadto: </text:span></text:p>
        </text:list-item>
      </text:list>
      <text:p text:style-name="P68"/>
      <text:list xml:id="list134851498251712" text:continue-numbering="true" text:style-name="WWNum7">
        <text:list-item>
          <text:p text:style-name="P200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4"/>
      <text:list xml:id="list134852575891510" text:continue-numbering="true" text:style-name="WWNum7">
        <text:list-item>
          <text:p text:style-name="P200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54"/>
      <text:list xml:id="list134851546811575" text:continue-numbering="true" text:style-name="WWNum7">
        <text:list-item>
          <text:p text:style-name="P200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4"/>
      <text:list xml:id="list134851183433335" text:continue-numbering="true" text:style-name="WWNum7">
        <text:list-item>
          <text:p text:style-name="P200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4"/>
      <text:list xml:id="list134851327314046" text:continue-numbering="true" text:style-name="WWNum7">
        <text:list-item>
          <text:p text:style-name="P196"><text:span text:style-name="T76">Zamawiający przekazuje link do postępowania oraz ID postępowania jako załącznik do niniejszej SWZ. Dane postępowanie można wyszukać również na Liście </text:span><text:span text:style-name="T39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4"/>
      <text:p text:style-name="P34">7. <text:s/>Wskazanie osób uprawnionych do komunikowania się z wykonawcami </text:p>
      <text:p text:style-name="P9"><text:span text:style-name="T39">Do porozumiewania się z wykonawcami upoważniona jest następująca osoba po stronie Zamawiającego: </text:span><text:span text:style-name="T42">Monika Sautycz</text:span><text:span text:style-name="T39">, e-mail: </text:span><text:a xlink:type="simple" xlink:href="mailto:zp@swieradowzdroj.pl" text:style-name="Internet_20_link" text:visited-style-name="Visited_20_Internet_20_Link"><text:span text:style-name="Internet_20_link"><text:span text:style-name="T42">zp@swieradowzdroj.pl</text:span></text:span></text:a><text:span text:style-name="Internet_20_link"><text:span text:style-name="T42"> </text:span></text:span></text:p>
      <text:p text:style-name="P34"/>
      <text:p text:style-name="P9"><text:span text:style-name="T27">8. Termin związania ofertą</text:span><text:span text:style-name="T39"> - wykonawcy będą związani ofertami </text:span><text:span text:style-name="T113">30 dni, tj. do dnia </text:span><text:span text:style-name="T117">9</text:span><text:span text:style-name="T113"> </text:span><text:span text:style-name="T114">września</text:span><text:span text:style-name="T113"> 2021 roku. </text:span></text:p>
      <text:p text:style-name="P34"/>
      <text:p text:style-name="P34">9. Opis sposobu przygotowania oferty.</text:p>
      <text:p text:style-name="P22"><text:soft-page-break/>Oferta ma być sporządzona w języku polskim zgodnie z warunkami określonymi w niniejszej SWZ. Dokumenty sporządzone w języku obcym muszą być złożone wraz z tłumaczeniem na język polski. </text:p>
      <text:p text:style-name="P34"/>
      <text:p text:style-name="P34">9.1. Dokumenty, które wykonawcy muszą złożyć wraz z ofertą:</text:p>
      <text:p text:style-name="P22"/>
      <text:list xml:id="list1210247734" text:style-name="WWNum8">
        <text:list-item>
          <text:list>
            <text:list-item>
              <text:list>
                <text:list-item>
                  <text:p text:style-name="P197"><text:span text:style-name="T39">Wypełniony FORMULARZ OFERTOWY, stanowiący </text:span><text:span text:style-name="T27">Załącznik nr 1 do SWZ</text:span><text:span text:style-name="T39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27">wskazania</text:span><text:span text:style-name="T39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2"/>
      <text:list xml:id="list134850565638620" text:continue-numbering="true" text:style-name="WWNum8">
        <text:list-item>
          <text:list>
            <text:list-item>
              <text:list>
                <text:list-item>
                  <text:p text:style-name="P201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73"/>
      <text:list xml:id="list134851234917437" text:continue-numbering="true" text:style-name="WWNum8">
        <text:list-item>
          <text:list>
            <text:list-item>
              <text:list>
                <text:list-item>
                  <text:p text:style-name="P197"><text:span text:style-name="T39">Wykonawca, który w celu spełnienia warunków udziału w postępowaniu, o których mowa </text:span><text:span text:style-name="T27">w punktach 17.1 lub 17.2 SWZ</text:span><text:span text:style-name="T39"> będzie polegał na zdolnościach podmiotów udostępniających zasoby, to zgodnie z art. 118 ust. 3 Pzp musi złożyć wraz z ofertą </text:span><text:span text:style-name="T27">zobowiązanie</text:span><text:span text:style-name="T39"> (Załącznik nr 4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2"/>
      <text:p text:style-name="P22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2">- zakres dostępnych wykonawcy zasobów podmiotu udostępniającego zasoby;</text:p>
      <text:p text:style-name="P22">- sposób i okres udostępnienia wykonawcy i wykorzystania przez niego zasobów podmiotu udostępniającego te zasoby przy wykonywaniu zamówienia;</text:p>
      <text:p text:style-name="P22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2"/>
      <text:p text:style-name="P9"><text:span text:style-name="T39">9.1.4 Wypełniony </text:span><text:span text:style-name="T27">Załącznik nr 2 do SWZ</text:span><text:span text:style-name="T39">, stanowiący oświadczenia odpowiednio: wykonawcy; każdego ze wspólników konsorcjum (w przypadku składania oferty wspólnej); podmiotów, na zasoby, których powołuje się wykonawca w celu spełnienia warunków udziału w postępowaniu dotyczące spełniania warunków udziału w postępowaniu, </text:span><text:span text:style-name="T27">o których mowa w punktach 17.1 lub 17.2 SWZ</text:span><text:span text:style-name="T39"> oraz przesłanek wykluczenia z postępowania, o których mowa w art. 108 ust. 1 Pzp (</text:span><text:span text:style-name="T27">punkt 11 SWZ</text:span><text:span text:style-name="T39">) oraz art. 109 ust. 1 Pzp punkty 5, 6, 7, 8, 9 i 10 (</text:span><text:span text:style-name="T27">punkt 16 SWZ</text:span><text:span text:style-name="T39">);</text:span><text:bookmark text:name="_Hlk61404662"/></text:p>
      <text:p text:style-name="P34"/>
      <text:p text:style-name="P34">10. Sposób oraz termin składania ofert i otwarcia ofert.</text:p>
      <text:h text:style-name="P61" text:outline-level="3"/>
      <text:list xml:id="list1945397898" text:style-name="WWNum9">
        <text:list-item>
          <text:list>
            <text:list-item>
              <text:h text:style-name="P213" text:outline-level="3"><text:span text:style-name="T119">Zgodnie z art. 63 ust. 2 Pzp ofertę należy złożyć wraz z dokumentami, o których mowa w ust. <text:s/>9.1 SWZ. Jeśli to możliwe to zaleca się aby ofertę nazwać – </text:span><text:span text:style-name="T134">OFERTA_DO_</text:span><text:span text:style-name="T138">GMiI</text:span><text:span text:style-name="T135">.271.</text:span><text:span text:style-name="T136">1</text:span><text:span text:style-name="T137">5</text:span><text:span text:style-name="T135">.2021._nazwa_wykonawcy (wpisać nazwę wykonawcy) </text:span><text:span text:style-name="T134"><text:s/></text:span></text:h>
            </text:list-item>
          </text:list>
        </text:list-item>
      </text:list>
      <text:h text:style-name="P62" text:outline-level="3"><text:s/></text:h>
      <text:list xml:id="list134851227613710" text:continue-numbering="true" text:style-name="WWNum9">
        <text:list-item>
          <text:list>
            <text:list-item>
              <text:h text:style-name="P213" text:outline-level="3"><text:span text:style-name="T119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19">https://miniportal.uzp.gov.pl/</text:span></text:span></text:a><text:span text:style-name="T119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7"/>
      <text:list xml:id="list134852009229133" text:continue-numbering="true" text:style-name="WWNum9">
        <text:list-item>
          <text:list>
            <text:list-item>
              <text:h text:style-name="P214" text:outline-level="3">Ofertę należy sporządzić w języku polskim. </text:h>
            </text:list-item>
          </text:list>
        </text:list-item>
      </text:list>
      <text:p text:style-name="P57"/>
      <text:list xml:id="list134851471879928" text:continue-numbering="true" text:style-name="WWNum9">
        <text:list-item>
          <text:list>
            <text:list-item>
              <text:h text:style-name="P214" text:outline-level="3"><text:soft-page-break/>Ofertę, w postępowaniu składa się, pod rygorem nieważności, w formie elektronicznej lub w postaci elektronicznej opatrzonej podpisem zaufanym lub podpisem osobistym.</text:h>
            </text:list-item>
          </text:list>
        </text:list-item>
      </text:list>
      <text:p text:style-name="P22"/>
      <text:p text:style-name="P41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1"/>
      <text:p text:style-name="P9"><text:span text:style-name="T57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60">dowodu osobistego</text:span><text:span text:style-name="T57">, potwierdzające dane tego posiadacza. Certyfikaty podpisu elektronicznego stanowią warstwę elektroniczną dowodu osobistego i są wydawane przez ministra właściwego do spraw wewnętrznych.</text:span></text:p>
      <text:p text:style-name="P22"/>
      <text:list xml:id="list134851585244021" text:continue-numbering="true" text:style-name="WWNum9">
        <text:list-item>
          <text:list>
            <text:list-item>
              <text:p text:style-name="P198"><text:span text:style-name="T39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39">https://miniportal.uzp.gov.pl/</text:span></text:span></text:a><text:span text:style-name="T39"> oraz w komentarzu UZP dostępnym na:</text:span></text:p>
            </text:list-item>
          </text:list>
        </text:list-item>
      </text:list>
      <text:p text:style-name="P67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39">https://www.uzp.gov.pl/strona-glowna/slider-aktualnosci/jak-nalezy-podpisac-oferte-w-postaci-elektronicznej/jak-nalezy-podpisac-oferte-w-postaci-elektronicznej</text:span></text:span></text:a><text:span text:style-name="T39"> </text:span></text:p>
      <text:p text:style-name="P22"/>
      <text:p text:style-name="P22">UWAGA!</text:p>
      <text:p text:style-name="P53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2"/>
      <text:list xml:id="list134851008343274" text:continue-numbering="true" text:style-name="WWNum9">
        <text:list-item>
          <text:list>
            <text:list-item>
              <text:p text:style-name="P198"><text:span text:style-name="T39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27">je w wydzielonym i odpowiednio oznaczonym pliku</text:span><text:span text:style-name="T39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73"/>
      <text:list xml:id="list134852466152474" text:continue-numbering="true" text:style-name="WWNum9">
        <text:list-item>
          <text:list>
            <text:list-item>
              <text:p text:style-name="P198"><text:span text:style-name="T39">Do oferty należy dołączyć oświadczenie o niepodleganiu wykluczeniu, spełnianiu warunków udziału w postępowaniu, w zakresie wskazanym w pkt 9.4 - <text:s/></text:span><text:span text:style-name="T27">Załącznik nr 2 do SWZ</text:span><text:span text:style-name="T39">, w formie </text:span><text:soft-page-break/><text:span text:style-name="T39">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73"/>
      <text:list xml:id="list134851895507053" text:continue-numbering="true" text:style-name="WWNum9">
        <text:list-item>
          <text:list>
            <text:list-item>
              <text:p text:style-name="P198"><text:span text:style-name="T39">Oferta może być złożona tylko do upływu terminu składania ofert. </text:span><text:span text:style-name="T27">Termin składania ofert upływa</text:span><text:span text:style-name="T113"> </text:span><text:span text:style-name="T116">1</text:span><text:span text:style-name="T118">1</text:span><text:span text:style-name="T116"> </text:span><text:span text:style-name="T115">SIERPNIA</text:span><text:span text:style-name="T113"> 2021 roku do godz. 09:00. </text:span></text:p>
            </text:list-item>
          </text:list>
        </text:list-item>
      </text:list>
      <text:p text:style-name="P73"/>
      <text:list xml:id="list134851739451359" text:continue-numbering="true" text:style-name="WWNum9">
        <text:list-item>
          <text:list>
            <text:list-item>
              <text:p text:style-name="P202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73"/>
      <text:list xml:id="list134851305822651" text:continue-numbering="true" text:style-name="WWNum9">
        <text:list-item>
          <text:list>
            <text:list-item>
              <text:p text:style-name="P198"><text:span text:style-name="T39">Wykonawca po upływie terminu do składania ofert nie może skutecznie dokonać zmiany ani wycofać złożonej oferty. </text:span><text:span text:style-name="T27">Otwarcie ofert nastąpi w dniu </text:span><text:span text:style-name="T113"><text:s/></text:span><text:span text:style-name="T116">1</text:span><text:span text:style-name="T118">1</text:span><text:span text:style-name="T116"> </text:span><text:span text:style-name="T115">SIERPNIA</text:span><text:span text:style-name="T113"> 2021</text:span><text:span text:style-name="T27"> </text:span><text:span text:style-name="T113">roku o godzinie 1</text:span><text:span text:style-name="T115">1</text:span><text:span text:style-name="T113">:00. </text:span></text:p>
            </text:list-item>
          </text:list>
        </text:list-item>
      </text:list>
      <text:p text:style-name="P73"/>
      <text:list xml:id="list134851849494964" text:continue-numbering="true" text:style-name="WWNum9">
        <text:list-item>
          <text:list>
            <text:list-item>
              <text:p text:style-name="P202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73"/>
      <text:list xml:id="list134850782401662" text:continue-numbering="true" text:style-name="WWNum9">
        <text:list-item>
          <text:list>
            <text:list-item>
              <text:p text:style-name="P202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5"/>
      <text:list xml:id="list134852682697820" text:continue-numbering="true" text:style-name="WWNum9">
        <text:list-item>
          <text:list>
            <text:list-item>
              <text:p text:style-name="P206">Sposób komunikowania się Zamawiającego z Wykonawcami (nie dotyczy składania ofert i wniosków). </text:p>
            </text:list-item>
          </text:list>
        </text:list-item>
      </text:list>
      <text:p text:style-name="P73"/>
      <text:list xml:id="list134850916415264" text:continue-numbering="true" text:style-name="WWNum9">
        <text:list-item>
          <text:list>
            <text:list-item>
              <text:list>
                <text:list-item>
                  <text:p text:style-name="P202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69"/>
      <text:list xml:id="list134850677008794" text:continue-numbering="true" text:style-name="WWNum9">
        <text:list-item>
          <text:list>
            <text:list-item>
              <text:list>
                <text:list-item>
                  <text:p text:style-name="P198"><text:span text:style-name="T39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43">zp@swieradowzdroj.pl</text:span></text:span></text:a><text:span text:style-name="Internet_20_link"><text:span text:style-name="T43"> </text:span></text:span></text:p>
                </text:list-item>
              </text:list>
            </text:list-item>
          </text:list>
        </text:list-item>
      </text:list>
      <text:p text:style-name="P73"/>
      <text:list xml:id="list134851967073554" text:continue-numbering="true" text:style-name="WWNum9">
        <text:list-item>
          <text:list>
            <text:list-item>
              <text:list>
                <text:list-item>
                  <text:p text:style-name="P202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202"/>
                </text:list-item>
                <text:list-item>
                  <text:p text:style-name="P149"><text:span text:style-name="T9">Uwaga: Pytania wykonawc</text:span><text:span text:style-name="T177">ów o wyjaśnienie treści SWZ</text:span><text:span text:style-name="T112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2"/>
      <text:p text:style-name="P34">11. Podstawy wykluczenia, o których mowa w art. 108 ust. 1 Pzp. </text:p>
      <text:p text:style-name="P22">Nie może podlegać wykluczeniu z postępowania na podstawie żadnej z przesłanek, o których mowa w art. 108 ust. 1 Pzp: wykonawca, żaden ze wspólników konsorcjum (w przypadku składania oferty wspólnej) ani żaden podmiot, na którego zasoby powołuje się wykonawca w celu spełnienia warunków udziału w postępowaniu. <text:bookmark text:name="_Hlk61404365"/></text:p>
      <text:p text:style-name="P34"/>
      <text:p text:style-name="P34">12. Sposób obliczenia ceny oferty.</text:p>
      <text:list xml:id="list301725376" text:style-name="WWNum10">
        <text:list-item>
          <text:p text:style-name="P210"><text:soft-page-break/>Zamawiający informuje, że obowiązującym wynagrodzeniem w przedmiotowym postępowaniu jest wynagrodzenie ryczałtowe <text:span text:style-name="T199">za 1 dobę wykonania usługi w części 1 lub części 2 lub części 3.</text:span><text:span text:style-name="T183"> </text:span><text:span text:style-name="T155">Miesięczne wynagrodzenie Wykonawcy będzie obliczane poprzez przemnożenie dób wykonywania usługi w miesiącu i cen ryczałtowych za jedną dobę wykonania usługi.</text:span></text:p>
        </text:list-item>
      </text:list>
      <text:p text:style-name="P76"/>
      <text:list xml:id="list134852011222154" text:continue-numbering="true" text:style-name="WWNum10">
        <text:list-item>
          <text:p text:style-name="P203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70"/>
      <text:list xml:id="list134851834148299" text:continue-numbering="true" text:style-name="WWNum10">
        <text:list-item>
          <text:p text:style-name="P208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209"/>
        </text:list-item>
        <text:list-item>
          <text:p text:style-name="P208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58"/>
      <text:p text:style-name="P34">13. Opis kryteriów oceny ofert, wraz z podaniem wag tych kryteriów i sposobu oceny ofert,</text:p>
      <text:p text:style-name="P34">- cena ryczałtowa brutto – 60 %, </text:p>
      <text:p text:style-name="P34">- <text:span text:style-name="T194">czas podstawienia pojazdu zastępczego</text:span> – 40 %. </text:p>
      <text:p text:style-name="P22"/>
      <text:p text:style-name="P44">Oferty nieodrzucone oceniane będą według wzoru:</text:p>
      <text:p text:style-name="P176"><text:span text:style-name="T93">Zostanie wybrana oferta, która przedstawia najkorzystniejszy bilans </text:span><text:span text:style-name="T94">ceny </text:span><text:span text:style-name="T93">i </text:span><text:span text:style-name="T94">pozostałych kryteriów oceny ofert </text:span><text:span text:style-name="T93">w oparciu o następujący algorytm:</text:span></text:p>
      <text:p text:style-name="P177"><text:span text:style-name="T93">O = C + </text:span><text:span text:style-name="T127">T</text:span><text:span text:style-name="T93">, gdzie:</text:span></text:p>
      <text:p text:style-name="P179">O = suma punktów jaką Wykonawca uzyskał za oba kryteria oceny ofert,</text:p>
      <text:p text:style-name="P177"><text:span text:style-name="T93">C = ilość punktów jaką Wykonawca uzyskał za kryterium </text:span><text:span text:style-name="T96">cena </text:span></text:p>
      <text:p text:style-name="P177"><text:span text:style-name="T95">Z</text:span><text:span text:style-name="T93"> = ilość punktów jaką Wykonawca uzyskał za kryterium</text:span><text:span text:style-name="T212"> <text:s/></text:span><text:span text:style-name="T84">czas podstawienia pojazdu zastępczego</text:span></text:p>
      <text:p text:style-name="P180">Kryterium I – cena</text:p>
      <text:p text:style-name="P174"><text:span text:style-name="T97"><text:s text:c="13"/></text:span><text:span text:style-name="T93">C.min.</text:span></text:p>
      <text:p text:style-name="P175">C = ------------------ x 60</text:p>
      <text:p text:style-name="P174"><text:span text:style-name="T98"><text:s text:c="15"/></text:span><text:span text:style-name="T99">C bad</text:span></text:p>
      <text:p text:style-name="P178"><text:span text:style-name="T99">C min. <text:s/></text:span><text:span text:style-name="T93">– cena brutto oferty najtańszej.</text:span></text:p>
      <text:p text:style-name="P178"><text:span text:style-name="T93">C bad. <text:s/>– cena brutto oferty badanej</text:span></text:p>
      <text:p text:style-name="P177"><text:span text:style-name="T123">Kryterium II</text:span><text:span text:style-name="T127"> </text:span><text:span text:style-name="T123">– </text:span><text:span text:style-name="T84">czas podstawienia pojazdu zastępczego</text:span><text:span text:style-name="T123"> </text:span><text:span text:style-name="T127"><text:s text:c="3"/></text:span></text:p>
      <text:p text:style-name="P176"><text:span text:style-name="T127">Punkty za kryterium </text:span><text:span text:style-name="T84">czas podstawienia pojazdu zastępczego</text:span><text:span text:style-name="T125"> </text:span><text:span text:style-name="T127">zostaną przyznane Wykonawcy na podstawie oświadczenia w</text:span><text:span text:style-name="T132"> pkt. </text:span><text:span text:style-name="T133">3</text:span><text:span text:style-name="T132"> Formularza Ofertowego (załącznik nr </text:span><text:span text:style-name="T133">1</text:span><text:span text:style-name="T132"> do SWZ).</text:span><text:span text:style-name="T127"> Komisja dokona oceny poszczególnych ofert w kryterium termin płatności stosując poniższe zasady:</text:span></text:p>
      <text:p text:style-name="P173"><text:span text:style-name="T78">-</text:span><text:span text:style-name="T84"> </text:span><text:span text:style-name="T85">A </text:span><text:span text:style-name="T79">-</text:span><text:span text:style-name="T85"> </text:span><text:span text:style-name="T78">czas podstawienia pojazdu zastępczego</text:span><text:span text:style-name="T86"> </text:span><text:span text:style-name="T124">DO 30 MINUT</text:span><text:span text:style-name="T126"> </text:span><text:span text:style-name="T127">– </text:span><text:span text:style-name="T128">4</text:span><text:span text:style-name="T127">0 pkt.</text:span></text:p>
      <text:p text:style-name="P173"><text:span text:style-name="T127">- </text:span><text:span text:style-name="T124">B</text:span><text:span text:style-name="T128"> - </text:span><text:span text:style-name="T80">czas podstawienia pojazdu zastępczego</text:span><text:span text:style-name="T81"> </text:span><text:span text:style-name="T83">DO</text:span><text:span text:style-name="T121"> </text:span><text:span text:style-name="T122">60 MINUT</text:span><text:span text:style-name="T120"> – </text:span><text:span text:style-name="T121">2</text:span><text:span text:style-name="T120">0 pkt.</text:span></text:p>
      <text:p text:style-name="P172"><text:span text:style-name="T211">-</text:span><text:span text:style-name="T207"> </text:span><text:span text:style-name="T206">C</text:span><text:span text:style-name="T210"> - </text:span><text:span text:style-name="T87">czas podstawienia pojazdu zastępczego</text:span><text:span text:style-name="T88"> </text:span><text:span text:style-name="T89">POWYŻEJ</text:span><text:span text:style-name="T210"> </text:span><text:span text:style-name="T206">60 MINUT</text:span><text:span text:style-name="T210"> – 0 pkt.</text:span></text:p>
      <text:p text:style-name="P43"/>
      <text:p text:style-name="P45">UWAGA: W przypadku, jeżeli wykonawca nie poda w Formularzu OFERTA <text:span text:style-name="T195">czasu podstawienia pojazdu zastępczego</text:span>, zamawiający uzna, że wykonawca oferuje m<text:span text:style-name="T195">aksymalny</text:span> wymagany <text:span text:style-name="T195">czasu podstawienia pojazdu zastępczego</text:span> i nie przyzna punktów za to kryterium oceny ofert.</text:p>
      <text:p text:style-name="P43"><text:soft-page-break/></text:p>
      <text:p text:style-name="P34">14. Informacje o formalnościach, jakie muszą zostać dopełnione po wyborze oferty w celu zawarcia umowy w sprawie zamówienia publicznego. </text:p>
      <text:p text:style-name="P22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4"/>
      <text:p text:style-name="P34">15. Pouczenie o środkach ochrony prawnej przysługujących wykonawcy.</text:p>
      <text:p text:style-name="P22">W postępowaniu mają zastosowanie środków ochrony prawnej, o których mowa w Dziale IX Pzp oraz wydanych na podstawie art. 576 Pzp Rozporządzeniach w sprawie: </text:p>
      <text:p text:style-name="P22">- wysokości i sposobu pobierania wpisu od odwołania;</text:p>
      <text:p text:style-name="P22">- szczegółowych rodzajów kosztów postępowania odwoławczego.</text:p>
      <text:p text:style-name="P34"/>
      <text:p text:style-name="P9"><text:span text:style-name="T27">16. Fakultatywne przesłanki wykluczenia, o których mowa w art. 109 ust. 1 Pzp.</text:span><text:span text:style-name="T39"> </text:span></text:p>
      <text:p text:style-name="P22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2">Art. 109 ust. 1 pkt: </text:p>
      <text:p text:style-name="P22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2">6) jeżeli występuje konflikt interesów w rozumieniu art. 56 ust. 2, którego nie można skutecznie wyeliminować w inny sposób niż przez wykluczenie wykonawcy;</text:p>
      <text:p text:style-name="P22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2">9) który bezprawnie wpływał lub próbował wpływać na czynności zamawiającego lub próbował pozyskać lub pozyskał informacje poufne, mogące dać mu przewagę w postępowaniu o udzielenie zamówienia;</text:p>
      <text:p text:style-name="P22">10) który w wyniku lekkomyślności lub niedbalstwa przedstawił informacje wprowadzające w błąd, co mogło mieć istotny wpływ na decyzje podejmowane przez zamawiającego w postępowaniu o udzielenie zamówienia”.</text:p>
      <text:p text:style-name="P34"/>
      <text:p text:style-name="P34">17. Informacja o warunkach udziału w postępowaniu.</text:p>
      <text:p text:style-name="P34"/>
      <text:p text:style-name="P34">17.1 Posiadanie doświadczenia:</text:p>
      <text:p text:style-name="P112">Zamawiający nie stawia warunku udziału w postępowaniu dotyczącego wiedzy i doświadczenia. </text:p>
      <text:p text:style-name="P164"><text:span text:style-name="T27">17.2 </text:span><text:span text:style-name="T215">Posiadanie uprawnień do wykonywania określonej działalności</text:span><text:span text:style-name="T216">, obowiązujących przez cały okres realizacji zamówienia, tzn. licencji na wykonywanie krajowego transportu drogowego osób wydanej zgodnie z ustawą z 6 września 2001 r. o transporcie drogowym (j.t. Dz. U. z 2019 r., poz. 2140 ze zm.).</text:span></text:p>
      <text:p text:style-name="P34"/>
      <text:p text:style-name="P9"><text:span text:style-name="T27">18. Informacja o podmiotowych środkach dowodowych</text:span><text:span text:style-name="T39">.</text:span></text:p>
      <text:p text:style-name="P9"><text:span text:style-name="T39">Zamawiający </text:span><text:span text:style-name="T46">nie </text:span><text:span text:style-name="T39">będzie wymagał złożenia niżej wymienionych podmiotowych środków dowodowych.</text:span></text:p>
      <text:p text:style-name="P34"/>
      <text:p text:style-name="P163"><text:span text:style-name="T27">19. Opis części zamówienia</text:span><text:span text:style-name="T39">, jeżeli zamawiający dopuszcza składanie ofert częściowych. Zamawiający dopuszcza składania ofert częściowych </text:span><text:span text:style-name="T45">do Części I, Części II, Części III.</text:span></text:p>
      <text:p text:style-name="P34"/>
      <text:p text:style-name="P9"><text:soft-page-break/><text:span text:style-name="T27">20. Informacje dotyczące ofert wariantowych</text:span><text:span text:style-name="T39">. Zamawiający nie dopuszcza ani nie wymaga składania ofert wariantowych. </text:span></text:p>
      <text:p text:style-name="P34"/>
      <text:p text:style-name="P9"><text:span text:style-name="T27">21. Wymagania w zakresie zatrudnienia na podstawie stosunku pracy</text:span><text:span text:style-name="T39">, w okolicznościach, o których mowa w art. 95 Pzp. <text:s/></text:span></text:p>
      <text:p text:style-name="P22"/>
      <text:list xml:id="list333605093" text:style-name="WWNum11">
        <text:list-item>
          <text:p text:style-name="P204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213">usług</text:span>, czyli tzw. pracowników fizycznych. <text:s/>Wymóg nie dotyczy więc, między innymi osób: kierujących <text:span text:style-name="T213">autobusem/busem</text:span>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71"/>
      <text:list xml:id="list134852329775999" text:continue-numbering="true" text:style-name="WWNum11">
        <text:list-item>
          <text:p text:style-name="P204">W związku z powyższym wykonawca musi przed rozpoczęciem wykonywania czynności przez te osoby przedstawić <text:span text:style-name="T214">Z</text:span>amawiające<text:span text:style-name="T214">mu</text:span> lub jego przedstawiciel<text:span text:style-name="T214">owi</text:span>, dokumenty potwierdzające zatrudnianie tych osób na umowę o pracę. Zgodnie z art. 438 ust. 2 pkt 1 Pzp mogą to być w szczególności:</text:p>
        </text:list-item>
      </text:list>
      <text:p text:style-name="P23">a) oświadczenia zatrudnionego pracownika lub</text:p>
      <text:p text:style-name="P23">b) oświadczenia wykonawcy lub podwykonawcy o zatrudnieniu pracownika na podstawie umowy o pracę lub</text:p>
      <text:p text:style-name="P23">c) poświadczonej za zgodność z oryginałem kopii umowy o pracę zatrudnionego pracownika lub</text:p>
      <text:p text:style-name="P23">d) inne dokumenty</text:p>
      <text:p text:style-name="P23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3"/>
      <text:list xml:id="list3055510070" text:style-name="WWNum12">
        <text:list-item>
          <text:list>
            <text:list-item>
              <text:p text:style-name="P207">Pracodawcą tych osób musi być: wykonawca lub jeden ze wspólników konsorcjum, zgłoszony zgodnie z przepisami Pzp podwykonawca lub dalszy podwykonawca. Bez przedstawienia jednego z powyższych dokumentów osoby, które muszą być zatrudnione na umowę o pracę nie będą mogły wykonywać pracy z winy wykonawcy. Jeżeli z naruszeniem powyższych wymogów <text:span text:style-name="T214">w pojeździe</text:span> będzie przebywać osoba nie zatrudniona na umowę o pracę, co zostanie ustalone przez <text:span text:style-name="T214">Zamawiającego</text:span>, <text:s/>lub jego przedstawicieli, osoba taka będzie musiała <text:span text:style-name="T214">pojazd</text:span>,  a wykonawca zapłaci zamawiającemu tytułem kary umownej kwotę 1 000,00 zł. za każdy taki przypadek. Fakt przebywania takiej osoby <text:s/><text:span text:style-name="T214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34"/>
      <text:p text:style-name="P9"><text:span text:style-name="T27">22. Wymagania w zakresie zatrudnienia osób, o których mowa w art. 96 ust. 2 pkt 2</text:span><text:span text:style-name="T39">, jeżeli zamawiający przewiduje takie wymagania. Zamawiający nie przewiduje takich wymagań. </text:span></text:p>
      <text:p text:style-name="P34"/>
      <text:p text:style-name="P9"><text:span text:style-name="T27">23. Informacja o zastrzeżeniu możliwości</text:span><text:span text:style-name="T39"> ubiegania się o udzielenie zamówienia wyłącznie przez wykonawców, o których mowa w art. 94, jeżeli zamawiający przewiduje takie wymagania. Zamawiający nie przewiduje takich wymagań.</text:span></text:p>
      <text:p text:style-name="P34"/>
      <text:p text:style-name="P34">24. Wymagania dotyczące wadium.</text:p>
      <text:p text:style-name="P22">Zamawiający nie będzie wymagał złożenia wadium. </text:p>
      <text:p text:style-name="P34"/>
      <text:p text:style-name="P9"><text:span text:style-name="T27">25. Informację o przewidywanych zamówieniach</text:span><text:span text:style-name="T39">, o których mowa w art. 214 ust. 1 pkt 7 Pzp, jeżeli zamawiający przewiduje udzielenie takich zamówień. </text:span></text:p>
      <text:p text:style-name="P171">Zamawiający <text:span text:style-name="T217">nie </text:span>przewiduje udzielenie zamówienia (zamówień), o którym mowa w art. 214 ust. 1 pkt 7 Pzp. </text:p>
      <text:p text:style-name="P22"><text:s/></text:p>
      <text:p text:style-name="P9"><text:span text:style-name="T27">26. Informacje dotyczące przeprowadzenia przez wykonawcę wizji lokalnej</text:span><text:span text:style-name="T39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2">Zamawiający nie wymaga ani odbycia wizji lokalnej ani sprawdzenia dokumentów niezbędnych do realizacji zamówienia dostępnych na miejscu u Zamawiającego.</text:p>
      <text:p text:style-name="P34"><text:soft-page-break/></text:p>
      <text:p text:style-name="P9"><text:span text:style-name="T27">27. Informacje dotyczące walut obcych</text:span><text:span text:style-name="T39">, w jakich mogą być prowadzone rozliczenia między zamawiającym a wykonawcą, jeżeli zamawiający przewiduje rozliczenia w walutach obcych. </text:span></text:p>
      <text:p text:style-name="P22">Zamawiający nie przewiduje rozliczenia w walutach obcych. Rozliczenia będą się odbywały w walucie polskiej, tj. w złotych polskich. </text:p>
      <text:p text:style-name="P34"/>
      <text:p text:style-name="P9"><text:span text:style-name="T27">28. Informacje dotyczące zwrotu kosztów udziału w postępowaniu</text:span><text:span text:style-name="T39">, jeżeli zamawiający przewiduje ich zwrot. Zamawiający nie przewiduje zwrotu kosztów udziału w postępowaniu</text:span></text:p>
      <text:p text:style-name="P34"/>
      <text:p text:style-name="P9"><text:span text:style-name="T27">29. Informację o obowiązku osobistego wykonania przez wykonawcę kluczowych</text:span><text:span text:style-name="T39"> </text:span><text:span text:style-name="T27">zadań</text:span><text:span text:style-name="T39">, jeżeli zamawiający dokonuje takiego zastrzeżenia zgodnie z art. 60 i art. 121 Pzp.</text:span></text:p>
      <text:p text:style-name="P22">Zamawiający nie nakłada obowiązku osobistego wykonania kluczowych części zamówienia przez wykonawcę.</text:p>
      <text:p text:style-name="P34"/>
      <text:p text:style-name="P9"><text:span text:style-name="T27">30. Maksymalna liczba wykonawców</text:span><text:span text:style-name="T39">, z którymi zamawiający zawrze umowę ramową, jeżeli zamawiający przewiduje zawarcie umowy ramowej. Zamawiający nie przewiduje zawarcia umowy ramowej. </text:span></text:p>
      <text:p text:style-name="P34"/>
      <text:p text:style-name="P9"><text:span text:style-name="T27">31. Informacje o przewidywanym wyborze najkorzystniejszej oferty</text:span><text:span text:style-name="T39"> z zastosowaniem aukcji elektronicznej wraz z informacjami, o których mowa w art. 230 Pzp, jeżeli zamawiający przewiduje aukcję elektroniczną. Zamawiający nie przewiduje aukcji elektronicznej.</text:span></text:p>
      <text:p text:style-name="P34"/>
      <text:p text:style-name="P9"><text:span text:style-name="T27">32. Wymóg lub możliwość złożenia ofert w postaci katalogów elektronicznych lub dołączenia katalogów elektronicznych do oferty</text:span><text:span text:style-name="T39">, w sytuacji określonej w art. 93 Pzp. Zamawiający nie przewiduje ani wymogu ani możliwości złożenia ofert w postaci katalogów elektronicznych.</text:span></text:p>
      <text:p text:style-name="P34"/>
      <text:p text:style-name="P9"><text:span text:style-name="T27">33. Informacje dotyczące zabezpieczenia należytego wykonania umowy</text:span><text:span text:style-name="T39">, jeżeli zamawiający je przewiduje.</text:span></text:p>
      <text:p text:style-name="P22"/>
      <text:list xml:id="list825425825" text:style-name="WWNum13">
        <text:list-item>
          <text:list>
            <text:list-item>
              <text:p text:style-name="P199"><text:span text:style-name="T39">Zamawiający będzie wymagał od wykonawcy, który złoży najkorzystniejszą ofertę, złożenia przed zawarciem umowy, zabezpieczenia należytego wykonania umowy w wysokości </text:span><text:span text:style-name="T27">5% ceny brutto </text:span><text:span text:style-name="T28">wartości umowy</text:span><text:span text:style-name="T39">. </text:span></text:p>
            </text:list-item>
          </text:list>
        </text:list-item>
      </text:list>
      <text:p text:style-name="P24">Zabezpieczenie może być wnoszone według wyboru wykonawcy w jednej lub w kilku następujących formach: </text:p>
      <text:p text:style-name="P24">1) pieniądzu;</text:p>
      <text:p text:style-name="P24">2) poręczeniach bankowych lub poręczeniach spółdzielczej kasy oszczędnościowo-kredytowej, z tym że zobowiązanie kasy jest zawsze zobowiązaniem pieniężnym;</text:p>
      <text:p text:style-name="P24">3) gwarancjach bankowych;</text:p>
      <text:p text:style-name="P24">4) gwarancjach ubezpieczeniowych;</text:p>
      <text:p text:style-name="P24">5) poręczeniach udzielanych przez podmioty, o których mowa w art. 6b ust. 5 pkt 2 ustawy z dnia 9 listopada 2000 r. o utworzeniu Polskiej Agencji Rozwoju Przedsiębiorczości.</text:p>
      <text:p text:style-name="P24">6) w wekslach z poręczeniem wekslowym banku lub spółdzielczej kasy oszczędnościowo-kredytowej;</text:p>
      <text:p text:style-name="P24">7) przez ustanowienie zastawu na papierach wartościowych emitowanych przez Skarb Państwa lub jednostkę samorządu terytorialnego.</text:p>
      <text:p text:style-name="P24"/>
      <text:list xml:id="list134851266390948" text:continue-numbering="true" text:style-name="WWNum13">
        <text:list-item>
          <text:list>
            <text:list-item>
              <text:p text:style-name="P212"><text:span text:style-name="T39">Zabezpieczenie wnoszone w pieniądzu należy wpłacić na rachunek Zamawiającego: <text:s/></text:span><text:span text:style-name="T147">48 1090 1997 0000 0001 1109 8571.</text:span></text:p>
            </text:list-item>
          </text:list>
        </text:list-item>
      </text:list>
      <text:p text:style-name="P72"><text:span text:style-name="Strong"/></text:p>
      <text:list xml:id="list134851809291313" text:continue-numbering="true" text:style-name="WWNum13">
        <text:list-item>
          <text:list>
            <text:list-item>
              <text:p text:style-name="P205">Zamawiający nie wyraża zgodę na tworzenie zabezpieczenia przez potrącenia z należności za częściowo wykonane roboty budowlane. <text:s/></text:p>
            </text:list-item>
          </text:list>
        </text:list-item>
      </text:list>
      <text:p text:style-name="P74"/>
      <text:list xml:id="list134851487376325" text:continue-numbering="true" text:style-name="WWNum13">
        <text:list-item>
          <text:list>
            <text:list-item>
              <text:p text:style-name="P205">Zabezpieczenie w innej formie niż pieniądz należy złożyć w formie oryginału w wyznaczonym terminie. W przypadku wnoszenia zabezpieczenia w innej formie niż pieniądz treść dokumentu stanowiącego zabezpieczenie musi być zgodna z art. 453 Pzp odnośnie wysokości poszczególnych części zabezpieczenia oraz terminów ich obowiązywania. Z treści zabezpieczenia przedstawionego w formie gwarancji/poręczenia winno wynikać, że bank, ubezpieczyciel, poręczyciel zapłaci, na rzecz zamawiającego w terminie maksymalnie 15 dni od pisemnego żądania kwotę zabezpieczenia, na pierwsze wezwanie zamawiającego, bez odwołania, bez warunku, bez konieczności sporządzania i podpisywania jakichkolwiek protokołów odbioru robót lub usuwania wad w okresie rękojmi lub gwarancji i bez dochodzenia czy wezwanie Zamawiającego jest uzasadnione czy nie. </text:p>
            </text:list-item>
            <text:list-item>
              <text:p text:style-name="P205"><text:soft-page-break/>Zwrot zabezpieczenia nastąpi zgodnie z art. 453 Pzp. Jeżeli zabezpieczenie wniesiono w pieniądzu, zamawiający będzie je przechowywał na oprocentowanym rachunku bankowym. Zamawiający zwróci zabezpieczenie wniesione w pieniądzu z odsetkami wynikającymi z umowy rachunku bankowego, na którym było ono przechowywane, pomniejszone o koszt prowadzenia tego rachunku oraz prowizji bankowej za przelew pieniędzy na rachunek bankowy wykonawcy.</text:p>
            </text:list-item>
          </text:list>
        </text:list-item>
      </text:list>
      <text:p text:style-name="P24"/>
      <text:list xml:id="list134850642683808" text:continue-numbering="true" text:style-name="WWNum13">
        <text:list-item>
          <text:p text:style-name="P19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3192076320" text:style-name="WWNum2">
        <text:list-item>
          <text:p text:style-name="P150">administratorem Pani/Pana danych osobowych jest Gmina Miejska <text:span text:style-name="T179">Świeradów-Zdrój</text:span> z siedzibą w <text:span text:style-name="T179">Świeradowie-Zdroju</text:span>, <text:span text:style-name="T179">ul. 11 Listopada 35</text:span>, reprezentowana przez <text:span text:style-name="T179">Burmistrza</text:span> Miasta <text:span text:style-name="T179">Świeradów-Zdrój</text:span>;</text:p>
        </text:list-item>
        <text:list-item>
          <text:p text:style-name="P151"><text:span text:style-name="T39">inspektorem ochrony danych osobowych w Pan </text:span><text:span text:style-name="T44">Oskar Manowiecki</text:span><text:span text:style-name="T39"> (kontakt: Urząd Miasta </text:span><text:span text:style-name="T44">Świeradów-Zdrój</text:span><text:span text:style-name="T39"> ul. </text:span><text:span text:style-name="T44">11 Listopada 35</text:span><text:span text:style-name="T39">, 59-</text:span><text:span text:style-name="T44">85</text:span><text:span text:style-name="T39">0 </text:span><text:span text:style-name="T44">Świeradów-Zdrój</text:span><text:span text:style-name="T39">, telefon 075/</text:span><text:span text:style-name="T44">781</text:span><text:span text:style-name="T39"> 64 </text:span><text:span text:style-name="T44">89</text:span><text:span text:style-name="T39">,</text:span><text:span text:style-name="T53"> <text:line-break/>, e-mail: </text:span><text:a xlink:type="simple" xlink:href="mailto:iod@um.boleslawiec.pl;*" text:style-name="ListLabel_20_176" text:visited-style-name="ListLabel_20_176"><text:span text:style-name="Internet_20_link"><text:span text:style-name="T54">id</text:span></text:span></text:a><text:a xlink:type="simple" xlink:href="mailto:iod@um.boleslawiec.pl;*" text:style-name="ListLabel_20_176" text:visited-style-name="ListLabel_20_176"><text:span text:style-name="Internet_20_link"><text:span text:style-name="T55">o</text:span></text:span></text:a><text:a xlink:type="simple" xlink:href="mailto:iod@um.boleslawiec.pl;*" text:style-name="ListLabel_20_176" text:visited-style-name="ListLabel_20_176"><text:span text:style-name="Internet_20_link"><text:span text:style-name="T54">@</text:span></text:span></text:a><text:a xlink:type="simple" xlink:href="mailto:iod@um.boleslawiec.pl;*" text:style-name="ListLabel_20_176" text:visited-style-name="ListLabel_20_176"><text:span text:style-name="Internet_20_link"><text:span text:style-name="T55">lesny</text:span></text:span></text:a><text:a xlink:type="simple" xlink:href="mailto:iod@um.boleslawiec.pl;*" text:style-name="ListLabel_20_176" text:visited-style-name="ListLabel_20_176"><text:span text:style-name="Internet_20_link"><text:span text:style-name="T54">.</text:span></text:span></text:a><text:a xlink:type="simple" xlink:href="mailto:iod@um.boleslawiec.pl;*" text:style-name="ListLabel_20_176" text:visited-style-name="ListLabel_20_176"><text:span text:style-name="Internet_20_link"><text:span text:style-name="T55">com.</text:span></text:span></text:a><text:a xlink:type="simple" xlink:href="mailto:iod@um.boleslawiec.pl;*" text:style-name="ListLabel_20_176" text:visited-style-name="ListLabel_20_176"><text:span text:style-name="Internet_20_link"><text:span text:style-name="T54">pl</text:span></text:span></text:a><text:a xlink:type="simple" xlink:href="mailto:iod@um.boleslawiec.pl;*" text:style-name="ListLabel_20_176" text:visited-style-name="ListLabel_20_176"><text:span text:style-name="Internet_20_link"><text:span text:style-name="T53">;</text:span></text:span></text:a><text:a xlink:type="simple" xlink:href="mailto:iod@um.boleslawiec.pl;*" text:style-name="ListLabel_20_176" text:visited-style-name="ListLabel_20_176"><text:span text:style-name="Internet_20_link"><text:span text:style-name="T142">*</text:span></text:span></text:a></text:p>
        </text:list-item>
        <text:list-item>
          <text:p text:style-name="P151"><text:span text:style-name="T39">Pani/Pana dane osobowe przetwarzane będą na podstawie art. 6 ust. 1 lit. c</text:span><text:span text:style-name="T58"> </text:span><text:span text:style-name="T39">RODO w celu związanym z niniejszym postępowaniem o udzielenie zamówienia publicznego;</text:span></text:p>
        </text:list-item>
        <text:list-item>
          <text:p text:style-name="P150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5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5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50">w odniesieniu do Pani/Pana danych osobowych decyzje nie będą podejmowane w sposób zautomatyzowany, stosowanie do art. 22 RODO, w tym nie będą profilowane;</text:p>
        </text:list-item>
        <text:list-item>
          <text:p text:style-name="P150">posiada Pani/Pan:</text:p>
        </text:list-item>
      </text:list>
      <text:list xml:id="list13161421" text:style-name="WWNum5">
        <text:list-item>
          <text:p text:style-name="P153">na podstawie art. 15 RODO prawo dostępu do danych osobowych Pani/Pana dotyczących;</text:p>
        </text:list-item>
        <text:list-item>
          <text:p text:style-name="P156"><text:span text:style-name="T39">na podstawie art. 16 RODO prawo do sprostowania Pani/Pana danych osobowych </text:span><text:span text:style-name="T143">**</text:span><text:span text:style-name="T39">;</text:span></text:p>
        </text:list-item>
        <text:list-item>
          <text:p text:style-name="P15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53">prawo do wniesienia skargi do Prezesa Urzędu Ochrony Danych Osobowych, gdy uzna Pani/Pan, że przetwarzanie danych osobowych Pani/Pana dotyczących narusza przepisy RODO;</text:p>
        </text:list-item>
      </text:list>
      <text:list xml:id="list2992986522" text:style-name="WWNum3">
        <text:list-item>
          <text:p text:style-name="P154">nie przysługuje Pani/Panu:</text:p>
        </text:list-item>
      </text:list>
      <text:list xml:id="list2627450152" text:style-name="WWNum4">
        <text:list-item>
          <text:p text:style-name="P155">w związku z art. 17 ust. 3 lit. b, d lub e RODO prawo do usunięcia danych osobowych;</text:p>
        </text:list-item>
        <text:list-item>
          <text:p text:style-name="P155">prawo do przenoszenia danych osobowych, o którym mowa w art. 20 RODO;</text:p>
        </text:list-item>
        <text:list-item>
          <text:p text:style-name="P157"><text:span text:style-name="T39">na podstawie art. 21 RODO prawo sprzeciwu, wobec przetwarzania danych osobowych, gdyż podstawą prawną przetwarzania Pani/Pana danych osobowych jest art. 6 ust. 1 lit. c RODO. </text:span><text:span text:style-name="T51"><text:s/></text:span></text:p>
        </text:list-item>
      </text:list>
      <text:p text:style-name="P78"/>
      <text:p text:style-name="P77"><text:span text:style-name="T18">* </text:span><text:span text:style-name="T19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79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4"/>
      <text:p text:style-name="P34">Załączniki do SWZ:</text:p>
      <text:p text:style-name="P9"><text:span text:style-name="T39">1. </text:span><text:span text:style-name="T27">Załącznik B</text:span><text:span text:style-name="T39"> - Wzór umowy.</text:span></text:p>
      <text:p text:style-name="P9"><text:span text:style-name="T39">3. </text:span><text:span text:style-name="T27">Załącznik nr 1</text:span><text:span text:style-name="T39"> - „Formularz Oferta” – do wypełnienia przez wykonawców i załączenia do oferty.</text:span></text:p>
      <text:p text:style-name="P9"><text:span text:style-name="T39">4. </text:span><text:span text:style-name="T27">Załącznik nr 2</text:span><text:span text:style-name="T39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 17.2 SWZ oraz przesłanek wykluczenia z </text:span><text:soft-page-break/><text:span text:style-name="T39">postępowania, o których mowa w art. 108 ust. 1 Pzp (punkt 11 SWZ) oraz art. 109 ust. 1 Pzp punkty 5, 6, 7, 8, 9 i 10 (punkt 16 SWZ) - do wypełnienia przez ww. podmioty i załączenia do oferty.</text:span></text:p>
      <text:p text:style-name="P9"><text:span text:style-name="T27"/></text:p>
      <text:p text:style-name="P34"/>
      <text:p text:style-name="P22">W sprawach nie uregulowanych w niniejszym SWZ mają zastosowanie przepisy ustawy z dnia 11 września 2019 r. <text:s/>Prawa zamówień publicznych (t.j. Dz. U. z <text:s/>2019 poz. 2019 z ze zm.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1 do SWZ</text:p>
      <text:p text:style-name="P22"/>
      <text:p text:style-name="P22">Dane dotyczące Wykonawcy:</text:p>
      <text:p text:style-name="P22">Nazwa …………….…..</text:p>
      <text:p text:style-name="P22">Siedziba ………………</text:p>
      <text:p text:style-name="P22">nr telefonu. ……………</text:p>
      <text:p text:style-name="P22">e-mail: :……..</text:p>
      <text:p text:style-name="P22">nr NIP: <text:s/>……………………………………………...</text:p>
      <text:p text:style-name="P22">nr REGON:…….…………………………………………...</text:p>
      <text:p text:style-name="P22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2"/>
      <text:p text:style-name="P22">Dane dotyczące Pełnomocnika (o ile dotyczy):</text:p>
      <text:p text:style-name="P22">Nazwa firmy/imię i nazwisko…………………………………………………………………</text:p>
      <text:p text:style-name="P22">Adres………………………………………………………………………………………….</text:p>
      <text:p text:style-name="P22">nr telefonu oraz nr fax:………………………………………………………………………..</text:p>
      <text:p text:style-name="P22">e-mail………………………………………………………………………………………….</text:p>
      <text:p text:style-name="P22">(nazwa (firma) lub imię i nazwisko, dokładny adres Pełnomocnika)</text:p>
      <text:p text:style-name="P34"/>
      <text:p text:style-name="P34">Formularz <text:s/>OFERTA</text:p>
      <text:p text:style-name="P2"/>
      <text:p text:style-name="P146"><text:span text:style-name="T39">Nawiązując do ogłoszenia o udzielenie zamówienia publicznego prowadzonego w trybie podstawowym, bez możliwości prowadzenia negocjacji (art. 275 pkt 1 Pzp) nr</text:span><text:span text:style-name="T50"> </text:span><text:span text:style-name="T31">GMiI.271-1</text:span><text:span text:style-name="T33">5</text:span><text:span text:style-name="T31">/2021</text:span><text:span text:style-name="T35"> <text:s/>-</text:span><text:span text:style-name="T27"> </text:span><text:span text:style-name="T11">„</text:span><text:span text:style-name="T13">Dowóz dzieci do gminnych jednostek oświatowych w Świeradowie-Zdroju</text:span><text:span text:style-name="T11"> </text:span><text:span text:style-name="T12">w roku szkolnym 2021/2022”</text:span><text:span text:style-name="T37">, </text:span><text:span text:style-name="T102">składamy ofertę</text:span><text:span text:style-name="T100"> sporządzoną w formie elektronicznej</text:span><text:span text:style-name="T141">*</text:span><text:span text:style-name="T100"> (oferta opatrzona kwalifikowanym podpisem elektronicznym) </text:span><text:span text:style-name="T101">lub w postaci elektronicznej</text:span><text:span text:style-name="T141">*</text:span><text:span text:style-name="T100"> (oferta opatrzona podpisem zaufanym lub podpisem osobistym) </text:span><text:span text:style-name="T103">i </text:span><text:span text:style-name="T39">oferujemy wykonanie przedmiotu zamówienia w zakresie objętym specyfikacją warunków zamówienia na następujących zasadach:</text:span></text:p>
      <text:p text:style-name="P22"/>
      <text:p text:style-name="P170">1. Cena za wykonanie <text:s/>przedmiotu zamówienia wyliczona zgodnie z zasadami, o których mowa w ust. 16 SWZ <text:s/>wynosi:</text:p>
      <text:p text:style-name="P91">CZĘŚĆ 1 - <text:s/>Autobus 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0">Lp</text:p>
          </table:table-cell>
          <table:table-cell table:style-name="Tabela2.A1" office:value-type="string">
            <text:p text:style-name="P101">Oznaczenie <text:s/>autobusu</text:p>
          </table:table-cell>
          <table:table-cell table:style-name="Tabela2.A1" office:value-type="string">
            <text:p text:style-name="P140">Dzienna ilość km na trasie autobusu</text:p>
            <text:p text:style-name="P102">(w obie strony)</text:p>
          </table:table-cell>
          <table:table-cell table:style-name="Tabela2.A1" office:value-type="string">
            <text:p text:style-name="P141">Cena wraz z należnym podatkiem vat za </text:p>
            <text:p text:style-name="P142">1 km wykonania usługi</text:p>
            <text:p text:style-name="P103"/>
          </table:table-cell>
          <table:table-cell table:style-name="Tabela2.A1" office:value-type="string">
            <text:p text:style-name="P143"><text:span text:style-name="T166">Cena wraz z należnym podatkiem vat za 1 dobę wykonania usługi </text:span><text:span text:style-name="T187">=</text:span></text:p>
            <text:p text:style-name="P104"><text:span text:style-name="T196"><text:s/></text:span><text:span text:style-name="T187">tj. kolumna 3 x kolumna 4</text:span></text:p>
          </table:table-cell>
          <table:table-cell table:style-name="Tabela2.F1" office:value-type="string">
            <text:p text:style-name="P100">Dla porównania ofert należy przyjąć vat w wysokości </text:p>
          </table:table-cell>
        </table:table-row>
        <table:table-row table:style-name="Tabela2.1">
          <table:table-cell table:style-name="Tabela2.A2" office:value-type="string">
            <text:p text:style-name="P108">1</text:p>
          </table:table-cell>
          <table:table-cell table:style-name="Tabela2.A2" office:value-type="string">
            <text:p text:style-name="P108">2</text:p>
          </table:table-cell>
          <table:table-cell table:style-name="Tabela2.A2" office:value-type="string">
            <text:p text:style-name="P108">3</text:p>
          </table:table-cell>
          <table:table-cell table:style-name="Tabela2.A2" office:value-type="string">
            <text:p text:style-name="P108">4</text:p>
          </table:table-cell>
          <table:table-cell table:style-name="Tabela2.A2" office:value-type="string">
            <text:p text:style-name="P108">5</text:p>
          </table:table-cell>
          <table:table-cell table:style-name="Tabela2.F2" office:value-type="string">
            <text:p text:style-name="P108">6</text:p>
          </table:table-cell>
        </table:table-row>
        <table:table-row table:style-name="Tabela2.1">
          <table:table-cell table:style-name="Tabela2.A2" office:value-type="string">
            <text:p text:style-name="P105">1</text:p>
          </table:table-cell>
          <table:table-cell table:style-name="Tabela2.A2" office:value-type="string">
            <text:p text:style-name="P105">Autobus 1</text:p>
          </table:table-cell>
          <table:table-cell table:style-name="Tabela2.A2" office:value-type="string">
            <text:p text:style-name="P106">44</text:p>
          </table:table-cell>
          <table:table-cell table:style-name="Tabela2.A2" office:value-type="string">
            <text:p text:style-name="P105"/>
          </table:table-cell>
          <table:table-cell table:style-name="Tabela2.A2" office:value-type="string">
            <text:p text:style-name="P105"/>
          </table:table-cell>
          <table:table-cell table:style-name="Tabela2.F2" office:value-type="string">
            <text:p text:style-name="P106">8,00%</text:p>
          </table:table-cell>
        </table:table-row>
      </table:table>
      <text:p text:style-name="P92"/>
      <text:p text:style-name="P91">CZĘŚĆ 2 - Autobus <text:span text:style-name="T197">2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0">Lp</text:p>
          </table:table-cell>
          <table:table-cell table:style-name="Tabela3.A1" office:value-type="string">
            <text:p text:style-name="P101">Oznaczenie <text:s/>autobusu</text:p>
          </table:table-cell>
          <table:table-cell table:style-name="Tabela3.A1" office:value-type="string">
            <text:p text:style-name="P140">Dzienna ilość km na trasie autobusu</text:p>
            <text:p text:style-name="P102">(w obie strony)</text:p>
          </table:table-cell>
          <table:table-cell table:style-name="Tabela3.A1" office:value-type="string">
            <text:p text:style-name="P141">Cena wraz z należnym podatkiem vat za </text:p>
            <text:p text:style-name="P142">1 km wykonania usługi</text:p>
            <text:p text:style-name="P103"/>
          </table:table-cell>
          <table:table-cell table:style-name="Tabela3.A1" office:value-type="string">
            <text:p text:style-name="P143"><text:span text:style-name="T166">Cena wraz z należnym podatkiem vat za 1 dobę wykonania usługi </text:span><text:span text:style-name="T187">=</text:span></text:p>
            <text:p text:style-name="P104"><text:span text:style-name="T196"><text:s/></text:span><text:span text:style-name="T187">tj. kolumna 3 x kolumna 4</text:span></text:p>
          </table:table-cell>
          <table:table-cell table:style-name="Tabela3.F1" office:value-type="string">
            <text:p text:style-name="P100">Dla porównania ofert należy przyjąć vat w wysokości </text:p>
          </table:table-cell>
        </table:table-row>
        <text:soft-page-break/>
        <table:table-row table:style-name="Tabela3.1">
          <table:table-cell table:style-name="Tabela3.A2" office:value-type="string">
            <text:p text:style-name="P108">1</text:p>
          </table:table-cell>
          <table:table-cell table:style-name="Tabela3.A2" office:value-type="string">
            <text:p text:style-name="P108">2</text:p>
          </table:table-cell>
          <table:table-cell table:style-name="Tabela3.A2" office:value-type="string">
            <text:p text:style-name="P108">3</text:p>
          </table:table-cell>
          <table:table-cell table:style-name="Tabela3.A2" office:value-type="string">
            <text:p text:style-name="P108">4</text:p>
          </table:table-cell>
          <table:table-cell table:style-name="Tabela3.A2" office:value-type="string">
            <text:p text:style-name="P108">5</text:p>
          </table:table-cell>
          <table:table-cell table:style-name="Tabela3.F2" office:value-type="string">
            <text:p text:style-name="P108">6</text:p>
          </table:table-cell>
        </table:table-row>
        <table:table-row table:style-name="Tabela3.1">
          <table:table-cell table:style-name="Tabela3.A2" office:value-type="string">
            <text:p text:style-name="P105">1</text:p>
          </table:table-cell>
          <table:table-cell table:style-name="Tabela3.A2" office:value-type="string">
            <text:p text:style-name="P105">Autobus 2</text:p>
          </table:table-cell>
          <table:table-cell table:style-name="Tabela3.A2" office:value-type="string">
            <text:p text:style-name="P106">44</text:p>
          </table:table-cell>
          <table:table-cell table:style-name="Tabela3.A2" office:value-type="string">
            <text:p text:style-name="P105"/>
          </table:table-cell>
          <table:table-cell table:style-name="Tabela3.A2" office:value-type="string">
            <text:p text:style-name="P105"/>
          </table:table-cell>
          <table:table-cell table:style-name="Tabela3.F2" office:value-type="string">
            <text:p text:style-name="P106">8,00%</text:p>
          </table:table-cell>
        </table:table-row>
      </table:table>
      <text:p text:style-name="P92"/>
      <text:p text:style-name="P90">CZĘŚĆ 3 - <text:span text:style-name="T197">Bu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00">Lp</text:p>
          </table:table-cell>
          <table:table-cell table:style-name="Tabela4.A1" office:value-type="string">
            <text:p text:style-name="P101">Oznaczenie <text:s/>autobusu</text:p>
          </table:table-cell>
          <table:table-cell table:style-name="Tabela4.A1" office:value-type="string">
            <text:p text:style-name="P140">Dzienna ilość km na trasie autobusu</text:p>
            <text:p text:style-name="P102">(w obie strony)</text:p>
          </table:table-cell>
          <table:table-cell table:style-name="Tabela4.A1" office:value-type="string">
            <text:p text:style-name="P141">Cena wraz z należnym podatkiem vat za </text:p>
            <text:p text:style-name="P142">1 km wykonania usługi</text:p>
            <text:p text:style-name="P103"/>
          </table:table-cell>
          <table:table-cell table:style-name="Tabela4.A1" office:value-type="string">
            <text:p text:style-name="P143"><text:span text:style-name="T166">Cena wraz z należnym podatkiem vat za 1 dobę wykonania usługi </text:span><text:span text:style-name="T187">=</text:span></text:p>
            <text:p text:style-name="P104"><text:span text:style-name="T196"><text:s/></text:span><text:span text:style-name="T187">tj. kolumna 3 x kolumna 4</text:span></text:p>
          </table:table-cell>
          <table:table-cell table:style-name="Tabela4.F1" office:value-type="string">
            <text:p text:style-name="P100">Dla porównania ofert należy przyjąć vat w wysokości </text:p>
          </table:table-cell>
        </table:table-row>
        <table:table-row table:style-name="Tabela4.1">
          <table:table-cell table:style-name="Tabela4.A2" office:value-type="string">
            <text:p text:style-name="P108">1</text:p>
          </table:table-cell>
          <table:table-cell table:style-name="Tabela4.A2" office:value-type="string">
            <text:p text:style-name="P108">2</text:p>
          </table:table-cell>
          <table:table-cell table:style-name="Tabela4.A2" office:value-type="string">
            <text:p text:style-name="P108">3</text:p>
          </table:table-cell>
          <table:table-cell table:style-name="Tabela4.A2" office:value-type="string">
            <text:p text:style-name="P108">4</text:p>
          </table:table-cell>
          <table:table-cell table:style-name="Tabela4.A2" office:value-type="string">
            <text:p text:style-name="P108">5</text:p>
          </table:table-cell>
          <table:table-cell table:style-name="Tabela4.F2" office:value-type="string">
            <text:p text:style-name="P108">6</text:p>
          </table:table-cell>
        </table:table-row>
        <table:table-row table:style-name="Tabela4.1">
          <table:table-cell table:style-name="Tabela4.A2" office:value-type="string">
            <text:p text:style-name="P105">1</text:p>
          </table:table-cell>
          <table:table-cell table:style-name="Tabela4.A2" office:value-type="string">
            <text:p text:style-name="P105">Bus</text:p>
          </table:table-cell>
          <table:table-cell table:style-name="Tabela4.A2" office:value-type="string">
            <text:p text:style-name="P107">14</text:p>
          </table:table-cell>
          <table:table-cell table:style-name="Tabela4.A2" office:value-type="string">
            <text:p text:style-name="P105"/>
          </table:table-cell>
          <table:table-cell table:style-name="Tabela4.A2" office:value-type="string">
            <text:p text:style-name="P105"/>
          </table:table-cell>
          <table:table-cell table:style-name="Tabela4.F2" office:value-type="string">
            <text:p text:style-name="P106">8,00%</text:p>
          </table:table-cell>
        </table:table-row>
      </table:table>
      <text:p text:style-name="P22">* cena podlegająca ocenie</text:p>
      <text:p text:style-name="P22"/>
      <text:p text:style-name="P22">2. Termin wykonania zamówienia oraz warunki płatności – zgodne z zapisami przedstawionymi w SWZ.</text:p>
      <text:p text:style-name="P22"/>
      <text:p text:style-name="P162"><text:span text:style-name="T39">3. </text:span><text:span text:style-name="T26">Zobowiązujemy się, w przypadku awarii pojazdu, do podstawienia pojazdu zastępczego w czasie <text:s/>…………………………...… minut liczonych </text:span><text:span text:style-name="T27">w minutach od momentu stwierdzenia awarii</text:span><text:span text:style-name="T26">.</text:span></text:p>
      <text:p text:style-name="P158"><text:span text:style-name="T78">-</text:span><text:span text:style-name="T84"> </text:span><text:span text:style-name="T85">A </text:span><text:span text:style-name="T79">-</text:span><text:span text:style-name="T85"> </text:span><text:span text:style-name="T78">czas podstawienia pojazdu zastępczego</text:span><text:span text:style-name="T86"> </text:span><text:span text:style-name="T124">DO 30 MINUT</text:span><text:span text:style-name="T126"> </text:span><text:span text:style-name="T127">– </text:span><text:span text:style-name="T128">4</text:span><text:span text:style-name="T127">0 pkt.</text:span></text:p>
      <text:p text:style-name="P159"><text:span text:style-name="T127">- </text:span><text:span text:style-name="T124">B</text:span><text:span text:style-name="T128"> - </text:span><text:span text:style-name="T80">czas podstawienia pojazdu zastępczego</text:span><text:span text:style-name="T81"> </text:span><text:span text:style-name="T83">DO</text:span><text:span text:style-name="T121"> </text:span><text:span text:style-name="T122">60 MINUT</text:span><text:span text:style-name="T120"> – </text:span><text:span text:style-name="T121">2</text:span><text:span text:style-name="T120">0 pkt.</text:span></text:p>
      <text:p text:style-name="P152"><text:span text:style-name="T69">-</text:span><text:span text:style-name="T67"> </text:span><text:span text:style-name="T68">C - </text:span><text:span text:style-name="T80">czas podstawienia pojazdu zastępczego</text:span><text:span text:style-name="T81"> </text:span><text:span text:style-name="T82">POWYŻEJ</text:span><text:span text:style-name="T68"> 60 MINUT – 0 pkt.</text:span></text:p>
      <text:p text:style-name="P22"/>
      <text:p text:style-name="P22">UWAGA: W przypadku, jeżeli wykonawca nie <text:span text:style-name="T198">poda czasu reakcji w przypadku awarii</text:span>, zamawiający uzna, że wykonawca oferuje minimalny wymagany <text:span text:style-name="T198">czas reakcji czyli powyżej 60 minut</text:span> i nie przyzna punktów za to kryterium oceny ofert).</text:p>
      <text:p text:style-name="P34"/>
      <text:p text:style-name="P9"><text:span text:style-name="T27">4*. Powołujemy</text:span><text:span text:style-name="T39"> się na zasoby poniższych podmiotów na zasadach określonych w art. 118 <text:s/>ust. 1 Pzp, w celu wykazania spełniania warunków udziału w postępowaniu, o których mowa w ust. 17 SWZ:</text:span></text:p>
      <text:p text:style-name="P22"><text:s/>a) nazwa (firma) podmiotu udostępniającego zasoby: <text:span text:style-name="T181">nie dotyczy</text:span></text:p>
      <text:p text:style-name="P22"><text:s text:c="6"/>w zakresie spełniania warunku, o którym mowa w punkcie 17.1 SWZ; lub</text:p>
      <text:p text:style-name="P22">b) <text:s/>nazwa (firma) podmiotu udostępniającego zasoby: ........................................</text:p>
      <text:p text:style-name="P22"><text:s text:c="5"/>w zakresie spełniania warunku, o którym mowa w punkcie 17.2 SWZ;</text:p>
      <text:p text:style-name="P22"/>
      <text:p text:style-name="P22">W załączeniu składamy zobowiązania tych podmiotów spełniające wymagania zawarte w punkcie 9.1.3. SWZ. </text:p>
      <text:p text:style-name="P9"><text:span text:style-name="T27">5*.  nie powołujemy</text:span><text:span text:style-name="T39"> się na zasoby podmiotów na zasadach określonych w art. 118 <text:s/>ust. 1 Pz, a więc osobiście je spełniamy. </text:span></text:p>
      <text:p text:style-name="P34">* Niepotrzebne skreślić.</text:p>
      <text:p text:style-name="P22"/>
      <text:p text:style-name="P22">6. Oświadczamy, że jako wykonawca składający ofertę* (wspólnicy konsorcjum składający ofertę wspólną*) oraz podmioty, na których zasoby się 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9"><text:span text:style-name="T39">W załączeniu przekazujemy stosowne oświadczenia na wzorze stanowiącym </text:span><text:span text:style-name="T27">załącznik nr 2 do SWZ</text:span><text:span text:style-name="T39">.</text:span></text:p>
      <text:p text:style-name="P22"/>
      <text:p text:style-name="P9"><text:span text:style-name="T39">7. Oświadczamy, że spełniamy wszystkie warunki udziału w postępowaniu określone, w punkcie 17.1 lub 17.2 SWZ. <text:s/>W załączeniu przekazujemy stosowne oświadczenie na wzorze stanowiącym </text:span><text:span text:style-name="T27">załącznik nr 2 do SWZ</text:span><text:span text:style-name="T39">. </text:span></text:p>
      <text:p text:style-name="P22"/>
      <text:p text:style-name="P9"><text:soft-page-break/><text:span text:style-name="T39">8. W przypadku wyboru naszej oferty, przed podpisaniem umowy złożymy </text:span><text:span text:style-name="T27">zabezpieczenie należytego wykonania</text:span><text:span text:style-name="T39"> umowy zgodnie z warunkami ustalonymi w ust. 33 SWZ, w formie …......................................................................</text:span></text:p>
      <text:p text:style-name="P22"/>
      <text:p text:style-name="P22">9. Oświadczamy, że zapoznaliśmy się z SWZ wraz z jej załącznikami i nie wnosimy do niej zastrzeżeń oraz zdobyliśmy konieczne informacje potrzebne do właściwego wykonania zamówienia.</text:p>
      <text:p text:style-name="P22"/>
      <text:p text:style-name="P22">10. Oświadczamy, że uważamy się za związanych niniejszą ofertą na czas wskazany w SWZ.</text:p>
      <text:p text:style-name="P22"/>
      <text:p text:style-name="P22">11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22"/>
      <text:p text:style-name="P22">12. Zgodnie z art. 462 ust. 2 Pzp, informujemy, że:</text:p>
      <text:p text:style-name="P22">*  zamierzamy powierzyć podwykonawcom wykonanie następujących części  zamówienia:</text:p>
      <text:p text:style-name="P22"/>
      <text:p text:style-name="P22">12.1 wykonanie części dotyczącej ................ firmie      .............. z siedzibą      w ....................... .</text:p>
      <text:p text:style-name="P22">Wartość brutto części zamówienia powierzona podwykonawcy wynosi: ................ zł lub stanowi ....................% wartości całego zamówienia.</text:p>
      <text:p text:style-name="P22"/>
      <text:p text:style-name="P22">12.2 wykonanie części dotyczącej ........... firmie  ............ z siedzibą  w .................. .</text:p>
      <text:p text:style-name="P22">Wartość brutto części zamówienia powierzona podwykonawcy wynosi: ................ zł lub stanowi ..................% wartości całego zamówienia.</text:p>
      <text:p text:style-name="P22">* nie zamierzamy powierzyć podwykonawcom wykonania żadnej części zamówienia.</text:p>
      <text:p text:style-name="P22">*na etapie składania ofert nie jesteśmy w stanie określić czy będziemy korzystać <text:s/>z podwykonawców.</text:p>
      <text:p text:style-name="P34">* Niepotrzebne skreślić.</text:p>
      <text:p text:style-name="P22"/>
      <text:p text:style-name="P22">13. Oświadczamy, że jesteśmy mikroprzedsiębiorstwem*, małym przedsiębiorstwem*, średnim przedsiębiorstwem*.</text:p>
      <text:p text:style-name="P34">* Niepotrzebne skreślić.</text:p>
      <text:p text:style-name="P22"/>
      <text:p text:style-name="P11"><text:span text:style-name="T65">14. </text:span><text:span text:style-name="T39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4">* Niepotrzebne skreślić.</text:p>
      <text:p text:style-name="P31">W przypadku składania oferty wspólnej przez kilku przedsiębiorców (tzw. konsorcjum) lub przez spółkę cywilną, każdy ze wspólników konsorcjum lub spółki cywilnej musi złożyć ww. oświadczenie.</text:p>
      <text:p text:style-name="P25"/>
      <text:p text:style-name="P12"><text:span text:style-name="T39">14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58">(proszę wskazać Urząd Skarbowy)</text:span><text:span text:style-name="T39"> i widnieje w wykazie podmiotów zarejestrowanych jako podatnicy VAT, niezarejestrowanych oraz wykreślonych i przywróconych do rejestru VAT.</text:span></text:p>
      <text:p text:style-name="P22"/>
      <text:p text:style-name="P20"><text:span text:style-name="T47">15. Oświadczamy,</text:span><text:span text:style-name="T38"> </text:span><text:span text:style-name="T47">że</text:span><text:span text:style-name="T38">:</text:span></text:p>
      <text:p text:style-name="P40">*  nie należymy do żadnej grupy kapitałowej</text:p>
      <text:p text:style-name="P13"><text:span text:style-name="T29">* </text:span><text:span text:style-name="T139"> </text:span><text:span text:style-name="T25">należymy do grupy kapitałowej</text:span><text:span text:style-name="T38"> i po udostępnieniu przez zamawiającego informacji z otwarcia ofert w niniejszym postępowaniu, </text:span><text:span text:style-name="T25">złożymy oświadczenie</text:span><text:span text:style-name="T38"> w zakresie art. 108 ust. 1 pkt 5 ustawy Pzp:</text:span></text:p>
      <text:p text:style-name="P80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80">- o przynależności do tej samej grupy kapitałowej wraz z dokumentami lub informacjami potwierdzającymi przygotowanie oferty niezależnie od innego wykonawcy należącego do tej samej grupy kapitałowej.</text:p>
      <text:p text:style-name="P34">* Niepotrzebne skreślić.</text:p>
      <text:p text:style-name="P39"/>
      <text:p text:style-name="P14"><text:span text:style-name="T30">W przypadku składania oferty wspólnej przez kilku przedsiębiorców</text:span><text:span text:style-name="T49"> (tzw. konsorcjum) </text:span><text:span text:style-name="T30">lub przez spółkę cywilną</text:span><text:span text:style-name="T49">, każdy ze wspólników konsorcjum lub spółki cywilnej musi złożyć ww. oświadczenie.</text:span></text:p>
      <text:p text:style-name="P22"><text:soft-page-break/></text:p>
      <text:p text:style-name="P113">16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97">W przypadku składania oferty wspólnej przez kilku przedsiębiorców (tzw. konsorcjum) lub przez spółkę cywilną, każdy ze wspólników konsorcjum lub spółki cywilnej musi podać ww. adres.</text:p>
      <text:p text:style-name="P22">17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2"/>
      <text:p text:style-name="P22">18. <text:span text:style-name="T157">Oświadczam, że adres skrzynki ePUAP to: ………………………..</text:span></text:p>
      <text:p text:style-name="P22"/>
      <text:p text:style-name="P22"/>
      <text:p text:style-name="P22"/>
      <text:p text:style-name="P22"/>
      <text:p text:style-name="P26"/>
      <text:p text:style-name="P47">podpis <text:span text:style-name="T182"><text:s/></text:span><text:span text:style-name="T146">w formie lub postaci elektronicznej</text:span></text:p>
      <text:p text:style-name="P47">osoby (osób)upoważnionej</text:p>
      <text:p text:style-name="P47">do składania oświadczeń woli w imieniu Wykonawcy</text:p>
      <text:p text:style-name="P63">Załącznik nr 2 do SWZ</text:p>
      <text:p text:style-name="P22">Wykonawca:</text:p>
      <text:p text:style-name="P22">………………………………</text:p>
      <text:p text:style-name="P22">(pełna nazwa/firma, adres, w zależności od podmiotu: NIP/PESEL, KRS/CEiDG)</text:p>
      <text:p text:style-name="P22">reprezentowany przez:</text:p>
      <text:p text:style-name="P22">…………………………</text:p>
      <text:p text:style-name="P22">(imię, nazwisko, stanowisko/podstawa do <text:s/>reprezentacji)</text:p>
      <text:p text:style-name="P22"/>
      <text:p text:style-name="P8"><text:span text:style-name="T27">Oświadczenie składane na podstawie art. 125 ust. 1 ustawy z dnia 11 września 2019 r. Prawo zamówień publicznych (dalej jako: Pzp)</text:span><text:span text:style-name="T39"> </text:span></text:p>
      <text:p text:style-name="P21">DOTYCZĄCE:</text:p>
      <text:p text:style-name="P22"/>
      <text:p text:style-name="P22">1. SPEŁNIANIA WARUNKÓW UDZIAŁU W POSTĘPOWANIU, o których mowa w punktach: 17.1 lub 17.2 SWZ (w przypadku wystąpienia) oraz</text:p>
      <text:p text:style-name="P22"/>
      <text:p text:style-name="P22">2. PRZESŁANEK WYKLUCZENIA Z POSTĘPOWANIA, o których mowa w art. 108 ust. 1 Pzp (ust. 11 SWZ) oraz art. 109 ust. 1 Pzp punkty 5, 6, 7, 8, 9 i 10 (ust. 16 SWZ)</text:p>
      <text:p text:style-name="P22">wypełnione i podpisane odpowiednio przez: </text:p>
      <text:p text:style-name="P22">a) wykonawcę lub</text:p>
      <text:p text:style-name="P22">b) jednego ze wspólników konsorcjum (w przypadku składania oferty wspólnej) albo</text:p>
      <text:p text:style-name="P22">c) podmiot na zasoby, którego powołuje się wykonawca w celu spełnienia warunków udziału w postępowaniu. </text:p>
      <text:p text:style-name="P2"/>
      <text:p text:style-name="P4"><text:span text:style-name="T39">3. Na potrzeby postępowania o udzielenie zamówienia publicznego </text:span><text:span text:style-name="T27">nr</text:span><text:span text:style-name="T50"> </text:span><text:span text:style-name="T32">GMiI.271.1</text:span><text:span text:style-name="T34">5</text:span><text:span text:style-name="T32">/2021</text:span><text:span text:style-name="T35"> <text:s/>-</text:span><text:span text:style-name="T27"> </text:span><text:span text:style-name="T11">„</text:span><text:span text:style-name="T13">Dowóz dzieci do gminnych jednostek oświatowych w Świeradowie-Zdroju</text:span><text:span text:style-name="T11"> </text:span><text:span text:style-name="T12">w roku szkolnym 2021/2022”</text:span><text:span text:style-name="T27">,</text:span><text:span text:style-name="T39"> prowadzonego przez</text:span><text:span text:style-name="Internet_20_link"><text:span text:style-name="T14"> </text:span></text:span><text:span text:style-name="Internet_20_link"><text:span text:style-name="T15">Gminę Miejską </text:span></text:span><text:span text:style-name="Internet_20_link"><text:span text:style-name="T16">Świeradów-Zdrój</text:span></text:span><text:span text:style-name="Internet_20_link"><text:span text:style-name="T15">, </text:span></text:span><text:span text:style-name="Internet_20_link"><text:span text:style-name="T16">ul. 11 Listopada 35</text:span></text:span><text:span text:style-name="Internet_20_link"><text:span text:style-name="T15">, 59 - </text:span></text:span><text:span text:style-name="Internet_20_link"><text:span text:style-name="T16">85</text:span></text:span><text:span text:style-name="Internet_20_link"><text:span text:style-name="T15">0 </text:span></text:span><text:span text:style-name="Internet_20_link"><text:span text:style-name="T16">Świeradów-Zdrój</text:span></text:span><text:span text:style-name="Internet_20_link"><text:span text:style-name="T15">”, </text:span></text:span><text:span text:style-name="T64">oświadczam, co następuje:</text:span></text:p>
      <text:p text:style-name="P22"/>
      <text:p text:style-name="P22">3.1 Oświadczam, że spełniam warunki udziału w postępowaniu określone przez zamawiającego w punktach ……….. SWZ (wpisać odpowiedni punkt SWZ).</text:p>
      <text:p text:style-name="P22"/>
      <text:p text:style-name="P22">3.2 Oświadczam, że nie podlegam wykluczeniu z postępowania na podstawie art. 108 ust. 1 ustawy Pzp.</text:p>
      <text:p text:style-name="P22"/>
      <text:p text:style-name="P22">3.3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2"/>
      <text:p text:style-name="P22">3.4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22">Jednocześnie oświadczam, że w związku z ww. okolicznością, na podstawie art. 110 ust. 2 ustawy Pzp podjąłem następujące środki naprawcze: ………………………………………………………………..</text:p>
      <text:p text:style-name="P22"/>
      <text:p text:style-name="P22">4. OŚWIADCZENIE DOTYCZĄCE PODANYCH INFORMACJI:</text:p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/>
      <text:p text:style-name="P22"/>
      <text:p text:style-name="P30">…………….……. (miejscowość), dnia ………….…… <text:s text:c="21"/></text:p>
      <text:p text:style-name="P48"/>
      <text:p text:style-name="P27"><text:span text:style-name="T184">podpis </text:span><text:span text:style-name="T153">w formie lub postaci elektronicznej </text:span><text:span text:style-name="T184">osoby (osób) </text:span></text:p>
      <text:p text:style-name="P47">upoważnionej do składania oświadczeń woli w imieniu odpowiednio: </text:p>
      <text:p text:style-name="P47">a) wykonawcy; </text:p>
      <text:p text:style-name="P47">b) każdego ze wspólników konsorcjum; </text:p>
      <text:p text:style-name="P18"><text:span text:style-name="T71">c) podmiotów, na zasoby których powołuje się wykonawca w celu spełnienia warunków udziału w postępowaniu</text:span><text:span text:style-name="T39">. </text:span></text:p>
      <text:p text:style-name="P34"/>
      <text:p text:style-name="P63">Załącznik nr 3 do SWZ</text:p>
      <text:p text:style-name="P34"/>
      <text:p text:style-name="P168"/>
      <text:p text:style-name="P38">ZOBOWIĄZANIE PODMIOTU UDOSTĘPNIAJĄCEGO ZASOBY</text:p>
      <text:p text:style-name="P133">WYKONAWCY NA OKRES KORZYSTANIA Z NICH PRZY WYKONANIU ZAMÓWIENIA</text:p>
      <text:p text:style-name="P38">w trybie art. 118 ust. 3 ustawy Prawo zamówień publicznych</text:p>
      <text:p text:style-name="P95"/>
      <text:p text:style-name="P32">Ja/My niżej podpisany(ni) ………………….…………………………………………………...……………………………</text:p>
      <text:p text:style-name="P114"><text:s text:c="26"/>(imię i nazwisko składającego oświadczenie)</text:p>
      <text:p text:style-name="P33">będąc upoważnionym(/mi) do reprezentowania:</text:p>
      <text:p text:style-name="P33">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</text:p>
      <text:p text:style-name="Standard"><text:span text:style-name="T51"><text:s text:c="37"/></text:span><text:span text:style-name="T59">(nazwa i adres podmiotu oddającego do dyspozycji zasoby)</text:span></text:p>
      <text:p text:style-name="P96"/>
      <text:p text:style-name="P93"><text:span text:style-name="T27">o ś w i a d c z a m (y)</text:span><text:span text:style-name="T39">,</text:span></text:p>
      <text:list xml:id="list3589472038" text:style-name="WWNum14">
        <text:list-item>
          <text:p text:style-name="P211">Że wyżej wymieniony podmiot, stosownie do art. 118 ust. 4 ustawy z dnia 11 września 2019 r. - Prawo zamówień publicznych (Dz. U. z 2019 r., poz. 2019 ze zm.) gwarantuje wykonawcy rzeczywisty dostęp do nw. zasobów i odda wykonawcy:</text:p>
        </text:list-item>
      </text:list>
      <text:p text:style-name="P21">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</text:p>
      <text:p text:style-name="P98">(nazwa i adres Wykonawcy składającego ofertę)</text:p>
      <text:p text:style-name="P94"><text:span text:style-name="T51">do dyspozycji niezbędne zasoby, o których mowa w punkcie 18.1.</text:span><text:span text:style-name="T140">* </text:span><text:span text:style-name="T52">lub</text:span><text:span text:style-name="T36"> </text:span><text:span text:style-name="T51">18.2.</text:span><text:span text:style-name="T140">*</text:span><text:span text:style-name="T144"> </text:span><text:span text:style-name="T51">SWZ</text:span><text:span text:style-name="T144"> </text:span><text:span text:style-name="T51"><text:s/>zgodnie z wymaganiami określonymi w punkcie 9.1.3 SWZ, tj.:</text:span></text:p>
      <text:p text:style-name="P64"><text:span text:style-name="T51">1) </text:span><text:span text:style-name="T66">zakres dostępnych Wykonawcy zasobów podmiotu udostępniającego zasoby jest następujący: </text:span><text:span text:style-name="T51"><text:s/>…………………………………………………………………………………………………………………</text:span></text:p>
      <text:p text:style-name="P65"><text:span text:style-name="T51">2) </text:span><text:span text:style-name="T66">sposób i okres udostępniania Wykonawcy i wykorzystania przez niego zasobów <text:s/>podmiotu udostępniającego te zasoby przy wykonywaniu zamówienia jest następujący: </text:span><text:span text:style-name="T51"><text:s/></text:span></text:p>
      <text:p text:style-name="P134">…………………………………………………………………………………………………………………</text:p>
      <text:p text:style-name="P66">3) czy i w jakim zakresie podmiot udostępniający zasoby, na zdolnościach którego Wykonawca polega w odniesieniu do warunków udziału w postępowaniu dotyczących wykształcenia, kwalifikacji zawodowych lub doświadczenia, zrealizuje roboty budowlane lub usługi, których wskazane zdolności dotyczą: </text:p>
      <text:p text:style-name="P135">…………………………………………………………………………………………………………………</text:p>
      <text:p text:style-name="Standard"/>
      <text:p text:style-name="P65"><text:span text:style-name="T66"><text:s text:c="4"/>TAK</text:span><text:span text:style-name="T51">*</text:span><text:span text:style-name="T66"> <text:s text:c="4"/>NIE</text:span><text:span text:style-name="T51">*</text:span><text:span text:style-name="T66"> </text:span></text:p>
      <text:p text:style-name="P34">* Niepotrzebne skreślić.</text:p>
      <text:p text:style-name="P9"><text:span text:style-name="T61">UWAGA</text:span><text:span text:style-name="T58">: </text:span></text:p>
      <text:p text:style-name="P99">W przypadku korzystania z doświadczenia więcej niż jednej firmy, powyższe zobowiązanie jest drukiem do wielokrotnego wykorzystania.</text:p>
      <text:p text:style-name="P42"/>
      <text:p text:style-name="P42">……………………………………………………………<text:tab/><text:tab/> <text:s text:c="8"/></text:p>
      <text:p text:style-name="P50">(miejsce i data złożenia oświadczenia) <text:s text:c="39"/></text:p>
      <text:p text:style-name="P51"/>
      <text:p text:style-name="P19"><text:span text:style-name="T72">  </text:span><text:span text:style-name="T73">podpis </text:span><text:span text:style-name="T153">w formie lub postaci elektronicznej </text:span><text:span text:style-name="T73">osoby uprawnionej<text:tab/><text:tab/><text:tab/><text:tab/><text:tab/><text:tab/><text:tab/><text:tab/><text:tab/><text:tab/>do składania oświadczeń woli w imieniu podmiotu </text:span></text:p>
      <text:p text:style-name="P49">  <text:s/> oddającego do dyspozycji Wykonawcy swoje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NewRoman1" svg:font-family="TimesNewRoman" style:font-family-generic="roma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24f2f6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231401" style:language-asian="ar" style:country-asian="SA" style:font-name-complex="Arial2" style:font-style-complex="italic"/>
    </style:style>
    <style:style style:name="MT3" style:family="text">
      <style:text-properties style:language-asian="ar" style:country-asian="SA" style:font-name-complex="Arial2"/>
    </style:style>
    <style:style style:name="MT4" style:family="text">
      <style:text-properties style:use-window-font-color="true" fo:language="pl" fo:country="PL" fo:font-style="normal" fo:font-weight="normal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5" style:family="text">
      <style:text-properties style:use-window-font-color="true" fo:language="pl" fo:country="PL" fo:font-style="normal" fo:font-weight="normal" style:letter-kerning="true" style:font-name-asian="MS Mincho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6" style:family="text">
      <style:text-properties style:use-window-font-color="true" fo:language="pl" fo:country="PL" fo:font-style="normal" fo:font-weight="normal" officeooo:rsid="002c39a7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7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1</text:span><text:span text:style-name="MT2">5</text:span><text:span text:style-name="MT1">/2021</text:span><text:span text:style-name="MT3"> <text:s/>- </text:span><text:span text:style-name="MT4">„</text:span><text:span text:style-name="MT5">Dowóz dzieci do gminnych jednostek oświatowych w Świeradowie-Zdroju</text:span><text:span text:style-name="MT4"> </text:span><text:span text:style-name="MT6">w roku szkolnym 2021/2022”</text:span></text:p>
        <text:p text:style-name="MP3"><text:span text:style-name="MT7">Strona </text:span><text:span text:style-name="MT7"><text:page-number text:select-page="current">19</text:page-number></text:span><text:span text:style-name="MT7"><text:s/>z </text:span><text:span text:style-name="MT7"><text:page-count>19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03T09:46:38.768000000</meta:print-date>
    <dc:date>2021-08-03T13:48:49.911000000</dc:date>
    <meta:editing-cycles>154</meta:editing-cycles>
    <meta:editing-duration>P1DT3H23M53S</meta:editing-duration>
    <meta:generator>LibreOffice/6.0.5.2$Windows_X86_64 LibreOffice_project/54c8cbb85f300ac59db32fe8a675ff7683cd5a16</meta:generator>
    <meta:document-statistic meta:table-count="3" meta:image-count="0" meta:object-count="0" meta:page-count="19" meta:paragraph-count="426" meta:word-count="7265" meta:character-count="53344" meta:non-whitespace-character-count="45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