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officeooo:rsid="0000989a"/>
    </style:style>
    <style:style style:name="T2" style:family="text">
      <style:text-properties officeooo:rsid="0000e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a podstawie art. 222 ust. 4 Pzp, Zamawiający informuje, iż zamierza przeznaczyć na sfinansowanie zamówienia, kwotę w wysokości <text:span text:style-name="T2">92.857,18</text:span> zł brut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3-31T07:52:04.099000000</dc:date>
    <meta:editing-duration>PT9M5S</meta:editing-duration>
    <meta:editing-cycles>2</meta:editing-cycles>
    <meta:document-statistic meta:table-count="0" meta:image-count="0" meta:object-count="0" meta:page-count="1" meta:paragraph-count="1" meta:word-count="21" meta:character-count="149" meta:non-whitespace-character-count="128"/>
  </office:meta>
</office:document-meta>
</file>