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T1" style:family="text">
      <style:text-properties officeooo:rsid="000098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Na podstawie art. 222 ust. 4 Pzp, Zamawiający informuje, iż zamierza przeznaczyć na sfinansowanie zamówienia, kwotę w wysokości <text:span text:style-name="T1">143.308,00</text:span> zł brut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2-23T14:19:27.951000000</dc:date>
    <meta:editing-duration>PT1M20S</meta:editing-duration>
    <meta:editing-cycles>1</meta:editing-cycles>
    <meta:document-statistic meta:table-count="0" meta:image-count="0" meta:object-count="0" meta:page-count="1" meta:paragraph-count="1" meta:word-count="21" meta:character-count="150" meta:non-whitespace-character-count="129"/>
  </office:meta>
</office:document-meta>
</file>