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614cm" style:rel-column-width="6221*"/>
    </style:style>
    <style:style style:name="Tabela1.B" style:family="table-column">
      <style:table-column-properties style:column-width="9.719cm" style:rel-column-width="37466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4" style:family="paragraph" style:parent-style-name="Standard">
      <style:paragraph-properties fo:text-align="end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3528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 text:c="5"/>Załącznik nr <text:span text:style-name="T2">1/4</text:span> <text:s text:c="4"/></text:p>
      <text:p text:style-name="Standard"/>
      <text:p text:style-name="Standard"/>
      <text:p text:style-name="Standard"/>
      <text:p text:style-name="P5"/>
      <text:p text:style-name="P3">Wykaz gruntów wchodzących w skład </text:p>
      <text:p text:style-name="P3">Parku - Osiedle Czerniawa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2"/>
      <text:list xml:id="list9087153287368258436" text:style-name="L1">
        <text:list-header>
          <text:p text:style-name="P7"><text:s/>- <text:span text:style-name="T1">pielęgnacja i utrzymanie parku w Czerniawie - 44.675 m2.</text:span> </text:p>
          <text:p text:style-name="P7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Oznaczenie geodezyjne – Park Czerniawa</text:p>
          </table:table-cell>
          <table:table-cell table:style-name="Tabela1.C1" office:value-type="string">
            <text:p text:style-name="P6">Powierzchnia m2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6" office:value-type="string">
            <text:p text:style-name="P6">Obręb II am. 8 dz. nr <text:s/>1/7</text:p>
          </table:table-cell>
          <table:table-cell table:style-name="Tabela1.C6" office:value-type="string">
            <text:p text:style-name="P6">41.845</text:p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6" office:value-type="string">
            <text:p text:style-name="P6">Obręb II am. 8 dz. nr <text:s/>1/6</text:p>
          </table:table-cell>
          <table:table-cell table:style-name="Tabela1.C3" office:value-type="float" office:value="968">
            <text:p text:style-name="P6">968</text:p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6" office:value-type="string">
            <text:p text:style-name="P6">Obręb II am. 8 dz. nr <text:s/>1/1</text:p>
          </table:table-cell>
          <table:table-cell table:style-name="Tabela1.C3" office:value-type="float" office:value="871">
            <text:p text:style-name="P6">871</text:p>
          </table:table-cell>
        </table:table-row>
        <table:table-row>
          <table:table-cell table:style-name="Tabela1.A2" office:value-type="float" office:value="4">
            <text:p text:style-name="P6">4</text:p>
          </table:table-cell>
          <table:table-cell table:style-name="Tabela1.B6" office:value-type="string">
            <text:p text:style-name="P6">Obręb II am. 8 dz. nr <text:s/>5 <text:s text:c="2"/></text:p>
          </table:table-cell>
          <table:table-cell table:style-name="Tabela1.C3" office:value-type="float" office:value="991">
            <text:p text:style-name="P6">991</text:p>
          </table:table-cell>
        </table:table-row>
        <table:table-row>
          <table:table-cell table:style-name="Tabela1.A6" office:value-type="string">
            <text:p text:style-name="P6">X</text:p>
          </table:table-cell>
          <table:table-cell table:style-name="Tabela1.B6" office:value-type="string">
            <text:p text:style-name="P6">Razem</text:p>
          </table:table-cell>
          <table:table-cell table:style-name="Tabela1.C6" office:value-type="string">
            <text:p text:style-name="P6">44.675 m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szard Kanarek</meta:initial-creator>
    <meta:creation-date>2013-02-28T08:34:47.46</meta:creation-date>
    <dc:date>2017-03-07T08:55:50.549000000</dc:date>
    <meta:editing-duration>PT3M59S</meta:editing-duration>
    <meta:editing-cycles>4</meta:editing-cycles>
    <meta:generator>LibreOffice/5.0.2.2$Windows_X86_64 LibreOffice_project/37b43f919e4de5eeaca9b9755ed688758a8251fe</meta:generator>
    <meta:document-statistic meta:table-count="1" meta:image-count="0" meta:object-count="0" meta:page-count="1" meta:paragraph-count="23" meta:word-count="71" meta:character-count="342" meta:non-whitespace-character-count="274"/>
  </office:meta>
</office:document-meta>
</file>