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06cm" fo:margin-left="-0.50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7.435cm"/>
    </style:style>
    <style:style style:name="Tabela1.C" style:family="table-column">
      <style:table-column-properties style:column-width="3.069cm"/>
    </style:style>
    <style:style style:name="Tabela1.D" style:family="table-column">
      <style:table-column-properties style:column-width="6.059cm"/>
    </style:style>
    <style:style style:name="Tabela1.E" style:family="table-column">
      <style:table-column-properties style:column-width="0.071cm"/>
    </style:style>
    <style:style style:name="Tabela1.1" style:family="table-row">
      <style:table-row-properties style:min-row-height="1.503cm"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Tabela1.E1" style:family="table-cell">
      <style:table-cell-properties style:vertical-align="top" fo:padding="0cm" fo:border="none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431cm" fo:keep-together="auto"/>
    </style:style>
    <style:style style:name="Tabela1.7" style:family="table-row">
      <style:table-row-properties style:min-row-height="1.482cm" fo:keep-together="auto"/>
    </style:style>
    <style:style style:name="P1" style:family="paragraph" style:parent-style-name="Text_20_body" style:master-page-name="Standard">
      <style:paragraph-properties style:page-number="auto"/>
      <style:text-properties officeooo:paragraph-rsid="00188796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normal" officeooo:paragraph-rsid="00188796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normal" officeooo:paragraph-rsid="0019ce8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normal" officeooo:rsid="0019ce8e" officeooo:paragraph-rsid="0019ce8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paragraph-rsid="00188796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officeooo:paragraph-rsid="00188796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officeooo:paragraph-rsid="0019ce8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bold" officeooo:paragraph-rsid="00188796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weight="bold" officeooo:paragraph-rsid="0018879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188796"/>
    </style:style>
    <style:style style:name="P11" style:family="paragraph" style:parent-style-name="Standard">
      <style:paragraph-properties style:snap-to-layout-grid="false"/>
      <style:text-properties officeooo:paragraph-rsid="00188796"/>
    </style:style>
    <style:style style:name="P12" style:family="paragraph" style:parent-style-name="Standard">
      <style:text-properties officeooo:paragraph-rsid="00188796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rsid="0019ce8e" officeooo:paragraph-rsid="0019ce8e"/>
    </style:style>
    <style:style style:name="P14" style:family="paragraph" style:parent-style-name="Standard">
      <style:paragraph-properties fo:margin-left="0cm" fo:margin-right="-0.423cm" fo:text-align="center" style:justify-single-word="false" fo:text-indent="0cm" style:auto-text-indent="false" style:snap-to-layout-grid="false"/>
      <style:text-properties officeooo:paragraph-rsid="00188796"/>
    </style:style>
    <style:style style:name="P15" style:family="paragraph" style:parent-style-name="Standard">
      <style:paragraph-properties fo:break-before="page"/>
      <style:text-properties style:use-window-font-color="true" style:font-name="Arial" fo:font-size="11pt" fo:language="pl" fo:country="PL" officeooo:paragraph-rsid="00188796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2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3" style:family="text">
      <style:text-properties style:use-window-font-color="true" style:font-name="Arial" fo:font-size="10pt" fo:language="pl" fo:country="PL" officeooo:rsid="0019ce8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4" style:family="text"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style:font-name="Arial" fo:font-size="10pt" fo:language="pl" fo:country="PL" fo:font-weight="normal" officeooo:rsid="0019ce8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style:use-window-font-color="true" style:font-name="Arial" fo:font-size="10pt" fo:language="pl" fo:country="PL" fo:font-weight="normal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7" style:family="text">
      <style:text-properties style:use-window-font-color="true" style:font-name="Arial" fo:font-size="10pt" fo:language="pl" fo:country="PL" style:font-name-asian="Arial" style:font-size-asian="10pt" style:language-asian="zxx" style:country-asian="none" style:font-name-complex="Arial" style:font-size-complex="10pt" style:language-complex="ar" style:country-complex="SA"/>
    </style:style>
    <style:style style:name="T8" style:family="text">
      <style:text-properties style:use-window-font-color="true" style:font-name="Arial" fo:font-size="16pt" fo:language="pl" fo:country="PL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9" style:family="text">
      <style:text-properties style:use-window-font-color="true" style:font-name="Arial" fo:font-size="16pt" fo:language="pl" fo:country="PL" fo:font-weight="bold" officeooo:rsid="0019ce8e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10" style:family="text">
      <style:text-properties officeooo:rsid="0019ce8e"/>
    </style:style>
    <style:style style:name="T11" style:family="text">
      <style:text-properties fo:font-weight="normal" officeooo:rsid="0019ce8e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4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<text:span text:style-name="T1">Załącznik nr <text:s/></text:span><text:span text:style-name="T8">2.</text:span><text:span text:style-name="T9">3</text:span></text:p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2">Lp.</text:p>
          </table:table-cell>
          <table:table-cell table:style-name="Tabela1.B2" office:value-type="string">
            <text:p text:style-name="P5">Miejsce</text:p>
          </table:table-cell>
          <table:table-cell table:style-name="Tabela1.B2" office:value-type="string">
            <text:p text:style-name="P5">Powierzchnia <text:span text:style-name="T10">przybliżona </text:span>w m2</text:p>
          </table:table-cell>
          <table:table-cell table:style-name="Tabela1.D2" table:number-columns-spanned="5" office:value-type="string">
            <text:p text:style-name="P5">Prace planowan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>1</text:p>
          </table:table-cell>
          <table:table-cell table:style-name="Tabela1.B3" office:value-type="string">
            <text:p text:style-name="P6">teren przyrzeczny przy ulicy Nadbrzeżnej po przeciwnej stronie ulicy Zaułek,(dz.nr 12 am. 6 Obr.V)</text:p>
          </table:table-cell>
          <table:table-cell table:style-name="Tabela1.B3" office:value-type="string">
            <text:p text:style-name="P6">1128</text:p>
          </table:table-cell>
          <table:table-cell table:style-name="Tabela1.D3" table:number-columns-spanned="5" office:value-type="string">
            <text:p text:style-name="P10"><text:span text:style-name="T3">3</text:span><text:span text:style-name="T2"> x koszenie trawy w trakcie trwania umowy (</text:span><text:span text:style-name="T5">termin należy ustalić z Zamawiającym</text:span><text:span text:style-name="T2">), usuwanie <text:s/>samosiewów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>2</text:p>
          </table:table-cell>
          <table:table-cell table:style-name="Tabela1.B3" office:value-type="string">
            <text:p text:style-name="P6">teren zieleni przy posesji nr 1 przy ulicy Piłsudskiego ( na terenie dz.nr 19 am. 8 Obr IV ) oraz przy skrzyżowaniu ulic 11 Listopada i Piłsudskiego</text:p>
          </table:table-cell>
          <table:table-cell table:style-name="Tabela1.B3" office:value-type="string">
            <text:p text:style-name="P6">518</text:p>
          </table:table-cell>
          <table:table-cell table:style-name="Tabela1.D3" table:number-columns-spanned="5" office:value-type="string">
            <text:p text:style-name="P7"><text:span text:style-name="T10">3 x koszenie trawy w trakcie trwania umowy (</text:span><text:span text:style-name="T11">termin należy ustalić z Zamawiającym)</text:span>, pielęgnacja istniejącej zieleni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office:value-type="string">
            <text:p text:style-name="P4">3</text:p>
          </table:table-cell>
          <table:table-cell table:style-name="Tabela1.B3" office:value-type="string">
            <text:p text:style-name="P6">skarpa przy ul. Korczaka (dz. nr 53/2 am. 10 Obr IV)</text:p>
          </table:table-cell>
          <table:table-cell table:style-name="Tabela1.B3" office:value-type="string">
            <text:p text:style-name="P6">835</text:p>
          </table:table-cell>
          <table:table-cell table:style-name="Tabela1.D3" table:number-columns-spanned="5" office:value-type="string">
            <text:p text:style-name="P6">Wykaszanie <text:span text:style-name="T10">4</text:span> x w trakcie trwania umowy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">4</text:p>
          </table:table-cell>
          <table:table-cell table:style-name="Tabela1.B3" office:value-type="string">
            <text:p text:style-name="P6">skwer na skrzyżowaniu ul. Batorego i Słowackiego</text:p>
          </table:table-cell>
          <table:table-cell table:style-name="Tabela1.B3" office:value-type="string">
            <text:p text:style-name="P6">426</text:p>
          </table:table-cell>
          <table:table-cell table:style-name="Tabela1.D3" table:number-columns-spanned="5" office:value-type="string">
            <text:p text:style-name="P7"><text:span text:style-name="T10">3 x koszenie trawy w trakcie trwania umowy (</text:span><text:span text:style-name="T11">termin należy ustalić z Zamawiającym)</text:span>, pielęgnacja istniejącej zieleni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4">5</text:p>
          </table:table-cell>
          <table:table-cell table:style-name="Tabela1.B3" office:value-type="string">
            <text:p text:style-name="P2">Działka nr <text:span text:style-name="T10">35/4, AM 9, ob. IV</text:span>ul. <text:span text:style-name="T10">Piastowska</text:span>/Wyszyńskiego</text:p>
          </table:table-cell>
          <table:table-cell table:style-name="Tabela1.B3" office:value-type="string">
            <text:p text:style-name="P4">970</text:p>
          </table:table-cell>
          <table:table-cell table:style-name="Tabela1.D3" table:number-columns-spanned="5" office:value-type="string">
            <text:p text:style-name="P3">wykaszanie <text:s/><text:span text:style-name="T10">3</text:span>x w trakcie trwania umowy <text:s/><text:span text:style-name="T10">(termin należy ustalić z Zamawiającym</text:span>)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3">6</text:p>
          </table:table-cell>
          <table:table-cell table:style-name="Tabela1.B3" office:value-type="string">
            <text:p text:style-name="P2">Działka nr <text:span text:style-name="T10">3</text:span>1, AM <text:span text:style-name="T10">9, ob. IV ul. Widokowa/Wyszyńskiego</text:span></text:p>
          </table:table-cell>
          <table:table-cell table:style-name="Tabela1.B3" office:value-type="string">
            <text:p text:style-name="P4">546</text:p>
          </table:table-cell>
          <table:table-cell table:style-name="Tabela1.D3" table:number-columns-spanned="5" office:value-type="string">
            <text:p text:style-name="P3">wykaszanie <text:s/><text:span text:style-name="T10">3</text:span>x w trakcie trwania umowy <text:s/><text:span text:style-name="T10">(termin należy ustalić z Zamawiającym</text:span>)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8">X</text:p>
          </table:table-cell>
          <table:table-cell table:style-name="Tabela1.B3" office:value-type="string">
            <text:p text:style-name="P9">Razem </text:p>
          </table:table-cell>
          <table:table-cell table:style-name="Tabela1.B3" office:value-type="string">
            <text:p text:style-name="P8"><text:span text:style-name="T10">4</text:span>.<text:span text:style-name="T10">423</text:span></text:p>
          </table:table-cell>
          <table:table-cell table:style-name="Tabela1.D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7T12:58:43.734000000</meta:creation-date>
    <dc:date>2020-12-07T13:40:55.709000000</dc:date>
    <meta:editing-duration>PT27M11S</meta:editing-duration>
    <meta:editing-cycles>1</meta:editing-cycles>
    <meta:document-statistic meta:table-count="1" meta:image-count="0" meta:object-count="0" meta:page-count="2" meta:paragraph-count="32" meta:word-count="178" meta:character-count="1088" meta:non-whitespace-character-count="935"/>
    <meta:generator>LibreOffice/5.0.2.2$Windows_X86_64 LibreOffice_project/37b43f919e4de5eeaca9b9755ed688758a8251fe</meta:generator>
  </office:meta>
</office:document-meta>
</file>