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0dcd45" officeooo:paragraph-rsid="000dcd45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none" fo:font-weight="normal" officeooo:rsid="000dcd45" officeooo:paragraph-rsid="000dcd45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1pt" style:text-underline-style="none" fo:font-weight="normal" officeooo:rsid="000b6be8" officeooo:paragraph-rsid="000b6be8" style:font-size-asian="11pt" style:font-weight-asian="normal" style:font-size-complex="11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0fbd02" style:font-size-asian="24pt" style:font-size-complex="24pt"/>
    </style:style>
    <style:style style:name="T3" style:family="text">
      <style:text-properties fo:font-size="24pt" officeooo:rsid="000fc9dd" style:font-size-asian="24pt" style:font-size-complex="2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><text:s text:c="86"/><text:span text:style-name="T1"><text:s text:c="2"/>Załącznik <text:s/>3/</text:span><text:span text:style-name="T3">2</text:span></text:p>
      <text:p text:style-name="P2"/>
      <text:p text:style-name="P2"/>
      <text:p text:style-name="P2"/>
      <text:p text:style-name="P4">STADION MIEJSKI – 24.103 m2</text:p>
      <text:p text:style-name="P4"/>
      <text:p text:style-name="P3">Działka nr 1 am. 10 obręb 4</text:p>
      <text:p text:style-name="P1"/>
      <text:p text:style-name="P1"/>
      <text:p text:style-name="P2"><text:span text:style-name="T4">Elementy składowe <text:s/>stadionu miejskiego</text:span> .</text:p>
      <text:p text:style-name="P2"/>
      <text:p text:style-name="P2"/>
      <text:p text:style-name="P2"/>
      <text:p text:style-name="P1"/>
      <text:list xml:id="list7887003530412981002" text:style-name="L1">
        <text:list-item>
          <text:p text:style-name="P6">Orlik 1 - <text:s/>1.860 m2,</text:p>
        </text:list-item>
        <text:list-item>
          <text:p text:style-name="P6">Orlik 2 - <text:s text:c="4"/>576 m2,</text:p>
        </text:list-item>
        <text:list-item>
          <text:p text:style-name="P6">SKYTEPARK - <text:s text:c="4"/>450 m2,</text:p>
        </text:list-item>
        <text:list-item>
          <text:p text:style-name="P6">murawa boiska <text:s/>- <text:s/>5.700 m2,</text:p>
        </text:list-item>
        <text:list-item>
          <text:p text:style-name="P6">budynki <text:s/>- <text:s text:c="2"/>100 m2,</text:p>
        </text:list-item>
        <text:list-item>
          <text:p text:style-name="P6">powierzchnie utwardzone – około 1.400 m2,</text:p>
        </text:list-item>
        <text:list-item>
          <text:p text:style-name="P7">pozostały teren stanowi zadrzewiona skarpa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 Kanarek</meta:initial-creator>
    <meta:creation-date>2013-03-11T10:41:40.84</meta:creation-date>
    <meta:printed-by>Ryszard  Kanarek</meta:printed-by>
    <meta:print-date>2013-03-11T10:42:20.45</meta:print-date>
    <dc:date>2020-12-07T14:40:58.624000000</dc:date>
    <meta:editing-duration>PT2M48S</meta:editing-duration>
    <meta:editing-cycles>7</meta:editing-cycles>
    <meta:generator>LibreOffice/5.0.2.2$Windows_X86_64 LibreOffice_project/37b43f919e4de5eeaca9b9755ed688758a8251fe</meta:generator>
    <meta:document-statistic meta:table-count="0" meta:image-count="0" meta:object-count="0" meta:page-count="1" meta:paragraph-count="11" meta:word-count="58" meta:character-count="398" meta:non-whitespace-character-count="252"/>
  </office:meta>
</office:document-meta>
</file>