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cm" table:align="left"/>
    </style:style>
    <style:style style:name="Tabela1.A" style:family="table-column">
      <style:table-column-properties style:column-width="2.33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83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2.847cm"/>
    </style:style>
    <style:style style:name="Tabela2.C" style:family="table-column">
      <style:table-column-properties style:column-width="3.104cm"/>
    </style:style>
    <style:style style:name="Tabela2.D" style:family="table-column">
      <style:table-column-properties style:column-width="3.25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7.59cm" table:align="left"/>
    </style:style>
    <style:style style:name="Tabela3.A" style:family="table-column">
      <style:table-column-properties style:column-width="15.589cm"/>
    </style:style>
    <style:style style:name="Tabela3.B" style:family="table-column">
      <style:table-column-properties style:column-width="2cm"/>
    </style:style>
    <style:style style:name="Tabela3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loext:padding="0cm" loext:border="none"/>
    </style:style>
    <style:style style:name="P5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6" style:family="paragraph" style:parent-style-name="Standard">
      <style:text-properties loext:padding="0cm" loext:border="none"/>
    </style:style>
    <style:style style:name="P7" style:family="paragraph" style:parent-style-name="Standard">
      <style:paragraph-properties fo:text-align="start" style:justify-single-word="false"/>
      <style:text-properties loext:padding="0cm" loext:border="none"/>
    </style:style>
    <style:style style:name="P8" style:family="paragraph" style:parent-style-name="Standard">
      <style:paragraph-properties fo:text-align="justify" style:justify-single-word="false"/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weight="bold"/>
    </style:style>
    <style:style style:name="P20" style:family="paragraph" style:parent-style-name="Standard">
      <style:text-properties fo:font-weight="bold" loext:padding="0cm" loext:border="none"/>
    </style:style>
    <style:style style:name="P21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22" style:family="paragraph" style:parent-style-name="Standard">
      <style:text-properties loext:padding="0cm" loext:border="none"/>
    </style:style>
    <style:style style:name="P23" style:family="paragraph" style:parent-style-name="Standard">
      <style:paragraph-properties fo:text-align="start" style:justify-single-word="false"/>
      <style:text-properties loext:padding="0cm" loext:border="none"/>
    </style:style>
    <style:style style:name="P24" style:family="paragraph" style:parent-style-name="Standard">
      <style:paragraph-properties fo:text-align="justify" style:justify-single-word="false"/>
      <style:text-properties loext:padding="0cm" loext:border="none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top="0cm" fo:margin-bottom="0.499cm" loext:contextual-spacing="false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ext_20_body">
      <style:paragraph-properties fo:text-align="start" style:justify-single-word="false"/>
      <style:text-properties loext:padding="0cm" loext:border="none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1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ctl00_ContentPlaceHolder1_lblNumerOgloszenia"/>Ogłoszenie nr 582857-N-2020 z dnia 2020-09-09 r. </text:p>
      <text:p text:style-name="P2"><text:bookmark text:name="ctl00_ContentPlaceHolder1_zamawiajacy_miejscowosc_h"/>Gmina Miejska Świeradów-Zdrój: <text:bookmark text:name="ctl00_ContentPlaceHolder1_nazwa_nadana_zamowieniu_h"/>ZIMOWE UTRZYMANIE DRÓG GMINNYCH ORAZ CIĄGÓW PIESZYCH BĘDĄCYCH W ZARZĄDZIE GMINY MIEJSKIEJ ŚWIERADÓW –ZDRÓJ W SEZONIE ZIMOWYM 2020 r./2021 r – zadanie nr 3<text:line-break/>OGŁOSZENIE O ZAMÓWIENIU - <text:bookmark text:name="ctl00_ContentPlaceHolder1_rodzaj_zamowienia_h"/>Usługi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Gmina Miejska Świeradów-Zdrój, krajowy numer identyfikacyjny <text:bookmark text:name="ctl00_ContentPlaceHolder1_regon"/>23082139700000, ul. <text:bookmark text:name="ctl00_ContentPlaceHolder1_zamawiajacy_adres_ulica"/>ul. 11-go Listopada  <text:bookmark text:name="ctl00_ContentPlaceHolder1_zamawiajacy_adres_numer_domu"/>35 <text:bookmark text:name="ctl00_ContentPlaceHolder1_zamawiajacy_adres_numer_mieszkania"/>, <text:bookmark text:name="ctl00_ContentPlaceHolder1_zamawiajacy_kod_pocztowy"/>59-850  <text:bookmark text:name="ctl00_ContentPlaceHolder1_zamawiajacy_miejscowosc"/>Świeradów-Zdrój, woj. <text:bookmark text:name="ctl00_ContentPlaceHolder1_zamawiajacy_wojewodztwo"/>dolnośląskie, państwo <text:bookmark text:name="ctl00_ContentPlaceHolder1_zamawiajacy_panstwo"/>Polska, tel. <text:bookmark text:name="ctl00_ContentPlaceHolder1_zamawiajacy_telefon"/>757 816 471, e-mail <text:bookmark text:name="ctl00_ContentPlaceHolder1_zamawiajacy_email"/>zp@swieradowzdroj.pl, faks <text:bookmark text:name="ctl00_ContentPlaceHolder1_zamawiajacy_fax"/>757 816 585. <text:line-break/>Adres strony internetowej (URL): <text:bookmark text:name="ctl00_ContentPlaceHolder1_adres_strony_url"/>www.swieradowzdroj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oft-page-break/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5"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Tak <text:line-break/><text:bookmark text:name="ctl00_ContentPlaceHolder1_dostep_dokumentow_zamowienia"/>www.swieradowzdroj.pl 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Tak <text:line-break/><text:bookmark text:name="ctl00_ContentPlaceHolder1_zamieszczona_bedzie_specyfikacja"/>www.swieradowzdroj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 formie pisemnej, za pośrednictwem operatora wyznaczonego, posłańca lub osobiście <text:line-break/>Adres: <text:line-break/><text:bookmark text:name="ctl00_ContentPlaceHolder1_dopuszczone_wymagane_przeslanie_ofert_adres"/>Urząd Miasta Świeradów- Zdrój, ul. 11Listopada 35, 59-850 Świeradów-Zdrój lub bezpośrednio w sekretariacie pokój 1d- parter, adres jw.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soft-page-break/><text:line-break/><text:span text:style-name="T1">II.1) Nazwa nadana zamówieniu przez zamawiającego: </text:span><text:bookmark text:name="ctl00_ContentPlaceHolder1_nazwa_nadana_zamowieniu"/>ZIMOWE UTRZYMANIE DRÓG GMINNYCH ORAZ CIĄGÓW PIESZYCH BĘDĄCYCH W ZARZĄDZIE GMINY MIEJSKIEJ ŚWIERADÓW –ZDRÓJ W SEZONIE ZIMOWYM 2020 r./2021 r – zadanie nr 3 <text:line-break/><text:span text:style-name="T1">Numer referencyjny: </text:span><text:bookmark text:name="ctl00_ContentPlaceHolder1_numer_referencyjny"/>GMI.271.7.3/2020 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Nie <text:line-break/><text:span text:style-name="T1">Oferty lub wnioski o dopuszczenie do udziału w postępowaniu można składać w odniesieniu do:</text:span> <text:line-break/><text:bookmark text:name="ctl00_ContentPlaceHolder1_oferty_lub_wnioski"/>tylko jednej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1. Zadanie zimowego utrzymania dróg oraz chodników realizowane będzie na terenie miasta Świeradów-Zdrój, który jest miejscowością turystyczno- uzdrowiskową. Miejscowość położona jest w dolinie rzeki Kwisy, otulonej szczytami Gór Izerskich. Rozciąga się pomiędzy grzbietami Wysokim i Kamienickim, na wysokości 450 – 650 m n. p. m., w tzw. Obniżeniu Świeradowskim. Baza noclegowa na terenie miasta to 5.000 miejsc. Obłożenie gośćmi w sezonie zimowym wynosi: w miesiącu listopadzie 50%, grudniu 70%, styczniu 90%, lutym 90%, marcu 50%. Należy zaznaczyć, że najpoważniejszym klientem Świeradowa- Zd. jest grupa kuracjuszy w wieku powyżej 60 roku życia, często ze schorzeniami ortopedycznymi, przyjeżdżająca na leczenie i rehabilitację, przemieszczających się często z pomocą urządzeń ortopedycznych i sprzętu pomocniczo-rehabilitacyjnego (typu kule, balkoniki, laski, podpórki). Jednocześnie w związku z uruchomieniem w grudniu 2008 roku Kolei Gondolowej na Stóg Izerski, drogi gminne stanowiące ulice: Zakopiańską, Strażacką, Zacisze stanowią główny trak komunikacyjny obciążony bardzo dużym ruchem. 2. Przedmiotem zamówienia jest zimowe utrzymanie dróg w sezonie zimowym 2020/2021, kiedy występują warunki zimowe, tj. temperatura otoczenia jest poniżej +20 C i występują: opady śniegu, gołoledź lub lodowica. Przystąpienie do wykonywania usługi nie może być dłuższe niż 0,5 godziny od czasu zgłoszenia konieczności wyjazdu, z zastrzeżeniem pierwszego wyjazdu, który nie może być dłuższy niż 1godzina. 2.1 Do zimowego utrzymania dróg zalicza się ,w szczególności: - działania organizacyjno- technicznej; - pobieranie z Punktu Selektywnej Zbiórki Odpadów Komunalnych (PSZOK) materiałów do usuwania śliskości zimowej, dostarczonych przez Zamawiającego; - odśnieżanie tj. usuwanie śniegu z dróg poprzez odpłużanie lub interwencyjnie wirnikowanie; - usuwanie śliskości zimowej, tj. zapobieganie powstawaniu i likwidowanie śliskości przez stosowanie środków chemicznych oraz materiałów uszorstniających i zwiększających przyczepność poprzez poprawę tarcia; 2.2 Do realizacji usługi utrzymania zimowego Wykonawca jest zobowiązany dysponować co najmniej sprzętem zgodnie ze Specyfikacja techniczną , przy czym tą samą jednostką sprzętu można obsługiwać maksymalnie jedno zadanie. dla zadania 3. 1. Posypywarka o pojemności min. 3 m³ i pług odśnieżny wraz z nakładką z <text:soft-page-break/>tworzywa sztucznego (gumową) o szerokości min. 2,3 m na nośniku z napędem min. 4x4, min. 90 KM– 1 szt. Pojazd wykonujący na drodze prace związane z zimowym utrzymaniem dróg powinien zgodnie z art. 54 Ustawy Prawo o ruchu drogowym / Dz. U z 2017 roku, poz. 128 z późn. zm./ być wyposażony w telefon komórkowy i ostrzegawczy sygnał świetlny błyskowy barwy żółtej, odpowiadający warunkom określonym w § 38 Rozporządzenia Ministra Infra- struktury z 31.12.2002 r. w sprawie warunków technicznych pojazdów oraz zakresu ich niezbędnego wyposażenia / t. j. Dz.U. z 2016 r. poz. 2022 z późn. zm.). Części urządzeń zamontowanych na pojeździe wystające poza obrys pojazdu powinny odpowiadać warunkom określonym w § 39 wyżej wymienionego Rozporządzenia. Powyższy obowiązek obciąża Wykonawcę i jest montowany przez Wykonawcę i na jego koszt. Jednostka sprzętowa wskazana przez Wykonawcę po podpisaniu umowy, będzie wyposażona w GPS, który dostarczy i zamontuje we własnym zakresie Zamawiający. Szczegółowy wykaz zakresu poszczególnych Zadań zawarty jest w plikach stanowiących załączniki do SIWZ. 3. Środki chemiczne oraz materiały uszorstniające do usuwania śliskości zimowej (pojęcie określone w Specyfikacji technicznej ) dostarcza Zamawiający. Środki te będą załadowywane przez Zamawiającego na sprzęt wykonawcy, który będzie zobowiązany podstawiać na Punkt Selektywnej Zbiorki Odpadów Komunalnych (w skrócie: PSZOK) znajdujący się w Świeradowie- Zdroju przy ul. Grunwaldzkiej. 4. Stosownie do treści art. 29 ust.3a upzp, Zamawiający żąda zatrudnienia, przez wykonawcę lub podwykonawcę zamówienia, na podstawie umowy o pracę osób, których praca polega na : a) czynnościach odśnieżania, likwidowania gołoledzi i oblodzenia wykonywanych ręcznie oraz wykonywanych przez operatorów/kierowców pracujących na sprzęcie własnym wykonawcy, Czynności, o których mowa wyżej, wykonywane będą w sposób określony w art.22 §1 ustawy z 26.06.1974 r.- Kodeks Pracy (Dz.U. z 2014 r. poz.1502, z późn.zm.) 4.1 Zatrudnienie na podstawie umowy o pracę do wyżej wymienionych czynności powinno trwać nieprzerwanie przez cały okres realizacji zamówienia. W przypadku każdorazowej zmiany personalnej osób wykonujących ww. czynności Wykonawca jest zobowiązany bez wezwania do aktualizacji oświadczenia oraz przedłożenia odpowiedniej umowy/ów, o których mowa w podpunkcie 4.3. 4.2 Wykonawca w dniu podpisania umowy zobowiązany jest przedłożyć Zamawiającemu: 4.2.1 Wykaz osób, które będą wykonywać czynności w zakresie realizacji zamówienia ze wskazaniem, które z wymienionych osób zatrudnione są w oparciu o umowę o pracę. Wykaz zawierać musi informacje jednoznacznie wskazujące osobę pracownika oraz zakres wykonywanych przez niego czynności. Nieprzedłożenie Wykazu w wyżej określonym terminie skutkować będzie uznaniem przez Zamawiającego, iż wykonawca uchyla się od podpisania umowy. W takim przypadku- Zamawiający zatrzymuje wykonawcy wadium na podstawie art.46 ust.5 pkt 1,3 upzp. Jeżeli wykonawca będzie się uchylał od przedłożenia Wykazu, Zamawiający wybierze ofertę najkorzy- -stniejszą spośród pozostałych ofert, zgodnie z art. 94 ust 3 upzp. W celu sporządzenia Wykazu osób – wykonawca może posłużyć się ponownie wzorem stanowiącym Załącznik nr4 4.3 W trakcie realizacji zamówienia Zamawiający uprawniony jest do wykonywania czynności kontrolnych wobec Wykonawcy odnośnie spełniania przez Wykonawcę lub podwykonawcę wymogu zatrudniania ww. osób Zamawiający uprawniony jest w szczególności do: a) żądania oświadczeń i dokumentów w zakresie potwierdzenia spełniania ww. wymogu oraz dokonywania ich oceny, b) żądania wyjaśnień w przypadku wątpliwości w zakresie potwierdzania spełniania ww. wymogu, c) zwrócenia się o przeprowadzenie kontroli przez Państwową Inspekcję Pracy. 4.4 W trakcie realizacji zamówienia, na każde wezwanie Zamawiającego, w wyznaczonym w tym wezwaniu terminie, Wykonawca jest zobowiązany przedłożyć Zamawiającemu wskazane poniżej dowody w celu potwierdzenia spełnienia wymogu zatrudnienia, przez Wykonawcę lub podwykonawcę, na podstawie umowy o pracę osób do wykonywania czynności określonych w ww. podpunkcie 4., a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<text:soft-page-break/>wraz ze wskazaniem liczby tych osób, rodzaju umowy o pracę i wymiaru etatu oraz podpis osoby uprawnionej do złożenia oświadczenia w imieniu Wykonawcy lub podwykonawcy; b) poświadczoną za zgodność z oryginałem odpowiednio przez Wykonawcę lub podwykonawcę kopię umowy /umów o pracę osób wykonujących w trakcie realizacji zamówienia czynności określone w podpunkcie 3, których dotyczy ww. oświadczenie Wykonawcy lub podwykonawcy. Kopia umowy/umów powinna zostać zanonimizowana w sposób zapewniający ochronę danych osobowych pracowników, zgodnie z przepisami ustawy z dnia 29 sierpnia 1997 r. o ochronie danych osobowych (tj. w szczególności bez adresów, nr PESEL pracowników). Informacje takie jak: imię i nazwisko, data zawarcia umowy, rodzaj umowy o pracę i wymiar etatu powinny być możliwe do zidentyfikowania. 4.5 Z tytułu niespełnienia, na etapie realizacji przedmiotu Umowy, przez Wykonawcę lub podwykonawcę wymogu zatrudnienia na podstawie umowy o pracę osób skierowanych do bezpośredniej realizacji przedmiotu zamówienia przy wykonywaniu czynności, określonych w podpunkcie 3. Zamawiający przewiduje sankcje w postaci obowiązku zapłaty przez Wykonawcę kary umownej w wysokości określonej w Rozdziale II. Wzór umowy - § 8 pkt. 5 e). 5. Wykonawca jest zobowiązany wykonać pełny zakres rzeczowy prac ujęty w Specyfikacji technicznej dla każdorazowego uzyskania efektu określonego przez przedmiot zamówienia tj. usunięcia śliskości, bez względu na trudności i nie przewidziane okoliczności, jakie mogą wystąpić w trakcie realizacji. 5.1 definicja śliskości zimowej określona jest w punkcie IV. Specyfikacji technicznej . 6. W przypadku wystąpienia jakichkolwiek sprzeczności lub rozbieżności pomiędzy zapisami w Specyfikacji technicznej a zapisami niniejszego Rozdziału - Wykonawcę obowiązują zapisy Specyfikacji technicznej. <text:line-break/><text:line-break/><text:span text:style-name="T1">II.5) Główny kod CPV: </text:span><text:bookmark text:name="ctl00_ContentPlaceHolder1_cpv_glowny_przedmiot"/>90620000-9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90630000-2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Tak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Zamawiający przewiduje możliwość udzielenia, w okresie 3 lat od udzielenia zamówienia podstawowego, dotychczasowemu wykonawcy usług, zamówienia polegającego na powtórzeniu podobnych usług związanych zimowym utrzymaniem na terenach zarządzanych przez Gminę Miejską Świeradów-Zdrój. <text:line-break/><text:span text:style-name="T1">II.8) Okres, w którym realizowane będzie zamówienie lub okres, na który została zawarta umowa ramowa lub okres, na który został ustanowiony dynamiczny system zakupów:</text:span> <text:line-break/><text:soft-pag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20-11-15   <text:span text:style-name="T3">lub </text:span><text:span text:style-name="T1">zakończenia: </text:span><text:bookmark text:name="ctl00_ContentPlaceHolder1_data_zakonczenia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Okres w miesiącach</text:p>
          </table:table-cell>
          <table:table-cell table:style-name="Tabela2.A1" office:value-type="string">
            <text:p text:style-name="Table_20_Contents">Okres w dniach</text:p>
          </table:table-cell>
          <table:table-cell table:style-name="Tabela2.A1" office:value-type="string">
            <text:p text:style-name="Table_20_Contents">Data rozpoczęcia</text:p>
          </table:table-cell>
          <table:table-cell table:style-name="Tabela2.A1" office:value-type="string">
            <text:p text:style-name="Table_20_Contents">Data zakończenia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Table_20_Contents">2020-11-15 </text:p>
          </table:table-cell>
          <table:table-cell table:style-name="Tabela2.A1" office:value-type="string">
            <text:p text:style-name="P1"/>
          </table:table-cell>
        </table:table-row>
      </table:table>
      <text:p text:style-name="P14"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Działalność zawodowa prowadzona na potrzeby wykonania przedmiotu zmówienia nie wymaga posiadania specjalnych kompetencji lub uprawnień. Zamawiający nie stawia warunku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stawia warunku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wymaga od wykonawcy należytego zrealizowania nie wcześniej niż w okresie ostatnich trzech lat przed upływem terminu składania ofert, a jeżeli okres prowadzenia działalności jest krótszy-to w tym czasie, co najmniej jednej(1) usługi zimowego utrzymania minimum 5 km dróg przez okres minimum trzech miesięcy (90 dni), w ramach jednej umowy. Zamawiający wymaga od wykonawców wskazania w ofercie lub we wniosku o dopuszczenie do udziału w postępowaniu imion i nazwisk osób wykonujących czynności przy realizacji zamówienia wraz z informacją o kwalifikacjach zawodowych lub doświadczeniu tych osób: Tak Informacje dodatkowe: Postanowienia dotyczące Podmiotów udostępniających zasoby: Wykonawca może, w celu potwierdzenia spełnienia warunków udziału w postępowaniu, o których mowa w punkcie 2, w stosownych sytuacjach oraz w odniesieniu do konkretnego zamówienia lub jego części, polegać na zdolnościach technicznych lub zawodowych Podmiotów udostępniających zasoby, zwanych też „innymi podmiotami” niezależnie od charakteru prawnego łączących go z nim stosunków prawnych. „Stosowna sytuacja”, o której mowa w punkcie 3. wystąpi wyłącznie w przypadku kiedy: a) wykonawca, który polega na zdolnościach innych podmiotów udowodni Zamawiającemu, że realizując zamówienie, będzie dysponował niezbędnymi zasobami tych podmiotów, w szczególności przedstawiając zobowiązanie tych podmiotów do oddania wykonawcy do dyspozycji niezbędnych zasobów na potrzeby realizacji zamówienia. Zobowiązanie musi mieć formę pisemną, być dołączone do oferty w oryginale i być podpisane przez Podmiot udostępniający zasoby, b) Zamawiający oceni, czy udostępniane wykonawcy przez inne podmioty zdolności techniczne lub zawodowe pozwalają na wykazanie przez wykonawcę spełnienia warunków udziału w postępowaniu oraz zbada, czy nie zachodzą wobec tego podmiotu podstawy wykluczenia, o których mowa w art.24 ust.1 pkt 13-22, c) w <text:soft-page-break/>odniesieniu do warunków dotyczących doświadczenia ( → zdolności techniczne lub zawodowe), wykonawcy mogą polegać na zdolnościach innych podmiotów, jeśli podmioty te zrealizują usługę do realizacji których te zdolności są wymagane, d) z zobowiązania Podmiotu udostępniającego zasoby lub innych dokumentów potwierdzających udostępnianie zasobów musi bezspornie i jednoznacznie wynikać w szczególności: - zakres dostępnych wykonawcy zasobów innego podmiotu, - sposób wykorzystania zasobów innego podmiotu, przez wykonawcę, przy wykonywaniu zamówienia, - zakres i okres udziału innego podmiotu przy wykonywaniu zamówienia, - czy podmiot, na zdolnościach którego wykonawca polega w odniesieniu do warunków udziału w postępowaniu dotyczących doświadczenia, zrealizuje usługę e) jeżeli zdolności techniczne lub zawodowe Podmiotu udostępniającego zasoby nie potwierdzają spełnienia przez wykonawcę warunków udziału w postępowaniu lub zachodzą wobec niego podstawy wykluczenia, Zamawiający żądać będzie, aby wykonawca w określonym terminie zastąpił ten Podmiot innym podmiotem lub zobowiązał się do osobistego wykonania odpowiedniego zakresu zamówienia, jeżeli wykaże zdolności techniczne lub zawodowe o których mowa w punkcie 2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Tak <text:line-break/>Informacje dodatkowe: <text:bookmark text:name="ctl00_ContentPlaceHolder1_zdolnosc_techniczna_informacje_dodatkowe"/></text:p>
      <text:p text:style-name="P17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4"><text:bookmark text:name="ctl00_ContentPlaceHolder1_wykaz_dokumentow_zaswiadczen"/><text:soft-page-break/>W terminie 3 dni od dnia przekazania, na stronie internetowej Zamawiającego, informacji z otwarcia ofert, o której mowa w art.86 ust.5 upzp., wykonawca musi przekazać Zamawiającemu oświadczenie o przynależności lub braku przynależności do tej samej grupy kapitałowej - wg wzoru stanowiącego Załącznik nr 7. Wraz z oświadczeniem, wykonawca może przedstawić dowody, że powiązania z innym wykonawcą/mi nie prowadzą do zakłócenia konkurencji w postępowaniu o udzielenie zamówienia. </text:p>
      <text:p text:style-name="P17"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wykaz usług wykonanych, a w przypadku świadczeń okresowych lub ciągłych również wykonywanych, w okresie ostatnich 3 lat przed upływem termin składania ofert, a jeżeli okres prowadzenia działalności jest krótszy – w tym okresie, wraz z podaniem przedmiotu , dat wykonywania (rozpoczęcia i zakończenia) i podmiotów, na rzecz których usługi zostały wykonane, oraz załączeniem dowodów określających czy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- oświadczenie wykonawcy; w przypadku świadczeń okresowych lub ciągłych nadal wykonywanych referencje bądź inne dokumenty potwierdzające ich należyte wykonanie powinny być wydane nie wcześniej niż 3 miesiące przed upływem terminu składania ofert (patrz zapis punktu VIII.2.c). W oświadczeniu wykonawca jest zobowiązany do podania tych przyczyn o obiektywnym charakterze – wg wzoru stanowiącego Załącznik nr 5 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7"><text:bookmark text:name="ctl00_ContentPlaceHolder1_wykaz_potwierdzenie_okolicznosci"/>III.7) INNE DOKUMENTY NIE WYMIENIONE W pkt III.3) - III.6) </text:p>
      <text:p text:style-name="P14"><text:bookmark text:name="ctl00_ContentPlaceHolder1_inne_dokumenty_niewymienione"/>W przypadku, kiedy wykonawca korzysta z „Podmiotu udostępniającego zasoby” celem wykazania spełnienia warunku udziału w postępowaniu – stosowne zobowiązanie tego „Podmiotu udostępniającego”- wg wzoru stanowiącego Załącznik nr 6. Postanowienia dotyczące „Podmiotów udostępniających zasoby” a) Wykonawca, który powołuje się na zasoby Podmiotów udostępniających, w celu wykazania braku istnienia wobec nich podstaw wykluczenia oraz spełniania, w zakresie, w jakim powołuje się na ich zasoby, warunków udziału w postępowaniu, zamieszcza informacje o tych Podmiotach udostępniających w oświadczeniu, o którym mowa w punkcie X. 1.b) b) jeżeli wykonawca, wykazując spełnienie warunków udziału w postępowaniu, polega na zdolnościach Podmiotów udostępniających, w celu oceny, czy wykonawca będzie dysponował tymi zasobami w stopniu niezbędnym dla należytego wykonania zamówienia oraz oceny, czy stosunek łączący wykonawcę z tym Podmiotem udostępniającym gwarantuje rzeczywisty dostęp do ich zasobów- do oferty należy dołączyć dokument/y dotyczące: b1) zakresu dostępnych wykonawcy zasobów Podmiotu <text:soft-page-break/>udostępniającego, b2) sposobu wykorzystania zasobów innego podmiotu, przez wykonawcę, przy wykonywaniu zamówienia b3) zakresu i okresu udziału innego podmiotu przy wykonywaniu zamówienia publicznego. </text:p>
      <text:p text:style-name="P15">SEKCJA IV: PROCEDURA </text:p>
      <text:p text:style-name="P1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Tak <text:line-break/>Informacja na temat wadium <text:line-break/><text:bookmark text:name="ctl00_ContentPlaceHolder1_wadium"/>Każdy wykonawca zobowiązany jest zabezpieczyć składaną ofertę na wadium, w kwocie: Zadanie 3 - 670,00 zł (słownie: sześćset siedemdziesiąt złotych) 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4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<text:soft-pag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<text:soft-pag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a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Umowna Cena jednostkowa za jedną roboczo-godzinę odśnieżania i usuwania śliskości zimowej ( C ) </text:p>
          </table:table-cell>
          <table:table-cell table:style-name="Tabela3.A1" office:value-type="string">
            <text:p text:style-name="Table_20_Contents">60,00</text:p>
          </table:table-cell>
        </table:table-row>
        <table:table-row>
          <table:table-cell table:style-name="Tabela3.A1" office:value-type="string">
            <text:p text:style-name="Table_20_Contents">Wysokość opłaty ryczałtowej – postojowej (W) za jedną dobę niejezdną </text:p>
          </table:table-cell>
          <table:table-cell table:style-name="Tabela3.A1" office:value-type="string">
            <text:p text:style-name="Table_20_Contents">4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oft-pag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 Zamawiający przewiduje możliwość zmiany zawartej umowy w przypadku zajścia jednej z następujących okoliczności: a) zostały spełnione łącznie warunki: a1) konieczność zmiany umowy spowodowana jest okolicznościami, których Zamawiający, działając z należytą starannością nie mógł przewidzieć a2) wartość zmiany nie przekracza 50% wartości zamówienia określonej pierwotnie w umowie b) zmiana lub konieczność dodatkowego wprowadzenia – podwykonawcy lub dalszego <text:soft-page-break/>podwykonawcy, c) zmiana terminów rozpoczęcia lub zakończenia wykonywania usługi w przypadku wystąpienia warunków pogodowych, które powodują na Zamawiającym konieczność wprowadzenia usługi zimowego utrzymania, d) zmiana postanowień umowy na skutek zmiany powszechnie obowiązującego prawa, e) z powodu działań osób trzecich uniemożliwiających wykonanie prac, które to działania nie są konsekwencją winy którejkolwiek ze stron, f) zwiększenia lub zmniejszenia do 5% ogólnej powierzchnie dróg i/lub chodników podanych w Specyfikacji technicznej przez Zamawiającego w szczególności na skutek: sprzedaży gruntów, przeznaczenia ich na inne cele tj. nabycia/zbycia gruntów, przeznaczenia ich na inne cele tj. poszerzenia, przebudowy, bądź budowy dróg, chodników, utworzenia nowych ulic, chodników - bez wpływu na wartość zamówienia, g) zmiany, niezależnie od ich wartości nie są istotne w rozumieniu art.144 ust.1e. upzp. h) zmiany siedziby Stron, i) zmiana rachunku bankowego Stron, j) zmiana osób wyznaczonych do kontaktów, k) zmiany numerów i adresów środków łączności/ komunikacji/ porozumiewania się Stron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20-09-17, godzina: <text:bookmark text:name="ctl00_ContentPlaceHolder1_IV_4_4_godzina"/>13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6">ZAŁĄCZNIK I - INFORMACJE DOTYCZĄCE OFERT CZĘŚCIOWYCH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9-09T08:43:28.114000000</dc:date>
    <meta:editing-duration>PT19M42S</meta:editing-duration>
    <meta:editing-cycles>2</meta:editing-cycles>
    <meta:print-date>2020-08-25T14:40:37.659000000</meta:print-date>
    <meta:document-statistic meta:table-count="3" meta:image-count="0" meta:object-count="0" meta:page-count="13" meta:paragraph-count="101" meta:word-count="4182" meta:character-count="32540" meta:non-whitespace-character-count="28150"/>
  </office:meta>
</office:document-meta>
</file>