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000000065137D2169C3EE0B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MS PMincho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paragraph-rsid="0004414b"/>
    </style:style>
    <style:style style:name="P2" style:family="paragraph" style:parent-style-name="Standard">
      <style:text-properties officeooo:paragraph-rsid="0005a557"/>
    </style:style>
    <style:style style:name="P3" style:family="paragraph" style:parent-style-name="Standard">
      <loext:graphic-properties draw:fill="none"/>
      <style:paragraph-properties fo:margin-left="10.019cm" fo:margin-right="0cm" fo:margin-top="0cm" fo:margin-bottom="0cm" loext:contextual-spacing="false" fo:text-align="start" style:justify-single-word="false" fo:orphans="0" fo:widows="0" fo:text-indent="0.501cm" style:auto-text-indent="false" fo:background-color="transparent" style:writing-mode="lr-tb"/>
      <style:text-properties officeooo:rsid="00049ac6" officeooo:paragraph-rsid="0005a557"/>
    </style:style>
    <style:style style:name="P4" style:family="paragraph" style:parent-style-name="Standard">
      <style:paragraph-properties fo:margin-left="10.019cm" fo:margin-right="0cm" fo:margin-top="0cm" fo:margin-bottom="0cm" loext:contextual-spacing="false" fo:text-indent="0.501cm" style:auto-text-indent="false"/>
      <style:text-properties officeooo:paragraph-rsid="0004414b"/>
    </style:style>
    <style:style style:name="P5" style:family="paragraph" style:parent-style-name="Standard">
      <style:paragraph-properties fo:margin-left="10.019cm" fo:margin-right="0cm" fo:margin-top="0cm" fo:margin-bottom="0cm" loext:contextual-spacing="false" fo:text-indent="0.501cm" style:auto-text-indent="false"/>
      <style:text-properties officeooo:paragraph-rsid="0005a557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4414b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5a557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04414b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5a557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rsid="0005a557" officeooo:paragraph-rsid="0005a55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04414b" style:font-size-asian="10pt" style:font-name-complex="Verdana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05a557" style:font-size-asian="10pt" style:font-name-complex="Verdana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4414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5a557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fo:font-style="italic" officeooo:paragraph-rsid="0004414b" style:font-size-asian="10pt" style:font-style-asian="italic" style:font-name-complex="Verdana1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fo:font-style="italic" officeooo:paragraph-rsid="0005a557" style:font-size-asian="10pt" style:font-style-asian="italic" style:font-name-complex="Verdana1"/>
    </style:style>
    <style:style style:name="P17" style:family="paragraph" style:parent-style-name="Standard">
      <style:paragraph-properties fo:margin-top="0cm" fo:margin-bottom="0cm" loext:contextual-spacing="false"/>
      <style:text-properties style:font-name="Verdana" fo:font-size="10pt" fo:font-style="italic" officeooo:paragraph-rsid="0004414b" style:font-size-asian="10pt" style:font-style-asian="italic" style:font-name-complex="Verdana1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" fo:font-size="10pt" fo:font-style="italic" officeooo:paragraph-rsid="0005a557" style:font-size-asian="10pt" style:font-style-asian="italic" style:font-name-complex="Verdana1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04414b" style:font-size-asian="10pt" style:font-weight-asian="bold" style:font-name-complex="Verdana1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05a557" style:font-size-asian="10pt" style:font-weight-asian="bold" style:font-name-complex="Verdana1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style:font-name="Verdana" fo:font-size="10pt" fo:font-weight="bold" officeooo:paragraph-rsid="0004414b" style:font-size-asian="10pt" style:font-weight-asian="bold" style:font-name-complex="Verdana1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Verdana" fo:font-size="10pt" fo:font-weight="bold" officeooo:paragraph-rsid="0005a557" style:font-size-asian="10pt" style:font-weight-asian="bold" style:font-name-complex="Verdana1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04414b" style:font-size-asian="10pt" style:font-name-complex="Verdana1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05a557" style:font-size-asian="10pt" style:font-name-complex="Verdana1"/>
    </style:style>
    <style:style style:name="P25" style:family="paragraph" style:parent-style-name="Standard">
      <style:paragraph-properties fo:margin-top="0cm" fo:margin-bottom="0cm" loext:contextual-spacing="false"/>
      <style:text-properties style:font-name="Verdana" fo:font-size="10pt" officeooo:paragraph-rsid="0004414b" style:font-size-asian="10pt" style:font-name-complex="Verdana1"/>
    </style:style>
    <style:style style:name="P26" style:family="paragraph" style:parent-style-name="Standard">
      <style:paragraph-properties fo:margin-top="0cm" fo:margin-bottom="0cm" loext:contextual-spacing="false"/>
      <style:text-properties style:font-name="Verdana" fo:font-size="10pt" officeooo:paragraph-rsid="0005a557" style:font-size-asian="10pt" style:font-name-complex="Verdana1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4414b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5a557"/>
    </style:style>
    <style:style style:name="P29" style:family="paragraph" style:parent-style-name="Standard">
      <style:paragraph-properties fo:margin-top="0cm" fo:margin-bottom="0cm" loext:contextual-spacing="false"/>
      <style:text-properties officeooo:paragraph-rsid="0004414b"/>
    </style:style>
    <style:style style:name="P30" style:family="paragraph" style:parent-style-name="Standard">
      <style:paragraph-properties fo:margin-top="0cm" fo:margin-bottom="0cm" loext:contextual-spacing="false"/>
      <style:text-properties officeooo:paragraph-rsid="0005a557"/>
    </style:style>
    <style:style style:name="P31" style:family="paragraph" style:parent-style-name="Standard">
      <style:paragraph-properties fo:margin-left="0.501cm" fo:margin-right="0cm" fo:text-indent="0cm" style:auto-text-indent="false"/>
      <style:text-properties officeooo:paragraph-rsid="0004414b"/>
    </style:style>
    <style:style style:name="P32" style:family="paragraph" style:parent-style-name="Standard">
      <style:paragraph-properties fo:margin-left="0.501cm" fo:margin-right="0cm" fo:text-indent="0cm" style:auto-text-indent="false"/>
      <style:text-properties officeooo:paragraph-rsid="0005a557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officeooo:paragraph-rsid="0004414b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officeooo:paragraph-rsid="0005a557"/>
    </style:style>
    <style:style style:name="P35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officeooo:rsid="00049ac6" officeooo:paragraph-rsid="00049ac6"/>
    </style:style>
    <style:style style:name="P36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officeooo:rsid="00049ac6" officeooo:paragraph-rsid="00049ac6"/>
    </style:style>
    <style:style style:name="T1" style:family="text">
      <style:text-properties style:font-name="Verdana" fo:font-size="10pt" fo:font-style="italic" style:font-size-asian="10pt" style:font-style-asian="italic" style:font-name-complex="Verdana1"/>
    </style:style>
    <style:style style:name="T2" style:family="text">
      <style:text-properties style:font-name="Verdana" fo:font-size="10pt" fo:font-style="italic" officeooo:rsid="0005a557" style:font-size-asian="10pt" style:font-style-asian="italic" style:font-name-complex="Verdana1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/>
    </style:style>
    <style:style style:name="T4" style:family="text">
      <style:text-properties style:font-name="Verdana" fo:font-size="10pt" fo:font-style="italic" style:font-name-asian="TimesNewRoman" style:font-size-asian="10pt" style:font-style-asian="italic" style:font-name-complex="Verdana1"/>
    </style:style>
    <style:style style:name="T5" style:family="text">
      <style:text-properties style:font-name="Verdana" fo:font-size="10pt" fo:font-weight="bold" style:font-size-asian="10pt" style:font-weight-asian="bold" style:font-name-complex="Verdana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7" style:family="text">
      <style:text-properties style:font-name="Verdana" fo:font-size="10pt" style:font-size-asian="10pt" style:font-name-complex="Verdana1"/>
    </style:style>
    <style:style style:name="T8" style:family="text">
      <style:text-properties style:font-name="Verdana" fo:font-size="10pt" style:font-name-asian="TimesNewRoman" style:font-size-asian="10pt" style:font-name-complex="Verdana1"/>
    </style:style>
    <style:style style:name="T9" style:family="text">
      <style:text-properties style:font-name="Verdana" fo:font-size="10pt" officeooo:rsid="0007256d" style:font-name-asian="TimesNewRoman" style:font-size-asian="10pt" style:font-name-complex="Verdana1"/>
    </style:style>
    <style:style style:name="T10" style:family="text">
      <style:text-properties style:font-name="Verdana" fo:font-size="9pt" fo:font-style="italic" style:font-size-asian="9pt" style:font-style-asian="italic" style:font-name-complex="Verdana1" style:font-size-complex="9pt"/>
    </style:style>
    <style:style style:name="T11" style:family="text">
      <style:text-properties style:font-name="Verdana" fo:font-size="9pt" fo:font-style="italic" style:font-size-asian="9pt" style:font-style-asian="italic" style:font-name-complex="Verdana1" style:font-size-complex="9pt" style:font-style-complex="italic"/>
    </style:style>
    <style:style style:name="T1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1" style:font-size-complex="9pt"/>
    </style:style>
    <style:style style:name="T13" style:family="text">
      <style:text-properties style:font-name="Verdana" fo:font-size="9pt" style:font-name-asian="Verdana1" style:font-size-asian="9pt" style:font-name-complex="Verdana1" style:font-size-complex="9pt"/>
    </style:style>
    <style:style style:name="T14" style:family="text">
      <style:text-properties fo:color="#ff0000" style:font-name="Verdana" fo:font-size="10pt" style:font-size-asian="10pt" style:font-name-complex="Verdana1"/>
    </style:style>
    <style:style style:name="T15" style:family="text">
      <style:text-properties fo:color="#ff0000" style:font-name="Verdana" fo:font-size="10pt" fo:font-style="italic" style:font-size-asian="10pt" style:font-style-asian="italic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az1" text:anchor-type="char" svg:y="-0.54cm" svg:width="13.035cm" svg:height="1.61cm" draw:z-index="0"><draw:image xlink:href="Pictures/100002000000033000000065137D2169C3EE0BF8.png" xlink:type="simple" xlink:show="embed" xlink:actuate="onLoad" loext:mime-type="image/png"/></draw:frame><text:span text:style-name="T1"/></text:p>
      <text:p text:style-name="P35"/>
      <text:p text:style-name="P36"/>
      <text:p text:style-name="P10"><text:span text:style-name="T1">Załacznik nr 1 do Modyfikacji nr 1 do SIWZ</text:span></text:p>
      <text:p text:style-name="P7"><text:span text:style-name="T2">(dawny </text:span><text:span text:style-name="T1">Załącznik nr 7 do </text:span><text:span text:style-name="T2">SIWZ)</text:span></text:p>
      <text:p text:style-name="P16"/>
      <text:p text:style-name="P28"><text:span text:style-name="T5">ZOBOWIĄZANIE INNEGO PODMIOTU</text:span></text:p>
      <text:p text:style-name="P28"><text:span text:style-name="T5">DO ODDANIA DO DYSPOZYCJI NIEZBĘDNYCH ZASOBÓW</text:span></text:p>
      <text:p text:style-name="P28"><text:span text:style-name="T5">NA OKRES KORZYSTANIA Z NICH PRZY WYKONANIU ZAMÓWIENIA</text:span></text:p>
      <text:p text:style-name="P28"><text:span text:style-name="T5">w trybie art. 22a ust. 1 ustawy Prawo zamówień publicznych</text:span></text:p>
      <text:p text:style-name="P22"/>
      <text:p text:style-name="P22"/>
      <text:p text:style-name="P30"><text:span text:style-name="T7">Ja/My niżej podpisany(ni) ………………….…………………………………………….……………...……………………………</text:span></text:p>
      <text:p text:style-name="P28"><text:span text:style-name="T3"><text:s text:c="26"/></text:span><text:span text:style-name="T10">(imię i nazwisko składającego oświadczenie)</text:span></text:p>
      <text:p text:style-name="P26"/>
      <text:p text:style-name="P30"><text:span text:style-name="T7">będąc upoważnionym(/mi) do reprezentowania:</text:span></text:p>
      <text:p text:style-name="P30"><text:span text:style-name="T7">………………………………………………………………………………………………………………………………………………………….</text:span></text:p>
      <text:p text:style-name="P30"><text:span text:style-name="T7">………………………………………………………………………………………………………………………………………………………….</text:span></text:p>
      <text:p text:style-name="P30"><text:span text:style-name="T13"><text:s text:c="37"/></text:span><text:span text:style-name="T10">(nazwa i adres podmiotu oddającego do dyspozycji zasoby)</text:span></text:p>
      <text:p text:style-name="P20"/>
      <text:p text:style-name="P28"><text:span text:style-name="T6">o ś w i a d c z a m(/y)</text:span><text:span text:style-name="T7">,</text:span></text:p>
      <text:p text:style-name="P14"><text:span text:style-name="T7">że wyżej wymieniony podmiot, stosownie do art. 22a ust. 1 ustawy z dnia 29 stycznia 2004 r. – Prawo zamówień publicznych (Dz. U. z 2019 r., poz. 1843 ze zm.), odda Wykonawcy</text:span></text:p>
      <text:p text:style-name="P30"><text:span text:style-name="T7">………………………………………………………………………………………………………………………………………………………….</text:span></text:p>
      <text:p text:style-name="P30"><text:span text:style-name="T7">………………………………………………………………………………………………………………………………………………………….</text:span></text:p>
      <text:p text:style-name="P28"><text:span text:style-name="T10">(nazwa i adres Wykonawcy składającego ofertę)</text:span></text:p>
      <text:p text:style-name="P12"/>
      <text:p text:style-name="P9"><text:span text:style-name="T7">do dyspozycji niezbędne zasoby, o których mowa w punkcie 4.2.1.1.</text:span><text:span text:style-name="T14">*</text:span><text:span text:style-name="T7"> (4.2.1.2.</text:span><text:span text:style-name="T14">*</text:span><text:span text:style-name="T7">) SIWZ zgodnie z wymaganiami określonymi w punkcie 4. SIWZ, tj.:</text:span></text:p>
      <text:p text:style-name="P2"><text:span text:style-name="T7">1) </text:span><text:span text:style-name="T8">zakres dostępnych wykonawcy zasobów innego podmiotu jest następujący: </text:span><text:span text:style-name="T7"><text:s/>…………………………………………………………………………………………………………………………………………………….. </text:span></text:p>
      <text:p text:style-name="P2"><text:span text:style-name="T7">2) </text:span><text:span text:style-name="T8">sposób wykorzystania zasobów innego podmiotu, przez wykonawcę, przy wykonywaniu zamówienia publicznego jest następujący: </text:span><text:span text:style-name="T7"><text:s/></text:span></text:p>
      <text:p text:style-name="P32"><text:span text:style-name="T7">………………………………………………………………………………………………………………………………………………………</text:span></text:p>
      <text:p text:style-name="P2"><text:span text:style-name="T8">3) zakres i okres udziału innego podmiotu przy wykonywaniu zamówienia publicznego jest następujący: </text:span><text:span text:style-name="T7"><text:s/></text:span></text:p>
      <text:p text:style-name="P32"><text:span text:style-name="T7">……………………………………………………………………………………………………………………………………………………..</text:span></text:p>
      <text:p text:style-name="P2"><text:span text:style-name="T8">4) czy podmiot, na zdolnościach którego wykonawca polega w odniesieniu do warunków udziału w postępowaniu dotyczących doświadczenia, zrealizuje </text:span><text:span text:style-name="T9">usługi</text:span><text:span text:style-name="T8">, których wskazane zdolności dotyczą: <text:s text:c="4"/>TAK</text:span><text:span text:style-name="T14">*</text:span><text:span text:style-name="T8"> <text:s text:c="4"/>NIE</text:span><text:span text:style-name="T14">*</text:span><text:span text:style-name="T8"> </text:span></text:p>
      <text:p text:style-name="P32"><text:span text:style-name="T8">(</text:span><text:span text:style-name="T4">uwaga: punkt ten dotyczy warunku, o którym mowa w punkcie 4. SIWZ</text:span><text:span text:style-name="T8">)</text:span></text:p>
      <text:p text:style-name="P34"><text:span text:style-name="T15">* niepotrzebne skreślić</text:span></text:p>
      <text:p text:style-name="P24"/>
      <text:p text:style-name="P14"><text:span text:style-name="T12">Uwaga</text:span><text:span text:style-name="T10">: </text:span></text:p>
      <text:p text:style-name="P14"><text:span text:style-name="T10">W przypadku korzystania z doświadczenia więcej niż jednej firmy, powyższe zobowiązanie jest drukiem do wielokrotnego wykorzystania</text:span></text:p>
      <text:p text:style-name="P18"/>
      <text:p text:style-name="P30"><text:span text:style-name="T1"><text:s text:c="75"/>……………………………………………………………<text:tab/><text:tab/><text:tab/><text:tab/><text:tab/><text:tab/><text:tab/><text:tab/>………………………………………………………</text:span></text:p>
      <text:p text:style-name="P30"><text:span text:style-name="T10">(miejsce i data złożenia oświadczenia) <text:s text:c="28"/></text:span><text:span text:style-name="T11">(pieczęć i podpis osoby uprawnionej </text:span></text:p>
      <text:p text:style-name="P30"><text:span text:style-name="T11"><text:tab/><text:tab/><text:tab/><text:tab/><text:tab/><text:tab/><text:tab/><text:tab/><text:tab/><text:tab/><text:tab/><text:tab/><text:tab/><text:tab/><text:tab/><text:tab/><text:tab/><text:tab/><text:tab/><text:tab/><text:tab/>do składania oświadczeń woli w imieniu podmiotu </text:span></text:p>
      <text:p text:style-name="P5"><text:span text:style-name="T11">oddającego do dyspozycji zasoby)</text:span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" svg:font-family="TimesNewRoman, 'MS PMincho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8-14T11:00:56.374000000</dc:date>
    <meta:editing-duration>PT6M7S</meta:editing-duration>
    <meta:editing-cycles>8</meta:editing-cycles>
    <meta:document-statistic meta:table-count="0" meta:image-count="1" meta:object-count="0" meta:page-count="1" meta:paragraph-count="32" meta:word-count="254" meta:character-count="2388" meta:non-whitespace-character-count="1953"/>
  </office:meta>
</office:document-meta>
</file>