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3EF000006950A8F949CEE31E5FB.svm" manifest:media-type="image/x-svm"/>
  <manifest:file-entry manifest:full-path="Pictures/100002000000002600000040C1E5F1CFC737E61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36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wrap-option="no-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fo:border="0.11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</style:style>
    <style:style style:name="ce11" style:family="table-cell" style:parent-style-name="Default">
      <style:table-cell-properties fo:wrap-option="wrap" fo:border="0.11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11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1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ackground-color="#ffcc00" style:text-align-source="fix" style:repeat-content="false" fo:wrap-option="wrap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1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10.06mm" svg:height="16.84mm" svg:x="0mm" svg:y="0mm">
            <draw:image xlink:href="Pictures/20000001000003EF000006950A8F949CEE31E5FB.svm" xlink:type="simple" xlink:show="embed" xlink:actuate="onLoad" loext:mime-type="image/x-svm">
              <text:p/>
            </draw:image>
            <draw:image xlink:href="Pictures/100002000000002600000040C1E5F1CFC737E61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3" table:number-rows-spanned="1">
            <text:p>Zadanie nr 7 – KOLEJNOŚĆ UTRZYMANIA WR. POZYCJI ZAKRESU RZECZOWEGO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8" office:value-type="string" calcext:value-type="string">
            <text:p>NAZWA DROGI</text:p>
          </table:table-cell>
          <table:table-cell table:style-name="ce15" office:value-type="string" calcext:value-type="string">
            <text:p>DŁUGOŚĆ ODCINKA</text:p>
          </table:table-cell>
          <table:table-cell table:number-columns-repeated="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roga nr 361 od miejscowości Krzewie do przejścia Czerniawa-Zdrój – Nove Mesto</text:p>
          </table:table-cell>
          <table:table-cell table:style-name="ce16" office:value-type="float" office:value="18.8" calcext:value-type="float">
            <text:p>18,8</text:p>
          </table:table-cell>
          <table:table-cell table:number-columns-repeated="61"/>
        </table:table-row>
        <table:table-row table:style-name="ro1">
          <table:table-cell table:style-name="ce26" office:value-type="string" calcext:value-type="string" table:number-columns-spanned="2" table:number-rows-spanned="1">
            <text:p>2.      <text:span text:style-name="T1">  Droga nr 358 od m. Czerniawa do m. Pobiedna</text:span></text:p>
          </table:table-cell>
          <table:covered-table-cell table:style-name="ce10"/>
          <table:table-cell table:style-name="ce41" office:value-type="float" office:value="1" calcext:value-type="float">
            <text:p>1,0</text:p>
          </table:table-cell>
          <table:table-cell table:number-columns-repeated="61"/>
        </table:table-row>
        <table:table-row table:style-name="ro1">
          <table:table-cell table:style-name="ce27"/>
          <table:table-cell table:style-name="ce34" office:value-type="string" calcext:value-type="string">
            <text:p>RAZEM DO UTRZYMANIA</text:p>
          </table:table-cell>
          <table:table-cell table:style-name="ce17" office:value-type="float" office:value="19.8" calcext:value-type="float">
            <text:p>19,8</text:p>
          </table:table-cell>
          <table:table-cell table:number-columns-repeated="61"/>
        </table:table-row>
        <table:table-row table:style-name="ro1">
          <table:table-cell table:style-name="ce29" table:number-columns-spanned="3" table:number-rows-spanned="1"/>
          <table:covered-table-cell table:style-name="ce11"/>
          <table:covered-table-cell table:style-name="ce18"/>
          <table:table-cell table:number-columns-repeated="61"/>
        </table:table-row>
        <table:table-row table:style-name="ro3">
          <table:table-cell table:style-name="ce29"/>
          <table:table-cell table:style-name="ce12" office:value-type="string" calcext:value-type="string">
            <text:p>NAZWA CHODNIKA</text:p>
          </table:table-cell>
          <table:table-cell table:style-name="ce19" office:value-type="string" calcext:value-type="string">
            <text:p>POWIERZCHNIA ODCINKA W M²</text:p>
          </table:table-cell>
          <table:table-cell table:number-columns-repeated="61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13" office:value-type="string" calcext:value-type="string">
            <text:p>Chodnik w Orłowicach na odcinku od nieruchomości nr 23 do skrzyż. (droga w kierunku Czerniawa-Zdrój) oraz przy byłych Zakładach Płyt Pilśniowych od skrzyż. (Klub Technika) do nieruchomości nr 58</text:p>
          </table:table-cell>
          <table:table-cell table:style-name="ce20" office:value-type="float" office:value="780" calcext:value-type="float">
            <text:p>780</text:p>
          </table:table-cell>
          <table:table-cell table:style-name="ce23" table:number-columns-repeated="6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Nowy chodnik w Orłowicach (od skrzyż. na Rębiszów do skrzyż. Na Czerniawę)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table:number-columns-repeated="6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Chodnik w Mirsku na odcinku od przystanku w m. Mirsk (skrzyż. z ul. Zdrojową) do zjazdu na Osiedle za Zakładami Przemysłu lniarskiego</text:p>
          </table:table-cell>
          <table:table-cell table:style-name="ce20" office:value-type="float" office:value="2490" calcext:value-type="float">
            <text:p>2490</text:p>
          </table:table-cell>
          <table:table-cell table:style-name="ce23" table:number-columns-repeated="61"/>
        </table:table-row>
        <table:table-row table:style-name="ro1">
          <table:table-cell table:style-name="ce7" office:value-type="string" calcext:value-type="string" table:number-columns-spanned="2" table:number-rows-spanned="1">
            <text:p>RAZEM POWIERZCHNIA DO UTRZYMANIA</text:p>
          </table:table-cell>
          <table:covered-table-cell table:style-name="ce11"/>
          <table:table-cell table:style-name="ce22" office:value-type="float" office:value="3567" calcext:value-type="float">
            <text:p>3567</text:p>
          </table:table-cell>
          <table:table-cell table:style-name="ce23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0:01:21.8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5T11:40:36.995000000</meta:creation-date>
    <dc:date>2020-07-29T10:02:24.706000000</dc:date>
    <meta:editing-duration>PT35M38S</meta:editing-duration>
    <meta:editing-cycles>13</meta:editing-cycles>
    <meta:generator>LibreOffice/6.3.1.2$Windows_X86_64 LibreOffice_project/b79626edf0065ac373bd1df5c28bd630b4424273</meta:generator>
    <meta:document-statistic meta:table-count="1" meta:cell-count="24" meta:object-count="1"/>
  </office:meta>
</office:document-meta>
</file>